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style:font-name="Times New Roman" fo:font-size="11pt" style:font-size-asian="11pt" style:font-size-complex="11pt"/>
    </style:style>
    <style:style style:name="T1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7" style:parent-style-name="Hyperlink" style:family="text">
      <style:text-properties style:font-name="Times New Roman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" style:parent-style-name="Standard" style:family="paragraph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Fonteparág.padrão" style:family="text">
      <style:text-properties style:font-name="Times New Roman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TERMO DE ADESÃO AO PROGRAMA DE RESIDÊNCIA MÉDICA / 2018 – UFFS</text:p>
      <text:p text:style-name="P10"/>
      <text:p text:style-name="P11"><text:span text:style-name="T12"><text:tab/>O presente termo assegura até o momento da efetivação da matrícula vaga no Programa de Residência Médica, conforme<text:s/></text:span><text:span text:style-name="T13">Edital nº 857/UFFS/2017</text:span><text:span text:style-name="T14">.</text:span></text:p>
      <text:p text:style-name="P15"><text:span text:style-name="T16"><text:tab/>O candidato que assina o presente termo de adesão para o Programa de Residência Médica da Universidade Federal da Fronteira Sul, Campus Passo Fundo/RS, classificado através do processo seletivo, Edital nº 857/UFFS/2017, fica convo</text:span><text:span text:style-name="T17">cado a comparecer à UFFS - Campus Passo Fundo/RS, localizada na RS 153, km 03, s/nº na cidade de Passo Fundo/RS,<text:s/></text:span><text:span text:style-name="T18">no dia 27 e 28 de Fevereiro de 2018,</text:span><text:span text:style-name="T19"><text:s/>com sala e horário a serem divulgados no site da UFFS, para realizar a matrícula e assinar o contrato de b</text:span><text:span text:style-name="T20">olsa de residência conforme cronograma previsto no Edital nº 857/UFFS/2017.</text:span></text:p>
      <text:p text:style-name="P21"><text:tab/>O candidato declara que, para assinatura do presente termo, apresentou todos os documentos constantes no Edital nº 857/UFFS/2017. O candidato compromete-se a somente iniciar suas<text:s/>atividades nos campos de prática após a plena efetivação de sua matrícula e assinatura de contrato para recebimento de bolsa junto a UFFS.</text:p>
      <text:p text:style-name="P22"><text:tab/>Não serão realizadas matrículas e contratos para recebimento de bolsa fora do horário e data previamente estabelecida. O não comparecimento do candidato para efetivação da matrícula e do contrato de bolsa residência, assim como a ausência de documentos exigidos, implicará em perda automática da vaga.</text:p>
      <text:p text:style-name="P23"><text:span text:style-name="T24"><text:tab/></text:span><text:span text:style-name="T25">O candidato que desistir de cursar o Programa de Residência Médica, d</text:span><text:span text:style-name="T26">epois de ter assinado o Termo de Adesão, deverá comunicar sua desistência de vaga por e-mail à<text:s/></text:span><text:a xlink:href="mailto:coreme@uffs.edu.br" office:target-frame-name="_top" xlink:show="replace"><text:span text:style-name="T27">coreme@uffs.edu.br</text:span></text:a><text:span text:style-name="T28">, contendo em anexo “Formulário de desistência de vaga”, disponível no site da UFFS em: Campus Passo</text:span><text:span text:style-name="T29"><text:s/>Fundo =&gt;Residências Médicas =&gt; Processo Seletivo 2017/2018.</text:span></text:p>
      <text:p text:style-name="P30"><text:tab/>O candidato que iniciar o programa de residência e desistir de cursá-lo, após efetivar a matrícula, deverá efetuar o cancelamento da matrícula junto à Secretaria de Pós-Graduação – UFFS e a assinatura do distrato junto a Assessoria de Gestão de pessoas do Campus Passo Fundo/RS.</text:p>
      <text:p text:style-name="P31"><text:tab/>Em caso de apresentação por Procuração, esta deverá ser específica, ter firma reconhecida e estar acompanhada dos documentos pessoais e cópia do documento de identidade e<text:s/>CPF do procurador.</text:p>
      <text:p text:style-name="P32"><text:tab/>Em caso de não comparecimento no período mencionado acima, o aluno será considerado desistente e excluído do programa.</text:p>
      <text:p text:style-name="P33">DECLARAÇÃO</text:p>
      <text:p text:style-name="P34">Eu, _______________________________________________, CPF nº_____________________, declaro que, na presente data, recebi uma via desse documento e estou ciente de seu conteúdo e das implicações legais pertinentes.</text:p>
      <text:p text:style-name="P35">Passo Fundo/RS,______ de _______________ de 201__.</text:p>
      <text:p text:style-name="P36"/>
      <text:p text:style-name="P37"/>
      <text:p text:style-name="P38">________________________________________ <text:s text:c="21"/>____________________________________</text:p>
      <text:p text:style-name="Standard"><text:span text:style-name="T39">Assinatura do declarante <text:s text:c="62"/>Assinatura do representante da UFFS</text:span></text:p>
      <text:p text:style-name="P40"><text:span text:style-name="T41">* Imprimir em 2 vias – 1 via – Secretaria, 1 via - 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2.99291in" svg:y="-0.46339in" svg:width="0.65551in" svg:height="0.62008in" style:rel-width="scale" style:rel-height="scale"><draw:image xlink:href="media/image1.jpg" xlink:type="simple" xlink:show="embed" xlink:actuate="onLoad"/><svg:title/><svg:desc/></draw:frame></text:span></text:p>
        <text:p text:style-name="P4">SERVIÇO PUBLICO FEDERAL</text:p>
        <text:p text:style-name="P5">UNIVERSIDADE FEDERAL DA FRONTEIRA SUL – UFFS – CAMPUS PASSO FUNDO/RS</text:p>
        <text:p text:style-name="P6">COMISSÃO DE RESIDÊNCIA MÉDICA – COREME</text:p>
        <text:p text:style-name="P7">PROGRAMA DE RESIDÊNCIA MÉDICA – PRMEPF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FFS</meta:initial-creator>
    <dc:creator>UFFS</dc:creator>
    <meta:creation-date>2016-12-15T08:57:00Z</meta:creation-date>
    <dc:date>2018-01-15T17:14:00Z</dc:date>
    <meta:print-date>2017-12-18T08:30:00Z</meta:print-date>
    <meta:template xlink:href="Normal.dotm" xlink:type="simple"/>
    <meta:editing-cycles>2</meta:editing-cycles>
    <meta:editing-duration>PT5340S</meta:editing-duration>
    <meta:document-statistic meta:page-count="1" meta:paragraph-count="5" meta:word-count="457" meta:character-count="2925" meta:row-count="20" meta:non-whitespace-character-count="2473"/>
  </office:meta>
</office:document-meta>
</file>