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E000002752BD0CCAF00C34B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rsid="0010402a" officeooo:paragraph-rsid="0010402a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rsid="002175c0" officeooo:paragraph-rsid="002175c0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0402a" officeooo:paragraph-rsid="0010402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0402a" officeooo:paragraph-rsid="00107fb1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0402a" officeooo:paragraph-rsid="002653ae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officeooo:rsid="0010402a" officeooo:paragraph-rsid="0010402a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07fb1" officeooo:paragraph-rsid="002653a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officeooo:rsid="00107fb1" officeooo:paragraph-rsid="002653a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officeooo:rsid="00107fb1" officeooo:paragraph-rsid="00107fb1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07fb1" officeooo:paragraph-rsid="00107fb1" style:font-size-asian="11pt" style:font-size-complex="11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1pt" officeooo:rsid="00107fb1" officeooo:paragraph-rsid="00107fb1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10402a" officeooo:paragraph-rsid="002175c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8pt" fo:font-weight="bold" officeooo:rsid="00107fb1" officeooo:paragraph-rsid="00107fb1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60968"/>
    </style:style>
    <style:style style:name="T2" style:family="text">
      <style:text-properties officeooo:rsid="002175c0"/>
    </style:style>
    <style:style style:name="T3" style:family="text">
      <style:text-properties officeooo:rsid="00107fb1"/>
    </style:style>
    <style:style style:name="T4" style:family="text">
      <style:text-properties officeooo:rsid="00127248"/>
    </style:style>
    <style:style style:name="T5" style:family="text">
      <style:text-properties officeooo:rsid="0013f086"/>
    </style:style>
    <style:style style:name="T6" style:family="text">
      <style:text-properties officeooo:rsid="002224a3"/>
    </style:style>
    <style:style style:name="T7" style:family="text">
      <style:text-properties officeooo:rsid="0022fe3a"/>
    </style:style>
    <style:style style:name="T8" style:family="text">
      <style:text-properties fo:font-weight="normal" officeooo:rsid="00298ffd" style:font-weight-asian="normal" style:font-weight-complex="normal"/>
    </style:style>
    <style:style style:name="T9" style:family="text">
      <style:text-properties fo:font-weight="normal" officeooo:rsid="002a0652" style:font-weight-asian="normal" style:font-weight-complex="normal"/>
    </style:style>
    <style:style style:name="T10" style:family="text">
      <style:text-properties officeooo:rsid="0021d2bc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 style:font-weight-asian="bold" style:font-weight-complex="bold"/>
    </style:style>
    <style:style style:name="T13" style:family="text">
      <style:text-properties style:font-name="Times New Roman1" fo:font-weight="bold" officeooo:rsid="00298ffd" style:font-weight-asian="bold" style:font-weight-complex="bold"/>
    </style:style>
    <style:style style:name="T14" style:family="text">
      <style:text-properties style:font-name="Times New Roman1" fo:font-weight="bold" officeooo:rsid="002653ae" style:font-weight-asian="bold" style:font-weight-complex="bold"/>
    </style:style>
    <style:style style:name="T15" style:family="text">
      <style:text-properties officeooo:rsid="0023ae14"/>
    </style:style>
    <style:style style:name="T16" style:family="text">
      <style:text-properties officeooo:rsid="00267aa6"/>
    </style:style>
    <style:style style:name="T17" style:family="text">
      <style:text-properties officeooo:rsid="00298ffd"/>
    </style:style>
    <style:style style:name="T18" style:family="text">
      <style:text-properties officeooo:rsid="002a0652"/>
    </style:style>
    <style:style style:name="T19" style:family="text">
      <style:text-properties officeooo:rsid="002bda78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3f086" fo:background-color="#ffff00" loext:char-shading-value="0"/>
    </style:style>
    <style:style style:name="T22" style:family="text">
      <style:text-properties officeooo:rsid="0013f086" fo:background-color="#ffff00" loext:char-shading-value="0"/>
    </style:style>
    <style:style style:name="T23" style:family="text">
      <style:text-properties officeooo:rsid="002175c0" fo:background-color="#ffff00" loext:char-shading-value="0"/>
    </style:style>
    <style:style style:name="T24" style:family="text">
      <style:text-properties officeooo:rsid="002175c0" fo:background-color="#ffff00" loext:char-shading-value="0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2ca6f5" fo:background-color="#ffff00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3f086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ca6f5"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TERMO DE ADESÃO AO PROGRAMA DE RESID<text:span text:style-name="T6">Ê</text:span>NCIA <text:span text:style-name="T17">MÉDICA </text:span>/ 201<text:span text:style-name="T2">8</text:span> – UFFS</text:p>
      <text:p text:style-name="P6"/>
      <text:p text:style-name="P5"><text:span text:style-name="T10"><text:tab/>O presente termo assegura até o momento da efetivação da matrícula vaga no Programa de Residência Médica, conforme </text:span><text:span text:style-name="T12">Edital nº </text:span><text:span text:style-name="T13">857</text:span><text:span text:style-name="T12">/UFFS/201</text:span><text:span text:style-name="T14">7</text:span><text:span text:style-name="T11">. </text:span></text:p>
      <text:p text:style-name="P4"><text:tab/>O candidato que assin<text:span text:style-name="T2">a</text:span> o <text:span text:style-name="T2">presente</text:span> termo de adesão para o Programa de Residência <text:span text:style-name="T2">Médica</text:span> da Universidade Federal <text:span text:style-name="T2">d</text:span>a Fronteira Sul, Campus Passo Fundo/RS, classificado através do processo seletivo, Edital nº <text:span text:style-name="T17">857</text:span>/UFFS/201<text:span text:style-name="T2">7</text:span>, fica convocado a comparecer <text:span text:style-name="T17">à</text:span> <text:span text:style-name="T6">UFFS -</text:span> <text:span text:style-name="T4">Campus</text:span> Passo Fundo/RS, localizada na RS 153, km 03, s/nº na cidade de Passo Fundo/RS, <text:span text:style-name="T8">no dia 16 de janeiro de 2018, com sala e horário a serem <text:s/></text:span><text:span text:style-name="T9">divulgados no site da UFFS, </text:span>para <text:span text:style-name="T16">assinar o Termo de Adesão e entregar os documentos exigidos no Edital nº 857/UFFS/2017.</text:span></text:p>
      <text:p text:style-name="P5"><text:tab/>O candidato declara que, para assinatura do presente termo, apresentou todos os documentos constantes no Edital nº <text:span text:style-name="T18">857</text:span>/UFFS/201<text:span text:style-name="T2">7</text:span>. <text:span text:style-name="T15">O candidato compromete-se a somente iniciar suas atividades nos campos de prática após a plena efetivação de sua matrícula e assinatura de contrato para recebimento de bolsa junto a UFFS. </text:span></text:p>
      <text:p text:style-name="P5"><text:span text:style-name="T15"><text:tab/>A data do início do pagamento da bolsa fica condicionada à data de assinatura da matrícula e do contrato. </text:span>Não serão realizadas matrículas e contratos para recebimento de bolsa fora do horário e data previamente estabelecida. O não comparecimento do candidato para efetivação da matrícula e do contrato de bolsa residência, assim como a ausência de documentos exigidos, implicará em perda automática da vaga.</text:p>
      <text:p text:style-name="P3"><text:tab/>O candidato que efetivar a matrícula e assinar o contrato para bolsa d<text:span text:style-name="T29">e </text:span><text:span text:style-name="T28">R</text:span><text:span text:style-name="T29">esidência </text:span><text:span text:style-name="T30">Médica</text:span><text:span text:style-name="T29">, e d</text:span>esistir de cursar o Programa de Residência, deverá efetuar o cancelamento da matrícula junto à Secretaria d<text:span text:style-name="T2">e Pós-Graduação –</text:span> UFFS e a assinatura do distrato junto a Assessoria de <text:span text:style-name="T5">G</text:span>estão de pessoas do Campus Passo Fundo/RS.</text:p>
      <text:p text:style-name="P3"><text:tab/><text:span text:style-name="T3">Em caso de apresentação por Procuração, esta deverá ser específica, ter firma reconhecida e estar acompanhada dos documentos pessoais e cópia do documento de identidade e CPF do procurador.</text:span></text:p>
      <text:p text:style-name="P7"><text:tab/>Em caso de não comparecimento no período mencionado acima, o aluno será considerado desistente e excluído do programa.</text:p>
      <text:p text:style-name="P8">DECLARAÇÃO</text:p>
      <text:p text:style-name="P10">Eu, _______________________________________________, CPF nº_____________________, declaro que, na presente data, recebi uma via desse documento e estou ciente de seu conteúdo e das implicações legais pertinentes.</text:p>
      <text:p text:style-name="P11">Passo Fundo/RS,______ de _______________ de 201__.</text:p>
      <text:p text:style-name="P11"/>
      <text:p text:style-name="P11"/>
      <text:p text:style-name="P9">_____________________________________________</text:p>
      <text:p text:style-name="P9">Assinatura do declarante</text:p>
      <text:p text:style-name="P13">* <text:span text:style-name="T7">Imprimir em 2 vias – 1 via – Secretaria, 1 via - 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rsid="0010402a" officeooo:paragraph-rsid="0010402a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rsid="002175c0" officeooo:paragraph-rsid="002175c0" style:font-size-asian="10pt" style:font-size-complex="10pt"/>
    </style:style>
    <style:style style:name="MT1" style:family="text">
      <style:text-properties officeooo:rsid="00160968"/>
    </style:style>
    <style:style style:name="MT2" style:family="text">
      <style:text-properties officeooo:rsid="002bda78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02cm" svg:y="-1.177cm" svg:width="1.665cm" svg:height="1.575cm" draw:z-index="0"><draw:image xlink:href="Pictures/100000000000023E000002752BD0CCAF00C34BB5.jpg" xlink:type="simple" xlink:show="embed" xlink:actuate="onLoad"/></draw:frame></text:p>
        <text:p text:style-name="MP1">SERVIÇO PUBLICO FEDERAL</text:p>
        <text:p text:style-name="MP1">UNIVERSIDADE FEDERAL DA FRONTEIRA SUL – UFFS – CAMPUS PASSO FUNDO/RS</text:p>
        <text:p text:style-name="MP1">COMISSÃO DE RESID<text:span text:style-name="MT1">Ê</text:span>NCIA <text:span text:style-name="MT2">MÉDICA</text:span> – COREM<text:span text:style-name="MT2">E</text:span></text:p>
        <text:p text:style-name="MP2">PROGRAMA DE RESIDÊNCIA <text:span text:style-name="MT2">MÉDICA –</text:span> <text:span text:style-name="MT2">PRMEPF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8:57:23.127000000</meta:creation-date>
    <dc:date>2018-01-08T11:49:01.782000000</dc:date>
    <meta:editing-duration>PT1H3M18S</meta:editing-duration>
    <meta:editing-cycles>17</meta:editing-cycles>
    <meta:generator>LibreOffice/5.2.7.2$Windows_x86 LibreOffice_project/2b7f1e640c46ceb28adf43ee075a6e8b8439ed10</meta:generator>
    <meta:print-date>2017-12-18T08:30:17.853000000</meta:print-date>
    <meta:document-statistic meta:table-count="0" meta:image-count="1" meta:object-count="0" meta:page-count="1" meta:paragraph-count="18" meta:word-count="399" meta:character-count="2646" meta:non-whitespace-character-count="2247"/>
  </office:meta>
</office:document-meta>
</file>