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fc891"/>
    </style:style>
    <style:style style:name="P2" style:family="paragraph" style:parent-style-name="Standard">
      <style:paragraph-properties fo:text-align="start" style:justify-single-word="false"/>
      <style:text-properties officeooo:paragraph-rsid="001fcacc"/>
    </style:style>
    <style:style style:name="P3" style:family="paragraph" style:parent-style-name="Standard">
      <style:paragraph-properties fo:text-align="start" style:justify-single-word="false"/>
      <style:text-properties officeooo:paragraph-rsid="00274c8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weight="bold" officeooo:paragraph-rsid="001fc891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weight="bold" officeooo:paragraph-rsid="001fcacc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TimesNewRomanPSMT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paragraph-rsid="001fcacc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officeooo:paragraph-rsid="00274c8c" style:font-size-asian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NewRomanPSMT" fo:font-size="12pt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TimesNewRomanPSMT" fo:font-size="12pt" style:font-size-asian="12pt"/>
    </style:style>
    <style:style style:name="P16" style:family="paragraph" style:parent-style-name="Standard">
      <style:paragraph-properties fo:text-align="end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NewRomanPSMT" fo:font-size="12pt" fo:font-weight="bold" officeooo:paragraph-rsid="0028eb9c" style:font-size-asian="12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rsid="0022cd26" officeooo:paragraph-rsid="0022cd26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bold" officeooo:paragraph-rsid="001fcacc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TimesNewRomanPSMT" fo:font-size="12pt" fo:language="pt" fo:country="BR" fo:font-weight="bold" officeooo:paragraph-rsid="001fc891" style:letter-kerning="true" style:font-name-asian="Times New Roman" style:font-size-asian="12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weight="bold" officeooo:paragraph-rsid="00274c8c" style:letter-kerning="true" fo:background-color="#00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0pt" fo:language="pt" fo:country="BR" fo:font-weight="bold" officeooo:paragraph-rsid="0028eb9c" style:letter-kerning="true" fo:background-color="#00ff0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language="pt" fo:country="BR" fo:font-weight="normal" officeooo:rsid="001fcacc" officeooo:paragraph-rsid="001fcacc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line-height="100%" fo:text-align="end" style:justify-single-word="false"/>
      <style:text-properties style:font-name="TimesNewRomanPSMT" fo:font-size="12pt" fo:font-weight="bold" officeooo:rsid="0028eb9c" officeooo:paragraph-rsid="0028eb9c" style:font-size-asian="12pt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2c8c5f"/>
    </style:style>
    <style:style style:name="P26" style:family="paragraph" style:parent-style-name="Standard">
      <style:text-properties officeooo:paragraph-rsid="002dacdd"/>
    </style:style>
    <style:style style:name="P2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2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fo:language="pt" fo:country="BR" fo:font-weight="bold" officeooo:rsid="00274c8c" fo:background-color="transparent" loext:char-shading-value="0" style:font-size-asian="12pt" style:font-weight-asian="bold" style:font-name-complex="Arial" style:font-size-complex="10pt" style:font-weight-complex="bold"/>
    </style:style>
    <style:style style:name="T3" style:family="text">
      <style:text-properties style:font-name="TimesNewRomanPSMT" fo:font-size="12pt" fo:font-weight="bold" style:font-size-asian="12pt" style:font-weight-asian="bold" style:font-weight-complex="bold"/>
    </style:style>
    <style:style style:name="T4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language="pt" fo:country="BR" fo:font-weight="bold" officeooo:rsid="0019f5b6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anguage="pt" fo:country="BR" fo:font-weight="bold" officeooo:rsid="0019f5b6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24521a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pt" fo:country="BR" fo:font-weight="bold" officeooo:rsid="00274c8c" fo:background-color="transparent" loext:char-shading-value="0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t" fo:country="BR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fo:font-weight="normal" officeooo:rsid="001fcacc" fo:background-color="transparent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officeooo:rsid="0028eb9c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de Solicitação de Internato Optativo</text:p>
      <text:p text:style-name="P5"/>
      <text:p text:style-name="P6"/>
      <text:p text:style-name="P1"><text:span text:style-name="T1">Nome do Interno:</text:span><text:span text:style-name="T8"> </text:span><text:span text:style-name="T4"><draw:control text:anchor-type="as-char" svg:y="-0.473cm" draw:z-index="0" draw:name="Forma1" draw:style-name="gr1" draw:text-style-name="P27" svg:width="13.648cm" svg:height="0.615cm" draw:control="control1"/></text:span><text:span text:style-name="T6"> </text:span></text:p>
      <text:p text:style-name="P7"/>
      <text:p text:style-name="P3"><text:span text:style-name="T1">Estágio Curricular Obrigatório: </text:span><text:span text:style-name="T10"><text:s/></text:span><text:span text:style-name="T10"><draw:control text:anchor-type="as-char" svg:y="-0.473cm" draw:z-index="1" draw:name="Forma1" draw:style-name="gr1" draw:text-style-name="P27" svg:width="0.777cm" svg:height="0.615cm" draw:control="control2"/></text:span><text:span text:style-name="T2">I <text:s text:c="3"/></text:span><text:span text:style-name="T11"><text:s/></text:span><text:span text:style-name="T11"><draw:control text:anchor-type="as-char" svg:y="-0.473cm" draw:z-index="17" draw:name="Forma1" draw:style-name="gr1" draw:text-style-name="P27" svg:width="0.777cm" svg:height="0.615cm" draw:control="control18"/></text:span><text:span text:style-name="T11">II <text:s text:c="4"/></text:span><text:span text:style-name="T11"><draw:control text:anchor-type="as-char" svg:y="-0.473cm" draw:z-index="18" draw:name="Forma1" draw:style-name="gr1" draw:text-style-name="P27" svg:width="0.777cm" svg:height="0.615cm" draw:control="control19"/></text:span><text:span text:style-name="T11">III <text:s text:c="4"/></text:span><text:span text:style-name="T11"><draw:control text:anchor-type="as-char" svg:y="-0.473cm" draw:z-index="19" draw:name="Forma1" draw:style-name="gr1" draw:text-style-name="P27" svg:width="0.777cm" svg:height="0.615cm" draw:control="control20"/></text:span><text:span text:style-name="T11">IV <text:s/></text:span></text:p>
      <text:p text:style-name="P10"/>
      <text:p text:style-name="P1"><text:span text:style-name="T1">Área a ser substituída: </text:span><text:span text:style-name="T10"><text:s/></text:span><text:span text:style-name="T10"><draw:control text:anchor-type="as-char" svg:y="-0.473cm" draw:z-index="2" draw:name="Forma1" draw:style-name="gr1" draw:text-style-name="P27" svg:width="0.777cm" svg:height="0.615cm" draw:control="control3"/></text:span><text:span text:style-name="T10"> </text:span><text:span text:style-name="T3">Obstetrícia e Ginecologia</text:span><text:span text:style-name="T1"> <text:s text:c="14"/></text:span><text:span text:style-name="T10"><text:s/></text:span><text:span text:style-name="T10"><draw:control text:anchor-type="as-char" svg:y="-0.473cm" draw:z-index="3" draw:name="Forma1" draw:style-name="gr1" draw:text-style-name="P27" svg:width="0.777cm" svg:height="0.615cm" draw:control="control4"/></text:span><text:span text:style-name="T10"> </text:span><text:span text:style-name="T3">Cirurgia</text:span></text:p>
      <text:p text:style-name="P10"/>
      <text:p text:style-name="P1"><text:span text:style-name="T1">Instituição Pretendida: </text:span><text:span text:style-name="T4"><draw:control text:anchor-type="as-char" svg:y="-0.473cm" draw:z-index="4" draw:name="Forma1" draw:style-name="gr1" draw:text-style-name="P27" svg:width="12.56cm" svg:height="0.615cm" draw:control="control5"/></text:span><text:span text:style-name="T6"> </text:span></text:p>
      <text:p text:style-name="P7"/>
      <text:p text:style-name="P11">Motivo de Escolha da Instituição: </text:p>
      <text:p text:style-name="P2"><text:span text:style-name="T8"><text:s/></text:span><text:span text:style-name="T4"><draw:control text:anchor-type="as-char" draw:z-index="5" draw:name="Forma1" draw:style-name="gr2" draw:text-style-name="P28" svg:width="16.782cm" svg:height="5.663cm" draw:control="control6"/></text:span><text:span text:style-name="T6"> </text:span></text:p>
      <text:p text:style-name="P10"/>
      <text:p text:style-name="P1"><text:span text:style-name="T1">Área Pretendida:</text:span><text:span text:style-name="T8"> </text:span><text:span text:style-name="T4"><draw:control text:anchor-type="as-char" svg:y="-0.473cm" draw:z-index="6" draw:name="Forma1" draw:style-name="gr1" draw:text-style-name="P27" svg:width="13.881cm" svg:height="0.615cm" draw:control="control7"/></text:span><text:span text:style-name="T6"> </text:span></text:p>
      <text:p text:style-name="P7"/>
      <text:p text:style-name="P11">Motivo de Escolha da Área: </text:p>
      <text:p text:style-name="P21"><draw:control text:anchor-type="as-char" draw:z-index="20" draw:name="Forma1" draw:style-name="gr2" draw:text-style-name="P28" svg:width="16.782cm" svg:height="6.37cm" draw:control="control21"/></text:p>
      <text:p text:style-name="P8"/>
      <text:p text:style-name="P8"/>
      <text:p text:style-name="P2"><text:span text:style-name="T1">Período: </text:span><text:span text:style-name="T8"><text:s/></text:span><text:span text:style-name="T12"><text:s/></text:span><text:span text:style-name="T12"><draw:control text:anchor-type="as-char" svg:y="-0.473cm" draw:z-index="7" draw:name="Forma1" draw:style-name="gr1" draw:text-style-name="P27" svg:width="0.777cm" svg:height="0.615cm" draw:control="control8"/></text:span><text:span text:style-name="T10"> / </text:span><text:span text:style-name="T10"><draw:control text:anchor-type="as-char" svg:y="-0.473cm" draw:z-index="8" draw:name="Forma1" draw:style-name="gr1" draw:text-style-name="P27" svg:width="0.777cm" svg:height="0.615cm" draw:control="control9"/></text:span><text:span text:style-name="T10">/ </text:span><text:span text:style-name="T10"><draw:control text:anchor-type="as-char" svg:y="-0.473cm" draw:z-index="9" draw:name="Forma1" draw:style-name="gr1" draw:text-style-name="P27" svg:width="1.168cm" svg:height="0.615cm" draw:control="control10"/></text:span><text:span text:style-name="T10"> a <text:s/></text:span><text:span text:style-name="T13"><draw:control text:anchor-type="as-char" svg:y="-0.473cm" draw:z-index="10" draw:name="Forma1" draw:style-name="gr1" draw:text-style-name="P27" svg:width="0.777cm" svg:height="0.615cm" draw:control="control11"/></text:span><text:span text:style-name="T10"> / </text:span><text:span text:style-name="T10"><draw:control text:anchor-type="as-char" svg:y="-0.473cm" draw:z-index="11" draw:name="Forma1" draw:style-name="gr1" draw:text-style-name="P27" svg:width="0.777cm" svg:height="0.615cm" draw:control="control12"/></text:span><text:span text:style-name="T10"> / </text:span><text:span text:style-name="T10"><draw:control text:anchor-type="as-char" svg:y="-0.473cm" draw:z-index="12" draw:name="Forma1" draw:style-name="gr1" draw:text-style-name="P27" svg:width="1.168cm" svg:height="0.615cm" draw:control="control13"/></text:span><text:span text:style-name="T10"> </text:span><text:span text:style-name="T8"><text:s/></text:span></text:p>
      <text:p text:style-name="P19"/>
      <text:p text:style-name="P18"><text:span text:style-name="T8">OBS: Entende-se por Período, os dias do semestre em que o interno realizará o estágio optativo. </text:span><text:span text:style-name="T9">A saída do interno observará as escalas organizadas no início de cada semestre.</text:span></text:p>
      <text:p text:style-name="P10"/>
      <text:p text:style-name="P2"><text:span text:style-name="T1">Carga Horária: </text:span><text:span text:style-name="T10"><text:s/></text:span><text:span text:style-name="T10"><draw:control text:anchor-type="as-char" svg:y="-0.473cm" draw:z-index="13" draw:name="Forma1" draw:style-name="gr1" draw:text-style-name="P27" svg:width="1.168cm" svg:height="0.615cm" draw:control="control14"/></text:span><text:span text:style-name="T10"> </text:span><text:span text:style-name="T14">horas.</text:span></text:p>
      <text:p text:style-name="P23"/>
      <text:p text:style-name="P23"/>
      <text:p text:style-name="P23"/>
      <text:p text:style-name="P12"><text:soft-page-break/>Descrição das atividades a serem desenvolvidas:</text:p>
      <text:p text:style-name="P12"/>
      <text:p text:style-name="P22"><draw:control text:anchor-type="as-char" draw:z-index="21" draw:name="Forma1" draw:style-name="gr2" draw:text-style-name="P28" svg:width="16.782cm" svg:height="6.37cm" draw:control="control22"/></text:p>
      <text:p text:style-name="P12"/>
      <text:p text:style-name="P12"/>
      <text:p text:style-name="P25"><text:span text:style-name="T1">Eu,</text:span><text:span text:style-name="T7"> </text:span><text:span text:style-name="T5"><draw:control text:anchor-type="as-char" svg:y="-0.473cm" draw:z-index="22" draw:name="Forma1" draw:style-name="gr1" draw:text-style-name="P27" svg:width="9.175cm" svg:height="0.615cm" draw:control="control23"/></text:span><text:span text:style-name="T1">, declaro que aceito orientar, acompanhar e avaliar o Interno</text:span><text:span text:style-name="T7"> </text:span><text:span text:style-name="T5"><draw:control text:anchor-type="as-char" svg:y="-0.473cm" draw:z-index="23" draw:name="Forma1" draw:style-name="gr1" draw:text-style-name="P27" svg:width="9.861cm" svg:height="0.615cm" draw:control="control24"/></text:span><text:span text:style-name="T1"> do Curso de Medicina da Universidade Federal da Fronteira Sul (UFFS), conforme especificações supracitadas.</text:span></text:p>
      <text:p text:style-name="P13"/>
      <text:p text:style-name="P20"><text:s/></text:p>
      <text:p text:style-name="P13"/>
      <text:p text:style-name="P4"/>
      <text:p text:style-name="P14">_________________________________</text:p>
      <text:p text:style-name="P14"/>
      <text:p text:style-name="P24">Supervisor – Instituição Concedente</text:p>
      <text:p text:style-name="P17"><text:span text:style-name="T15">(a</text:span>ssinatura e carimbo<text:span text:style-name="T15">)</text:span> </text:p>
      <text:p text:style-name="P14"/>
      <text:p text:style-name="P10"/>
      <text:p text:style-name="P10"/>
      <text:p text:style-name="P15"/>
      <text:p text:style-name="P15">_____________________________</text:p>
      <text:p text:style-name="P15"/>
      <text:p text:style-name="P16"><text:s/>Interno <text:span text:style-name="T15">(assinatura)</text:span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7"><text:s/></text:span><text:span text:style-name="T5"><draw:control text:anchor-type="as-char" svg:y="-0.473cm" draw:z-index="24" draw:name="Forma1" draw:style-name="gr1" draw:text-style-name="P27" svg:width="7.952cm" svg:height="0.615cm" draw:control="control25"/></text:span><text:span text:style-name="T1">, </text:span><text:span text:style-name="T12"><text:s/></text:span><text:span text:style-name="T12"><draw:control text:anchor-type="as-char" svg:y="-0.473cm" draw:z-index="14" draw:name="Forma1" draw:style-name="gr1" draw:text-style-name="P27" svg:width="0.777cm" svg:height="0.615cm" draw:control="control15"/></text:span><text:span text:style-name="T10"> / </text:span><text:span text:style-name="T10"><draw:control text:anchor-type="as-char" svg:y="-0.473cm" draw:z-index="15" draw:name="Forma1" draw:style-name="gr1" draw:text-style-name="P27" svg:width="3.917cm" svg:height="0.615cm" draw:control="control16"/></text:span><text:span text:style-name="T10">/ </text:span><text:span text:style-name="T10"><draw:control text:anchor-type="as-char" svg:y="-0.473cm" draw:z-index="16" draw:name="Forma1" draw:style-name="gr1" draw:text-style-name="P27" svg:width="1.168cm" svg:height="0.615cm" draw:control="control17"/>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13:39.051000000</meta:creation-date>
    <dc:date>2018-04-20T09:05:38.555000000</dc:date>
    <meta:editing-duration>PT1H17M37S</meta:editing-duration>
    <meta:editing-cycles>6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23" meta:word-count="121" meta:character-count="904" meta:non-whitespace-character-count="739"/>
  </office:meta>
</office:document-meta>
</file>