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C7E698AF03475E2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e0d0c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left="0cm" fo:margin-right="0cm" fo:margin-top="0cm" fo:margin-bottom="0.199cm" loext:contextual-spacing="false" style:line-height-at-least="0.353cm" fo:text-align="justify" style:justify-single-word="false" fo:text-indent="0.026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left="-0.026cm" fo:margin-right="0cm" fo:margin-top="0cm" fo:margin-bottom="0.199cm" loext:contextual-spacing="false" style:line-height-at-least="0.353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-0.026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margin-left="-0.026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353cm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center" style:justify-single-word="false">
        <style:tab-stops>
          <style:tab-stop style:position="2.43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bbfda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1d4a2b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style:line-height-at-least="0.353cm" fo:text-align="end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42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officeooo:paragraph-rsid="001c3eb4" style:font-size-asian="10pt" style:font-size-complex="10pt"/>
    </style:style>
    <style:style style:name="P44" style:family="paragraph" style:parent-style-name="Standard">
      <style:paragraph-properties fo:margin-top="0cm" fo:margin-bottom="0.199cm" loext:contextual-spacing="false"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.499cm" loext:contextual-spacing="false" style:line-height-at-least="0.353cm" fo:text-align="justify" style:justify-single-word="false"/>
      <style:text-properties style:font-name="Arial" fo:font-size="10pt" officeooo:paragraph-rsid="0017c78c" style:font-size-asian="10pt" style:font-size-complex="10pt"/>
    </style:style>
    <style:style style:name="P46" style:family="paragraph" style:parent-style-name="Standard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style:font-size-asian="10pt" style:font-size-complex="10pt"/>
    </style:style>
    <style:style style:name="P47" style:family="paragraph" style:parent-style-name="Standard">
      <style:paragraph-properties fo:margin-top="0cm" fo:margin-bottom="0.4cm" loext:contextual-spacing="false" style:line-height-at-least="0.353cm" fo:text-align="justify" style:justify-single-word="false"/>
      <style:text-properties style:font-name="Arial" fo:font-size="10pt" officeooo:paragraph-rsid="0018d5d5" style:font-size-asian="10pt" style:font-size-complex="10pt"/>
    </style:style>
    <style:style style:name="P48" style:family="paragraph" style:parent-style-name="Standard">
      <style:paragraph-properties fo:margin-top="0cm" fo:margin-bottom="0.101cm" loext:contextual-spacing="false" style:line-height-at-least="0.353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top="0cm" fo:margin-bottom="0.101cm" loext:contextual-spacing="false" style:line-height-at-least="0.353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cm" fo:margin-bottom="0.101cm" loext:contextual-spacing="false"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51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officeooo:rsid="0017c78c" style:font-size-asian="12pt" style:font-name-complex="Arial" style:font-size-complex="12pt"/>
    </style:style>
    <style:style style:name="T4" style:family="text">
      <style:text-properties fo:font-size="12pt" officeooo:rsid="001bbfda" style:font-size-asian="12pt" style:font-name-complex="Arial" style:font-size-complex="12pt"/>
    </style:style>
    <style:style style:name="T5" style:family="text">
      <style:text-properties fo:font-size="12pt" officeooo:rsid="001c3eb4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Arial" style:font-size-complex="12pt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0" style:family="text">
      <style:text-properties fo:color="#000000" fo:font-size="12pt" style:font-size-asian="12pt" style:font-name-complex="Arial" style:font-size-complex="12pt"/>
    </style:style>
    <style:style style:name="T11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fo:font-size="12pt" fo:background-color="transparent" loext:char-shading-value="0" style:font-size-asian="12pt" style:font-name-complex="Arial" style:font-size-complex="12pt"/>
    </style:style>
    <style:style style:name="T14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fo:font-weight="normal" style:font-weight-asian="normal" style:font-name-complex="Arial" style:font-weight-complex="normal"/>
    </style:style>
    <style:style style:name="T16" style:family="text">
      <style:text-properties fo:color="#000000" fo:font-weight="normal" officeooo:rsid="0017c78c" style:font-name-asian="Times New Roman" style:language-asian="pt" style:country-asian="BR" style:font-weight-asian="normal" style:font-name-complex="Arial" style:font-weight-complex="normal"/>
    </style:style>
    <style:style style:name="T17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18" style:family="text">
      <style:text-properties fo:color="#000000" fo:font-weight="bold" style:font-name-asian="Times New Roman" style:language-asian="pt" style:country-asian="BR" style:font-weight-asian="bold" style:font-name-complex="Arial"/>
    </style:style>
    <style:style style:name="T19" style:family="text">
      <style:text-properties fo:color="#000000" fo:font-weight="bold" officeooo:rsid="0017c78c" style:font-name-asian="Times New Roman" style:language-asian="pt" style:country-asian="BR" style:font-weight-asian="bold" style:font-name-complex="Arial"/>
    </style:style>
    <style:style style:name="T20" style:family="text">
      <style:text-properties fo:color="#000000" fo:font-weight="bold" officeooo:rsid="0017c78c" style:font-name-asian="Times New Roman" style:language-asian="pt" style:country-asian="BR" style:font-weight-asian="bold" style:font-name-complex="Arial" style:font-weight-complex="normal"/>
    </style:style>
    <style:style style:name="T21" style:family="text">
      <style:text-properties fo:color="#000000" fo:font-weight="bold" officeooo:rsid="001bbfda" style:font-name-asian="Times New Roman" style:language-asian="pt" style:country-asian="BR" style:font-weight-asian="bold" style:font-name-complex="Arial"/>
    </style:style>
    <style:style style:name="T22" style:family="text">
      <style:text-properties fo:color="#000000" fo:font-weight="bold" fo:background-color="#00ff00" loext:char-shading-value="0" style:font-name-asian="Times New Roman" style:language-asian="pt" style:country-asian="BR" style:font-weight-asian="bold" style:font-name-complex="Arial"/>
    </style:style>
    <style:style style:name="T23" style:family="text">
      <style:text-properties fo:color="#000000" fo:font-weight="bold" officeooo:rsid="0017c78c" fo:background-color="#00ff00" loext:char-shading-value="0" style:font-name-asian="Times New Roman" style:language-asian="pt" style:country-asian="BR" style:font-weight-asian="bold" style:font-name-complex="Arial"/>
    </style:style>
    <style:style style:name="T24" style:family="text">
      <style:text-properties fo:color="#000000" fo:font-weight="bold" officeooo:rsid="0017c78c" fo:background-color="#00ff00" loext:char-shading-value="0" style:font-name-asian="Times New Roman" style:language-asian="pt" style:country-asian="BR" style:font-weight-asian="bold" style:font-name-complex="Arial" style:font-weight-complex="normal"/>
    </style:style>
    <style:style style:name="T25" style:family="text">
      <style:text-properties fo:color="#000000" fo:font-weight="bold" officeooo:rsid="001bbfda" fo:background-color="#00ff00" loext:char-shading-value="0" style:font-name-asian="Times New Roman" style:language-asian="pt" style:country-asian="BR" style:font-weight-asian="bold" style:font-name-complex="Arial"/>
    </style:style>
    <style:style style:name="T26" style:family="text">
      <style:text-properties fo:color="#000000" fo:font-weight="bold" fo:background-color="#c0c0c0" loext:char-shading-value="0" style:font-name-asian="Times New Roman" style:language-asian="pt" style:country-asian="BR" style:font-weight-asian="bold" style:font-name-complex="Arial"/>
    </style:style>
    <style:style style:name="T27" style:family="text">
      <style:text-properties fo:color="#000000" fo:font-weight="bold" style:font-weight-asian="bold" style:font-name-complex="Arial" style:font-weight-complex="bold"/>
    </style:style>
    <style:style style:name="T28" style:family="text">
      <style:text-properties fo:color="#000000" style:font-name-asian="Times New Roman" style:language-asian="pt" style:country-asian="BR" style:font-name-complex="Arial"/>
    </style:style>
    <style:style style:name="T29" style:family="text">
      <style:text-properties fo:color="#000000" officeooo:rsid="0017c78c" style:font-name-asian="Times New Roman" style:language-asian="pt" style:country-asian="BR" style:font-name-complex="Arial"/>
    </style:style>
    <style:style style:name="T30" style:family="text">
      <style:text-properties fo:color="#000000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31" style:family="text">
      <style:text-properties fo:color="#000000" fo:font-size="10pt" fo:font-weight="bold" officeooo:rsid="0017c78c" style:font-name-asian="Times New Roman" style:font-size-asian="10pt" style:language-asian="pt" style:country-asian="BR" style:font-weight-asian="bold" style:font-name-complex="Arial" style:font-size-complex="10pt" style:font-weight-complex="normal"/>
    </style:style>
    <style:style style:name="T32" style:family="text">
      <style:text-properties fo:color="#000000" fo:font-size="10pt" fo:font-weight="bold" officeooo:rsid="0017c78c" style:font-name-asian="Times New Roman" style:font-size-asian="10pt" style:language-asian="pt" style:country-asian="BR" style:font-weight-asian="bold" style:font-name-complex="Arial" style:font-size-complex="10pt"/>
    </style:style>
    <style:style style:name="T33" style:family="text">
      <style:text-properties fo:color="#000000" fo:font-size="10pt" fo:font-weight="bold" officeooo:rsid="001bbfda" style:font-name-asian="Times New Roman" style:font-size-asian="10pt" style:language-asian="pt" style:country-asian="BR" style:font-weight-asian="bold" style:font-name-complex="Arial" style:font-size-complex="10pt"/>
    </style:style>
    <style:style style:name="T34" style:family="text">
      <style:text-properties fo:color="#000000" fo:font-size="10pt" fo:font-weight="bold" fo:background-color="#00ff0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35" style:family="text">
      <style:text-properties fo:color="#000000" fo:font-size="10pt" fo:font-weight="bold" officeooo:rsid="0017c78c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normal"/>
    </style:style>
    <style:style style:name="T36" style:family="text">
      <style:text-properties fo:color="#000000" fo:font-size="10pt" fo:font-weight="bold" officeooo:rsid="0017c78c" fo:background-color="#00ff0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37" style:family="text">
      <style:text-properties fo:color="#000000" fo:font-size="10pt" fo:font-weight="bold" officeooo:rsid="001bbfda" fo:background-color="#00ff0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38" style:family="text">
      <style:text-properties fo:color="#000000" fo:font-size="10pt" fo:font-weight="bold" fo:background-color="#c0c0c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39" style:family="text">
      <style:text-properties fo:color="#000000" fo:font-size="10pt" fo:font-weight="normal" officeooo:rsid="0017c78c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40" style:family="text">
      <style:text-properties fo:color="#000000" fo:font-size="10pt" style:font-name-asian="Times New Roman" style:font-size-asian="10pt" style:language-asian="pt" style:country-asian="BR" style:font-name-complex="Arial" style:font-size-complex="10pt"/>
    </style:style>
    <style:style style:name="T41" style:family="text">
      <style:text-properties fo:color="#000000" fo:font-size="10pt" officeooo:rsid="0017c78c" style:font-name-asian="Times New Roman" style:font-size-asian="10pt" style:language-asian="pt" style:country-asian="BR" style:font-name-complex="Arial" style:font-size-complex="10pt"/>
    </style:style>
    <style:style style:name="T42" style:family="text">
      <style:text-properties fo:color="#000000" style:font-name-complex="Arial"/>
    </style:style>
    <style:style style:name="T43" style:family="text">
      <style:text-properties fo:color="#000000" fo:background-color="transparent" loext:char-shading-value="0" style:font-name-complex="Arial"/>
    </style:style>
    <style:style style:name="T44" style:family="text">
      <style:text-properties fo:color="#ff0000" fo:font-size="12pt" style:font-size-asian="12pt" style:font-name-complex="Arial" style:font-size-complex="12pt"/>
    </style:style>
    <style:style style:name="T45" style:family="text">
      <style:text-properties fo:color="#ff0000" style:font-name-complex="Arial"/>
    </style:style>
    <style:style style:name="T46" style:family="text">
      <style:text-properties style:use-window-font-color="true" fo:font-size="12pt" style:font-size-asian="12pt" style:font-name-complex="Arial" style:font-size-complex="12pt"/>
    </style:style>
    <style:style style:name="T47" style:family="text">
      <style:text-properties style:use-window-font-color="true" style:font-name-complex="Arial"/>
    </style:style>
    <style:style style:name="T48" style:family="text">
      <style:text-properties officeooo:rsid="001d4a2b"/>
    </style:style>
    <style:style style:name="T49" style:family="text">
      <style:text-properties style:font-name-complex="Arial"/>
    </style:style>
    <style:style style:name="T50" style:family="text">
      <style:text-properties officeooo:rsid="0017c78c" style:font-name-complex="Arial"/>
    </style:style>
    <style:style style:name="T51" style:family="text">
      <style:text-properties officeooo:rsid="001bbfda" style:font-name-complex="Arial"/>
    </style:style>
    <style:style style:name="T52" style:family="text">
      <style:text-properties officeooo:rsid="001c3eb4" style:font-name-complex="Arial"/>
    </style:style>
    <style:style style:name="T53" style:family="text">
      <style:text-properties officeooo:rsid="002220a3" style:font-name-complex="Arial"/>
    </style:style>
    <style:style style:name="T54" style:family="text">
      <style:text-properties officeooo:rsid="002253e3" style:font-name-complex="Arial"/>
    </style:style>
    <style:style style:name="T55" style:family="text">
      <style:text-properties fo:font-weight="bold" style:font-weight-asian="bold" style:font-name-complex="Arial"/>
    </style:style>
    <style:style style:name="T56" style:family="text">
      <style:text-properties fo:font-weight="bold" style:font-weight-asian="bold" style:font-name-complex="Arial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fo:background-color="#00ff00" loext:char-shading-value="0" style:font-weight-asian="bold" style:font-name-complex="Arial"/>
    </style:style>
    <style:style style:name="T59" style:family="text">
      <style:text-properties fo:font-weight="bold" officeooo:rsid="001bbfda" fo:background-color="#00ff00" loext:char-shading-value="0" style:font-weight-asian="bold" style:font-name-complex="Arial"/>
    </style:style>
    <style:style style:name="T60" style:family="text">
      <style:text-properties fo:font-weight="bold" fo:background-color="transparent" loext:char-shading-value="0" style:font-weight-asian="bold" style:font-name-complex="Arial"/>
    </style:style>
    <style:style style:name="T61" style:family="text">
      <style:text-properties fo:font-size="10pt" style:font-size-asian="10pt" style:font-name-complex="Arial" style:font-size-complex="10pt"/>
    </style:style>
    <style:style style:name="T62" style:family="text">
      <style:text-properties fo:font-size="10pt" fo:font-weight="bold" fo:background-color="#00ff00" loext:char-shading-value="0" style:font-size-asian="10pt" style:font-weight-asian="bold" style:font-name-complex="Arial" style:font-size-complex="10pt"/>
    </style:style>
    <style:style style:name="T63" style:family="text">
      <style:text-properties fo:font-size="10pt" fo:font-weight="bold" officeooo:rsid="001bbfda" fo:background-color="#00ff00" loext:char-shading-value="0" style:font-size-asian="10pt" style:font-weight-asian="bold" style:font-name-complex="Arial" style:font-size-complex="10pt"/>
    </style:style>
    <style:style style:name="T64" style:family="text">
      <style:text-properties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65" style:family="text">
      <style:text-properties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max-length="2" form:current-value=" 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4" form:id="control4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5" form:id="control45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section text:style-name="Sect1" text:name="Seção1">
        <text:p text:style-name="P30">TERMO DE COMPROMISSO </text:p>
        <text:p text:style-name="P29">PARA REALIZAÇÃO DE ESTÁGIO</text:p>
        <text:p text:style-name="P29"/>
        <text:p text:style-name="P29"/>
        <text:p text:style-name="P45"><text:span text:style-name="T49">O PRESENTE TERMO OBJETIVA COMPROMETER O(A) </text:span><text:span text:style-name="T15">MÉDICO(A) RESIDENTE/ESTAGIÁRIO(A)</text:span><text:span text:style-name="T49">, A </text:span><text:span text:style-name="T53">INSTITUIÇÃO</text:span><text:span text:style-name="T49"> CONCEDENTE</text:span><text:span text:style-name="T49"><draw:control text:anchor-type="as-char" svg:y="-0.473cm" draw:z-index="8" draw:name="Forma1" draw:style-name="gr1" draw:text-style-name="P51" svg:width="9.882cm" svg:height="0.615cm" draw:control="control1"/></text:span><text:span text:style-name="T49">, A UFFS E</text:span><text:span text:style-name="T50"> </text:span><text:span text:style-name="T54">A ASSOCIAÇÃO HOSPITALAR BENEFICENTE SÃO VICENTE DE PAULO</text:span><text:span text:style-name="T29"> </text:span><text:span text:style-name="T49">PARA A REALIZAÇÃO DE ATIVIDADES DE </text:span><text:span text:style-name="T56">ESTÁGIO OBRIGATÓRIO.</text:span></text:p>
        <text:p text:style-name="P47"><text:span text:style-name="T49">O(A) </text:span><text:span text:style-name="T15">MÉDICO(A) RESIDENTE/ESTAGIÁRIO(A) </text:span><text:span text:style-name="T20"><text:s/></text:span><text:span text:style-name="T24"><draw:control text:anchor-type="as-char" svg:y="-0.473cm" draw:z-index="9" draw:name="Forma1" draw:style-name="gr1" draw:text-style-name="P51" svg:width="9.693cm" svg:height="0.615cm" draw:control="control2"/></text:span><text:span text:style-name="T16"> </text:span><text:span text:style-name="T49">matriculado no </text:span><text:span text:style-name="T42">PROGRAMA DE RESIDÊNCIA MÉDICA - PRM </text:span><text:span text:style-name="T43">DA UFFS</text:span><text:span text:style-name="T42"> NA</text:span><text:span text:style-name="T49"> </text:span><text:span text:style-name="T50">ESPECIALIDADE </text:span><text:span text:style-name="T19"><text:s/></text:span><text:span text:style-name="T23"><draw:control text:anchor-type="as-char" svg:y="-0.473cm" draw:z-index="10" draw:name="Forma1" draw:style-name="gr1" draw:text-style-name="P51" svg:width="6.31cm" svg:height="0.615cm" draw:control="control3"/></text:span><text:span text:style-name="T29"> </text:span><text:span text:style-name="T49"><text:s/>sob </text:span><text:span text:style-name="T53">a </text:span><text:span text:style-name="T54">matrícula</text:span><text:span text:style-name="T49"> N° </text:span><text:span text:style-name="T49"><draw:control text:anchor-type="as-char" svg:y="-0.473cm" draw:z-index="11" draw:name="Forma1" draw:style-name="gr1" draw:text-style-name="P51" svg:width="2.334cm" svg:height="0.615cm" draw:control="control4"/></text:span><text:span text:style-name="T49">, CPF N° <text:s/></text:span><text:span text:style-name="T49"><draw:control text:anchor-type="as-char" svg:y="-0.473cm" draw:z-index="12" draw:name="Forma1" draw:style-name="gr1" draw:text-style-name="P51" svg:width="2.814cm" svg:height="0.615cm" draw:control="control5"/></text:span><text:span text:style-name="T49">, a Instituição formadora Universidade Federal da Fronteira Sul - UFFS - Campus de Passo Fundo, representada neste ato pelo Sr. Rafael Kremer, <text:s/>na qualidade de Coordenador Acadêmico, conveniada com a Associação Hospitalar Beneficente São Vicente de Paulo – HSVP, mediante o convênio publicado no Diário Oficial da União em 03 de setembro de 2012, seção 3, página 70</text:span><text:span text:style-name="T65">,</text:span><text:span text:style-name="T49"> e a </text:span><text:span text:style-name="T54">INSTITUIÇÃO </text:span><text:span text:style-name="T49">CONCEDENTE de Estágio </text:span><text:span text:style-name="T22"><draw:control text:anchor-type="as-char" svg:y="-0.473cm" draw:z-index="13" draw:name="Forma1" draw:style-name="gr1" draw:text-style-name="P51" svg:width="9.693cm" svg:height="0.615cm" draw:control="control6"/></text:span><text:span text:style-name="T49">, CNPJ </text:span><text:span text:style-name="T18"><text:s/></text:span><text:span text:style-name="T22"><draw:control text:anchor-type="as-char" svg:y="-0.473cm" draw:z-index="14" draw:name="Forma1" draw:style-name="gr1" draw:text-style-name="P51" svg:width="4.19cm" svg:height="0.615cm" draw:control="control7"/></text:span><text:span text:style-name="T49">, pessoa jurídica de direito <text:s/></text:span><text:span text:style-name="T49"><draw:control text:anchor-type="as-char" svg:y="-0.473cm" draw:z-index="15" draw:name="Forma1" draw:style-name="gr1" draw:text-style-name="P51" svg:width="2.334cm" svg:height="0.615cm" draw:control="control8"/></text:span><text:span text:style-name="T49">, neste ato representada <text:s/>pelo Sr. (a) </text:span><text:span text:style-name="T22"><draw:control text:anchor-type="as-char" svg:y="-0.473cm" draw:z-index="16" draw:name="Forma1" draw:style-name="gr1" draw:text-style-name="P51" svg:width="9.693cm" svg:height="0.615cm" draw:control="control9"/></text:span><text:span text:style-name="T49">, CPF n.° </text:span><text:span text:style-name="T49"><draw:control text:anchor-type="as-char" svg:y="-0.473cm" draw:z-index="17" draw:name="Forma1" draw:style-name="gr1" draw:text-style-name="P51" svg:width="2.814cm" svg:height="0.615cm" draw:control="control10"/></text:span><text:span text:style-name="T49">, na qualidade de </text:span><text:span text:style-name="T49"><draw:control text:anchor-type="as-char" svg:y="-0.473cm" draw:z-index="18" draw:name="Forma1" draw:style-name="gr1" draw:text-style-name="P51" svg:width="2.814cm" svg:height="0.615cm" draw:control="control11"/></text:span><text:span text:style-name="T49"> com base no previsto na Lei nº 11.788/2008, </text:span><text:span text:style-name="T42">na Resolução nº 02/2006 da Comissão Nacional de Residência Médica - CNRM</text:span><text:span text:style-name="T49"> e no Regulamento de Estágio da UFFS, de comum acordo, </text:span></text:p>
        <text:p text:style-name="P25">RESOLVEM:</text:p>
        <text:p text:style-name="P26"><text:span text:style-name="T49">celebrar o presente </text:span><text:span text:style-name="T55">TERMO DE COMPROMISSO,</text:span><text:span text:style-name="T49"> mediante as cláusulas e condições a seguir expressas. </text:span></text:p>
        <text:p text:style-name="P31">CLÁUSULA PRIMEIRA - DO OBJETO</text:p>
        <text:p text:style-name="P32"/>
        <text:p text:style-name="P35"><text:span text:style-name="T49">Constitui objeto do presente Termo estabelecer compromisso entre o(a) </text:span><text:span text:style-name="T15">MÉDICO(A) RESIDENTE/ESTAGIÁRIO(A)</text:span><text:span text:style-name="T49">, a UFFS, o HSVP e a </text:span><text:span text:style-name="T54">INSTITUIÇÃO </text:span><text:span text:style-name="T49">CONCEDENTE </text:span><text:span text:style-name="T18"><text:s/></text:span><text:span text:style-name="T22"><draw:control text:anchor-type="as-char" svg:y="-0.473cm" draw:z-index="19" draw:name="Forma1" draw:style-name="gr1" draw:text-style-name="P51" svg:width="9.693cm" svg:height="0.615cm" draw:control="control12"/></text:span><text:span text:style-name="T49"> para a realização de atividades de </text:span><text:span text:style-name="T56">Estágio Obrigatório</text:span><text:span text:style-name="T49"> previstas no Projeto Pedagógico do </text:span><text:span text:style-name="T42">PROGRAMA DE RESIDÊNCIA MÉDICA – PRM, NA ESPECIALIDADE DE </text:span><text:span text:style-name="T22"><draw:control text:anchor-type="as-char" svg:y="-0.473cm" draw:z-index="20" draw:name="Forma1" draw:style-name="gr1" draw:text-style-name="P51" svg:width="6.76cm" svg:height="0.615cm" draw:control="control13"/></text:span><text:span text:style-name="T49">, em conformidade com a Lei nº 11.788, de 25 de setembro de 2008, e com o Regulamento de Estágio da UFFS, Portaria n°370/GR/UFFS/2010.</text:span></text:p>
        <text:p text:style-name="P32"/>
        <text:p text:style-name="P38"><text:span text:style-name="T56">CLÁUSULA SEGUNDA - DAS ATIVIDADES DO(A) </text:span><text:span text:style-name="T27">MÉDICO(A) RESIDENTE/ESTAGIÁRIO(A)</text:span></text:p>
        <text:p text:style-name="P32"/>
        <text:p text:style-name="P35"><text:span text:style-name="T49">O(A)</text:span><text:span text:style-name="T42"> </text:span><text:span text:style-name="T15">MÉDICO(A) RESIDENTE/ESTAGIÁRIO(A)</text:span><text:span text:style-name="T49"> desenvolverá suas atividades </text:span><text:span text:style-name="T42">no Programa de Residência Médica</text:span><text:span text:style-name="T45"> </text:span><text:span text:style-name="T49">no/na </text:span><text:span text:style-name="T18"><text:s/></text:span><text:span text:style-name="T22"><draw:control text:anchor-type="as-char" svg:y="-0.473cm" draw:z-index="21" draw:name="Forma1" draw:style-name="gr1" draw:text-style-name="P51" svg:width="8.587cm" svg:height="0.615cm" draw:control="control14"/></text:span><text:span text:style-name="T49">, situado(a) </text:span><text:span text:style-name="T51">no endereço </text:span><text:span text:style-name="T21"><text:s/></text:span><text:span text:style-name="T25"><draw:control text:anchor-type="as-char" svg:y="-0.473cm" draw:z-index="22" draw:name="Forma1" draw:style-name="gr1" draw:text-style-name="P51" svg:width="13.819cm" svg:height="0.615cm" draw:control="control15"/></text:span><text:span text:style-name="T25"> </text:span><text:span text:style-name="T25"><draw:control text:anchor-type="as-char" svg:y="-0.473cm" draw:z-index="23" draw:name="Forma1" draw:style-name="gr1" draw:text-style-name="P51" svg:width="11.205cm" svg:height="0.615cm" draw:control="control16"/></text:span><text:span text:style-name="T49"> </text:span><text:span text:style-name="T51">- </text:span><text:span text:style-name="T59"><draw:control text:anchor-type="as-char" svg:y="-0.473cm" draw:z-index="24" draw:name="Forma1" draw:style-name="gr1" draw:text-style-name="P51" svg:width="0.777cm" svg:height="0.615cm" draw:control="control17"/></text:span><text:span text:style-name="T49">no período de </text:span><text:span text:style-name="T60"><draw:control text:anchor-type="as-char" svg:y="-0.473cm" draw:z-index="25" draw:name="Forma1" draw:style-name="gr1" draw:text-style-name="P51" svg:width="0.777cm" svg:height="0.615cm" draw:control="control18"/></text:span><text:span text:style-name="T60"> / </text:span><text:span text:style-name="T60"><draw:control text:anchor-type="as-char" svg:y="-0.473cm" draw:z-index="26" draw:name="Forma1" draw:style-name="gr1" draw:text-style-name="P51" svg:width="0.777cm" svg:height="0.615cm" draw:control="control19"/></text:span><text:span text:style-name="T60">/ </text:span><text:span text:style-name="T60"><draw:control text:anchor-type="as-char" svg:y="-0.473cm" draw:z-index="27" draw:name="Forma1" draw:style-name="gr1" draw:text-style-name="P51" svg:width="1.168cm" svg:height="0.615cm" draw:control="control20"/></text:span><text:span text:style-name="T60"> a <text:s/></text:span><text:span text:style-name="T58"><draw:control text:anchor-type="as-char" svg:y="-0.473cm" draw:z-index="28" draw:name="Forma1" draw:style-name="gr1" draw:text-style-name="P51" svg:width="0.777cm" svg:height="0.615cm" draw:control="control21"/></text:span><text:span text:style-name="T60"> / </text:span><text:span text:style-name="T60"><draw:control text:anchor-type="as-char" svg:y="-0.473cm" draw:z-index="29" draw:name="Forma1" draw:style-name="gr1" draw:text-style-name="P51" svg:width="0.777cm" svg:height="0.615cm" draw:control="control22"/></text:span><text:span text:style-name="T60"> / </text:span><text:span text:style-name="T60"><draw:control text:anchor-type="as-char" svg:y="-0.473cm" draw:z-index="30" draw:name="Forma1" draw:style-name="gr1" draw:text-style-name="P51" svg:width="1.168cm" svg:height="0.615cm" draw:control="control23"/></text:span><text:span text:style-name="T49"> no horário <text:s/></text:span><text:span text:style-name="T49"><draw:control text:anchor-type="as-char" svg:y="-0.473cm" draw:z-index="31" draw:name="Forma1" draw:style-name="gr1" draw:text-style-name="P51" svg:width="2.334cm" svg:height="0.615cm" draw:control="control24"/></text:span><text:span text:style-name="T49">, conforme Plano de Atividades anexo.</text:span></text:p>
        <text:p text:style-name="P39"><text:soft-page-break/></text:p>
        <text:p text:style-name="P31">CLÁUSULA TERCEIRA - DO ORIENTADOR/SUPERVISOR DE ESTÁGIO DA UFFS/HSVP</text:p>
        <text:p text:style-name="P31"/>
        <text:p text:style-name="P36"><text:span text:style-name="T49">A UFFS, e o HSVP nomeiam o(a) Sr.(a) </text:span><text:span text:style-name="T18"><text:s/></text:span><text:span text:style-name="T22"><draw:control text:anchor-type="as-char" svg:y="-0.473cm" draw:z-index="32" draw:name="Forma1" draw:style-name="gr1" draw:text-style-name="P51" svg:width="10.94cm" svg:height="0.615cm" draw:control="control25"/></text:span><text:span text:style-name="T49">, médico (a) do HSVP, CPF <text:s/></text:span><text:span text:style-name="T49"><draw:control text:anchor-type="as-char" svg:y="-0.473cm" draw:z-index="33" draw:name="Forma1" draw:style-name="gr1" draw:text-style-name="P51" svg:width="2.814cm" svg:height="0.615cm" draw:control="control26"/></text:span><text:span text:style-name="T49">, para acompanhar as atividades de estágio na condição de Orientador/Supervisor de Estágio. </text:span></text:p>
        <text:p text:style-name="P39"/>
        <text:p text:style-name="P31">CLÁUSULA QUARTA - DO SUPERVISOR DE ESTÁGIO DA CONCEDENTE</text:p>
        <text:p text:style-name="P32"/>
        <text:p text:style-name="P36"><text:span text:style-name="T49">A CONCEDENTE nomeia o(a) Sr.(a) </text:span><text:span text:style-name="T18"><text:s/></text:span><text:span text:style-name="T22"><draw:control text:anchor-type="as-char" svg:y="-0.473cm" draw:z-index="34" draw:name="Forma1" draw:style-name="gr1" draw:text-style-name="P51" svg:width="9.3cm" svg:height="0.615cm" draw:control="control27"/></text:span><text:span text:style-name="T28"> </text:span><text:span text:style-name="T49">, com formação em </text:span><text:span text:style-name="T18"><text:s/></text:span><text:span text:style-name="T22"><draw:control text:anchor-type="as-char" svg:y="-0.473cm" draw:z-index="35" draw:name="Forma1" draw:style-name="gr1" draw:text-style-name="P51" svg:width="6.072cm" svg:height="0.615cm" draw:control="control28"/></text:span><text:span text:style-name="T28"> </text:span><text:span text:style-name="T49">CPF </text:span><text:span text:style-name="T49"><draw:control text:anchor-type="as-char" svg:y="-0.473cm" draw:z-index="46" draw:name="Forma1" draw:style-name="gr1" draw:text-style-name="P51" svg:width="2.814cm" svg:height="0.615cm" draw:control="control39"/></text:span><text:span text:style-name="T49">, para acompanhar as atividades de estágio na condição de Supervisor de Estágio.</text:span></text:p>
        <text:p text:style-name="P32"/>
        <text:p text:style-name="P38"><text:span text:style-name="T56">CLÁUSULA QUINTA - DAS OBRIGAÇÕES DO(A) </text:span><text:span text:style-name="T27">MÉDICO(A) RESIDENTE/ESTAGIÁRIO(A)</text:span></text:p>
        <text:p text:style-name="P32"/>
        <text:p text:style-name="P34"><text:span text:style-name="T49">Para garantir o fiel cumprimento do presente termo, o(a) </text:span><text:span text:style-name="T27">Médico(a) Residente/Estagiário(a)</text:span><text:span text:style-name="T49"> comprometer-se-á:</text:span></text:p>
        <text:p text:style-name="P32"/>
        <text:p text:style-name="P43"><text:span text:style-name="T49">I- cumprir fielmente com a programação de estágio, de acordo com o Plano de Atividades estabelecido </text:span><text:span text:style-name="T42">pelo PRM na especialidade </text:span><text:span text:style-name="T18"><text:s/></text:span><text:span text:style-name="T22"><draw:control text:anchor-type="as-char" svg:y="-0.473cm" draw:z-index="36" draw:name="Forma1" draw:style-name="gr1" draw:text-style-name="P51" svg:width="6.072cm" svg:height="0.615cm" draw:control="control29"/></text:span><text:span text:style-name="T28"> </text:span><text:span text:style-name="T42">elaborado pela Concedente </text:span><text:span text:style-name="T49">de comum acordo entre o(a) ESTAGIÁRIO(A), a CONCEDENTE e a UFFS; </text:span></text:p>
        <text:p text:style-name="P44">II- ser assíduo(a) e pontual no desenvolvimento de suas atividades; </text:p>
        <text:p text:style-name="P44">III- desenvolver as atividades previstas de forma ética, tomando por base os conhecimentos de sua área de formação; </text:p>
        <text:p text:style-name="P44">IV- comunicar ao orientador/preceptor as dificuldades de natureza acadêmico-profissional pessoal associadas ao desenvolvimento de suas atividades.</text:p>
        <text:p text:style-name="P44"/>
        <text:p text:style-name="P50"><text:span text:style-name="T56">CLÁUSULA SEXTA - DAS OBRIGAÇÕES DA INSTITUIÇÃO DE ENSINO</text:span></text:p>
        <text:p text:style-name="P49"/>
        <text:p text:style-name="P39">Para garantir o fiel cumprimento do presente termo, a INSTITUIÇÃO DE ENSINO comprometer-se-á:</text:p>
        <text:p text:style-name="P49"/>
        <text:p text:style-name="P44">I- coordenar e orientar, na qualidade de interveniente, através do orientador/preceptor, o desenvolvimento das atividades programadas e avaliar o rendimento do ESTAGIÁRIO com base nos relatórios e de acordo com os parâmetros definidos no Projeto Pedagógico do Curso; </text:p>
        <text:p text:style-name="P42"><text:span text:style-name="T49">II- zelar para que as atividades sejam realizadas em conformidade com o Plano de Atividades e com embasamento teórico da área de formação do(a) </text:span><text:span text:style-name="T42">Médico(a) Residente/Estagiário</text:span><text:span text:style-name="T49">;</text:span></text:p>
        <text:p text:style-name="P14"><text:span text:style-name="T49">III- contratar em favor do(a) </text:span><text:span text:style-name="T42">Médico(a) Residente/Estagiário(a)</text:span><text:span text:style-name="T49"> seguro contra acidentes pessoais, cuja apólice seja compatível com valores de mercado;</text:span></text:p>
        <text:p text:style-name="P44">IV- observar o cumprimento da legislação e demais disposições sobre o Estágio Curricular Supervisionado Obrigatório;</text:p>
        <text:p text:style-name="P42"><text:span text:style-name="T49">V- comunicar à CONCEDENTE, de imediato e por escrito, o desligamento do </text:span><text:span text:style-name="T42">Médico(a) Residente/Estagiário(a) </text:span><text:span text:style-name="T49">de seu Curso de formação;</text:span></text:p>
        <text:p text:style-name="P44">VI- comunicar à CONCEDENTE o descumprimento do presente Termo de Compromisso associado aos procedimentos desta e providenciar o seu cumprimento efetivo;</text:p>
        <text:p text:style-name="P42"><text:span text:style-name="T49">VII- apreciar o informado pela CONCEDENTE quanto ao descumprimento do Termo de Compromisso por parte do </text:span><text:span text:style-name="T42">Médico(a) Residente/Estagiário(a)</text:span><text:span text:style-name="T49"> e tomar as providências cabíveis ao seu cumprimento; <text:s text:c="2"/></text:span></text:p>
        <text:p text:style-name="P46"><text:soft-page-break/><text:span text:style-name="T49">VIII- socializar resultantes de atividades desenvolvidas por </text:span><text:span text:style-name="T42">Médico(a) Residente/Estagiário(a)</text:span><text:span text:style-name="T49"> junto à CONCEDENTE.</text:span></text:p>
        <text:p text:style-name="P48">CLÁUSULA SÉTIMA - DAS OBRIGAÇÕES DA CONCEDENTE</text:p>
        <text:p text:style-name="P49"/>
        <text:p text:style-name="P39">Para garantir o fiel cumprimento do presente termo, a CONCEDENTE comprometer-se-á:</text:p>
        <text:p text:style-name="P49"/>
        <text:p text:style-name="P15"><text:span text:style-name="T49">I- ofertar instalações que ofereçam condições para proporcionar atividades de aprendizagem profissional e s</text:span><text:span text:style-name="T52">o</text:span><text:span text:style-name="T49">ciocultural ao </text:span><text:span text:style-name="T42">Médico(a) Residente/Estagiário(a)</text:span><text:span text:style-name="T49">; </text:span></text:p>
        <text:p text:style-name="P18">II- <text:s/>assegurar o acompanhamento das atividades do estagiário através do Supervisor indicado no presente Termo de Compromisso; </text:p>
        <text:p text:style-name="P18">III- zelar pelo desenvolvimento das atividades definidas no Plano de Atividades;</text:p>
        <text:p text:style-name="P18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  <text:p text:style-name="P19"><text:span text:style-name="T49">V- comunicar por escrito ao Setor de Estágio de Campus da UFFS quaisquer irregularidades associadas ao desenvolvimento das atividades desenvolvidas pelo(a) </text:span><text:span text:style-name="T42">Médico(a) Residente/Estagiário(a)</text:span><text:span text:style-name="T49">; </text:span></text:p>
        <text:p text:style-name="P19"><text:span text:style-name="T49">VI- comunicar por escrito e de forma justificada o desligamento antecipado do </text:span><text:span text:style-name="T42">Médico(a) Residente/Estagiário(a)</text:span><text:span text:style-name="T45"> </text:span><text:span text:style-name="T47">e</text:span><text:span text:style-name="T49">m virtude de irregularidades associadas ao desenvolvimento de suas atividades;</text:span></text:p>
        <text:p text:style-name="P20">VII- manter à disposição de órgãos fiscalizadores os documentos que comprovem a relação de estágio.</text:p>
        <text:p text:style-name="P7">CLÁUSULA OITAVA - DO SEGURO</text:p>
        <text:p text:style-name="P8"/>
        <text:p text:style-name="P10"><text:span text:style-name="T49">O(A) </text:span><text:span text:style-name="T42">Médico(a) Residente/Estagiário(a) </text:span><text:span text:style-name="T49">estará segurado(a) contra riscos de acidentes pessoais por Apólice de Seguro que a UFFS mantém com Seguradora devidamente contratada.</text:span></text:p>
        <text:p text:style-name="P12"/>
        <text:p text:style-name="P21">CLÁUSULA NONA - DA NATUREZA DA RELAÇÃO</text:p>
        <text:p text:style-name="P22"/>
        <text:p text:style-name="P23">O estágio curricular não caracteriza vínculo empregatício, para todos os fins da legislação trabalhista e previdenciária.</text:p>
        <text:p text:style-name="P24"/>
        <text:p text:style-name="P31">CLÁUSULA DÉCIMA - DA CONCESSÃO DE BOLSA</text:p>
        <text:p text:style-name="P32"/>
        <text:p text:style-name="P12">O(A) estagiário(a) não receberá qualquer tipo de remuneração pelas atividades desenvolvidas a título de bolsa ou outra forma de contraprestação bem como de auxílio-transporte na instituição concedente.</text:p>
        <text:p text:style-name="P32"/>
        <text:p text:style-name="P16">CLÁUSULA NONA - DO PERÍODO DA VALIDADE DO TERMO DE COMPROMISSO</text:p>
        <text:p text:style-name="P17"/>
        <text:p text:style-name="P37"><text:span text:style-name="T49">O presente Termo de Compromisso de Estágio tem sua validade definida pelo período de </text:span><text:span text:style-name="T49"><draw:control text:anchor-type="as-char" svg:y="-0.473cm" draw:z-index="37" draw:name="Forma1" draw:style-name="gr1" draw:text-style-name="P51" svg:width="0.777cm" svg:height="0.615cm" draw:control="control30"/></text:span><text:span text:style-name="T60"> / </text:span><text:span text:style-name="T60"><draw:control text:anchor-type="as-char" svg:y="-0.473cm" draw:z-index="38" draw:name="Forma1" draw:style-name="gr1" draw:text-style-name="P51" svg:width="0.777cm" svg:height="0.615cm" draw:control="control31"/></text:span><text:span text:style-name="T60">/ </text:span><text:span text:style-name="T60"><draw:control text:anchor-type="as-char" svg:y="-0.473cm" draw:z-index="39" draw:name="Forma1" draw:style-name="gr1" draw:text-style-name="P51" svg:width="1.168cm" svg:height="0.615cm" draw:control="control32"/></text:span><text:span text:style-name="T60"> a <text:s/></text:span><text:span text:style-name="T58"><draw:control text:anchor-type="as-char" svg:y="-0.473cm" draw:z-index="40" draw:name="Forma1" draw:style-name="gr1" draw:text-style-name="P51" svg:width="0.777cm" svg:height="0.615cm" draw:control="control33"/></text:span><text:span text:style-name="T60"> / </text:span><text:span text:style-name="T60"><draw:control text:anchor-type="as-char" svg:y="-0.473cm" draw:z-index="41" draw:name="Forma1" draw:style-name="gr1" draw:text-style-name="P51" svg:width="0.777cm" svg:height="0.615cm" draw:control="control34"/></text:span><text:span text:style-name="T60"> / </text:span><text:span text:style-name="T60"><draw:control text:anchor-type="as-char" svg:y="-0.473cm" draw:z-index="42" draw:name="Forma1" draw:style-name="gr1" draw:text-style-name="P51" svg:width="1.168cm" svg:height="0.615cm" draw:control="control35"/></text:span><text:span text:style-name="T49"> </text:span><text:span text:style-name="T42">e </text:span><text:span text:style-name="T43">vinculada à matrícula do </text:span><text:span text:style-name="T17">MÉDICO(A) RESIDENTE/ESTAGIÁRIO</text:span><text:span text:style-name="T43">(A) no PROGRAMA DE RESIDÊNCIA MÉDICA DA UFFS.</text:span></text:p>
        <text:p text:style-name="P39"/>
        <text:p text:style-name="P34"><text:span text:style-name="T56">Parágrafo Único</text:span><text:span text:style-name="T49"> O Termo de Compromisso poderá ser rescindido unilateralmente por qualquer uma das partes e a qualquer momento através de comunicado por escrito que justifique seu rompimento.</text:span></text:p>
        <text:p text:style-name="P39"/>
        <text:p text:style-name="P31"/>
        <text:p text:style-name="P31"/>
        <text:p text:style-name="P31"/>
        <text:p text:style-name="P31"/>
        <text:p text:style-name="P31"><text:soft-page-break/>CLÁUSULA DÉCIMA - DO PLANO DE ATIVIDADE</text:p>
        <text:p text:style-name="P32"/>
        <text:p text:style-name="P37"><text:span text:style-name="T49">As atividades a serem desenvolvidas obedecerão ao Plano de Atividade definido </text:span><text:span text:style-name="T42">pelo PRM da especialidade </text:span><text:span text:style-name="T18"><text:s/></text:span><text:span text:style-name="T22"><draw:control text:anchor-type="as-char" svg:y="-0.473cm" draw:z-index="43" draw:name="Forma1" draw:style-name="gr1" draw:text-style-name="P51" svg:width="5.85cm" svg:height="0.615cm" draw:control="control36"/></text:span><text:span text:style-name="T42"> de comum acordo entre o(a) </text:span><text:span text:style-name="T15">MÉDICO(A) RESIDENTE/ESTAGIÁRIO</text:span><text:span text:style-name="T42">(A)</text:span><text:span text:style-name="T49">, a CONCEDENTE e a UFFS, conforme de Plano de Atividades de Estágio anexado ao presente Termo.</text:span></text:p>
        <text:p text:style-name="P39"/>
        <text:p text:style-name="P39">E, por estarem de pleno acordo, em todos os seus termos e condições, assinam presente instrumento em 03 (TRÊS) vias, de igual teor e forma, para um só efeito, <text:span text:style-name="T48">na</text:span> presença das testemunhas abaixo, para que produzam os legítimos efeitos legais.</text:p>
        <text:p text:style-name="P39"/>
        <text:p text:style-name="P39"/>
        <text:p text:style-name="P39"/>
        <text:p text:style-name="P37"><text:span text:style-name="T18"><text:s/></text:span><text:span text:style-name="T22"><draw:control text:anchor-type="as-char" svg:y="-0.473cm" draw:z-index="44" draw:name="Forma1" draw:style-name="gr1" draw:text-style-name="P51" svg:width="5.815cm" svg:height="0.615cm" draw:control="control37"/></text:span><text:span text:style-name="T49">, <text:s/></text:span><text:span text:style-name="T49"><draw:control text:anchor-type="as-char" svg:y="-0.473cm" draw:z-index="45" draw:name="Forma1" draw:style-name="gr1" draw:text-style-name="P51" svg:width="0.777cm" svg:height="0.615cm" draw:control="control38"/></text:span><text:span text:style-name="T49"> de <text:s/></text:span><text:span text:style-name="T49"><draw:control text:anchor-type="as-char" svg:y="-0.473cm" draw:z-index="47" draw:name="Forma1" draw:style-name="gr1" draw:text-style-name="P51" svg:width="2.814cm" svg:height="0.615cm" draw:control="control40"/></text:span><text:span text:style-name="T49"> <text:s/>de </text:span><text:span text:style-name="T60"><text:s/></text:span><text:span text:style-name="T60"><draw:control text:anchor-type="as-char" svg:y="-0.473cm" draw:z-index="48" draw:name="Forma1" draw:style-name="gr1" draw:text-style-name="P51" svg:width="1.168cm" svg:height="0.615cm" draw:control="control41"/></text:span><text:span text:style-name="T60">.</text:span></text:p>
        <text:p text:style-name="P39"/>
        <text:p text:style-name="P39"/>
        <text:p text:style-name="P39"/>
        <text:p text:style-name="P39"/>
        <text:p text:style-name="P40"><text:span text:style-name="T57">_____________________________________</text:span></text:p>
        <text:p text:style-name="P33"><text:span text:style-name="T42">MÉDICO(A) RESIDENTE/ESTAGIÁRIO(A)</text:span></text:p>
        <text:p text:style-name="P27"/>
        <text:p text:style-name="P28"/>
        <text:p text:style-name="P28"/>
        <text:p text:style-name="P28"/>
        <text:p text:style-name="P28"/>
        <text:p text:style-name="P6">_____________________________</text:p>
        <text:p text:style-name="P9"><text:span text:style-name="T48">INSTITUIÇÃO </text:span>CONCEDENTE</text:p>
        <text:p text:style-name="P9"/>
        <text:p text:style-name="P13"/>
        <text:p text:style-name="P13"/>
        <text:p text:style-name="P13"/>
        <text:p text:style-name="P13"/>
        <text:p text:style-name="P9">__________________________________________</text:p>
        <text:p text:style-name="P9">UNIVERSIDADE FEDERAL DA FRONTEIRA SUL</text:p>
        <text:p text:style-name="P7"/>
        <text:p text:style-name="P12"><text:span text:style-name="T57">Testemunhas:</text:span></text:p>
        <text:p text:style-name="P12"/>
        <text:p text:style-name="P12"/>
        <text:p text:style-name="P12">__________________________________</text:p>
        <text:p text:style-name="P12"/>
        <text:p text:style-name="P11"><text:span text:style-name="T49">Nome:</text:span><text:span text:style-name="T18"> </text:span><text:span text:style-name="T22"><draw:control text:anchor-type="as-char" svg:y="-0.473cm" draw:z-index="49" draw:name="Forma1" draw:style-name="gr1" draw:text-style-name="P51" svg:width="9.693cm" svg:height="0.615cm" draw:control="control42"/></text:span></text:p>
        <text:p text:style-name="P12"/>
        <text:p text:style-name="P11"><text:span text:style-name="T49">CPF: </text:span><text:span text:style-name="T49"><draw:control text:anchor-type="as-char" svg:y="-0.473cm" draw:z-index="51" draw:name="Forma1" draw:style-name="gr1" draw:text-style-name="P51" svg:width="2.814cm" svg:height="0.615cm" draw:control="control44"/></text:span></text:p>
        <text:p text:style-name="P12"/>
        <text:p text:style-name="P12"/>
        <text:p text:style-name="P12">___________________________________</text:p>
        <text:p text:style-name="P12"/>
        <text:p text:style-name="P11"><text:span text:style-name="T49">Nome: </text:span><text:span text:style-name="T22"><draw:control text:anchor-type="as-char" svg:y="-0.473cm" draw:z-index="50" draw:name="Forma1" draw:style-name="gr1" draw:text-style-name="P51" svg:width="9.693cm" svg:height="0.615cm" draw:control="control43"/></text:span></text:p>
        <text:p text:style-name="P12"/>
        <text:p text:style-name="P11"><text:span text:style-name="T49">CPF: </text:span><text:span text:style-name="T49"><draw:control text:anchor-type="as-char" svg:y="-0.473cm" draw:z-index="52" draw:name="Forma1" draw:style-name="gr1" draw:text-style-name="P51" svg:width="2.814cm" svg:height="0.615cm" draw:control="control45"/></text:span></text:p>
        <text:p text:style-name="P10"/>
        <text:p text:style-name="P10"/>
        <text:p text:style-name="P10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P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667cm" svg:height="1.683cm" draw:z-index="3"><draw:image xlink:href="Pictures/100000000000004E0000004EC7E698AF03475E24.jpg" xlink:type="simple" xlink:show="embed" xlink:actuate="onLoad"/></draw:frame></text:span><draw:frame draw:style-name="Mfr2" draw:name="Quadro1" text:anchor-type="char" svg:x="1.893cm" svg:y="0.198cm" svg:width="13.005cm" svg:height="1.42cm" draw:z-index="7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text:span text:style-name="MT1"><text:tab/></text:span></text:p>
        <text:p text:style-name="MP4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5-04-23T17:30:00</meta:creation-date>
    <dc:date>2017-10-18T11:09:10.284000000</dc:date>
    <meta:print-date>2015-04-17T09:31:00</meta:print-date>
    <meta:editing-cycles>7</meta:editing-cycles>
    <meta:editing-duration>P24DT5H45M37S</meta:editing-duration>
    <meta:generator>LibreOffice/5.3.4.2$Windows_X86_64 LibreOffice_project/f82d347ccc0be322489bf7da61d7e4ad13fe2ff3</meta:generator>
    <meta:document-statistic meta:table-count="0" meta:image-count="1" meta:object-count="0" meta:page-count="4" meta:paragraph-count="70" meta:word-count="1109" meta:character-count="7818" meta:non-whitespace-character-count="6706"/>
  </office:meta>
</office:document-meta>
</file>