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E0000004EC7E698AF03475E2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2.954cm"/>
        </style:tab-stops>
      </style:paragraph-properties>
    </style:style>
    <style:style style:name="P2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2.954cm"/>
        </style:tab-stops>
      </style:paragraph-properties>
      <style:text-properties fo:language="en" fo:country="US"/>
    </style:style>
    <style:style style:name="P3" style:family="paragraph" style:parent-style-name="Standard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0cm" loext:contextual-spacing="false"/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margin-top="0cm" fo:margin-bottom="0cm" loext:contextual-spacing="false" style:line-height-at-least="0.353cm" fo:text-align="end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use-window-font-color="true"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 style:line-height-at-least="0.353cm" fo:text-align="center" style:justify-single-word="false">
        <style:tab-stops>
          <style:tab-stop style:position="2.438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style:line-height-at-least="0.353cm" fo:text-align="end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Arial" fo:font-size="10pt" officeooo:paragraph-rsid="001bbfda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Arial" fo:font-size="10pt" officeooo:paragraph-rsid="001c3eb4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Arial" fo:font-size="10pt" officeooo:paragraph-rsid="001d4a2b" style:font-size-asian="10pt" style:font-size-complex="10pt"/>
    </style:style>
    <style:style style:name="P17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Text_20_body">
      <style:paragraph-properties fo:margin-top="0cm" fo:margin-bottom="0cm" loext:contextual-spacing="false" style:line-height-at-least="0.353cm" fo:text-align="end" style:justify-single-word="false"/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Text_20_body">
      <style:paragraph-properties fo:margin-top="0cm" fo:margin-bottom="0cm" loext:contextual-spacing="false" style:line-height-at-least="0.353cm" fo:text-align="end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Arial" fo:font-size="10pt" style:font-size-asian="10pt" style:font-size-complex="10pt"/>
    </style:style>
    <style:style style:name="P24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Arial" fo:font-size="10pt" officeooo:paragraph-rsid="001e0d0c" style:font-size-asian="10pt" style:font-size-complex="10pt"/>
    </style:style>
    <style:style style:name="P25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cm" fo:margin-bottom="0.353cm" loext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.199cm" loext:contextual-spacing="false" style:line-height-at-least="0.353cm" fo:text-align="justify" style:justify-single-word="false" fo:text-indent="0.026cm" style:auto-text-indent="false"/>
      <style:text-properties style:font-name="Arial" fo:font-size="10pt" style:font-size-asian="10pt" style:font-size-complex="10pt"/>
    </style:style>
    <style:style style:name="P29" style:family="paragraph" style:parent-style-name="Text_20_body">
      <style:paragraph-properties fo:margin-left="-0.026cm" fo:margin-right="0cm" fo:margin-top="0cm" fo:margin-bottom="0.199cm" loext:contextual-spacing="false" style:line-height-at-least="0.353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30" style:family="paragraph" style:parent-style-name="Text_20_body">
      <style:paragraph-properties fo:margin-left="-0.026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1" style:family="paragraph" style:parent-style-name="Text_20_body">
      <style:paragraph-properties fo:margin-left="-0.026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2" style:family="paragraph" style:parent-style-name="Text_20_body">
      <style:paragraph-properties fo:margin-top="0cm" fo:margin-bottom="0.199cm" loext:contextual-spacing="false" style:line-height-at-least="0.353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33" style:family="paragraph" style:parent-style-name="Text_20_body">
      <style:paragraph-properties fo:margin-top="0cm" fo:margin-bottom="0.199cm" loext:contextual-spacing="false" style:line-height-at-least="0.353cm" fo:text-align="justify" style:justify-single-word="false"/>
      <style:text-properties style:font-name="Arial" fo:font-size="10pt" style:font-size-asian="10pt" style:font-size-complex="10pt"/>
    </style:style>
    <style:style style:name="P34" style:family="paragraph" style:parent-style-name="Standard">
      <style:paragraph-properties fo:margin-top="0cm" fo:margin-bottom="0.199cm" loext:contextual-spacing="false" style:line-height-at-least="0.353cm" fo:text-align="justify" style:justify-single-word="false"/>
      <style:text-properties style:font-name="Arial" fo:font-size="10pt" style:font-size-asian="10pt" style:font-size-complex="10pt"/>
    </style:style>
    <style:style style:name="P35" style:family="paragraph" style:parent-style-name="Standard">
      <style:paragraph-properties fo:margin-top="0cm" fo:margin-bottom="0.199cm" loext:contextual-spacing="false" style:line-height-at-least="0.353cm" fo:text-align="justify" style:justify-single-word="false"/>
      <style:text-properties style:font-name="Arial" fo:font-size="10pt" officeooo:paragraph-rsid="001c3eb4" style:font-size-asian="10pt" style:font-size-complex="10pt"/>
    </style:style>
    <style:style style:name="P36" style:family="paragraph" style:parent-style-name="Standard">
      <style:paragraph-properties fo:margin-top="0cm" fo:margin-bottom="0.199cm" loext:contextual-spacing="false" style:line-height-at-least="0.353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37" style:family="paragraph" style:parent-style-name="Text_20_body">
      <style:paragraph-properties fo:margin-top="0cm" fo:margin-bottom="0.4cm" loext:contextual-spacing="false" style:line-height-at-least="0.353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top="0cm" fo:margin-bottom="0.4cm" loext:contextual-spacing="false" style:line-height-at-least="0.353cm" fo:text-align="justify" style:justify-single-word="false"/>
      <style:text-properties style:font-name="Arial" fo:font-size="10pt" style:font-size-asian="10pt" style:font-size-complex="10pt"/>
    </style:style>
    <style:style style:name="P39" style:family="paragraph" style:parent-style-name="Standard">
      <style:paragraph-properties fo:margin-top="0cm" fo:margin-bottom="0.4cm" loext:contextual-spacing="false" style:line-height-at-least="0.353cm" fo:text-align="justify" style:justify-single-word="false"/>
      <style:text-properties style:font-name="Arial" fo:font-size="10pt" officeooo:paragraph-rsid="0018d5d5" style:font-size-asian="10pt" style:font-size-complex="10pt"/>
    </style:style>
    <style:style style:name="P40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-0.053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1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-0.053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2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-0.053cm" style:auto-text-indent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-0.026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6" style:family="paragraph" style:parent-style-name="Standard">
      <style:paragraph-properties fo:margin-top="0cm" fo:margin-bottom="0.499cm" loext:contextual-spacing="false" style:line-height-at-least="0.353cm" fo:text-align="justify" style:justify-single-word="false"/>
      <style:text-properties style:font-name="Arial" fo:font-size="10pt" officeooo:paragraph-rsid="0017c78c" style:font-size-asian="10pt" style:font-size-complex="10pt"/>
    </style:style>
    <style:style style:name="P47" style:family="paragraph" style:parent-style-name="Standard">
      <style:paragraph-properties fo:margin-top="0cm" fo:margin-bottom="0.101cm" loext:contextual-spacing="false" style:line-height-at-least="0.353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8" style:family="paragraph" style:parent-style-name="Standard">
      <style:paragraph-properties fo:margin-top="0cm" fo:margin-bottom="0.101cm" loext:contextual-spacing="false" style:line-height-at-least="0.353cm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Standard" style:master-page-name="Standard">
      <style:paragraph-properties fo:margin-left="0cm" fo:margin-right="0cm" fo:text-indent="0cm" style:auto-text-indent="false" style:page-number="auto"/>
    </style:style>
    <style:style style:name="P50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 fo:font-weight="normal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color="#000000" fo:font-weight="normal" style:font-weight-asian="normal" style:font-name-complex="Arial" style:font-weight-complex="normal"/>
    </style:style>
    <style:style style:name="T3" style:family="text">
      <style:text-properties fo:color="#000000" fo:font-weight="normal" officeooo:rsid="0017c78c" style:font-name-asian="Times New Roman" style:language-asian="pt" style:country-asian="BR" style:font-weight-asian="normal" style:font-name-complex="Arial" style:font-weight-complex="normal"/>
    </style:style>
    <style:style style:name="T4" style:family="text">
      <style:text-properties fo:color="#000000" fo:font-weight="normal" fo:background-color="transparent" loext:char-shading-value="0" style:font-weight-asian="normal" style:font-name-complex="Arial" style:font-weight-complex="normal"/>
    </style:style>
    <style:style style:name="T5" style:family="text">
      <style:text-properties fo:color="#000000" fo:font-weight="bold" style:font-name-asian="Times New Roman" style:language-asian="pt" style:country-asian="BR" style:font-weight-asian="bold" style:font-name-complex="Arial"/>
    </style:style>
    <style:style style:name="T6" style:family="text">
      <style:text-properties fo:color="#000000" fo:font-weight="bold" officeooo:rsid="0017c78c" style:font-name-asian="Times New Roman" style:language-asian="pt" style:country-asian="BR" style:font-weight-asian="bold" style:font-name-complex="Arial"/>
    </style:style>
    <style:style style:name="T7" style:family="text">
      <style:text-properties fo:color="#000000" fo:font-weight="bold" officeooo:rsid="0017c78c" style:font-name-asian="Times New Roman" style:language-asian="pt" style:country-asian="BR" style:font-weight-asian="bold" style:font-name-complex="Arial" style:font-weight-complex="normal"/>
    </style:style>
    <style:style style:name="T8" style:family="text">
      <style:text-properties fo:color="#000000" fo:font-weight="bold" officeooo:rsid="001bbfda" style:font-name-asian="Times New Roman" style:language-asian="pt" style:country-asian="BR" style:font-weight-asian="bold" style:font-name-complex="Arial"/>
    </style:style>
    <style:style style:name="T9" style:family="text">
      <style:text-properties fo:color="#000000" fo:font-weight="bold" fo:background-color="#00ff00" loext:char-shading-value="0" style:font-name-asian="Times New Roman" style:language-asian="pt" style:country-asian="BR" style:font-weight-asian="bold" style:font-name-complex="Arial"/>
    </style:style>
    <style:style style:name="T10" style:family="text">
      <style:text-properties fo:color="#000000" fo:font-weight="bold" officeooo:rsid="0017c78c" fo:background-color="#00ff00" loext:char-shading-value="0" style:font-name-asian="Times New Roman" style:language-asian="pt" style:country-asian="BR" style:font-weight-asian="bold" style:font-name-complex="Arial"/>
    </style:style>
    <style:style style:name="T11" style:family="text">
      <style:text-properties fo:color="#000000" fo:font-weight="bold" officeooo:rsid="0017c78c" fo:background-color="#00ff00" loext:char-shading-value="0" style:font-name-asian="Times New Roman" style:language-asian="pt" style:country-asian="BR" style:font-weight-asian="bold" style:font-name-complex="Arial" style:font-weight-complex="normal"/>
    </style:style>
    <style:style style:name="T12" style:family="text">
      <style:text-properties fo:color="#000000" fo:font-weight="bold" officeooo:rsid="001bbfda" fo:background-color="#00ff00" loext:char-shading-value="0" style:font-name-asian="Times New Roman" style:language-asian="pt" style:country-asian="BR" style:font-weight-asian="bold" style:font-name-complex="Arial"/>
    </style:style>
    <style:style style:name="T13" style:family="text">
      <style:text-properties fo:color="#000000" fo:font-weight="bold" style:font-weight-asian="bold" style:font-name-complex="Arial" style:font-weight-complex="bold"/>
    </style:style>
    <style:style style:name="T14" style:family="text">
      <style:text-properties fo:color="#000000" style:font-name-asian="Times New Roman" style:language-asian="pt" style:country-asian="BR" style:font-name-complex="Arial"/>
    </style:style>
    <style:style style:name="T15" style:family="text">
      <style:text-properties fo:color="#000000" officeooo:rsid="0017c78c" style:font-name-asian="Times New Roman" style:language-asian="pt" style:country-asian="BR" style:font-name-complex="Arial"/>
    </style:style>
    <style:style style:name="T16" style:family="text">
      <style:text-properties fo:color="#000000" style:font-name-complex="Arial"/>
    </style:style>
    <style:style style:name="T17" style:family="text">
      <style:text-properties fo:color="#000000" fo:background-color="transparent" loext:char-shading-value="0" style:font-name-complex="Arial"/>
    </style:style>
    <style:style style:name="T18" style:family="text">
      <style:text-properties fo:color="#ff0000" style:font-name-complex="Arial"/>
    </style:style>
    <style:style style:name="T19" style:family="text">
      <style:text-properties style:use-window-font-color="true" style:font-name-complex="Arial"/>
    </style:style>
    <style:style style:name="T20" style:family="text">
      <style:text-properties officeooo:rsid="001d4a2b"/>
    </style:style>
    <style:style style:name="T21" style:family="text">
      <style:text-properties style:font-name-complex="Arial"/>
    </style:style>
    <style:style style:name="T22" style:family="text">
      <style:text-properties officeooo:rsid="0017c78c" style:font-name-complex="Arial"/>
    </style:style>
    <style:style style:name="T23" style:family="text">
      <style:text-properties officeooo:rsid="001bbfda" style:font-name-complex="Arial"/>
    </style:style>
    <style:style style:name="T24" style:family="text">
      <style:text-properties officeooo:rsid="001c3eb4" style:font-name-complex="Arial"/>
    </style:style>
    <style:style style:name="T25" style:family="text">
      <style:text-properties officeooo:rsid="002220a3" style:font-name-complex="Arial"/>
    </style:style>
    <style:style style:name="T26" style:family="text">
      <style:text-properties officeooo:rsid="002253e3" style:font-name-complex="Arial"/>
    </style:style>
    <style:style style:name="T27" style:family="text">
      <style:text-properties officeooo:rsid="00262552" style:font-name-complex="Arial"/>
    </style:style>
    <style:style style:name="T28" style:family="text">
      <style:text-properties officeooo:rsid="0027ff23" style:font-name-complex="Arial"/>
    </style:style>
    <style:style style:name="T29" style:family="text">
      <style:text-properties officeooo:rsid="002a9a44" style:font-name-complex="Arial"/>
    </style:style>
    <style:style style:name="T30" style:family="text">
      <style:text-properties fo:font-weight="bold" style:font-weight-asian="bold" style:font-name-complex="Arial"/>
    </style:style>
    <style:style style:name="T31" style:family="text">
      <style:text-properties fo:font-weight="bold" style:font-weight-asian="bold" style:font-name-complex="Arial" style:font-weight-complex="bold"/>
    </style:style>
    <style:style style:name="T32" style:family="text">
      <style:text-properties fo:font-weight="bold" fo:background-color="#00ff00" loext:char-shading-value="0" style:font-weight-asian="bold" style:font-name-complex="Arial"/>
    </style:style>
    <style:style style:name="T33" style:family="text">
      <style:text-properties fo:font-weight="bold" officeooo:rsid="001bbfda" fo:background-color="#00ff00" loext:char-shading-value="0" style:font-weight-asian="bold" style:font-name-complex="Arial"/>
    </style:style>
    <style:style style:name="T34" style:family="text">
      <style:text-properties fo:font-weight="bold" fo:background-color="transparent" loext:char-shading-value="0" style:font-weight-asian="bold" style:font-name-complex="Arial"/>
    </style:style>
    <style:style style:name="T35" style:family="text">
      <style:text-properties style:font-name-complex="Times New Roman"/>
    </style:style>
    <style:style style:name="T36" style:family="text">
      <style:text-properties officeooo:rsid="0027ff23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ixa de tex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" form:id="control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5" form:id="control5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8" form:id="control8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0" form:id="control10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1" form:id="control11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7" form:id="control17" form:max-length="2" form:current-value=" " form:value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8" form:id="control18" form:max-length="2" form:value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9" form:id="control19" form:max-length="2" form:value="0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0" form:id="control20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1" form:id="control21" form:max-length="2" form:value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2" form:id="control22" form:max-length="2" form:value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3" form:id="control23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4" form:id="control2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6" form:id="control26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0" form:id="control30" form:max-length="2" form:value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1" form:id="control31" form:max-length="2" form:value="0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2" form:id="control32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3" form:id="control33" form:max-length="2" form:value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4" form:id="control34" form:max-length="2" form:value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5" form:id="control35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8" form:id="control38" form:max-length="2" form:value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9" form:id="control39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0" form:id="control40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1" form:id="control41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4" form:id="control44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5" form:id="control45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ext:section text:style-name="Sect1" text:name="Seção1">
        <text:p text:style-name="P9">TERMO DE COMPROMISSO </text:p>
        <text:p text:style-name="P8">PARA REALIZAÇÃO DE ESTÁGIO</text:p>
        <text:p text:style-name="P8"/>
        <text:p text:style-name="P8"/>
        <text:p text:style-name="P46"><text:span text:style-name="T21">O PRESENTE TERMO OBJETIVA COMPROMETER O(A) </text:span><text:span text:style-name="T2">MÉDICO(A) RESIDENTE/ESTAGIÁRIO(A)</text:span><text:span text:style-name="T21">, A </text:span><text:span text:style-name="T25">INSTITUIÇÃO</text:span><text:span text:style-name="T21"> CONCEDENTE</text:span><text:span text:style-name="T21"><draw:control text:anchor-type="as-char" svg:y="-0.473cm" draw:z-index="8" draw:name="Forma1" draw:style-name="gr1" draw:text-style-name="P50" svg:width="9.882cm" svg:height="0.615cm" draw:control="control1"/></text:span><text:span text:style-name="T21">, A UFFS E</text:span><text:span text:style-name="T22"> </text:span><text:span text:style-name="T27">O HOSPITAL D</text:span><text:span text:style-name="T29">E CARIDADE DE CARAZINHO </text:span><text:span text:style-name="T21">PARA A REALIZAÇÃO DE ATIVIDADES DE </text:span><text:span text:style-name="T31">ESTÁGIO OBRIGATÓRIO.</text:span></text:p>
        <text:p text:style-name="P39"><text:span text:style-name="T21">O(A) </text:span><text:span text:style-name="T2">MÉDICO(A) RESIDENTE/ESTAGIÁRIO(A) </text:span><text:span text:style-name="T7"><text:s/></text:span><text:span text:style-name="T11"><draw:control text:anchor-type="as-char" svg:y="-0.473cm" draw:z-index="9" draw:name="Forma1" draw:style-name="gr1" draw:text-style-name="P50" svg:width="9.693cm" svg:height="0.615cm" draw:control="control2"/></text:span><text:span text:style-name="T3"> </text:span><text:span text:style-name="T21">matriculado no </text:span><text:span text:style-name="T16">PROGRAMA DE RESIDÊNCIA MÉDICA - PRM </text:span><text:span text:style-name="T17">DA UFFS</text:span><text:span text:style-name="T16"> NA</text:span><text:span text:style-name="T21"> </text:span><text:span text:style-name="T22">ESPECIALIDADE </text:span><text:span text:style-name="T6"><text:s/></text:span><text:span text:style-name="T10"><draw:control text:anchor-type="as-char" svg:y="-0.473cm" draw:z-index="10" draw:name="Forma1" draw:style-name="gr1" draw:text-style-name="P50" svg:width="6.31cm" svg:height="0.615cm" draw:control="control3"/></text:span><text:span text:style-name="T15"> </text:span><text:span text:style-name="T21"><text:s/>sob </text:span><text:span text:style-name="T25">a </text:span><text:span text:style-name="T26">matrícula</text:span><text:span text:style-name="T21"> N° </text:span><text:span text:style-name="T21"><draw:control text:anchor-type="as-char" svg:y="-0.473cm" draw:z-index="11" draw:name="Forma1" draw:style-name="gr1" draw:text-style-name="P50" svg:width="2.334cm" svg:height="0.615cm" draw:control="control4"/></text:span><text:span text:style-name="T21">, CPF N° <text:s/></text:span><text:span text:style-name="T21"><draw:control text:anchor-type="as-char" svg:y="-0.473cm" draw:z-index="12" draw:name="Forma1" draw:style-name="gr1" draw:text-style-name="P50" svg:width="2.814cm" svg:height="0.615cm" draw:control="control5"/></text:span><text:span text:style-name="T21">, a Instituição formadora Universidade Federal da Fronteira Sul - UFFS - Campus de Passo Fundo, representada neste ato pelo Sr. Rafael Kremer, <text:s/>na qualidade de Coordenador Acadêmico, conveniada com </text:span><text:span text:style-name="T27">o Hospital d</text:span><text:span text:style-name="T29">e Caridade de Carazinho </text:span><text:span text:style-name="T21">– H</text:span><text:span text:style-name="T27">C</text:span><text:span text:style-name="T29">C</text:span><text:span text:style-name="T21">, mediante o convênio publicado no Diário Oficial da União em </text:span><text:span text:style-name="T29">16</text:span><text:span text:style-name="T21"> de setembro de 201</text:span><text:span text:style-name="T29">4</text:span><text:span text:style-name="T21">, seção 3, página </text:span><text:span text:style-name="T29">55</text:span><text:span text:style-name="T35">,</text:span><text:span text:style-name="T21"> e a </text:span><text:span text:style-name="T26">INSTITUIÇÃO </text:span><text:span text:style-name="T21">CONCEDENTE de Estágio </text:span><text:span text:style-name="T9"><draw:control text:anchor-type="as-char" svg:y="-0.473cm" draw:z-index="13" draw:name="Forma1" draw:style-name="gr1" draw:text-style-name="P50" svg:width="9.693cm" svg:height="0.615cm" draw:control="control6"/></text:span><text:span text:style-name="T21">, CNPJ </text:span><text:span text:style-name="T5"><text:s/></text:span><text:span text:style-name="T9"><draw:control text:anchor-type="as-char" svg:y="-0.473cm" draw:z-index="14" draw:name="Forma1" draw:style-name="gr1" draw:text-style-name="P50" svg:width="4.19cm" svg:height="0.615cm" draw:control="control7"/></text:span><text:span text:style-name="T21">, pessoa jurídica de direito <text:s/></text:span><text:span text:style-name="T21"><draw:control text:anchor-type="as-char" svg:y="-0.473cm" draw:z-index="15" draw:name="Forma1" draw:style-name="gr1" draw:text-style-name="P50" svg:width="2.334cm" svg:height="0.615cm" draw:control="control8"/></text:span><text:span text:style-name="T21">, neste ato representada <text:s/>pelo Sr. (a) </text:span><text:span text:style-name="T9"><draw:control text:anchor-type="as-char" svg:y="-0.473cm" draw:z-index="16" draw:name="Forma1" draw:style-name="gr1" draw:text-style-name="P50" svg:width="9.693cm" svg:height="0.615cm" draw:control="control9"/></text:span><text:span text:style-name="T21">, CPF n.° </text:span><text:span text:style-name="T21"><draw:control text:anchor-type="as-char" svg:y="-0.473cm" draw:z-index="17" draw:name="Forma1" draw:style-name="gr1" draw:text-style-name="P50" svg:width="2.814cm" svg:height="0.615cm" draw:control="control10"/></text:span><text:span text:style-name="T21">, na qualidade de </text:span><text:span text:style-name="T21"><draw:control text:anchor-type="as-char" svg:y="-0.473cm" draw:z-index="18" draw:name="Forma1" draw:style-name="gr1" draw:text-style-name="P50" svg:width="2.814cm" svg:height="0.615cm" draw:control="control11"/></text:span><text:span text:style-name="T21"> com base no previsto na Lei nº 11.788/2008, </text:span><text:span text:style-name="T16">na Resolução nº 02/2006 da Comissão Nacional de Residência Médica - CNRM</text:span><text:span text:style-name="T21"> e no Regulamento de Estágio da UFFS, de comum acordo, </text:span></text:p>
        <text:p text:style-name="P44">RESOLVEM:</text:p>
        <text:p text:style-name="P45"><text:span text:style-name="T21">celebrar o presente </text:span><text:span text:style-name="T30">TERMO DE COMPROMISSO,</text:span><text:span text:style-name="T21"> mediante as cláusulas e condições a seguir expressas. </text:span></text:p>
        <text:p text:style-name="P10">CLÁUSULA PRIMEIRA - DO OBJETO</text:p>
        <text:p text:style-name="P11"/>
        <text:p text:style-name="P14"><text:span text:style-name="T21">Constitui objeto do presente Termo estabelecer compromisso entre o(a) </text:span><text:span text:style-name="T2">MÉDICO(A) RESIDENTE/ESTAGIÁRIO(A)</text:span><text:span text:style-name="T21">, a UFFS, o H</text:span><text:span text:style-name="T28">C</text:span><text:span text:style-name="T29">C</text:span><text:span text:style-name="T21"> e a </text:span><text:span text:style-name="T26">INSTITUIÇÃO </text:span><text:span text:style-name="T21">CONCEDENTE </text:span><text:span text:style-name="T5"><text:s/></text:span><text:span text:style-name="T9"><draw:control text:anchor-type="as-char" svg:y="-0.473cm" draw:z-index="19" draw:name="Forma1" draw:style-name="gr1" draw:text-style-name="P50" svg:width="9.693cm" svg:height="0.615cm" draw:control="control12"/></text:span><text:span text:style-name="T21"> para a realização de atividades de </text:span><text:span text:style-name="T31">Estágio Obrigatório</text:span><text:span text:style-name="T21"> previstas no Projeto Pedagógico do </text:span><text:span text:style-name="T16">PROGRAMA DE RESIDÊNCIA MÉDICA – PRM, NA ESPECIALIDADE DE </text:span><text:span text:style-name="T9"><draw:control text:anchor-type="as-char" svg:y="-0.473cm" draw:z-index="20" draw:name="Forma1" draw:style-name="gr1" draw:text-style-name="P50" svg:width="6.76cm" svg:height="0.615cm" draw:control="control13"/></text:span><text:span text:style-name="T21">, em conformidade com a Lei nº 11.788, de 25 de setembro de 2008, e com o Regulamento de Estágio da UFFS, Portaria n°370/GR/UFFS/2010.</text:span></text:p>
        <text:p text:style-name="P11"/>
        <text:p text:style-name="P17"><text:span text:style-name="T31">CLÁUSULA SEGUNDA - DAS ATIVIDADES DO(A) </text:span><text:span text:style-name="T13">MÉDICO(A) RESIDENTE/ESTAGIÁRIO(A)</text:span></text:p>
        <text:p text:style-name="P11"/>
        <text:p text:style-name="P14"><text:span text:style-name="T21">O(A)</text:span><text:span text:style-name="T16"> </text:span><text:span text:style-name="T2">MÉDICO(A) RESIDENTE/ESTAGIÁRIO(A)</text:span><text:span text:style-name="T21"> desenvolverá suas atividades </text:span><text:span text:style-name="T16">no Programa de Residência Médica</text:span><text:span text:style-name="T18"> </text:span><text:span text:style-name="T21">no/na </text:span><text:span text:style-name="T5"><text:s/></text:span><text:span text:style-name="T9"><draw:control text:anchor-type="as-char" svg:y="-0.473cm" draw:z-index="21" draw:name="Forma1" draw:style-name="gr1" draw:text-style-name="P50" svg:width="8.587cm" svg:height="0.615cm" draw:control="control14"/></text:span><text:span text:style-name="T21">, situado(a) </text:span><text:span text:style-name="T23">no endereço </text:span><text:span text:style-name="T8"><text:s/></text:span><text:span text:style-name="T12"><draw:control text:anchor-type="as-char" svg:y="-0.473cm" draw:z-index="22" draw:name="Forma1" draw:style-name="gr1" draw:text-style-name="P50" svg:width="13.819cm" svg:height="0.615cm" draw:control="control15"/></text:span><text:span text:style-name="T12"> </text:span><text:span text:style-name="T12"><draw:control text:anchor-type="as-char" svg:y="-0.473cm" draw:z-index="23" draw:name="Forma1" draw:style-name="gr1" draw:text-style-name="P50" svg:width="11.205cm" svg:height="0.615cm" draw:control="control16"/></text:span><text:span text:style-name="T21"> </text:span><text:span text:style-name="T23">- </text:span><text:span text:style-name="T33"><draw:control text:anchor-type="as-char" svg:y="-0.473cm" draw:z-index="24" draw:name="Forma1" draw:style-name="gr1" draw:text-style-name="P50" svg:width="0.777cm" svg:height="0.615cm" draw:control="control17"/></text:span><text:span text:style-name="T21">no período de </text:span><text:span text:style-name="T34"><draw:control text:anchor-type="as-char" svg:y="-0.473cm" draw:z-index="25" draw:name="Forma1" draw:style-name="gr1" draw:text-style-name="P50" svg:width="0.777cm" svg:height="0.615cm" draw:control="control18"/></text:span><text:span text:style-name="T34"> / </text:span><text:span text:style-name="T34"><draw:control text:anchor-type="as-char" svg:y="-0.473cm" draw:z-index="26" draw:name="Forma1" draw:style-name="gr1" draw:text-style-name="P50" svg:width="0.777cm" svg:height="0.615cm" draw:control="control19"/></text:span><text:span text:style-name="T34">/ </text:span><text:span text:style-name="T34"><draw:control text:anchor-type="as-char" svg:y="-0.473cm" draw:z-index="27" draw:name="Forma1" draw:style-name="gr1" draw:text-style-name="P50" svg:width="1.168cm" svg:height="0.615cm" draw:control="control20"/></text:span><text:span text:style-name="T34"> a <text:s/></text:span><text:span text:style-name="T32"><draw:control text:anchor-type="as-char" svg:y="-0.473cm" draw:z-index="28" draw:name="Forma1" draw:style-name="gr1" draw:text-style-name="P50" svg:width="0.777cm" svg:height="0.615cm" draw:control="control21"/></text:span><text:span text:style-name="T34"> / </text:span><text:span text:style-name="T34"><draw:control text:anchor-type="as-char" svg:y="-0.473cm" draw:z-index="29" draw:name="Forma1" draw:style-name="gr1" draw:text-style-name="P50" svg:width="0.777cm" svg:height="0.615cm" draw:control="control22"/></text:span><text:span text:style-name="T34"> / </text:span><text:span text:style-name="T34"><draw:control text:anchor-type="as-char" svg:y="-0.473cm" draw:z-index="30" draw:name="Forma1" draw:style-name="gr1" draw:text-style-name="P50" svg:width="1.168cm" svg:height="0.615cm" draw:control="control23"/></text:span><text:span text:style-name="T21"> no horário <text:s/></text:span><text:span text:style-name="T21"><draw:control text:anchor-type="as-char" svg:y="-0.473cm" draw:z-index="31" draw:name="Forma1" draw:style-name="gr1" draw:text-style-name="P50" svg:width="2.334cm" svg:height="0.615cm" draw:control="control24"/></text:span><text:span text:style-name="T21">, conforme Plano de Atividades anexo.</text:span></text:p>
        <text:p text:style-name="P18"><text:soft-page-break/></text:p>
        <text:p text:style-name="P10">CLÁUSULA TERCEIRA - DO ORIENTADOR/SUPERVISOR DE ESTÁGIO DA UFFS/H<text:span text:style-name="T36">CC</text:span></text:p>
        <text:p text:style-name="P10"/>
        <text:p text:style-name="P15"><text:span text:style-name="T21">A UFFS, e o H</text:span><text:span text:style-name="T28">C</text:span><text:span text:style-name="T29">C</text:span><text:span text:style-name="T21"> nomeiam o(a) Sr.(a) </text:span><text:span text:style-name="T5"><text:s/></text:span><text:span text:style-name="T9"><draw:control text:anchor-type="as-char" svg:y="-0.473cm" draw:z-index="32" draw:name="Forma1" draw:style-name="gr1" draw:text-style-name="P50" svg:width="10.94cm" svg:height="0.615cm" draw:control="control25"/></text:span><text:span text:style-name="T21">, médico (a) do H</text:span><text:span text:style-name="T28">C</text:span><text:span text:style-name="T29">C</text:span><text:span text:style-name="T28">,</text:span><text:span text:style-name="T21"> CPF <text:s/></text:span><text:span text:style-name="T21"><draw:control text:anchor-type="as-char" svg:y="-0.473cm" draw:z-index="33" draw:name="Forma1" draw:style-name="gr1" draw:text-style-name="P50" svg:width="2.814cm" svg:height="0.615cm" draw:control="control26"/></text:span><text:span text:style-name="T21">, para acompanhar as atividades de estágio na condição de Orientador/Supervisor de Estágio. </text:span></text:p>
        <text:p text:style-name="P18"/>
        <text:p text:style-name="P10">CLÁUSULA QUARTA - DO SUPERVISOR DE ESTÁGIO DA CONCEDENTE</text:p>
        <text:p text:style-name="P11"/>
        <text:p text:style-name="P15"><text:span text:style-name="T21">A CONCEDENTE nomeia o(a) Sr.(a) </text:span><text:span text:style-name="T5"><text:s/></text:span><text:span text:style-name="T9"><draw:control text:anchor-type="as-char" svg:y="-0.473cm" draw:z-index="34" draw:name="Forma1" draw:style-name="gr1" draw:text-style-name="P50" svg:width="9.3cm" svg:height="0.615cm" draw:control="control27"/></text:span><text:span text:style-name="T14"> </text:span><text:span text:style-name="T21">, com formação em </text:span><text:span text:style-name="T5"><text:s/></text:span><text:span text:style-name="T9"><draw:control text:anchor-type="as-char" svg:y="-0.473cm" draw:z-index="35" draw:name="Forma1" draw:style-name="gr1" draw:text-style-name="P50" svg:width="6.072cm" svg:height="0.615cm" draw:control="control28"/></text:span><text:span text:style-name="T14"> </text:span><text:span text:style-name="T21">CPF </text:span><text:span text:style-name="T21"><draw:control text:anchor-type="as-char" svg:y="-0.473cm" draw:z-index="46" draw:name="Forma1" draw:style-name="gr1" draw:text-style-name="P50" svg:width="2.814cm" svg:height="0.615cm" draw:control="control39"/></text:span><text:span text:style-name="T21">, para acompanhar as atividades de estágio na condição de Supervisor de Estágio.</text:span></text:p>
        <text:p text:style-name="P11"/>
        <text:p text:style-name="P17"><text:span text:style-name="T31">CLÁUSULA QUINTA - DAS OBRIGAÇÕES DO(A) </text:span><text:span text:style-name="T13">MÉDICO(A) RESIDENTE/ESTAGIÁRIO(A)</text:span></text:p>
        <text:p text:style-name="P11"/>
        <text:p text:style-name="P13"><text:span text:style-name="T21">Para garantir o fiel cumprimento do presente termo, o(a) </text:span><text:span text:style-name="T13">Médico(a) Residente/Estagiário(a)</text:span><text:span text:style-name="T21"> comprometer-se-á:</text:span></text:p>
        <text:p text:style-name="P11"/>
        <text:p text:style-name="P35"><text:span text:style-name="T21">I- cumprir fielmente com a programação de estágio, de acordo com o Plano de Atividades estabelecido </text:span><text:span text:style-name="T16">pelo PRM na especialidade </text:span><text:span text:style-name="T5"><text:s/></text:span><text:span text:style-name="T9"><draw:control text:anchor-type="as-char" svg:y="-0.473cm" draw:z-index="36" draw:name="Forma1" draw:style-name="gr1" draw:text-style-name="P50" svg:width="6.072cm" svg:height="0.615cm" draw:control="control29"/></text:span><text:span text:style-name="T14"> </text:span><text:span text:style-name="T16">elaborado pela Concedente </text:span><text:span text:style-name="T21">de comum acordo entre o(a) ESTAGIÁRIO(A), a CONCEDENTE e a UFFS; </text:span></text:p>
        <text:p text:style-name="P36">II- ser assíduo(a) e pontual no desenvolvimento de suas atividades; </text:p>
        <text:p text:style-name="P36">III- desenvolver as atividades previstas de forma ética, tomando por base os conhecimentos de sua área de formação; </text:p>
        <text:p text:style-name="P36">IV- comunicar ao orientador/preceptor as dificuldades de natureza acadêmico-profissional pessoal associadas ao desenvolvimento de suas atividades.</text:p>
        <text:p text:style-name="P36"/>
        <text:p text:style-name="P47">CLÁUSULA SEXTA - DAS OBRIGAÇÕES DA INSTITUIÇÃO DE ENSINO</text:p>
        <text:p text:style-name="P48"/>
        <text:p text:style-name="P18">Para garantir o fiel cumprimento do presente termo, a INSTITUIÇÃO DE ENSINO comprometer-se-á:</text:p>
        <text:p text:style-name="P48"/>
        <text:p text:style-name="P36">I- coordenar e orientar, na qualidade de interveniente, através do orientador/preceptor, o desenvolvimento das atividades programadas e avaliar o rendimento do ESTAGIÁRIO com base nos relatórios e de acordo com os parâmetros definidos no Projeto Pedagógico do Curso; </text:p>
        <text:p text:style-name="P34"><text:span text:style-name="T21">II- zelar para que as atividades sejam realizadas em conformidade com o Plano de Atividades e com embasamento teórico da área de formação do(a) </text:span><text:span text:style-name="T16">Médico(a) Residente/Estagiário</text:span><text:span text:style-name="T21">;</text:span></text:p>
        <text:p text:style-name="P28"><text:span text:style-name="T21">III- contratar em favor do(a) </text:span><text:span text:style-name="T16">Médico(a) Residente/Estagiário(a)</text:span><text:span text:style-name="T21"> seguro contra acidentes pessoais, cuja apólice seja compatível com valores de mercado;</text:span></text:p>
        <text:p text:style-name="P36">IV- observar o cumprimento da legislação e demais disposições sobre o Estágio Curricular Supervisionado Obrigatório;</text:p>
        <text:p text:style-name="P34"><text:span text:style-name="T21">V- comunicar à CONCEDENTE, de imediato e por escrito, o desligamento do </text:span><text:span text:style-name="T16">Médico(a) Residente/Estagiário(a) </text:span><text:span text:style-name="T21">de seu Curso de formação;</text:span></text:p>
        <text:p text:style-name="P36">VI- comunicar à CONCEDENTE o descumprimento do presente Termo de Compromisso associado aos procedimentos desta e providenciar o seu cumprimento efetivo;</text:p>
        <text:p text:style-name="P34"><text:span text:style-name="T21">VII- apreciar o informado pela CONCEDENTE quanto ao descumprimento do Termo de Compromisso por parte do </text:span><text:span text:style-name="T16">Médico(a) Residente/Estagiário(a)</text:span><text:span text:style-name="T21"> e tomar as providências cabíveis ao seu cumprimento; <text:s text:c="2"/></text:span></text:p>
        <text:p text:style-name="P38"><text:soft-page-break/><text:span text:style-name="T21">VIII- socializar resultantes de atividades desenvolvidas por </text:span><text:span text:style-name="T16">Médico(a) Residente/Estagiário(a)</text:span><text:span text:style-name="T21"> junto à CONCEDENTE.</text:span></text:p>
        <text:p text:style-name="P47">CLÁUSULA SÉTIMA - DAS OBRIGAÇÕES DA CONCEDENTE</text:p>
        <text:p text:style-name="P48"/>
        <text:p text:style-name="P18">Para garantir o fiel cumprimento do presente termo, a CONCEDENTE comprometer-se-á:</text:p>
        <text:p text:style-name="P48"/>
        <text:p text:style-name="P29"><text:span text:style-name="T21">I- ofertar instalações que ofereçam condições para proporcionar atividades de aprendizagem profissional e s</text:span><text:span text:style-name="T24">o</text:span><text:span text:style-name="T21">ciocultural ao </text:span><text:span text:style-name="T16">Médico(a) Residente/Estagiário(a)</text:span><text:span text:style-name="T21">; </text:span></text:p>
        <text:p text:style-name="P32">II- <text:s/>assegurar o acompanhamento das atividades do estagiário através do Supervisor indicado no presente Termo de Compromisso; </text:p>
        <text:p text:style-name="P32">III- zelar pelo desenvolvimento das atividades definidas no Plano de Atividades;</text:p>
        <text:p text:style-name="P32">IV- entregar relatório de estágio ao Setor de Estágio do Campus da UFFS por ocasião do desligamento do estagiário, com descrição resumida das atividades desenvolvidas, avaliação do desempenho e ficha de frequência do ESTAGIÁRIO, com vista obrigatória ao mesmo;</text:p>
        <text:p text:style-name="P33"><text:span text:style-name="T21">V- comunicar por escrito ao Setor de Estágio de Campus da UFFS quaisquer irregularidades associadas ao desenvolvimento das atividades desenvolvidas pelo(a) </text:span><text:span text:style-name="T16">Médico(a) Residente/Estagiário(a)</text:span><text:span text:style-name="T21">; </text:span></text:p>
        <text:p text:style-name="P33"><text:span text:style-name="T21">VI- comunicar por escrito e de forma justificada o desligamento antecipado do </text:span><text:span text:style-name="T16">Médico(a) Residente/Estagiário(a)</text:span><text:span text:style-name="T18"> </text:span><text:span text:style-name="T19">e</text:span><text:span text:style-name="T21">m virtude de irregularidades associadas ao desenvolvimento de suas atividades;</text:span></text:p>
        <text:p text:style-name="P37">VII- manter à disposição de órgãos fiscalizadores os documentos que comprovem a relação de estágio.</text:p>
        <text:p text:style-name="P20">CLÁUSULA OITAVA - DO SEGURO</text:p>
        <text:p text:style-name="P21"/>
        <text:p text:style-name="P23"><text:span text:style-name="T21">O(A) </text:span><text:span text:style-name="T16">Médico(a) Residente/Estagiário(a) </text:span><text:span text:style-name="T21">estará segurado(a) contra riscos de acidentes pessoais por Apólice de Seguro que a UFFS mantém com Seguradora devidamente contratada.</text:span></text:p>
        <text:p text:style-name="P25"/>
        <text:p text:style-name="P40">CLÁUSULA NONA - DA NATUREZA DA RELAÇÃO</text:p>
        <text:p text:style-name="P41"/>
        <text:p text:style-name="P42">O estágio curricular não caracteriza vínculo empregatício, para todos os fins da legislação trabalhista e previdenciária.</text:p>
        <text:p text:style-name="P43"/>
        <text:p text:style-name="P10">CLÁUSULA DÉCIMA - DA CONCESSÃO DE BOLSA</text:p>
        <text:p text:style-name="P11"/>
        <text:p text:style-name="P25">O(A) estagiário(a) não receberá qualquer tipo de remuneração pelas atividades desenvolvidas a título de bolsa ou outra forma de contraprestação bem como de auxílio-transporte na instituição concedente.</text:p>
        <text:p text:style-name="P11"/>
        <text:p text:style-name="P30">CLÁUSULA NONA - DO PERÍODO DA VALIDADE DO TERMO DE COMPROMISSO</text:p>
        <text:p text:style-name="P31"/>
        <text:p text:style-name="P16"><text:span text:style-name="T21">O presente Termo de Compromisso de Estágio tem sua validade definida pelo período de </text:span><text:span text:style-name="T21"><draw:control text:anchor-type="as-char" svg:y="-0.473cm" draw:z-index="37" draw:name="Forma1" draw:style-name="gr1" draw:text-style-name="P50" svg:width="0.777cm" svg:height="0.615cm" draw:control="control30"/></text:span><text:span text:style-name="T34"> / </text:span><text:span text:style-name="T34"><draw:control text:anchor-type="as-char" svg:y="-0.473cm" draw:z-index="38" draw:name="Forma1" draw:style-name="gr1" draw:text-style-name="P50" svg:width="0.777cm" svg:height="0.615cm" draw:control="control31"/></text:span><text:span text:style-name="T34">/ </text:span><text:span text:style-name="T34"><draw:control text:anchor-type="as-char" svg:y="-0.473cm" draw:z-index="39" draw:name="Forma1" draw:style-name="gr1" draw:text-style-name="P50" svg:width="1.168cm" svg:height="0.615cm" draw:control="control32"/></text:span><text:span text:style-name="T34"> a <text:s/></text:span><text:span text:style-name="T32"><draw:control text:anchor-type="as-char" svg:y="-0.473cm" draw:z-index="40" draw:name="Forma1" draw:style-name="gr1" draw:text-style-name="P50" svg:width="0.777cm" svg:height="0.615cm" draw:control="control33"/></text:span><text:span text:style-name="T34"> / </text:span><text:span text:style-name="T34"><draw:control text:anchor-type="as-char" svg:y="-0.473cm" draw:z-index="41" draw:name="Forma1" draw:style-name="gr1" draw:text-style-name="P50" svg:width="0.777cm" svg:height="0.615cm" draw:control="control34"/></text:span><text:span text:style-name="T34"> / </text:span><text:span text:style-name="T34"><draw:control text:anchor-type="as-char" svg:y="-0.473cm" draw:z-index="42" draw:name="Forma1" draw:style-name="gr1" draw:text-style-name="P50" svg:width="1.168cm" svg:height="0.615cm" draw:control="control35"/></text:span><text:span text:style-name="T21"> </text:span><text:span text:style-name="T16">e </text:span><text:span text:style-name="T17">vinculada à matrícula do </text:span><text:span text:style-name="T4">MÉDICO(A) RESIDENTE/ESTAGIÁRIO</text:span><text:span text:style-name="T17">(A) no PROGRAMA DE RESIDÊNCIA MÉDICA DA UFFS.</text:span></text:p>
        <text:p text:style-name="P18"/>
        <text:p text:style-name="P13"><text:span text:style-name="T31">Parágrafo Único</text:span><text:span text:style-name="T21"> O Termo de Compromisso poderá ser rescindido unilateralmente por qualquer uma das partes e a qualquer momento através de comunicado por escrito que justifique seu rompimento.</text:span></text:p>
        <text:p text:style-name="P18"/>
        <text:p text:style-name="P10"/>
        <text:p text:style-name="P10"/>
        <text:p text:style-name="P10"/>
        <text:p text:style-name="P10"/>
        <text:p text:style-name="P10"><text:soft-page-break/>CLÁUSULA DÉCIMA - DO PLANO DE ATIVIDADE</text:p>
        <text:p text:style-name="P11"/>
        <text:p text:style-name="P16"><text:span text:style-name="T21">As atividades a serem desenvolvidas obedecerão ao Plano de Atividade definido </text:span><text:span text:style-name="T16">pelo PRM da especialidade </text:span><text:span text:style-name="T5"><text:s/></text:span><text:span text:style-name="T9"><draw:control text:anchor-type="as-char" svg:y="-0.473cm" draw:z-index="43" draw:name="Forma1" draw:style-name="gr1" draw:text-style-name="P50" svg:width="5.85cm" svg:height="0.615cm" draw:control="control36"/></text:span><text:span text:style-name="T16"> de comum acordo entre o(a) </text:span><text:span text:style-name="T2">MÉDICO(A) RESIDENTE/ESTAGIÁRIO</text:span><text:span text:style-name="T16">(A)</text:span><text:span text:style-name="T21">, a CONCEDENTE e a UFFS, conforme de Plano de Atividades de Estágio anexado ao presente Termo.</text:span></text:p>
        <text:p text:style-name="P18"/>
        <text:p text:style-name="P18">E, por estarem de pleno acordo, em todos os seus termos e condições, assinam presente instrumento em 03 (TRÊS) vias, de igual teor e forma, para um só efeito, <text:span text:style-name="T20">na</text:span> presença das testemunhas abaixo, para que produzam os legítimos efeitos legais.</text:p>
        <text:p text:style-name="P18"/>
        <text:p text:style-name="P18"/>
        <text:p text:style-name="P18"/>
        <text:p text:style-name="P16"><text:span text:style-name="T5"><text:s/></text:span><text:span text:style-name="T9"><draw:control text:anchor-type="as-char" svg:y="-0.473cm" draw:z-index="44" draw:name="Forma1" draw:style-name="gr1" draw:text-style-name="P50" svg:width="5.815cm" svg:height="0.615cm" draw:control="control37"/></text:span><text:span text:style-name="T21">, <text:s/></text:span><text:span text:style-name="T21"><draw:control text:anchor-type="as-char" svg:y="-0.473cm" draw:z-index="45" draw:name="Forma1" draw:style-name="gr1" draw:text-style-name="P50" svg:width="0.777cm" svg:height="0.615cm" draw:control="control38"/></text:span><text:span text:style-name="T21"> de <text:s/></text:span><text:span text:style-name="T21"><draw:control text:anchor-type="as-char" svg:y="-0.473cm" draw:z-index="47" draw:name="Forma1" draw:style-name="gr1" draw:text-style-name="P50" svg:width="2.814cm" svg:height="0.615cm" draw:control="control40"/></text:span><text:span text:style-name="T21"> <text:s/>de </text:span><text:span text:style-name="T34"><text:s/></text:span><text:span text:style-name="T34"><draw:control text:anchor-type="as-char" svg:y="-0.473cm" draw:z-index="48" draw:name="Forma1" draw:style-name="gr1" draw:text-style-name="P50" svg:width="1.168cm" svg:height="0.615cm" draw:control="control41"/></text:span><text:span text:style-name="T34">.</text:span></text:p>
        <text:p text:style-name="P18"/>
        <text:p text:style-name="P18"/>
        <text:p text:style-name="P18"/>
        <text:p text:style-name="P18"/>
        <text:p text:style-name="P12">_____________________________________</text:p>
        <text:p text:style-name="P5">MÉDICO(A) RESIDENTE/ESTAGIÁRIO(A)</text:p>
        <text:p text:style-name="P6"/>
        <text:p text:style-name="P7"/>
        <text:p text:style-name="P7"/>
        <text:p text:style-name="P7"/>
        <text:p text:style-name="P7"/>
        <text:p text:style-name="P19">_____________________________</text:p>
        <text:p text:style-name="P22"><text:span text:style-name="T20">INSTITUIÇÃO </text:span>CONCEDENTE</text:p>
        <text:p text:style-name="P22"/>
        <text:p text:style-name="P26"/>
        <text:p text:style-name="P26"/>
        <text:p text:style-name="P26"/>
        <text:p text:style-name="P26"/>
        <text:p text:style-name="P22">__________________________________________</text:p>
        <text:p text:style-name="P22">UNIVERSIDADE FEDERAL DA FRONTEIRA SUL</text:p>
        <text:p text:style-name="P20"/>
        <text:p text:style-name="P21">Testemunhas:</text:p>
        <text:p text:style-name="P25"/>
        <text:p text:style-name="P25"/>
        <text:p text:style-name="P25">__________________________________</text:p>
        <text:p text:style-name="P25"/>
        <text:p text:style-name="P24"><text:span text:style-name="T21">Nome:</text:span><text:span text:style-name="T5"> </text:span><text:span text:style-name="T9"><draw:control text:anchor-type="as-char" svg:y="-0.473cm" draw:z-index="49" draw:name="Forma1" draw:style-name="gr1" draw:text-style-name="P50" svg:width="9.693cm" svg:height="0.615cm" draw:control="control42"/></text:span></text:p>
        <text:p text:style-name="P25"/>
        <text:p text:style-name="P24"><text:span text:style-name="T21">CPF: </text:span><text:span text:style-name="T21"><draw:control text:anchor-type="as-char" svg:y="-0.473cm" draw:z-index="51" draw:name="Forma1" draw:style-name="gr1" draw:text-style-name="P50" svg:width="2.814cm" svg:height="0.615cm" draw:control="control44"/></text:span></text:p>
        <text:p text:style-name="P25"/>
        <text:p text:style-name="P25"/>
        <text:p text:style-name="P25">___________________________________</text:p>
        <text:p text:style-name="P25"/>
        <text:p text:style-name="P24"><text:span text:style-name="T21">Nome: </text:span><text:span text:style-name="T9"><draw:control text:anchor-type="as-char" svg:y="-0.473cm" draw:z-index="50" draw:name="Forma1" draw:style-name="gr1" draw:text-style-name="P50" svg:width="9.693cm" svg:height="0.615cm" draw:control="control43"/></text:span></text:p>
        <text:p text:style-name="P25"/>
        <text:p text:style-name="P24"><text:span text:style-name="T21">CPF: </text:span><text:span text:style-name="T21"><draw:control text:anchor-type="as-char" svg:y="-0.473cm" draw:z-index="52" draw:name="Forma1" draw:style-name="gr1" draw:text-style-name="P50" svg:width="2.814cm" svg:height="0.615cm" draw:control="control45"/></text:span></text:p>
        <text:p text:style-name="P23"/>
        <text:p text:style-name="P23"/>
        <text:p text:style-name="P23"/>
        <text:p text:style-name="P23"/>
        <text:p text:style-name="P23"/>
        <text:p text:style-name="P2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524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Texto_20_de_20_comentário1" style:display-name="Texto de comentário1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1" style:family="paragraph" style:parent-style-name="Standard">
      <style:paragraph-properties fo:margin-top="0.494cm" fo:margin-bottom="0.494cm" loext:contextual-spacing="false" fo:line-height="100%"/>
      <style:text-properties fo:color="#4d4d4d"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2" style:display-name="Fonte parág. padrão2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nota_20_de_20_rodapé_20_Char" style:display-name="Texto de nota de rodapé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fo:font-size="10pt" style:font-size-asian="10pt" style:font-size-complex="10pt"/>
    </style:style>
    <style:style style:name="Assunto_20_do_20_comentário_20_Char" style:display-name="Assunto do comentário Char" style:family="text">
      <style:text-properties fo:font-size="10pt" fo:font-weight="bold" style:font-size-asian="10pt" style:font-weight-asian="bold" style:font-size-complex="10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2.954cm"/>
        </style:tab-stops>
      </style:paragraph-properties>
    </style:style>
    <style:style style:name="MP2" style:family="paragraph" style:parent-style-name="Standard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MP3" style:family="paragraph" style:parent-style-name="Standard">
      <style:paragraph-properties fo:margin-top="0cm" fo:margin-bottom="0cm" loext:contextual-spacing="false"/>
      <style:text-properties fo:color="#000000" fo:font-weight="bold" style:font-weight-asian="bold" style:font-weight-complex="bold"/>
    </style:style>
    <style:style style:name="MP4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2.954cm"/>
        </style:tab-stops>
      </style:paragraph-properties>
      <style:text-properties fo:language="en" fo:country="US"/>
    </style:style>
    <style:style style:name="MP5" style:family="paragraph" style:parent-style-name="Standard">
      <style:paragraph-properties fo:margin-top="0cm" fo:margin-bottom="0.353cm" loext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MT1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27cm" fo:margin-left="3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1" text:anchor-type="as-char" svg:width="1.667cm" svg:height="1.683cm" draw:z-index="3"><draw:image xlink:href="Pictures/100000000000004E0000004EC7E698AF03475E24.jpg" xlink:type="simple" xlink:show="embed" xlink:actuate="onLoad"/></draw:frame></text:span><draw:frame draw:style-name="Mfr2" draw:name="Quadro1" text:anchor-type="char" svg:x="1.893cm" svg:y="0.198cm" svg:width="13.005cm" svg:height="1.42cm" draw:z-index="7"><draw:text-box><text:p text:style-name="MP2">UNIVERSIDADE FEDERAL DA FRONTEIRA SUL</text:p><text:p text:style-name="MP2">PRÓ-REITORIA DE GRADUAÇÃO </text:p><text:p text:style-name="MP3">DIRETORIA DE POLÍTICAS DE GRADUAÇÃO - DIVISÃO DE ESTÁGIO</text:p><text:p text:style-name="MP2"><text:s/></text:p><text:p text:style-name="MP2"/></draw:text-box></draw:frame><text:span text:style-name="MT1"><text:tab/></text:span></text:p>
        <text:p text:style-name="MP4"/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nac</meta:initial-creator>
    <meta:creation-date>2015-04-23T17:30:00</meta:creation-date>
    <dc:date>2017-10-25T14:28:36.463000000</dc:date>
    <meta:print-date>2015-04-17T09:31:00</meta:print-date>
    <meta:editing-cycles>9</meta:editing-cycles>
    <meta:editing-duration>P24DT5H56M27S</meta:editing-duration>
    <meta:generator>LibreOffice/5.3.4.2$Windows_X86_64 LibreOffice_project/f82d347ccc0be322489bf7da61d7e4ad13fe2ff3</meta:generator>
    <meta:document-statistic meta:table-count="0" meta:image-count="1" meta:object-count="0" meta:page-count="4" meta:paragraph-count="70" meta:word-count="1105" meta:character-count="7771" meta:non-whitespace-character-count="6663"/>
  </office:meta>
</office:document-meta>
</file>