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7.12cm" fo:margin-left="-0.199cm" fo:margin-top="0cm" fo:margin-bottom="0cm" table:align="left" style:writing-mode="lr-tb"/>
    </style:style>
    <style:style style:name="Tabela4.A" style:family="table-column">
      <style:table-column-properties style:column-width="27.12cm"/>
    </style:style>
    <style:style style:name="Tabela4.1" style:family="table-row">
      <style:table-row-properties style:min-row-height="8.996cm" fo:keep-together="auto"/>
    </style:style>
    <style:style style:name="Tabela4.A1" style:family="table-cell">
      <style:table-cell-properties style:vertical-align="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226ee6" style:language-asian="none" style:country-asian="none"/>
    </style:style>
    <style:style style:name="P2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226ee6" style:font-size-asian="8pt" style:font-size-complex="8pt"/>
    </style:style>
    <style:style style:name="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rsid="004a7e91" officeooo:paragraph-rsid="00226ee6" style:font-size-asian="8pt" style:font-size-complex="8pt"/>
    </style:style>
    <style:style style:name="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226ee6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text-underline-style="none" fo:font-weight="bold" officeooo:rsid="0004405c" officeooo:paragraph-rsid="0004405c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style:text-underline-style="none" fo:font-weight="bold" officeooo:rsid="001fb3c2" officeooo:paragraph-rsid="001fb3c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fo:font-weight="bold" officeooo:rsid="0019be32" officeooo:paragraph-rsid="00011888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rsid="0010db99" officeooo:paragraph-rsid="0020195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10db99" officeooo:paragraph-rsid="0020195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rsid="00201956" officeooo:paragraph-rsid="0020195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2pt" officeooo:rsid="00201956" officeooo:paragraph-rsid="00201956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2.954cm"/>
        </style:tab-stops>
      </style:paragraph-properties>
      <style:text-properties officeooo:paragraph-rsid="00226ee6"/>
    </style:style>
    <style:style style:name="P13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2pt" style:text-underline-style="solid" style:text-underline-width="auto" style:text-underline-color="font-color" fo:font-weight="bold" officeooo:rsid="001fb3c2" officeooo:paragraph-rsid="001fb3c2" style:font-size-asian="12pt" style:font-weight-asian="bold" style:font-size-complex="12pt" style:font-weight-complex="bold"/>
    </style:style>
    <style:style style:name="P14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.501cm"/>
          <style:tab-stop style:position="1cm"/>
        </style:tab-stops>
      </style:paragraph-properties>
      <style:text-properties fo:color="#ff0000" style:font-name="Times New Roman" fo:font-size="12pt" officeooo:rsid="002163cf" officeooo:paragraph-rsid="002163cf" style:font-size-asian="12pt" style:font-size-complex="12pt"/>
    </style:style>
    <style:style style:name="P15" style:family="paragraph" style:parent-style-name="List_20_Paragraph" style:list-style-name="WWNum2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.501cm"/>
          <style:tab-stop style:position="1cm"/>
        </style:tab-stops>
      </style:paragraph-properties>
      <style:text-properties fo:color="#ff0000" style:font-name="Times New Roman" fo:font-size="12pt" officeooo:paragraph-rsid="00011888" style:font-size-asian="12pt" style:font-size-complex="12pt"/>
    </style:style>
    <style:style style:name="T1" style:family="text">
      <style:text-properties officeooo:rsid="004bb1ff"/>
    </style:style>
    <style:style style:name="T2" style:family="text">
      <style:text-properties officeooo:rsid="004a7e91"/>
    </style:style>
    <style:style style:name="T3" style:family="text">
      <style:text-properties style:use-window-font-color="true" style:font-name="Times New Roman" fo:font-size="8pt" fo:language="none" fo:country="none" style:font-size-asian="8pt" style:language-asian="none" style:country-asian="none" style:font-size-complex="8pt"/>
    </style:style>
    <style:style style:name="T4" style:family="text">
      <style:text-properties style:use-window-font-color="true" style:font-name="Times New Roman" fo:font-size="8pt" fo:language="none" fo:country="none" officeooo:rsid="004a7e91" style:font-size-asian="8pt" style:language-asian="none" style:country-asian="none" style:font-size-complex="8pt"/>
    </style:style>
    <style:style style:name="T5" style:family="text">
      <style:text-properties style:use-window-font-color="true" style:font-name="Times New Roman" fo:font-size="8pt" fo:language="none" fo:country="none" officeooo:rsid="004bb1ff" style:font-size-asian="8pt" style:language-asian="none" style:country-asian="none" style:font-size-complex="8pt"/>
    </style:style>
    <style:style style:name="T6" style:family="text">
      <style:text-properties officeooo:rsid="00201956"/>
    </style:style>
    <style:style style:name="T7" style:family="text">
      <style:text-properties officeooo:rsid="00226ee6"/>
    </style:style>
    <style:style style:name="T8" style:family="text">
      <style:text-properties officeooo:rsid="001e15bf"/>
    </style:style>
    <style:style style:name="T9" style:family="text">
      <style:text-properties officeooo:rsid="002163cf"/>
    </style:style>
    <style:style style:name="T10" style:family="text">
      <style:text-properties officeooo:rsid="0022c8e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VALIAÇÃO DO ESTÁGIO <text:span text:style-name="T10">OPTATIVO</text:span></text:p>
      <text:p text:style-name="P5">NOME: ____________________________________________</text:p>
      <text:p text:style-name="P6">INSTITUIÇÃO CONCEDENTE: ________________________________________________________________________</text:p>
      <text:p text:style-name="P6">ESPECIALIDADE / ÁREA: _______________________________________________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REGISTRAR OS SEGUINTES ASPECTOS:</text:p>
            <text:list xml:id="list2965934841" text:style-name="WWNum2">
              <text:list-item>
                <text:p text:style-name="P14">Motivo que determinou a escolha da área.</text:p>
              </text:list-item>
              <text:list-item>
                <text:p text:style-name="P15">As expectativas e objetivos deste estágio foram alcançadas?</text:p>
              </text:list-item>
              <text:list-item>
                <text:p text:style-name="P14">Quais atividades foram desenvolvidas?</text:p>
              </text:list-item>
              <text:list-item>
                <text:p text:style-name="P15"><text:span text:style-name="T6">Relatar</text:span> se o estágio foi satisfatório, se o tempo foi suficiente, como foi o processo de supervisão e orientação.</text:p>
              </text:list-item>
            </text:list>
          </table:table-cell>
        </table:table-row>
      </table:table>
      <text:p text:style-name="P8">Passo Fundo, ____de_______________<text:span text:style-name="T6">d</text:span>e 201<text:span text:style-name="T8">8</text:span>. </text:p>
      <text:p text:style-name="P9"/>
      <text:p text:style-name="P9">______________________________________</text:p>
      <text:p text:style-name="P10">Assinatura <text:span text:style-name="T7">residente</text:span></text:p>
      <text:p text:style-name="P11">_________________________________</text:p>
      <text:p text:style-name="P11">Assinatura Supervisor <text:span text:style-name="T9">da Conce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ff0000" fo:font-size="12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none" fo:country="none" officeooo:paragraph-rsid="00226ee6" style:language-asian="none" style:country-asian="none"/>
    </style:style>
    <style:style style:name="MP2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226ee6" style:font-size-asian="8pt" style:font-size-complex="8pt"/>
    </style:style>
    <style:style style:name="MP3" style:family="paragraph" style:parent-style-name="ASSINATURA_20_SETORIAL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rsid="004a7e91" officeooo:paragraph-rsid="00226ee6" style:font-size-asian="8pt" style:font-size-complex="8pt"/>
    </style:style>
    <style:style style:name="MP4" style:family="paragraph" style:parent-style-name="ENDEREÇO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" fo:font-size="8pt" officeooo:paragraph-rsid="00226ee6" style:font-size-asian="8pt" style:font-size-complex="8pt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2.954cm"/>
        </style:tab-stops>
      </style:paragraph-properties>
      <style:text-properties officeooo:paragraph-rsid="00226ee6"/>
    </style:style>
    <style:style style:name="MT1" style:family="text">
      <style:text-properties officeooo:rsid="004bb1ff"/>
    </style:style>
    <style:style style:name="MT2" style:family="text">
      <style:text-properties officeooo:rsid="004a7e91"/>
    </style:style>
    <style:style style:name="MT3" style:family="text">
      <style:text-properties style:use-window-font-color="true" style:font-name="Times New Roman" fo:font-size="8pt" fo:language="none" fo:country="none" officeooo:rsid="004a7e91" style:font-size-asian="8pt" style:language-asian="none" style:country-asian="none" style:font-size-complex="8pt"/>
    </style:style>
    <style:style style:name="MT4" style:family="text">
      <style:text-properties style:use-window-font-color="true" style:font-name="Times New Roman" fo:font-size="8pt" fo:language="none" fo:country="none" style:font-size-asian="8pt" style:language-asian="none" style:country-asian="none" style:font-size-complex="8pt"/>
    </style:style>
    <style:style style:name="MT5" style:family="text">
      <style:text-properties style:use-window-font-color="true" style:font-name="Times New Roman" fo:font-size="8pt" fo:language="none" fo:country="none" officeooo:rsid="004bb1ff" style:font-size-asian="8pt" style:language-asian="none" style:country-asian="none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67cm" svg:height="1.683cm" draw:z-index="0"><draw:image xlink:href="Pictures/100000000000004E0000004E37C609679B4C557E.jp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OMISSÃO DE RESIDÊNCIA MULTIPROFISSIONAL EM SAÚDE</text:p>
        <text:p text:style-name="MP4"><text:span text:style-name="MT1">Rua Capitão Araújo, nº 20, Centro, Passo Fundo-RS,</text:span> CEP <text:span text:style-name="MT1">99010-200</text:span>, <text:span text:style-name="MT2">54</text:span> <text:span text:style-name="MT2">3335-8516</text:span></text:p>
        <text:p text:style-name="MP5"><text:span text:style-name="MT3">coremu.pf@uffs.edu.br</text:span><text:span text:style-name="MT4">, www.uffs.edu.b</text:span><text:span text:style-name="MT5">r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 Miri Braz Beccari</meta:initial-creator>
    <meta:editing-cycles>16</meta:editing-cycles>
    <meta:creation-date>2017-07-28T17:41:00</meta:creation-date>
    <dc:date>2018-05-21T12:25:35.374000000</dc:date>
    <meta:editing-duration>PT2H31M13S</meta:editing-duration>
    <meta:generator>LibreOffice/5.3.4.2$Windows_X86_64 LibreOffice_project/f82d347ccc0be322489bf7da61d7e4ad13fe2ff3</meta:generator>
    <meta:print-date>2017-08-08T10:57:30.236000000</meta:print-date>
    <meta:document-statistic meta:table-count="1" meta:image-count="1" meta:object-count="0" meta:page-count="1" meta:paragraph-count="20" meta:word-count="99" meta:character-count="927" meta:non-whitespace-character-count="8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