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NDEREÇO">
      <style:paragraph-properties fo:margin-left="0cm" fo:margin-right="0cm" fo:line-height="100%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2.954cm"/>
        </style:tab-stops>
      </style:paragraph-properties>
      <style:text-properties style:use-window-font-color="true" fo:font-size="8pt" officeooo:paragraph-rsid="00358173" style:font-size-asian="8pt" style:font-size-complex="8pt"/>
    </style:style>
    <style:style style:name="P2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fo:font-size="8pt" officeooo:paragraph-rsid="00358173" style:font-size-asian="8pt" style:font-size-complex="8pt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fo:font-size="8pt" officeooo:paragraph-rsid="00358173" style:font-size-asian="8pt" style:font-size-complex="8pt"/>
    </style:style>
    <style:style style:name="P4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fo:font-size="8pt" officeooo:rsid="003d9b61" officeooo:paragraph-rsid="00358173" style:font-size-asian="8pt" style:font-size-complex="8pt"/>
    </style:style>
    <style:style style:name="P5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8pt" officeooo:rsid="0013d897" officeooo:paragraph-rsid="00358173" style:font-size-asian="8pt" style:font-size-complex="8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0pt" style:font-size-asian="10pt" style:font-name-complex="Arial" style:font-size-complex="10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0pt" fo:font-weight="bold" officeooo:paragraph-rsid="003bd68a" style:font-size-asian="10pt" style:font-weight-asian="bold" style:font-name-complex="Arial" style:font-size-complex="10pt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303ae8"/>
    </style:style>
    <style:style style:name="P1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use-window-font-color="true" style:font-name="Arial" fo:font-size="10pt" fo:font-weight="normal" officeooo:paragraph-rsid="003bd68a" style:font-size-asian="10pt" style:font-weight-asian="normal" style:font-name-complex="Arial" style:font-size-complex="10pt" style:font-weight-complex="normal"/>
    </style:style>
    <style:style style:name="P1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0pt" fo:font-weight="bold" officeooo:rsid="002dedef" officeooo:paragraph-rsid="003bd68a" style:font-size-asian="10pt" style:font-weight-asian="bold" style:font-name-complex="Arial" style:font-size-complex="10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0pt" fo:font-weight="bold" officeooo:paragraph-rsid="003bd68a" style:font-size-asian="10pt" style:font-weight-asian="bold" style:font-name-complex="Arial" style:font-size-complex="10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0pt" fo:font-weight="bold" officeooo:rsid="002f9cde" officeooo:paragraph-rsid="003bd68a" style:font-size-asian="10pt" style:font-weight-asian="bold" style:font-name-complex="Arial" style:font-size-complex="10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0pt" officeooo:paragraph-rsid="003bd68a" style:font-size-asian="10pt" style:font-name-complex="Arial" style:font-size-complex="10pt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3bd68a" style:font-size-asian="10pt" style:font-name-complex="Arial" style:font-size-complex="10pt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3bd68a" style:font-size-asian="10pt" style:font-size-complex="10pt"/>
    </style:style>
    <style:style style:name="P20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0pt" fo:font-weight="normal" officeooo:paragraph-rsid="003bd68a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bold" officeooo:paragraph-rsid="003bd68a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fo:font-weight="normal" officeooo:paragraph-rsid="003bd68a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Arial" fo:font-size="10pt" fo:font-weight="bold" officeooo:paragraph-rsid="003bd68a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Arial" fo:font-size="10pt" officeooo:paragraph-rsid="003bd68a" style:font-size-asian="10pt" style:font-name-complex="Arial" style:font-size-complex="10pt"/>
    </style:style>
    <style:style style:name="P25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26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>
        <style:tab-stops>
          <style:tab-stop style:position="2.438cm"/>
        </style:tab-stops>
      </style:paragraph-properties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0pt" officeooo:paragraph-rsid="003751cf" style:font-size-asian="10pt" style:font-size-complex="10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0pt" officeooo:paragraph-rsid="0037c0b4" style:font-size-asian="10pt" style:font-size-complex="10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0pt" officeooo:paragraph-rsid="001d4a2b" style:font-size-asian="10pt" style:font-size-complex="10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officeooo:paragraph-rsid="003132ff" style:font-size-asian="10pt" style:font-size-complex="10pt"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0pt" officeooo:paragraph-rsid="003132ff" style:font-size-asian="10pt" style:font-size-complex="10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0pt" officeooo:paragraph-rsid="003a1f61" style:font-size-asian="10pt" style:font-size-complex="10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0pt" officeooo:paragraph-rsid="003bd68a" style:font-size-asian="10pt" style:font-size-complex="10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0pt" style:font-size-asian="10pt" style:font-size-complex="10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0pt" officeooo:paragraph-rsid="003132ff" style:font-size-asian="10pt" style:font-size-complex="10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officeooo:rsid="0019f5b6" officeooo:paragraph-rsid="003132ff" style:font-size-asian="10pt" style:font-size-complex="10pt"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officeooo:rsid="0019f5b6" officeooo:paragraph-rsid="003bd68a" style:font-size-asian="10pt" style:font-size-complex="10pt"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Arial" fo:font-size="10pt" officeooo:rsid="0019f5b6" officeooo:paragraph-rsid="003bd68a" style:font-size-asian="10pt" style:font-size-complex="10pt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0pt" officeooo:rsid="003bd68a" officeooo:paragraph-rsid="003132ff" style:font-size-asian="10pt" style:font-size-complex="10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0pt" style:font-size-asian="10pt" style:font-name-complex="Arial" style:font-size-complex="10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0pt" officeooo:paragraph-rsid="003132ff" style:font-size-asian="10pt" style:font-name-complex="Arial" style:font-size-complex="10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1.88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0pt" fo:font-weight="bold" officeooo:paragraph-rsid="003bd68a" style:font-size-asian="10pt" style:font-weight-asian="bold" style:font-name-complex="Arial" style:font-size-complex="10pt" style:font-weight-complex="bold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0pt" fo:font-weight="bold" officeooo:rsid="003bd68a" officeooo:paragraph-rsid="003bd68a" style:font-size-asian="10pt" style:font-weight-asian="bold" style:font-name-complex="Arial" style:font-size-complex="10pt" style:font-weight-complex="bold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0pt" fo:font-weight="bold" officeooo:paragraph-rsid="003132ff" style:font-size-asian="10pt" style:font-weight-asian="bold" style:font-size-complex="10pt" style:font-weight-complex="bold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0pt" fo:language="pt" fo:country="BR" fo:font-weight="bold" officeooo:rsid="0031c91b" officeooo:paragraph-rsid="003132ff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0pt" fo:language="pt" fo:country="BR" fo:font-weight="bold" officeooo:paragraph-rsid="003132ff" style:font-size-asian="10pt" style:font-weight-asian="bold" style:font-name-complex="Arial" style:font-size-complex="10pt" style:font-weight-complex="bold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0pt" fo:language="pt" fo:country="BR" officeooo:paragraph-rsid="003132ff" style:font-size-asian="10pt" style:font-name-complex="Arial" style:font-size-complex="10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0pt" fo:language="pt" fo:country="BR" officeooo:paragraph-rsid="003132ff" style:font-size-asian="10pt" style:font-name-complex="Arial" style:font-size-complex="10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0pt" officeooo:rsid="003bd68a" officeooo:paragraph-rsid="003bd68a" fo:background-color="transparent" style:font-size-asian="10pt" style:font-size-complex="10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0pt" officeooo:rsid="003bd68a" officeooo:paragraph-rsid="003bd68a" fo:background-color="transparent" style:font-size-asian="10pt" style:font-size-complex="10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Arial" fo:font-size="14pt" fo:font-weight="bold" officeooo:paragraph-rsid="003132ff" style:font-size-asian="14pt" style:font-weight-asian="bold" style:font-name-complex="Arial" style:font-size-complex="14pt" style:font-weight-complex="bold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2e4221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2f81bb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Arial" fo:font-size="10pt" fo:font-weight="bold" officeooo:paragraph-rsid="003bd68a" style:font-size-asian="10pt" style:font-weight-asian="bold" style:font-name-complex="Arial" style:font-size-complex="10pt" style:font-weight-complex="bold"/>
    </style:style>
    <style:style style:name="P61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language="none" fo:country="none" officeooo:rsid="003d9b61" style:language-asian="none" style:country-asian="none"/>
    </style:style>
    <style:style style:name="T3" style:family="text">
      <style:text-properties fo:color="#000000" fo:font-weight="normal" style:font-weight-asian="normal" style:font-name-complex="Arial" style:font-weight-complex="normal"/>
    </style:style>
    <style:style style:name="T4" style:family="text">
      <style:text-properties fo:color="#000000" fo:font-weight="normal" officeooo:rsid="0017c78c" style:font-name-asian="Times New Roman" style:language-asian="pt" style:country-asian="BR" style:font-weight-asian="normal" style:font-name-complex="Arial" style:font-weight-complex="normal"/>
    </style:style>
    <style:style style:name="T5" style:family="text">
      <style:text-properties fo:color="#000000" fo:font-weight="normal" fo:background-color="transparent" loext:char-shading-value="0" style:font-weight-asian="normal" style:font-name-complex="Arial" style:font-weight-complex="normal"/>
    </style:style>
    <style:style style:name="T6" style:family="text">
      <style:text-properties fo:color="#000000" fo:font-weight="bold" style:font-name-asian="Times New Roman" style:language-asian="pt" style:country-asian="BR" style:font-weight-asian="bold" style:font-name-complex="Arial"/>
    </style:style>
    <style:style style:name="T7" style:family="text">
      <style:text-properties fo:color="#000000" fo:font-weight="bold" officeooo:rsid="001bbfda" style:font-name-asian="Times New Roman" style:language-asian="pt" style:country-asian="BR" style:font-weight-asian="bold" style:font-name-complex="Arial"/>
    </style:style>
    <style:style style:name="T8" style:family="text">
      <style:text-properties fo:color="#000000" fo:font-weight="bold" fo:background-color="#00ff00" loext:char-shading-value="0" style:font-name-asian="Times New Roman" style:language-asian="pt" style:country-asian="BR" style:font-weight-asian="bold" style:font-name-complex="Arial"/>
    </style:style>
    <style:style style:name="T9" style:family="text">
      <style:text-properties fo:color="#000000" fo:font-weight="bold" style:font-weight-asian="bold" style:font-name-complex="Arial" style:font-weight-complex="bold"/>
    </style:style>
    <style:style style:name="T10" style:family="text">
      <style:text-properties fo:color="#000000" fo:font-weight="bold" officeooo:rsid="0017c78c" fo:background-color="transparent" loext:char-shading-value="0" style:font-name-asian="Times New Roman" style:language-asian="pt" style:country-asian="BR" style:font-weight-asian="bold" style:font-name-complex="Arial" style:font-weight-complex="normal"/>
    </style:style>
    <style:style style:name="T11" style:family="text">
      <style:text-properties fo:color="#000000" fo:font-weight="bold" officeooo:rsid="003751cf" fo:background-color="transparent" loext:char-shading-value="0" style:font-name-asian="Times New Roman" style:language-asian="pt" style:country-asian="BR" style:font-weight-asian="bold" style:font-name-complex="Arial" style:font-weight-complex="normal"/>
    </style:style>
    <style:style style:name="T12" style:family="text">
      <style:text-properties fo:color="#000000" fo:font-weight="bold" fo:background-color="transparent" loext:char-shading-value="0" style:font-name-asian="Times New Roman" style:language-asian="pt" style:country-asian="BR" style:font-weight-asian="bold" style:font-name-complex="Arial"/>
    </style:style>
    <style:style style:name="T13" style:family="text">
      <style:text-properties fo:color="#000000" fo:font-weight="bold" officeooo:rsid="0037c0b4" fo:background-color="transparent" loext:char-shading-value="0" style:font-name-asian="Times New Roman" style:language-asian="pt" style:country-asian="BR" style:font-weight-asian="bold" style:font-name-complex="Arial"/>
    </style:style>
    <style:style style:name="T14" style:family="text">
      <style:text-properties fo:color="#000000" style:font-name-asian="Times New Roman" style:language-asian="pt" style:country-asian="BR"/>
    </style:style>
    <style:style style:name="T15" style:family="text">
      <style:text-properties fo:color="#000000" officeooo:rsid="0017c78c" style:font-name-asian="Times New Roman" style:language-asian="pt" style:country-asian="BR" style:font-name-complex="Arial"/>
    </style:style>
    <style:style style:name="T16" style:family="text">
      <style:text-properties fo:color="#000000" style:font-name-complex="Arial"/>
    </style:style>
    <style:style style:name="T17" style:family="text">
      <style:text-properties fo:color="#000000" fo:background-color="transparent" loext:char-shading-value="0" style:font-name-complex="Arial"/>
    </style:style>
    <style:style style:name="T18" style:family="text">
      <style:text-properties fo:color="#000000" officeooo:rsid="002c2b14" fo:background-color="transparent" loext:char-shading-value="0" style:font-name-complex="Arial"/>
    </style:style>
    <style:style style:name="T19" style:family="text">
      <style:text-properties fo:color="#000000" officeooo:rsid="00303ae8" fo:background-color="transparent" loext:char-shading-value="0" style:font-name-complex="Arial"/>
    </style:style>
    <style:style style:name="T20" style:family="text">
      <style:text-properties fo:color="#000000" officeooo:rsid="003751cf" fo:background-color="transparent" loext:char-shading-value="0" style:font-name-complex="Arial"/>
    </style:style>
    <style:style style:name="T21" style:family="text">
      <style:text-properties fo:color="#000000" fo:background-color="transparent" loext:char-shading-value="0" style:font-name-complex="Arial"/>
    </style:style>
    <style:style style:name="T22" style:family="text">
      <style:text-properties fo:color="#000000" style:font-name="Arial" fo:font-size="10pt" fo:font-weight="bold" fo:background-color="transparent" loext:char-shading-value="0" style:font-name-asian="Times New Roman" style:font-size-asian="10pt" style:language-asian="pt" style:country-asian="BR" style:font-weight-asian="bold" style:font-name-complex="Arial" style:font-size-complex="10pt"/>
    </style:style>
    <style:style style:name="T23" style:family="text">
      <style:text-properties fo:color="#000000" style:font-name="Arial" fo:font-size="10pt" fo:font-weight="bold" officeooo:rsid="003a1f61" fo:background-color="transparent" loext:char-shading-value="0" style:font-name-asian="Times New Roman" style:font-size-asian="10pt" style:language-asian="pt" style:country-asian="BR" style:font-weight-asian="bold" style:font-name-complex="Arial" style:font-size-complex="10pt"/>
    </style:style>
    <style:style style:name="T24" style:family="text">
      <style:text-properties fo:color="#000000" style:font-name="Arial" fo:font-size="10pt" fo:font-weight="bold" officeooo:rsid="003ab31d" fo:background-color="transparent" loext:char-shading-value="0" style:font-name-asian="Times New Roman" style:font-size-asian="10pt" style:language-asian="pt" style:country-asian="BR" style:font-weight-asian="bold" style:font-name-complex="Arial" style:font-size-complex="10pt"/>
    </style:style>
    <style:style style:name="T25" style:family="text">
      <style:text-properties fo:color="#000000" style:font-name="Arial" fo:font-size="10pt" style:font-size-asian="10pt" style:font-name-complex="Arial" style:font-size-complex="10pt"/>
    </style:style>
    <style:style style:name="T26" style:family="text">
      <style:text-properties fo:color="#000000" style:font-name="Arial" fo:font-size="10pt" fo:background-color="transparent" loext:char-shading-value="0" style:font-name-asian="Times New Roman" style:font-size-asian="10pt" style:language-asian="pt" style:country-asian="BR" style:font-name-complex="Arial" style:font-size-complex="10pt"/>
    </style:style>
    <style:style style:name="T27" style:family="text">
      <style:text-properties fo:color="#000000" style:font-name="Arial" fo:font-size="10pt" fo:background-color="transparent" loext:char-shading-value="0" style:font-size-asian="10pt" style:font-name-complex="Arial" style:font-size-complex="10pt"/>
    </style:style>
    <style:style style:name="T28" style:family="text">
      <style:text-properties fo:color="#000000" fo:language="pt" fo:country="BR" fo:font-weight="bold" style:letter-kerning="true" fo:background-color="#00ff00" loext:char-shading-value="0" style:font-name-asian="Times New Roman" style:language-asian="pt" style:country-asian="BR" style:font-weight-asian="bold" style:font-name-complex="Arial" style:font-weight-complex="bold"/>
    </style:style>
    <style:style style:name="T29" style:family="text">
      <style:text-properties fo:color="#000000" fo:language="pt" fo:country="BR" fo:font-weight="bold" officeooo:rsid="002810fc" style:letter-kerning="true" fo:background-color="#00ff00" loext:char-shading-value="0" style:font-name-asian="Times New Roman" style:language-asian="pt" style:country-asian="BR" style:font-weight-asian="bold" style:font-name-complex="Arial" style:font-weight-complex="bold"/>
    </style:style>
    <style:style style:name="T30" style:family="text">
      <style:text-properties fo:color="#000000" fo:language="pt" fo:country="BR" fo:font-weight="bold" style:letter-kerning="true" style:font-name-asian="Times New Roman" style:language-asian="pt" style:country-asian="BR" style:font-weight-asian="bold" style:font-name-complex="Arial" style:font-weight-complex="bold"/>
    </style:style>
    <style:style style:name="T31" style:family="text">
      <style:text-properties fo:color="#000000" fo:language="pt" fo:country="BR" fo:font-weight="bold" officeooo:rsid="0029cc83" style:letter-kerning="true" style:font-name-asian="Times New Roman" style:language-asian="pt" style:country-asian="BR" style:font-weight-asian="bold" style:font-name-complex="Arial" style:font-weight-complex="bold"/>
    </style:style>
    <style:style style:name="T32" style:family="text">
      <style:text-properties fo:color="#000000" fo:language="pt" fo:country="BR" fo:font-weight="bold" officeooo:rsid="002810fc" style:letter-kerning="true" style:font-name-asian="Times New Roman" style:language-asian="pt" style:country-asian="BR" style:font-weight-asian="bold" style:font-name-complex="Arial" style:font-weight-complex="bold"/>
    </style:style>
    <style:style style:name="T33" style:family="text">
      <style:text-properties fo:color="#000000" fo:language="pt" fo:country="BR" fo:font-weight="bold" style:letter-kerning="true" fo:background-color="transparent" loext:char-shading-value="0" style:font-name-asian="Times New Roman" style:language-asian="pt" style:country-asian="BR" style:font-weight-asian="bold" style:font-name-complex="Arial" style:font-weight-complex="bold"/>
    </style:style>
    <style:style style:name="T34" style:family="text">
      <style:text-properties fo:color="#000000" fo:language="pt" fo:country="BR" fo:font-weight="bold" officeooo:rsid="0031c91b" style:font-name-asian="Times New Roman" style:language-asian="pt" style:country-asian="BR" style:font-weight-asian="bold" style:font-name-complex="Arial" style:font-weight-complex="bold"/>
    </style:style>
    <style:style style:name="T35" style:family="text">
      <style:text-properties fo:color="#000000" fo:language="pt" fo:country="BR" fo:font-weight="bold" officeooo:rsid="000c3d72" style:font-name-asian="Times New Roman" style:language-asian="pt" style:country-asian="BR" style:font-weight-asian="bold" style:font-name-complex="Arial"/>
    </style:style>
    <style:style style:name="T36" style:family="text">
      <style:text-properties fo:color="#000000" fo:language="pt" fo:country="BR" fo:font-weight="bold" officeooo:rsid="0031c91b" fo:background-color="#00ff00" loext:char-shading-value="0" style:font-name-asian="Times New Roman" style:language-asian="pt" style:country-asian="BR" style:font-weight-asian="bold" style:font-name-complex="Arial" style:font-weight-complex="bold"/>
    </style:style>
    <style:style style:name="T37" style:family="text">
      <style:text-properties fo:color="#000000" fo:language="pt" fo:country="BR" fo:font-weight="bold" officeooo:rsid="000c3d72" fo:background-color="transparent" loext:char-shading-value="0" style:font-name-asian="Times New Roman" style:language-asian="pt" style:country-asian="BR" style:font-weight-asian="bold" style:font-name-complex="Arial"/>
    </style:style>
    <style:style style:name="T38" style:family="text">
      <style:text-properties fo:color="#000000" fo:language="pt" fo:country="BR" fo:font-weight="normal" officeooo:rsid="000c3d72" style:font-name-asian="Times New Roman" style:language-asian="pt" style:country-asian="BR" style:font-weight-asian="normal" style:font-name-complex="Arial" style:font-weight-complex="normal"/>
    </style:style>
    <style:style style:name="T39" style:family="text">
      <style:text-properties fo:color="#000000" fo:language="pt" fo:country="BR" fo:font-weight="normal" officeooo:rsid="002810fc" style:letter-kerning="true" style:font-name-asian="Times New Roman" style:language-asian="pt" style:country-asian="BR" style:font-weight-asian="normal" style:font-name-complex="Arial" style:font-weight-complex="normal"/>
    </style:style>
    <style:style style:name="T40" style:family="text">
      <style:text-properties fo:color="#000000" fo:language="pt" fo:country="BR" officeooo:rsid="0031c91b" fo:background-color="#00ff00" loext:char-shading-value="0" style:font-name-asian="Times New Roman" style:language-asian="pt" style:country-asian="BR"/>
    </style:style>
    <style:style style:name="T41" style:family="text">
      <style:text-properties fo:color="#000000" fo:background-color="#00ff00" loext:char-shading-value="0" style:font-name-asian="Times New Roman" style:language-asian="pt" style:country-asian="BR"/>
    </style:style>
    <style:style style:name="T42" style:family="text">
      <style:text-properties fo:color="#ff0000" style:font-name-complex="Arial"/>
    </style:style>
    <style:style style:name="T43" style:family="text">
      <style:text-properties style:use-window-font-color="true" style:font-name-complex="Arial"/>
    </style:style>
    <style:style style:name="T44" style:family="text">
      <style:text-properties officeooo:rsid="001d4a2b"/>
    </style:style>
    <style:style style:name="T45" style:family="text">
      <style:text-properties style:font-name-complex="Arial"/>
    </style:style>
    <style:style style:name="T46" style:family="text">
      <style:text-properties officeooo:rsid="0017c78c" style:font-name-complex="Arial"/>
    </style:style>
    <style:style style:name="T47" style:family="text">
      <style:text-properties officeooo:rsid="001bbfda" style:font-name-complex="Arial"/>
    </style:style>
    <style:style style:name="T48" style:family="text">
      <style:text-properties officeooo:rsid="001c3eb4" style:font-name-complex="Arial"/>
    </style:style>
    <style:style style:name="T49" style:family="text">
      <style:text-properties officeooo:rsid="002220a3" style:font-name-complex="Arial"/>
    </style:style>
    <style:style style:name="T50" style:family="text">
      <style:text-properties officeooo:rsid="002253e3" style:font-name-complex="Arial"/>
    </style:style>
    <style:style style:name="T51" style:family="text">
      <style:text-properties officeooo:rsid="00262552" style:font-name-complex="Arial"/>
    </style:style>
    <style:style style:name="T52" style:family="text">
      <style:text-properties officeooo:rsid="002bfcb6" style:font-name-complex="Arial"/>
    </style:style>
    <style:style style:name="T53" style:family="text">
      <style:text-properties officeooo:rsid="002c2b14" style:font-name-complex="Arial"/>
    </style:style>
    <style:style style:name="T54" style:family="text">
      <style:text-properties officeooo:rsid="002ce0f6" style:font-name-complex="Arial"/>
    </style:style>
    <style:style style:name="T55" style:family="text">
      <style:text-properties officeooo:rsid="002e4221" style:font-name-complex="Arial"/>
    </style:style>
    <style:style style:name="T56" style:family="text">
      <style:text-properties officeooo:rsid="002f81bb" style:font-name-complex="Arial"/>
    </style:style>
    <style:style style:name="T57" style:family="text">
      <style:text-properties officeooo:rsid="00303ae8" style:font-name-complex="Arial"/>
    </style:style>
    <style:style style:name="T58" style:family="text">
      <style:text-properties officeooo:rsid="003194ac" style:font-name-complex="Arial"/>
    </style:style>
    <style:style style:name="T59" style:family="text">
      <style:text-properties officeooo:rsid="00321c5d" style:font-name-complex="Arial"/>
    </style:style>
    <style:style style:name="T60" style:family="text">
      <style:text-properties officeooo:rsid="003751cf" style:font-name-complex="Arial"/>
    </style:style>
    <style:style style:name="T61" style:family="text">
      <style:text-properties officeooo:rsid="0037c0b4" style:font-name-complex="Arial"/>
    </style:style>
    <style:style style:name="T62" style:family="text">
      <style:text-properties officeooo:rsid="003a1f61" style:font-name-complex="Arial"/>
    </style:style>
    <style:style style:name="T63" style:family="text">
      <style:text-properties fo:font-weight="bold" style:font-weight-asian="bold" style:font-name-complex="Arial"/>
    </style:style>
    <style:style style:name="T64" style:family="text">
      <style:text-properties fo:font-weight="bold" style:font-weight-asian="bold" style:font-name-complex="Arial" style:font-weight-complex="bold"/>
    </style:style>
    <style:style style:name="T65" style:family="text">
      <style:text-properties fo:font-weight="bold" officeooo:rsid="002ce0f6" style:font-weight-asian="bold" style:font-name-complex="Arial" style:font-weight-complex="bold"/>
    </style:style>
    <style:style style:name="T66" style:family="text">
      <style:text-properties fo:font-weight="bold" officeooo:rsid="002810fc" style:font-weight-asian="bold" style:font-name-complex="Arial" style:font-weight-complex="bold"/>
    </style:style>
    <style:style style:name="T67" style:family="text">
      <style:text-properties fo:font-weight="bold" officeooo:rsid="00321c5d" style:font-weight-asian="bold" style:font-name-complex="Arial" style:font-weight-complex="bold"/>
    </style:style>
    <style:style style:name="T68" style:family="text">
      <style:text-properties fo:font-weight="bold" officeooo:rsid="00324960" style:font-weight-asian="bold" style:font-name-complex="Arial" style:font-weight-complex="bold"/>
    </style:style>
    <style:style style:name="T69" style:family="text">
      <style:text-properties fo:font-weight="bold" officeooo:rsid="00358173" style:font-weight-asian="bold" style:font-name-complex="Arial" style:font-weight-complex="bold"/>
    </style:style>
    <style:style style:name="T70" style:family="text">
      <style:text-properties fo:font-weight="bold" officeooo:rsid="002bfcb6" style:font-weight-asian="bold" style:font-name-complex="Arial" style:font-weight-complex="bold"/>
    </style:style>
    <style:style style:name="T71" style:family="text">
      <style:text-properties fo:font-weight="bold" officeooo:rsid="003194ac" style:font-weight-asian="bold" style:font-name-complex="Arial" style:font-weight-complex="bold"/>
    </style:style>
    <style:style style:name="T72" style:family="text">
      <style:text-properties fo:font-weight="bold" officeooo:rsid="003751cf" style:font-weight-asian="bold" style:font-name-complex="Arial" style:font-weight-complex="bold"/>
    </style:style>
    <style:style style:name="T73" style:family="text">
      <style:text-properties fo:font-weight="bold" officeooo:rsid="002220a3" style:font-weight-asian="bold" style:font-name-complex="Arial" style:font-weight-complex="bold"/>
    </style:style>
    <style:style style:name="T74" style:family="text">
      <style:text-properties fo:font-weight="bold" officeooo:rsid="002c2b14" style:font-weight-asian="bold" style:font-name-complex="Arial" style:font-weight-complex="bold"/>
    </style:style>
    <style:style style:name="T75" style:family="text">
      <style:text-properties fo:font-weight="bold" fo:background-color="#00ff00" loext:char-shading-value="0" style:font-weight-asian="bold" style:font-name-complex="Arial"/>
    </style:style>
    <style:style style:name="T76" style:family="text">
      <style:text-properties fo:font-weight="bold" fo:background-color="transparent" loext:char-shading-value="0" style:font-weight-asian="bold" style:font-name-complex="Arial"/>
    </style:style>
    <style:style style:name="T77" style:family="text">
      <style:text-properties fo:font-weight="bold" officeooo:rsid="003bd68a" style:font-name-asian="Arial" style:font-weight-asian="bold" style:font-name-complex="Arial" style:font-weight-complex="bold"/>
    </style:style>
    <style:style style:name="T78" style:family="text">
      <style:text-properties style:font-name="Arial" fo:font-size="10pt" style:font-size-asian="10pt" style:font-name-complex="Arial" style:font-size-complex="10pt"/>
    </style:style>
    <style:style style:name="T79" style:family="text">
      <style:text-properties style:font-name="Arial" fo:font-size="10pt" officeooo:rsid="002e4221" style:font-size-asian="10pt" style:font-name-complex="Arial" style:font-size-complex="10pt"/>
    </style:style>
    <style:style style:name="T80" style:family="text">
      <style:text-properties style:font-name="Arial" fo:font-size="10pt" officeooo:rsid="002f81bb" style:font-size-asian="10pt" style:font-name-complex="Arial" style:font-size-complex="10pt"/>
    </style:style>
    <style:style style:name="T81" style:family="text">
      <style:text-properties style:font-name="Arial" fo:font-size="10pt" officeooo:rsid="00303ae8" style:font-size-asian="10pt" style:font-name-complex="Arial" style:font-size-complex="10pt"/>
    </style:style>
    <style:style style:name="T82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83" style:family="text">
      <style:text-properties style:font-name="Arial" fo:font-size="10pt" officeooo:rsid="003a1f61" fo:background-color="transparent" loext:char-shading-value="0" style:font-size-asian="10pt" style:font-name-complex="Arial" style:font-size-complex="10pt"/>
    </style:style>
    <style:style style:name="T84" style:family="text">
      <style:text-properties style:font-name="Arial" fo:font-size="10pt" officeooo:rsid="003ab31d" fo:background-color="transparent" loext:char-shading-value="0" style:font-size-asian="10pt" style:font-name-complex="Arial" style:font-size-complex="10pt"/>
    </style:style>
    <style:style style:name="T85" style:family="text">
      <style:text-properties style:font-name="Arial" fo:font-size="10pt" fo:font-weight="bold" officeooo:rsid="003a1f61" fo:background-color="transparent" loext:char-shading-value="0" style:font-size-asian="10pt" style:font-weight-asian="bold" style:font-name-complex="Arial" style:font-size-complex="10pt" style:font-weight-complex="bold"/>
    </style:style>
    <style:style style:name="T86" style:family="text">
      <style:text-properties style:font-name="Arial" fo:font-size="10pt" fo:font-weight="bold" officeooo:rsid="002e4221" fo:background-color="transparent" loext:char-shading-value="0" style:font-size-asian="10pt" style:font-weight-asian="bold" style:font-name-complex="Arial" style:font-size-complex="10pt" style:font-weight-complex="bold"/>
    </style:style>
    <style:style style:name="T87" style:family="text">
      <style:text-properties style:font-name="Arial" fo:font-size="10pt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88" style:family="text"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89" style:family="text">
      <style:text-properties officeooo:rsid="002e4221"/>
    </style:style>
    <style:style style:name="T90" style:family="text">
      <style:text-properties style:font-name="ArialMT"/>
    </style:style>
    <style:style style:name="T91" style:family="text">
      <style:text-properties style:font-name="ArialMT" fo:font-size="10pt" style:font-size-asian="10pt"/>
    </style:style>
    <style:style style:name="T92" style:family="text">
      <style:text-properties style:font-name="ArialMT" fo:font-size="10pt" officeooo:rsid="002e4221" style:font-size-asian="10pt" style:font-name-complex="Arial"/>
    </style:style>
    <style:style style:name="T93" style:family="text">
      <style:text-properties style:font-name="ArialMT" fo:font-size="10pt" officeooo:rsid="00303ae8" style:font-size-asian="10pt" style:font-name-complex="Arial"/>
    </style:style>
    <style:style style:name="T94" style:family="text">
      <style:text-properties style:font-name="ArialMT" fo:font-size="10pt" officeooo:rsid="002f81bb" style:font-size-asian="10pt"/>
    </style:style>
    <style:style style:name="T95" style:family="text">
      <style:text-properties style:font-name="ArialMT" fo:font-size="10pt" fo:background-color="transparent" loext:char-shading-value="0" style:font-size-asian="10pt" style:font-name-complex="Arial"/>
    </style:style>
    <style:style style:name="T96" style:family="text">
      <style:text-properties style:font-name="ArialMT" fo:background-color="transparent" loext:char-shading-value="0"/>
    </style:style>
    <style:style style:name="T97" style:family="text">
      <style:text-properties officeooo:rsid="002f81bb"/>
    </style:style>
    <style:style style:name="T98" style:family="text">
      <style:text-properties style:font-name-asian="Arial" style:font-name-complex="Arial"/>
    </style:style>
    <style:style style:name="T99" style:family="text">
      <style:text-properties officeooo:rsid="003bd68a" style:font-name-asian="Arial" style:font-name-complex="Arial"/>
    </style:style>
    <style:style style:name="T100" style:family="text">
      <style:text-properties officeooo:rsid="003bd68a" style:font-name-asian="Arial"/>
    </style:style>
    <style:style style:name="T101" style:family="text">
      <style:text-properties officeooo:rsid="002dedef" style:font-name-asian="Arial"/>
    </style:style>
    <style:style style:name="T102" style:family="text">
      <style:text-properties fo:language="pt" fo:country="BR" style:font-name-complex="Arial"/>
    </style:style>
    <style:style style:name="T103" style:family="text">
      <style:text-properties fo:language="pt" fo:country="BR" officeooo:rsid="001ad8fb" style:font-name-complex="Arial"/>
    </style:style>
    <style:style style:name="T104" style:family="text">
      <style:text-properties fo:language="pt" fo:country="BR" officeooo:rsid="000c3d72" style:font-name-complex="Arial"/>
    </style:style>
    <style:style style:name="T105" style:family="text">
      <style:text-properties fo:language="pt" fo:country="BR" fo:font-weight="bold" style:font-weight-asian="bold" style:font-name-complex="Arial" style:font-weight-complex="bold"/>
    </style:style>
    <style:style style:name="T106" style:family="text">
      <style:text-properties fo:language="pt" fo:country="BR" fo:font-weight="bold" officeooo:rsid="001ad8fb" style:font-weight-asian="bold" style:font-name-complex="Arial" style:font-weight-complex="bold"/>
    </style:style>
    <style:style style:name="T107" style:family="text">
      <style:text-properties fo:language="pt" fo:country="BR" fo:font-weight="bold" officeooo:rsid="002810fc" style:font-weight-asian="bold" style:font-name-complex="Arial" style:font-weight-complex="bold"/>
    </style:style>
    <style:style style:name="T108" style:family="text">
      <style:text-properties fo:language="pt" fo:country="BR" fo:font-weight="bold" officeooo:rsid="0029cc83" style:font-weight-asian="bold" style:font-name-complex="Arial" style:font-weight-complex="bold"/>
    </style:style>
    <style:style style:name="T109" style:family="text">
      <style:text-properties fo:language="pt" fo:country="BR" fo:font-weight="bold" fo:background-color="transparent" loext:char-shading-value="0" style:font-weight-asian="bold" style:font-name-complex="Arial"/>
    </style:style>
    <style:style style:name="T110" style:family="text">
      <style:text-properties fo:language="pt" fo:country="BR" fo:font-weight="bold" fo:background-color="transparent" loext:char-shading-value="0" style:font-weight-asian="bold" style:font-name-complex="Arial" style:font-weight-complex="bold"/>
    </style:style>
    <style:style style:name="T111" style:family="text">
      <style:text-properties fo:language="pt" fo:country="BR" fo:font-weight="bold" fo:background-color="#00ff00" loext:char-shading-value="0" style:font-weight-asian="bold" style:font-name-complex="Arial" style:font-weight-complex="bold"/>
    </style:style>
    <style:style style:name="T112" style:family="text">
      <style:text-properties fo:language="pt" fo:country="BR" fo:font-weight="normal" style:font-weight-asian="normal" style:font-name-complex="Arial" style:font-weight-complex="normal"/>
    </style:style>
    <style:style style:name="T113" style:family="text">
      <style:text-properties fo:language="pt" fo:country="BR" fo:font-weight="normal" officeooo:rsid="002810fc" style:font-weight-asian="normal" style:font-name-complex="Arial" style:font-weight-complex="normal"/>
    </style:style>
    <style:style style:name="T114" style:family="text">
      <style:text-properties fo:language="pt" fo:country="BR" fo:font-weight="normal" officeooo:rsid="0029cc83" style:font-weight-asian="normal" style:font-name-complex="Arial" style:font-weight-complex="normal"/>
    </style:style>
    <style:style style:name="T115" style:family="text">
      <style:text-properties fo:language="pt" fo:country="BR" officeooo:rsid="001ad8fb" style:font-name-asian="Times New Roman" style:font-name-complex="Arial"/>
    </style:style>
    <style:style style:name="T116" style:family="text">
      <style:text-properties officeooo:rsid="0029cc83"/>
    </style:style>
    <style:style style:name="T117" style:family="text">
      <style:text-properties officeooo:rsid="003d9b61"/>
    </style:style>
    <style:style style:name="T118" style:family="text">
      <style:text-properties fo:background-color="transparent" loext:char-shading-value="0" style:font-name-complex="Arial"/>
    </style:style>
    <style:style style:name="T119" style:family="text">
      <style:text-properties officeooo:rsid="002e4221" fo:background-color="transparent" loext:char-shading-value="0"/>
    </style:style>
    <style:style style:name="T120" style:family="text">
      <style:text-properties fo:background-color="transparent" loext:char-shading-value="0"/>
    </style:style>
    <style:style style:name="T121" style:family="text">
      <style:text-properties officeooo:rsid="003bd68a"/>
    </style:style>
    <style:style style:name="T122" style:family="text">
      <style:text-properties officeooo:rsid="002dedef"/>
    </style:style>
    <style:style style:name="T123" style:family="text">
      <style:text-properties fo:font-weight="normal" style:font-weight-asian="normal" style:font-weight-complex="normal"/>
    </style:style>
    <style:style style:name="T124" style:family="text">
      <style:text-properties fo:font-weight="normal" officeooo:rsid="002dedef" style:font-weight-asian="normal" style:font-weight-complex="normal"/>
    </style:style>
    <style:style style:name="T125" style:family="text">
      <style:text-properties fo:font-weight="normal" officeooo:rsid="002dedef" style:font-name-asian="Arial" style:font-weight-asian="normal" style:font-weight-complex="normal"/>
    </style:style>
    <style:style style:name="T126" style:family="text">
      <style:text-properties officeooo:rsid="002f9cde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ixa de texto 2" form:control-implementation="ooo:com.sun.star.form.component.TextField" xml:id="control1" form:id="control1" form:max-length="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" form:id="control2" form:max-length="2" form:value="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" form:id="control3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" form:id="control4" form:max-length="2" form:value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5" form:id="control5" form:max-length="2" form:value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6" form:id="control6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7" form:id="control7" form:max-length="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8" form:id="control8" form:max-length="2" form:value="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9" form:id="control9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0" form:id="control10" form:max-length="2" form:value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1" form:id="control11" form:max-length="2" form:value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2" form:id="control12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4" form:id="control14" form:max-length="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5" form:id="control15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6" form:id="control16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area form:name="Caixa de texto 2" form:control-implementation="ooo:com.sun.star.form.component.TextField" xml:id="control17" form:id="control17" form:current-value="&#10;&#10;&#10;&#10;&#10;&#10;&#10;&#10;&#10;&#10;&#10;&#10;&#10;&#10;&#10;&#10;&#10;&#10;&#10;&#10;&#10;&#10;&#10;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2" form:control-implementation="ooo:com.sun.star.form.component.TextField" xml:id="control18" form:id="control18" form:current-value="&#10;&#10;&#10;&#10;&#10;&#10;&#10;&#10;&#10;&#10;&#10;&#10;&#10;&#10;&#10;&#10;&#10;&#10;&#10;&#10;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2" form:control-implementation="ooo:com.sun.star.form.component.TextField" xml:id="control19" form:id="control19" form:max-length="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0" form:id="control20" form:max-length="2" form:value="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1" form:id="control21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2" form:id="control22" form:max-length="2" form:value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3" form:id="control23" form:max-length="2" form:value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4" form:id="control24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area form:name="Caixa de texto 2" form:control-implementation="ooo:com.sun.star.form.component.TextField" xml:id="control25" form:id="control25" form:current-value="&#10;&#10;&#10;&#10;&#10;&#10;&#10;&#10;&#10;&#10;&#10;&#10;&#10;&#10;&#10;&#10;&#10;&#10;&#10;&#10;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2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7" form:id="control27" form:max-length="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8" form:id="control28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9" form:id="control29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ção1">
        <text:p text:style-name="P26"><text:span text:style-name="T88">TERMO DE COMPROMISSO PARA REALIZAÇÃO DE ESTÁGIO</text:span></text:p>
        <text:p text:style-name="P27"/>
        <text:p text:style-name="P27"/>
        <text:p text:style-name="P29"><text:span text:style-name="T45">O PRESENTE TERMO OBJETIVA COMPROMETER O(A) </text:span><text:span text:style-name="T3">MÉDICO(A) RESIDENTE/ESTAGIÁRIO(A)</text:span><text:span text:style-name="T45">, A </text:span><text:span text:style-name="T73">INSTITUIÇÃO</text:span><text:span text:style-name="T64"> CONCEDENTE </text:span><text:span text:style-name="T70">DE ESTÁGIO</text:span><text:span text:style-name="T52"> </text:span><text:span text:style-name="T69">(</text:span><text:span text:style-name="T70">UNIVERSIDADE FEDERAL DA FRONTEIRA SUL – UFFS</text:span><text:span text:style-name="T69">)</text:span><text:span text:style-name="T52">,</text:span><text:span text:style-name="T46"> </text:span><text:span text:style-name="T51">O </text:span><text:span text:style-name="T52">CAMPO DE PRÁTICA </text:span><text:span text:style-name="T60">( <text:s text:c="3"/>) Hospital São Vicente de Paulo, ( <text:s text:c="2"/>) Hospital de Clínicas de Passo Fundo ( <text:s text:c="2"/>) Hospital de Caridade de Carazinho,</text:span><text:span text:style-name="T52"> E A </text:span><text:span text:style-name="T71">INSTITUIÇÃO INTERVENIENTE</text:span><text:span text:style-name="T58"> </text:span><text:span text:style-name="T72">(Nome da Instituição de Origem do residente)</text:span><text:span text:style-name="T60"> </text:span><text:span text:style-name="T10">______________________________________________________________________________</text:span><text:span text:style-name="T52">, PARA A </text:span><text:span text:style-name="T45">REALIZAÇÃO DE ATIVIDADES DE </text:span><text:span text:style-name="T64">ESTÁGIO </text:span><text:span text:style-name="T72">OPTATIVO DA RESIDÊNCIA MÉDICA.</text:span></text:p>
        <text:p text:style-name="P29"><text:span text:style-name="T45">O(A) </text:span><text:span text:style-name="T3">MÉDICO(A) RESIDENTE/ESTAGIÁRIO(A) </text:span><text:span text:style-name="T10">_________________________________________</text:span><text:span text:style-name="T11">__­____________________________________</text:span><text:span text:style-name="T4"> </text:span><text:span text:style-name="T45">matriculado no </text:span><text:span text:style-name="T16">PROGRAMA DE RESIDÊNCIA MÉDICA - PRM </text:span><text:span text:style-name="T17">DA </text:span><text:span text:style-name="T18">INSTITUIÇÃO</text:span><text:span text:style-name="T17"> _____________________________</text:span><text:span text:style-name="T20">__________________________________________________</text:span><text:span text:style-name="T16">NA</text:span><text:span text:style-name="T45"> </text:span><text:span text:style-name="T46">ESPECIALIDADE____________</text:span><text:span text:style-name="T60">_______________________________________________</text:span><text:span text:style-name="T15"> </text:span><text:span text:style-name="T45">sob </text:span><text:span text:style-name="T49">a </text:span><text:span text:style-name="T50">matrícula</text:span><text:span text:style-name="T45"> N° ________________________, CPF N° ___________________________, a </text:span><text:span text:style-name="T64">Instituição </text:span><text:span text:style-name="T74">Concedente</text:span><text:span text:style-name="T64"> Universidade Federal da Fronteira Sul - UFFS - Campus de Passo Fundo</text:span><text:span text:style-name="T45">, representada neste ato pelo Sr. </text:span><text:span text:style-name="T60">Jairo José Caovilla</text:span><text:span text:style-name="T45">, <text:s/>na qualidade de Coordenador </text:span><text:span text:style-name="T60">da Residência Médica – COREME/UFFS-RS</text:span><text:span text:style-name="T45">, conveniada com </text:span><text:span text:style-name="T51">o</text:span><text:span text:style-name="T60">s</text:span><text:span text:style-name="T51"> </text:span><text:span text:style-name="T53">campo</text:span><text:span text:style-name="T60">s</text:span><text:span text:style-name="T53"> de prática,</text:span><text:span text:style-name="T60"> Hospital São Vicente de Paulo de Passo Fundo, Hospital de Clínicas de Passo Fundo e Hospital de Caridade de Carazinho,</text:span><text:span text:style-name="T52"> </text:span><text:span text:style-name="T45"><text:s/></text:span><text:span text:style-name="T59">a </text:span><text:span text:style-name="T67">Instituição </text:span><text:span text:style-name="T68">Interveniente ____________________</text:span><text:span text:style-name="T72">___________________________________________________________</text:span><text:span text:style-name="T59"> </text:span><text:span text:style-name="T45">CNPJ</text:span><text:span text:style-name="T12">____________________________________</text:span><text:span text:style-name="T45">, pessoa jurídica de direito ________________, neste ato representada <text:s/>pelo Sr. (a</text:span><text:span text:style-name="T118">)</text:span><text:span text:style-name="T12">_____________________________</text:span><text:span text:style-name="T13">___________________</text:span><text:span text:style-name="T45">, CPF n.° _________________________, na qualidade de _______________________________ com base no previsto na Lei nº 11.788/2008, </text:span><text:span text:style-name="T16">na Resolução nº 02/2006 da Comissão Nacional de Residência Médica - CNRM</text:span><text:span text:style-name="T45"> e no Regulamento de Estágio da UFFS, de comum acordo, </text:span></text:p>
        <text:p text:style-name="P44"/>
        <text:p text:style-name="P44">RESOLVEM:</text:p>
        <text:p text:style-name="P28"><text:span text:style-name="T45">celebrar o presente </text:span><text:span text:style-name="T63">TERMO DE COMPROMISSO,</text:span><text:span text:style-name="T45"> mediante as cláusulas e condições a seguir expressas. </text:span></text:p>
        <text:p text:style-name="P45">CLÁUSULA PRIMEIRA - DO OBJETO</text:p>
        <text:p text:style-name="P30"><text:span text:style-name="T45">Constitui objeto do presente Termo estabelecer compromisso entre o(a) </text:span><text:span text:style-name="T3">MÉDICO(A) RESIDENTE/ESTAGIÁRIO(A)</text:span><text:span text:style-name="T45">, a </text:span><text:span text:style-name="T54">INSTITUIÇÃO CONCEDENTE (</text:span><text:span text:style-name="T45">UFFS</text:span><text:span text:style-name="T54">)</text:span><text:span text:style-name="T45">, </text:span><text:span text:style-name="T54">O CAMPO DE PRÁTICA </text:span><text:span text:style-name="T45"><text:s/></text:span><text:span text:style-name="T60">( <text:s text:c="3"/>) Hospital São Vicente de Paulo, ( <text:s text:c="2"/>) Hospital de Clínicas de Passo Fundo ( <text:s text:c="2"/>) Hospital de Caridade de Carazinho </text:span><text:span text:style-name="T45">e a </text:span><text:span text:style-name="T50">INSTITUIÇÃO </text:span><text:span text:style-name="T59">FORMADORA </text:span><text:span text:style-name="T58"><text:s/></text:span><text:span text:style-name="T72">(Nome da Instituição de Origem do residente)</text:span><text:span text:style-name="T50">_____________________</text:span><text:span text:style-name="T61">_________________________________________________ </text:span><text:span text:style-name="T45">para a realização de atividades de </text:span><text:span text:style-name="T64">Estágio O</text:span><text:span text:style-name="T65">ptativo</text:span><text:span text:style-name="T45"> previstas no Projeto Pedagógico do </text:span><text:span text:style-name="T16">PROGRAMA DE RESIDÊNCIA MÉDICA – PRM, NA ESPECIALIDADE DE _______________________________________________________________________________</text:span><text:span text:style-name="T45">, em conformidade com a Lei nº 11.788, de 25 de setembro de 2008, e com o Regulamento de Estágio da UFFS, Portaria n°370/GR/UFFS/2010.</text:span></text:p>
        <text:p text:style-name="P48"/>
        <text:p text:style-name="P36"><text:span text:style-name="T64"/></text:p>
        <text:p text:style-name="P36"><text:span text:style-name="T64">CLÁUSULA SEGUNDA - DAS ATIVIDADES DO(A) </text:span><text:span text:style-name="T9">MÉDICO(A) RESIDENTE/ESTAGIÁRIO(A)</text:span></text:p>
        <text:p text:style-name="P30"><text:span text:style-name="T45">O(A)</text:span><text:span text:style-name="T16"> </text:span><text:span text:style-name="T3">MÉDICO(A) RESIDENTE/ESTAGIÁRIO(A)</text:span><text:span text:style-name="T45"> desenvolverá suas atividades </text:span><text:span text:style-name="T16">no Programa de Residência Médica</text:span><text:span text:style-name="T42"> </text:span><text:span text:style-name="T45">no </text:span><text:span text:style-name="T52">CAMPO DE PRÁTICA </text:span><text:span text:style-name="T60">( <text:s text:c="3"/>) Hospital São Vicente de Paulo </text:span><text:span text:style-name="T62">ou </text:span><text:span text:style-name="T60">( <text:s text:c="2"/>) Hospital de Clínicas de Passo Fundo </text:span><text:span text:style-name="T62">ou </text:span><text:span text:style-name="T60">( <text:s text:c="2"/>) Hospital de Caridade de Carazinho</text:span><text:span text:style-name="T45">, </text:span><text:span text:style-name="T61">no local de estágio ______________________________________________________________________________________________________________________________________________________________</text:span></text:p>
        <text:p text:style-name="P30"><text:span text:style-name="T45">situado(a) </text:span><text:span text:style-name="T47">no endereço <text:s/></text:span><text:span text:style-name="T61">______________________________________________________________________________________________________________________________________________________________</text:span><text:span text:style-name="T7"> </text:span><text:soft-page-break/><text:span text:style-name="T45">no período de </text:span><text:span text:style-name="T76"><draw:control text:anchor-type="as-char" svg:y="-0.473cm" draw:z-index="0" draw:name="Forma1" draw:style-name="gr1" draw:text-style-name="P61" svg:width="0.777cm" svg:height="0.615cm" draw:control="control1"/></text:span><text:span text:style-name="T76"> / </text:span><text:span text:style-name="T76"><draw:control text:anchor-type="as-char" svg:y="-0.473cm" draw:z-index="1" draw:name="Forma1" draw:style-name="gr1" draw:text-style-name="P61" svg:width="0.777cm" svg:height="0.615cm" draw:control="control2"/></text:span><text:span text:style-name="T76">/ </text:span><text:span text:style-name="T76"><draw:control text:anchor-type="as-char" svg:y="-0.473cm" draw:z-index="2" draw:name="Forma1" draw:style-name="gr1" draw:text-style-name="P61" svg:width="1.168cm" svg:height="0.615cm" draw:control="control3"/></text:span><text:span text:style-name="T76"> a <text:s/></text:span><text:span text:style-name="T75"><draw:control text:anchor-type="as-char" svg:y="-0.473cm" draw:z-index="3" draw:name="Forma1" draw:style-name="gr1" draw:text-style-name="P61" svg:width="0.777cm" svg:height="0.615cm" draw:control="control4"/></text:span><text:span text:style-name="T76"> / </text:span><text:span text:style-name="T76"><draw:control text:anchor-type="as-char" svg:y="-0.473cm" draw:z-index="4" draw:name="Forma1" draw:style-name="gr1" draw:text-style-name="P61" svg:width="0.777cm" svg:height="0.615cm" draw:control="control5"/></text:span><text:span text:style-name="T76"> / </text:span><text:span text:style-name="T76"><draw:control text:anchor-type="as-char" svg:y="-0.473cm" draw:z-index="5" draw:name="Forma1" draw:style-name="gr1" draw:text-style-name="P61" svg:width="1.168cm" svg:height="0.615cm" draw:control="control6"/></text:span><text:span text:style-name="T45"> no horário ________________________________________________, conforme Plano de Atividades anexo.</text:span></text:p>
        <text:p text:style-name="P42"/>
        <text:p text:style-name="P45">CLÁUSULA TERCEIRA - DO SUPERVISOR DE ESTÁGIO DA <text:span text:style-name="T89">CONCEDENTE - </text:span><text:s/>UFFS</text:p>
        <text:p text:style-name="P34"><text:span text:style-name="T45">A UFFS, e o </text:span><text:span text:style-name="T55">campo de prática: </text:span><text:span text:style-name="T60">( <text:s text:c="3"/>) Hospital São Vicente de Paulo </text:span><text:span text:style-name="T62">ou</text:span><text:span text:style-name="T60"> ( <text:s text:c="2"/>) Hospital de Clínicas de Passo Fundo </text:span><text:span text:style-name="T62">ou</text:span><text:span text:style-name="T60"> ( <text:s text:c="2"/>) Hospital de Caridade de Carazinho</text:span><text:span text:style-name="T55"> </text:span><text:span text:style-name="T45">nomeiam o(a) Sr.(a)</text:span><text:span text:style-name="T6"> </text:span><text:span text:style-name="T12">______________________________________________________________________________</text:span><text:span text:style-name="T118">,</text:span><text:span text:style-name="T45"> para acompanhar as atividades de estágio na condição de </text:span><text:span text:style-name="T64">Supervisor de Estágio. </text:span></text:p>
        <text:p text:style-name="P42"/>
        <text:p text:style-name="P45">CLÁUSULA QUARTA - DO <text:span text:style-name="T89">O</text:span><text:span text:style-name="T119">RIENTADOR</text:span><text:span text:style-name="T120"> DE ESTÁGIO DA </text:span><text:span text:style-name="T96">INTERVENIENTE</text:span></text:p>
        <text:p text:style-name="P58"><text:span text:style-name="T82">A </text:span><text:span text:style-name="T95">INTERVENIENTE</text:span><text:span text:style-name="T82"> nomeia o(a) Sr.(a)</text:span><text:span text:style-name="T22">_______________________________________________</text:span><text:span text:style-name="T26">,</text:span><text:span text:style-name="T82"> com formação em </text:span><text:span text:style-name="T22">______________________________________________</text:span><text:span text:style-name="T23">_______________</text:span><text:span text:style-name="T26"> </text:span><text:span text:style-name="T82">CPF____________________________, para acompanhar as atividades de </text:span><text:span text:style-name="T83">e</text:span><text:span text:style-name="T82">stágio na condição de </text:span><text:span text:style-name="T85">O</text:span><text:span text:style-name="T86">rientador</text:span><text:span text:style-name="T87"> de Estágio</text:span><text:span text:style-name="T82">.</text:span></text:p>
        <text:p text:style-name="P48"/>
        <text:p text:style-name="P36"><text:span text:style-name="T64">CLÁUSULA QUINTA - DAS OBRIGAÇÕES DO(A) </text:span><text:span text:style-name="T9">MÉDICO(A) RESIDENTE/ESTAGIÁRIO(A)</text:span></text:p>
        <text:p text:style-name="P28"><text:span text:style-name="T45">Para garantir o fiel cumprimento do presente termo, o(a) </text:span><text:span text:style-name="T9">Médico(a) Residente/Estagiário(a)</text:span><text:span text:style-name="T45"> comprometer-se-á:</text:span></text:p>
        <text:p text:style-name="P58"><text:span text:style-name="T82">I- cumprir fielmente com a programação de estágio, de acordo com o Plano de Atividades estabelecido </text:span><text:span text:style-name="T27">pelo PRM na especialidade</text:span><text:span text:style-name="T22">_______________________________________</text:span><text:span text:style-name="T26"> </text:span><text:span text:style-name="T27">elaborado pela Concedente </text:span><text:span text:style-name="T82">de comum acordo entre o(a) ESTAGIÁRIO(A), a CONCEDENTE</text:span><text:span text:style-name="T78"> </text:span><text:span text:style-name="T79">(</text:span><text:span text:style-name="T78">UFFS</text:span><text:span text:style-name="T79">) e a </text:span><text:span text:style-name="T92">INTERVENIENTE</text:span><text:span text:style-name="T78">; </text:span></text:p>
        <text:p text:style-name="P42">II- ser assíduo(a) e pontual no desenvolvimento de suas atividades; </text:p>
        <text:p text:style-name="P42">III- desenvolver as atividades previstas de forma ética, tomando por base os conhecimentos de sua área de formação; </text:p>
        <text:p text:style-name="P42">IV- comunicar ao orientador/preceptor as dificuldades de natureza acadêmico-profissional pessoal associadas ao desenvolvimento de suas atividades.</text:p>
        <text:p text:style-name="P42"/>
        <text:p text:style-name="P45">CLÁUSULA SEXTA - DAS OBRIGAÇÕES DA <text:span text:style-name="T90">INTERVENIENTE</text:span></text:p>
        <text:p text:style-name="P59"><text:span text:style-name="T78">Para garantir o fiel cumprimento do presente termo, a </text:span><text:span text:style-name="T91">INTERVENIENTE </text:span><text:span text:style-name="T94">(</text:span><text:span text:style-name="T78">INSTITUIÇÃO DE ENSINO</text:span><text:span text:style-name="T80">)</text:span><text:span text:style-name="T78"> comprometer-se-á:</text:span></text:p>
        <text:p text:style-name="P42">I- coordenar e orientar, na qualidade de interveniente, através do orientador/preceptor, o desenvolvimento das atividades programadas e avaliar o rendimento do ESTAGIÁRIO com base nos relatórios e de acordo com os parâmetros definidos no Projeto Pedagógico do Curso; </text:p>
        <text:p text:style-name="P28"><text:span text:style-name="T45">II- zelar para que as atividades sejam realizadas em conformidade com o Plano de Atividades e com embasamento teórico da área de formação do(a) </text:span><text:span text:style-name="T16">Médico(a) Residente/Estagiário</text:span><text:span text:style-name="T45">;</text:span></text:p>
        <text:p text:style-name="P6"><text:span text:style-name="T45">III- contratar em favor do(a) </text:span><text:span text:style-name="T16">Médico(a) Residente/Estagiário(a)</text:span><text:span text:style-name="T45"> seguro contra acidentes pessoais, cuja apólice seja compatível com valores de mercado;</text:span></text:p>
        <text:p text:style-name="P42">IV- observar o cumprimento da legislação e demais disposições sobre o Estágio Curricular Supervisionado Obrigatório;</text:p>
        <text:p text:style-name="P28"><text:span text:style-name="T45">V- comunicar à CONCEDENTE </text:span><text:span text:style-name="T56">(UFFS)</text:span><text:span text:style-name="T45">, de imediato e por escrito, o desligamento do </text:span><text:span text:style-name="T16">Médico(a) Residente/Estagiário(a) </text:span><text:span text:style-name="T45">de seu Curso de formação;</text:span></text:p>
        <text:p text:style-name="P42">VI- comunicar à CONCEDENTE <text:span text:style-name="T97">(UFFS)</text:span> o descumprimento do presente Termo de Compromisso associado aos procedimentos desta e providenciar o seu cumprimento efetivo;</text:p>
        <text:p text:style-name="P28"><text:span text:style-name="T45">VII- apreciar o informado pela CONCEDENTE </text:span><text:span text:style-name="T56">(UFFS)</text:span><text:span text:style-name="T45"> quanto ao descumprimento do Termo de Compromisso por parte do </text:span><text:span text:style-name="T16">Médico(a) Residente/Estagiário(a)</text:span><text:span text:style-name="T45"> e tomar as providências cabíveis ao seu cumprimento; <text:s text:c="2"/></text:span></text:p>
        <text:p text:style-name="P28"><text:span text:style-name="T45">VIII- socializar resultantes de atividades desenvolvidas por </text:span><text:span text:style-name="T16">Médico(a) Residente/Estagiário(a)</text:span><text:span text:style-name="T45"> junto à CONCEDENTE </text:span><text:span text:style-name="T56">(UFFS)</text:span><text:span text:style-name="T45">.</text:span></text:p>
        <text:p text:style-name="P28"><text:span text:style-name="T45"/></text:p>
        <text:p text:style-name="P45">CLÁUSULA SÉTIMA - DAS OBRIGAÇÕES DA CONCEDENTE <text:span text:style-name="T97">(UFFS)</text:span></text:p>
        <text:p text:style-name="P42">Para garantir o fiel cumprimento do presente termo, a CONCEDENTE comprometer-se-á:</text:p>
        <text:p text:style-name="P48"/>
        <text:p text:style-name="P6"><text:soft-page-break/><text:span text:style-name="T45">I- ofertar instalações que ofereçam condições para proporcionar atividades de aprendizagem profissional e s</text:span><text:span text:style-name="T48">o</text:span><text:span text:style-name="T45">ciocultural ao </text:span><text:span text:style-name="T16">Médico(a) Residente/Estagiário(a)</text:span><text:span text:style-name="T45">; </text:span></text:p>
        <text:p text:style-name="P7">II- <text:s/>assegurar o acompanhamento das atividades do estagiário através do Supervisor indicado no presente Termo de Compromisso; </text:p>
        <text:p text:style-name="P7">III- zelar pelo desenvolvimento das atividades definidas no Plano de Atividades;</text:p>
        <text:p text:style-name="P7">IV- entregar relatório de estágio por ocasião do desligamento do estagiário, com descrição resumida das atividades desenvolvidas, avaliação do desempenho e ficha de frequência do ESTAGIÁRIO, com vista obrigatória ao mesmo;</text:p>
        <text:p text:style-name="P6"><text:span text:style-name="T45">V- comunicar por escrito quaisquer irregularidades associadas ao desenvolvimento das atividades desenvolvidas pelo(a) </text:span><text:span text:style-name="T16">Médico(a) Residente/Estagiário(a)</text:span><text:span text:style-name="T45">; </text:span></text:p>
        <text:p text:style-name="P6"><text:span text:style-name="T45">VI- comunicar por escrito e de forma justificada o desligamento antecipado do </text:span><text:span text:style-name="T16">Médico(a) Residente/Estagiário(a)</text:span><text:span text:style-name="T42"> </text:span><text:span text:style-name="T43">e</text:span><text:span text:style-name="T45">m virtude de irregularidades associadas ao desenvolvimento de suas atividades;</text:span></text:p>
        <text:p text:style-name="P7">VII- manter à disposição de órgãos fiscalizadores os documentos que comprovem a relação de estágio.</text:p>
        <text:p text:style-name="P10"/>
        <text:p text:style-name="P10">CLÁUSULA OITAVA - DO SEGURO</text:p>
        <text:p text:style-name="P12"><text:span text:style-name="T78">O(A) </text:span><text:span text:style-name="T25">Médico(a) Residente/Estagiário(a) </text:span><text:span text:style-name="T78">estará segurado(a) contra riscos de acidentes pessoais por Apólice de Seguro </text:span><text:span text:style-name="T81">número ___________________ </text:span><text:span text:style-name="T78">que a </text:span><text:span text:style-name="T81">INSTITUIÇÃO </text:span><text:span text:style-name="T93">INTERVENIENTE </text:span><text:span text:style-name="T79"><text:s/></text:span><text:span text:style-name="T24">Universidade Federal da Fronteira Sul - UFFS</text:span><text:span text:style-name="T81"> </text:span><text:span text:style-name="T78">mantém com </text:span><text:span text:style-name="T81">a </text:span><text:span text:style-name="T78">Seguradora</text:span><text:span text:style-name="T82"> </text:span><text:span text:style-name="T84">TOKIO MARINE SEGURADORA</text:span><text:span text:style-name="T24"> </text:span><text:span text:style-name="T82">dev</text:span><text:span text:style-name="T78">idamente contratada.</text:span></text:p>
        <text:p text:style-name="P7"/>
        <text:p text:style-name="P10">CLÁUSULA NONA - DA NATUREZA DA RELAÇÃO</text:p>
        <text:p text:style-name="P7">O estágio curricular não caracteriza vínculo empregatício, para todos os fins da legislação trabalhista e previdenciária.</text:p>
        <text:p text:style-name="P7"/>
        <text:p text:style-name="P45">CLÁUSULA DÉCIMA - DA CONCESSÃO DE BOLSA</text:p>
        <text:p text:style-name="P7">O(A) estagiário(a) não receberá qualquer tipo de remuneração pelas atividades desenvolvidas a título de bolsa ou outra forma de contraprestação bem como de auxílio-transporte na instituição concedente.</text:p>
        <text:p text:style-name="P8"/>
        <text:p text:style-name="P8">CLÁUSULA <text:span text:style-name="T121">DÉCIMA PRIMEIRA</text:span> - DO PERÍODO DA VALIDADE DO TERMO DE COMPROMISSO</text:p>
        <text:p text:style-name="P31"><text:span text:style-name="T45">O presente Termo de Compromisso de Estágio tem sua validade definida pelo período de </text:span><text:span text:style-name="T45"><draw:control text:anchor-type="as-char" svg:y="-0.473cm" draw:z-index="6" draw:name="Forma1" draw:style-name="gr1" draw:text-style-name="P61" svg:width="0.777cm" svg:height="0.615cm" draw:control="control7"/></text:span><text:span text:style-name="T76"> / </text:span><text:span text:style-name="T76"><draw:control text:anchor-type="as-char" svg:y="-0.473cm" draw:z-index="7" draw:name="Forma1" draw:style-name="gr1" draw:text-style-name="P61" svg:width="0.777cm" svg:height="0.615cm" draw:control="control8"/></text:span><text:span text:style-name="T76">/ </text:span><text:span text:style-name="T76"><draw:control text:anchor-type="as-char" svg:y="-0.473cm" draw:z-index="8" draw:name="Forma1" draw:style-name="gr1" draw:text-style-name="P61" svg:width="1.168cm" svg:height="0.615cm" draw:control="control9"/></text:span><text:span text:style-name="T76"> a <text:s/></text:span><text:span text:style-name="T75"><draw:control text:anchor-type="as-char" svg:y="-0.473cm" draw:z-index="9" draw:name="Forma1" draw:style-name="gr1" draw:text-style-name="P61" svg:width="0.777cm" svg:height="0.615cm" draw:control="control10"/></text:span><text:span text:style-name="T76"> / </text:span><text:span text:style-name="T76"><draw:control text:anchor-type="as-char" svg:y="-0.473cm" draw:z-index="10" draw:name="Forma1" draw:style-name="gr1" draw:text-style-name="P61" svg:width="0.777cm" svg:height="0.615cm" draw:control="control11"/></text:span><text:span text:style-name="T76"> / </text:span><text:span text:style-name="T76"><draw:control text:anchor-type="as-char" svg:y="-0.473cm" draw:z-index="11" draw:name="Forma1" draw:style-name="gr1" draw:text-style-name="P61" svg:width="1.168cm" svg:height="0.615cm" draw:control="control12"/></text:span><text:span text:style-name="T45"> </text:span><text:span text:style-name="T16">e </text:span><text:span text:style-name="T17">vinculada à matrícula do </text:span><text:span text:style-name="T5">MÉDICO(A) RESIDENTE/ESTAGIÁRIO</text:span><text:span text:style-name="T17">(A) no PROGRAMA DE RESIDÊNCIA MÉDICA DA </text:span><text:span text:style-name="T19">INSTITUIÇÃO INTERVENIENTE</text:span><text:span text:style-name="T17">.</text:span></text:p>
        <text:p text:style-name="P28"><text:span text:style-name="T64">Parágrafo Único</text:span><text:span text:style-name="T45"> O Termo de Compromisso poderá ser rescindido unilateralmente por qualquer uma das partes e a qualquer momento através de comunicado por escrito que justifique seu rompimento.</text:span></text:p>
        <text:p text:style-name="P48"/>
        <text:p text:style-name="P46">CLÁUSULA DÉCIMA <text:span text:style-name="T121">SEGUNDA </text:span>- DO PLANO DE ATIVIDADE</text:p>
        <text:p text:style-name="P31"><text:span text:style-name="T45">As atividades a serem desenvolvidas obedecerão ao Plano de Atividade definido </text:span><text:span text:style-name="T16">pelo PRM da </text:span><text:span text:style-name="T21">especialidade </text:span><text:span text:style-name="T12">__________________________________________________________</text:span><text:span text:style-name="T21"> </text:span><text:span text:style-name="T16">de comum acordo entre o(a) </text:span><text:span text:style-name="T3">MÉDICO(A) RESIDENTE/ESTAGIÁRIO</text:span><text:span text:style-name="T16">(A)</text:span><text:span text:style-name="T45">, a CONCEDENTE </text:span><text:span text:style-name="T57">(</text:span><text:span text:style-name="T45">UFFS</text:span><text:span text:style-name="T57">) e a INTERVENIENTE</text:span><text:span text:style-name="T45">, conforme </text:span><text:span text:style-name="T57">o</text:span><text:span text:style-name="T45"> Plano de Atividades de Estágio anexado ao presente Termo.</text:span></text:p>
        <text:p text:style-name="P42"/>
        <text:p text:style-name="P42">E, por estarem de pleno acordo, em todos os seus termos e condições, assinam presente instrumento em 03 (TRÊS) vias, de igual teor e forma, para um só efeito, <text:span text:style-name="T44">na</text:span> presença das testemunhas abaixo, para que produzam os legítimos efeitos legais.</text:p>
        <text:p text:style-name="P42"/>
        <text:p text:style-name="P42"/>
        <text:p text:style-name="P31"><text:span text:style-name="T6"><text:s/></text:span><text:span text:style-name="T8"><draw:control text:anchor-type="as-char" svg:y="-0.473cm" draw:z-index="12" draw:name="Forma1" draw:style-name="gr1" draw:text-style-name="P61" svg:width="5.815cm" svg:height="0.615cm" draw:control="control13"/></text:span><text:span text:style-name="T45">, <text:s/></text:span><text:span text:style-name="T45"><draw:control text:anchor-type="as-char" svg:y="-0.473cm" draw:z-index="13" draw:name="Forma1" draw:style-name="gr1" draw:text-style-name="P61" svg:width="0.777cm" svg:height="0.615cm" draw:control="control14"/></text:span><text:span text:style-name="T45"> de <text:s/></text:span><text:span text:style-name="T45"><draw:control text:anchor-type="as-char" svg:y="-0.473cm" draw:z-index="14" draw:name="Forma1" draw:style-name="gr1" draw:text-style-name="P61" svg:width="2.814cm" svg:height="0.615cm" draw:control="control15"/></text:span><text:span text:style-name="T45"> <text:s/>de </text:span><text:span text:style-name="T76"><text:s/></text:span><text:span text:style-name="T76"><draw:control text:anchor-type="as-char" svg:y="-0.473cm" draw:z-index="15" draw:name="Forma1" draw:style-name="gr1" draw:text-style-name="P61" svg:width="1.168cm" svg:height="0.615cm" draw:control="control16"/></text:span><text:span text:style-name="T76">.</text:span></text:p>
        <text:p text:style-name="P42"><text:soft-page-break/></text:p>
        <text:p text:style-name="P22">________________________________________</text:p>
        <text:p text:style-name="P21"><text:span text:style-name="T122">1º _- </text:span><text:span text:style-name="T124">Assinatura e Carimbo</text:span><text:span text:style-name="T122"> </text:span></text:p>
        <text:p text:style-name="P21">MÉDICO(A) RESIDENTE</text:p>
        <text:p text:style-name="P23"/>
        <text:p text:style-name="P24"/>
        <text:p text:style-name="P24"/>
        <text:p text:style-name="P13">_________________________________________</text:p>
        <text:p text:style-name="P14">2º – <text:span text:style-name="T123">Assinatura e Carimbo</text:span></text:p>
        <text:p text:style-name="P16">Prof. Jairo José Caovilla</text:p>
        <text:p text:style-name="P14"><text:span text:style-name="T123">UNIVERSIDADE FEDERAL DA FRONTEIRA SUL</text:span></text:p>
        <text:p text:style-name="P15"/>
        <text:p text:style-name="P17"/>
        <text:p text:style-name="P17"/>
        <text:p text:style-name="P20">__________________________________________</text:p>
        <text:p text:style-name="P15"><text:span text:style-name="T122">3º – </text:span><text:span text:style-name="T124">Assinatura e Carimbo</text:span></text:p>
        <text:p text:style-name="P15"><text:span text:style-name="T126">REPRESENTANTE DA INSTITUIÇÃO INTERVENIENTE</text:span></text:p>
        <text:p text:style-name="P15"/>
        <text:p text:style-name="P15"/>
        <text:p text:style-name="P15"/>
        <text:p text:style-name="P15">Testemunhas:</text:p>
        <text:p text:style-name="P18"/>
        <text:p text:style-name="P19"><text:span text:style-name="T45">Nome:</text:span><text:span text:style-name="T6"> </text:span></text:p>
        <text:p text:style-name="P18">CPF: </text:p>
        <text:p text:style-name="P18"/>
        <text:p text:style-name="P18"/>
        <text:p text:style-name="P18">Nome: </text:p>
        <text:p text:style-name="P18">CPF: </text:p>
        <text:p text:style-name="P9"/>
        <text:p text:style-name="P7"/>
        <text:p text:style-name="P11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><text:soft-page-break/>PLANO DE ATIVIDADES DE ESTÁGIO <text:span text:style-name="T116">OPTATIVO</text:span></text:p>
        <text:p text:style-name="P57"/>
        <text:p text:style-name="P32"><text:span text:style-name="T66">Residente/</text:span><text:span text:style-name="T64">Estagiário:</text:span></text:p>
        <text:p text:style-name="P38"><text:span text:style-name="T30"/></text:p>
        <text:p text:style-name="P38"><text:span text:style-name="T30">Matrícula:</text:span></text:p>
        <text:p text:style-name="P39"><text:span text:style-name="T30"/></text:p>
        <text:p text:style-name="P39"><text:span text:style-name="T30">Vigência do Estágio: <text:s text:c="2"/></text:span><text:span text:style-name="T30"><draw:control text:anchor-type="as-char" svg:y="-0.473cm" draw:z-index="23" draw:name="Forma1" draw:style-name="gr1" draw:text-style-name="P61" svg:width="0.777cm" svg:height="0.615cm" draw:control="control19"/></text:span><text:span text:style-name="T33"> / </text:span><text:span text:style-name="T33"><draw:control text:anchor-type="as-char" svg:y="-0.473cm" draw:z-index="24" draw:name="Forma1" draw:style-name="gr1" draw:text-style-name="P61" svg:width="0.777cm" svg:height="0.615cm" draw:control="control20"/></text:span><text:span text:style-name="T33">/ </text:span><text:span text:style-name="T33"><draw:control text:anchor-type="as-char" svg:y="-0.473cm" draw:z-index="25" draw:name="Forma1" draw:style-name="gr1" draw:text-style-name="P61" svg:width="1.168cm" svg:height="0.615cm" draw:control="control21"/></text:span><text:span text:style-name="T33"> a <text:s/></text:span><text:span text:style-name="T28"><draw:control text:anchor-type="as-char" svg:y="-0.473cm" draw:z-index="26" draw:name="Forma1" draw:style-name="gr1" draw:text-style-name="P61" svg:width="0.777cm" svg:height="0.615cm" draw:control="control22"/></text:span><text:span text:style-name="T33"> / </text:span><text:span text:style-name="T33"><draw:control text:anchor-type="as-char" svg:y="-0.473cm" draw:z-index="27" draw:name="Forma1" draw:style-name="gr1" draw:text-style-name="P61" svg:width="0.777cm" svg:height="0.615cm" draw:control="control23"/></text:span><text:span text:style-name="T33"> / </text:span><text:span text:style-name="T33"><draw:control text:anchor-type="as-char" svg:y="-0.473cm" draw:z-index="28" draw:name="Forma1" draw:style-name="gr1" draw:text-style-name="P61" svg:width="1.168cm" svg:height="0.615cm" draw:control="control24"/></text:span><text:span text:style-name="T33"> </text:span></text:p>
        <text:p text:style-name="P39"><text:span text:style-name="T33"/></text:p>
        <text:p text:style-name="P39"><text:span text:style-name="T33">Carga horária do estágio:</text:span><text:span text:style-name="T30"> </text:span></text:p>
        <text:p text:style-name="P40"><text:span text:style-name="T30"/></text:p>
        <text:p text:style-name="P40"><text:span text:style-name="T30">Orientador de Estágio da </text:span><text:span text:style-name="T31">Interveniente: </text:span></text:p>
        <text:p text:style-name="P33"><text:span text:style-name="T112"><text:s/></text:span></text:p>
        <text:p text:style-name="P41"><text:span text:style-name="T28"/></text:p>
        <text:p text:style-name="P55"><text:span text:style-name="T30">Instituição Concedente: </text:span><text:span text:style-name="T39">Universidade Federal da Fronteira Sul - UFFS</text:span></text:p>
        <text:p text:style-name="P56"><text:span text:style-name="T30"/></text:p>
        <text:p text:style-name="P56"><text:span text:style-name="T30">Supervisor de Estágio da Concedente </text:span><text:span text:style-name="T32">(UFFS):</text:span></text:p>
        <text:p text:style-name="P37"><text:span text:style-name="T64"/></text:p>
        <text:p text:style-name="P37"><text:span text:style-name="T64">Local de estágio:</text:span><text:span text:style-name="T45"> </text:span><text:span text:style-name="T34"><text:s/></text:span><text:span text:style-name="T36"><draw:control text:anchor-type="as-char" svg:y="-0.473cm" draw:z-index="16" draw:name="Forma1" draw:style-name="gr1" draw:text-style-name="P61" svg:width="15.26cm" svg:height="1.551cm" draw:control="control17"/></text:span></text:p>
        <text:p text:style-name="P37"><text:span text:style-name="T64">Horário de realização das Atividades: </text:span><text:span text:style-name="T36"><draw:control text:anchor-type="as-char" svg:y="-0.473cm" draw:z-index="17" draw:name="Forma1" draw:style-name="gr1" draw:text-style-name="P61" svg:width="15.26cm" svg:height="1.482cm" draw:control="control18"/></text:span></text:p>
        <text:p text:style-name="P33"><text:span text:style-name="T64">Descrição das atividades de estágio:</text:span></text:p>
        <text:p text:style-name="P47"><text:span text:style-name="T40"><draw:control text:anchor-type="as-char" svg:y="-0.473cm" draw:z-index="29" draw:name="Forma1" draw:style-name="gr1" draw:text-style-name="P61" svg:width="15.26cm" svg:height="1.482cm" draw:control="control25"/></text:span></text:p>
        <text:p text:style-name="P51"><text:span text:style-name="T41"/></text:p>
        <text:p text:style-name="P53"/>
        <text:p text:style-name="P35"><text:span text:style-name="T6"><text:s/></text:span><text:span text:style-name="T8"><draw:control text:anchor-type="as-char" svg:y="-0.473cm" draw:z-index="30" draw:name="Forma1" draw:style-name="gr1" draw:text-style-name="P61" svg:width="5.815cm" svg:height="0.615cm" draw:control="control26"/></text:span><text:span text:style-name="T45">, <text:s/></text:span><text:span text:style-name="T45"><draw:control text:anchor-type="as-char" svg:y="-0.473cm" draw:z-index="31" draw:name="Forma1" draw:style-name="gr1" draw:text-style-name="P61" svg:width="0.777cm" svg:height="0.615cm" draw:control="control27"/></text:span><text:span text:style-name="T45"> de <text:s/></text:span><text:span text:style-name="T45"><draw:control text:anchor-type="as-char" svg:y="-0.473cm" draw:z-index="32" draw:name="Forma1" draw:style-name="gr1" draw:text-style-name="P61" svg:width="2.814cm" svg:height="0.615cm" draw:control="control28"/></text:span><text:span text:style-name="T45"> <text:s/>de </text:span><text:span text:style-name="T76"><text:s/></text:span><text:span text:style-name="T76"><draw:control text:anchor-type="as-char" svg:y="-0.473cm" draw:z-index="33" draw:name="Forma1" draw:style-name="gr1" draw:text-style-name="P61" svg:width="1.168cm" svg:height="0.615cm" draw:control="control29"/></text:span><text:span text:style-name="T76">.</text:span></text:p>
        <text:p text:style-name="P35"><text:span text:style-name="T76"/></text:p>
        <text:p text:style-name="P35"><text:span text:style-name="T45"/></text:p>
        <text:p text:style-name="P37"><text:span text:style-name="T45"><text:s/>___________________</text:span><text:span text:style-name="T102">_________</text:span></text:p>
        <text:p text:style-name="P60"><text:span text:style-name="T122">1º _- </text:span><text:span text:style-name="T124">Assinatura e Carimbo</text:span><text:span text:style-name="T122"> </text:span></text:p>
        <text:p text:style-name="P49">MÉDICO (A) RESIDENTE</text:p>
        <text:p text:style-name="P54"/>
        <text:p text:style-name="P37"><text:span text:style-name="T102"/></text:p>
        <text:p text:style-name="P37"><text:span text:style-name="T102">_____</text:span><text:span text:style-name="T45">__________________________</text:span><text:span text:style-name="T102">_____________</text:span></text:p>
        <text:p text:style-name="P60"><text:span text:style-name="T121">2º _- </text:span><text:span text:style-name="T124">Assinatura e Carimbo</text:span><text:span text:style-name="T122"> </text:span></text:p>
        <text:p text:style-name="P50"><text:span text:style-name="T115">SUPERVISOR - </text:span><text:span text:style-name="T112">Instituição CONCEDENTE </text:span><text:span text:style-name="T114">(UFFS)</text:span></text:p>
        <text:p text:style-name="P52"/>
        <text:p text:style-name="P43"/>
        <text:p text:style-name="P37"><text:span text:style-name="T45">__________________________</text:span><text:span text:style-name="T102">______________________</text:span></text:p>
        <text:p text:style-name="P60"><text:span text:style-name="T100">3º _- </text:span><text:span text:style-name="T125">Assinatura e Carimbo</text:span><text:span text:style-name="T101"> </text:span></text:p>
        <text:p text:style-name="P37"><text:span text:style-name="T77">SUPERVISOR/</text:span><text:span text:style-name="T106">ORIENTADOR - </text:span><text:span text:style-name="T103"><text:s/></text:span><text:span text:style-name="T112">Instituição INTERVENIENTE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Texto_20_de_20_comentário1" style:display-name="Texto de comentário1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1" style:family="paragraph" style:parent-style-name="Standard">
      <style:paragraph-properties fo:margin-top="0.494cm" fo:margin-bottom="0.494cm" loext:contextual-spacing="false" fo:line-height="100%"/>
      <style:text-properties fo:color="#4d4d4d"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2" style:display-name="Fonte parág. padrão2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nota_20_de_20_rodapé_20_Char" style:display-name="Texto de nota de rodapé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font-size="10pt" style:font-size-asian="10pt" style:font-size-complex="10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10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8pt" officeooo:rsid="0013d897" officeooo:paragraph-rsid="00358173" style:font-size-asian="8pt" style:font-size-complex="8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fo:font-size="8pt" officeooo:paragraph-rsid="00358173" style:font-size-asian="8pt" style:font-size-complex="8pt"/>
    </style:style>
    <style:style style:name="M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fo:font-size="8pt" officeooo:rsid="003d9b61" officeooo:paragraph-rsid="00358173" style:font-size-asian="8pt" style:font-size-complex="8pt"/>
    </style:style>
    <style:style style:name="MP4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fo:font-size="8pt" officeooo:paragraph-rsid="00358173" style:font-size-asian="8pt" style:font-size-complex="8pt"/>
    </style:style>
    <style:style style:name="MP5" style:family="paragraph" style:parent-style-name="ENDEREÇO">
      <style:paragraph-properties fo:margin-left="0cm" fo:margin-right="0cm" fo:line-height="100%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2.954cm"/>
        </style:tab-stops>
      </style:paragraph-properties>
      <style:text-properties style:use-window-font-color="true" fo:font-size="8pt" officeooo:paragraph-rsid="00358173" style:font-size-asian="8pt" style:font-size-complex="8pt"/>
    </style:style>
    <style:style style:name="MP6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MT1" style:family="text">
      <style:text-properties officeooo:rsid="003d9b61"/>
    </style:style>
    <style:style style:name="MT2" style:family="text">
      <style:text-properties fo:language="none" fo:country="none" officeooo:rsid="003d9b61" style:language-asian="none" style:country-asian="none"/>
    </style:style>
    <style:style style:name="MT3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22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COMISSÃO DE RESIDÊNCIA MÉDICA</text:p>
        <text:p text:style-name="MP4"><text:span text:style-name="MT1">Rua Capitão Araújo, nº 20</text:span>, Centro, <text:span text:style-name="MT1">Passo Fundo-RS</text:span>, CEP <text:span text:style-name="MT1">99010-200</text:span>, <text:span text:style-name="MT1">54 3335-8516</text:span></text:p>
        <text:p text:style-name="MP5"><text:span text:style-name="MT2">coreme@uffs.edu.br</text:span><text:span text:style-name="MT3">, www.uffs.edu.br</text:span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nac</meta:initial-creator>
    <meta:creation-date>2015-04-23T17:30:00</meta:creation-date>
    <dc:date>2019-03-19T17:23:12.085000000</dc:date>
    <meta:print-date>2015-04-17T09:31:00</meta:print-date>
    <meta:editing-cycles>17</meta:editing-cycles>
    <meta:editing-duration>P24DT6H18M56S</meta:editing-duration>
    <meta:generator>LibreOffice/5.3.4.2$Windows_X86_64 LibreOffice_project/f82d347ccc0be322489bf7da61d7e4ad13fe2ff3</meta:generator>
    <meta:document-statistic meta:table-count="0" meta:image-count="1" meta:object-count="0" meta:page-count="5" meta:paragraph-count="96" meta:word-count="1350" meta:character-count="10895" meta:non-whitespace-character-count="9532"/>
  </office:meta>
</office:document-meta>
</file>