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DEREÇO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style:use-window-font-color="true" fo:font-size="8pt" officeooo:paragraph-rsid="00180d01" style:font-size-asian="8pt" style:font-size-complex="8pt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officeooo:paragraph-rsid="00180d01" style:font-size-asian="8pt" style:font-size-complex="8pt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paragraph-rsid="00180d01" style:font-size-asian="8pt" style:font-size-complex="8pt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rsid="003d9b61" officeooo:paragraph-rsid="00180d01" style:font-size-asian="8pt" style:font-size-complex="8pt"/>
    </style:style>
    <style:style style:name="P5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13d897" officeooo:paragraph-rsid="00180d01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80d01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80d01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4pt" officeooo:paragraph-rsid="00180d01" style:font-size-asian="14pt" style:font-size-complex="14pt"/>
    </style:style>
    <style:style style:name="P1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0pt" officeooo:paragraph-rsid="00180d01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Arial" fo:font-size="10pt" fo:language="pt" fo:country="BR" fo:font-weight="bold" officeooo:rsid="0019f5b6" officeooo:paragraph-rsid="00180d01" style:letter-kerning="true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80d01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180d01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officeooo:paragraph-rsid="00180d01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180d01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officeooo:paragraph-rsid="00180d01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bold" officeooo:paragraph-rsid="00180d0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Arial" fo:font-size="10pt" fo:language="pt" fo:country="BR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officeooo:paragraph-rsid="00180d01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fo:font-weight="normal" officeooo:rsid="002dedef" officeooo:paragraph-rsid="00180d01" style:font-name-asian="Times New Roman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fo:font-weight="normal" officeooo:paragraph-rsid="00180d01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normal" officeooo:rsid="002dedef" officeooo:paragraph-rsid="00180d01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language="pt" fo:country="BR" fo:font-weight="bold" officeooo:paragraph-rsid="00180d01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80d01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180d01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80d01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180d01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text-underline-style="none" fo:font-weight="bold" officeooo:paragraph-rsid="00180d01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180d01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officeooo:paragraph-rsid="00180d01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0d01"/>
    </style:style>
    <style:style style:name="P5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2.438cm"/>
        </style:tab-stops>
      </style:paragraph-properties>
      <style:text-properties style:font-name="Arial" fo:font-size="12pt" style:text-underline-style="none" fo:font-weight="bold" officeooo:paragraph-rsid="00180d01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Arial" fo:font-size="10pt" officeooo:paragraph-rsid="00180d01" style:font-size-asian="10pt" style:font-size-complex="10pt"/>
    </style:style>
    <style:style style:name="P57" style:family="paragraph" style:parent-style-name="Standard">
      <style:paragraph-properties fo:margin-top="0cm" fo:margin-bottom="0.4cm" loext:contextual-spacing="false" style:line-height-at-least="0.353cm" fo:text-align="justify" style:justify-single-word="false"/>
    </style:style>
    <style:style style:name="P58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Arial" fo:font-size="10pt" officeooo:paragraph-rsid="00180d01" style:font-size-asian="10pt" style:font-size-complex="10pt"/>
    </style:style>
    <style:style style:name="P59" style:family="paragraph" style:parent-style-name="Standard">
      <style:paragraph-properties fo:margin-top="0cm" fo:margin-bottom="0.199cm" loext:contextual-spacing="false" style:line-height-at-least="0.353cm" fo:text-align="justify" style:justify-single-word="false"/>
    </style:style>
    <style:style style:name="P6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180d01" style:font-size-asian="10pt" style:font-size-complex="10pt"/>
    </style:style>
    <style:style style:name="P61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180d01" style:font-size-asian="10pt" style:font-name-complex="Arial" style:font-size-complex="10pt"/>
    </style:style>
    <style:style style:name="P63" style:family="paragraph" style:parent-style-name="Standard">
      <style:paragraph-properties fo:margin-top="0cm" fo:margin-bottom="0.101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margin-top="0cm" fo:margin-bottom="0.101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pt" officeooo:paragraph-rsid="00180d01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Arial" fo:font-size="10pt" fo:language="pt" fo:country="BR" officeooo:paragraph-rsid="00180d01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</style:style>
    <style:style style:name="P72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text-indent="-0.026cm" style:auto-text-indent="false"/>
    </style:style>
    <style:style style:name="P73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officeooo:paragraph-rsid="00180d01" style:font-size-asian="10pt" style:font-size-complex="10pt"/>
    </style:style>
    <style:style style:name="P75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text-indent="-0.026cm" style:auto-text-indent="false"/>
      <style:text-properties style:font-name="Arial" fo:font-size="10pt" officeooo:paragraph-rsid="00180d01" style:font-size-asian="10pt" style:font-size-complex="10pt"/>
    </style:style>
    <style:style style:name="P76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-0.026cm" style:auto-text-indent="false"/>
      <style:text-properties fo:color="#000000" style:font-name="Arial" fo:font-size="10pt" fo:language="pt" fo:country="BR" fo:font-weight="bold" officeooo:rsid="0019f5b6" officeooo:paragraph-rsid="00180d01" style:letter-kerning="true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hyphenation-ladder-count="no-limit" fo:text-indent="-0.026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t" fo:country="BR" fo:font-weight="bold" officeooo:rsid="0031c91b" officeooo:paragraph-rsid="00180d01" fo:background-color="#00ff00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04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79" style:family="paragraph" style:parent-style-name="Text_20_body">
      <style:paragraph-properties fo:margin-left="0cm" fo:margin-right="0cm" fo:margin-top="0cm" fo:margin-bottom="0.199cm" loext:contextual-spacing="false" style:line-height-at-least="0.353cm" fo:text-align="justify" style:justify-single-word="false" fo:text-indent="0.026cm" style:auto-text-indent="false"/>
    </style:style>
    <style:style style:name="P80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.026cm" style:auto-text-indent="false"/>
      <style:text-properties style:font-name="Arial" fo:font-size="10pt" officeooo:paragraph-rsid="00180d01" style:font-size-asian="10pt" style:font-size-complex="10pt"/>
    </style:style>
    <style:style style:name="P81" style:family="paragraph" style:parent-style-name="Text_20_body">
      <style:paragraph-properties fo:margin-left="-0.026cm" fo:margin-right="0cm" fo:margin-top="0cm" fo:margin-bottom="0.199cm" loext:contextual-spacing="false" style:line-height-at-least="0.353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-0.026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0180d01" style:font-size-asian="10pt" style:font-size-complex="10pt"/>
    </style:style>
    <style:style style:name="P83" style:family="paragraph" style:parent-style-name="Text_20_body">
      <style:paragraph-properties fo:margin-left="-0.026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4" style:family="paragraph" style:parent-style-name="Text_20_body">
      <style:paragraph-properties fo:margin-left="-0.026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5" style:family="paragraph" style:parent-style-name="Text_20_body">
      <style:paragraph-properties fo:margin-left="-0.02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86" style:family="paragraph" style:parent-style-name="Text_20_body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87" style:family="paragraph" style:parent-style-name="Text_20_body">
      <style:paragraph-properties fo:margin-top="0cm" fo:margin-bottom="0.199cm" loext:contextual-spacing="false" style:line-height-at-least="0.353cm" fo:text-align="justify" style:justify-single-word="false"/>
    </style:style>
    <style:style style:name="P8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180d01" style:font-size-asian="10pt" style:font-size-complex="10pt"/>
    </style:style>
    <style:style style:name="P89" style:family="paragraph" style:parent-style-name="Text_20_body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180d01" style:font-size-asian="10pt" style:font-name-complex="Arial" style:font-size-complex="10pt"/>
    </style:style>
    <style:style style:name="P91" style:family="paragraph" style:parent-style-name="Text_20_body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2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style:font-name="Arial" fo:font-size="10pt" officeooo:paragraph-rsid="00180d01" style:font-size-asian="10pt" style:font-name-complex="Arial" style:font-size-complex="10pt"/>
    </style:style>
    <style:style style:name="P93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94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6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9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2dedef" officeooo:paragraph-rsid="00180d01" style:font-size-asian="10pt" style:font-weight-asian="bold" style:font-name-complex="Arial" style:font-size-complex="10pt" style:font-weight-complex="bold"/>
    </style:style>
    <style:style style:name="P10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1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0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80d01" style:font-size-asian="10pt" style:font-name-complex="Arial" style:font-size-complex="10pt"/>
    </style:style>
    <style:style style:name="P10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180d01" style:font-size-asian="10pt" style:font-name-complex="Arial" style:font-size-complex="10pt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80d01" style:font-size-asian="10pt" style:font-size-complex="10pt"/>
    </style:style>
    <style:style style:name="P10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180d01" style:font-size-asian="10pt" style:font-weight-asian="normal" style:font-name-complex="Arial" style:font-size-complex="10pt" style:font-weight-complex="normal"/>
    </style:style>
    <style:style style:name="P10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t" fo:country="BR" fo:font-weight="normal" officeooo:paragraph-rsid="00180d01" style:font-size-asian="10pt" style:font-weight-asian="normal" style:font-name-complex="Arial" style:font-size-complex="10pt" style:font-weight-complex="normal"/>
    </style:style>
    <style:style style:name="P107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10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fo:font-weight="normal" officeooo:paragraph-rsid="00180d01" style:font-size-asian="10pt" style:font-weight-asian="normal" style:font-name-complex="Arial" style:font-size-complex="10pt" style:font-weight-complex="normal"/>
    </style:style>
    <style:style style:name="P109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11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53cm" style:auto-text-indent="false"/>
      <style:text-properties style:font-name="Arial" fo:font-size="10pt" style:font-size-asian="10pt" style:font-name-complex="Arial" style:font-size-complex="10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style:font-name="Arial" fo:font-size="10pt" officeooo:paragraph-rsid="00180d01" style:font-size-asian="10pt" style:font-name-complex="Arial" style:font-size-complex="10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180d01" style:font-size-asian="10pt" style:font-weight-asian="bold" style:font-name-complex="Arial" style:font-size-complex="10pt" style:font-weight-complex="bold"/>
    </style:style>
    <style:style style:name="P11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style:font-name="Arial" fo:font-size="10pt" officeooo:paragraph-rsid="00180d01" style:font-size-asian="10pt" style:font-name-complex="Arial" style:font-size-complex="10pt"/>
    </style:style>
    <style:style style:name="P117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 fo:background-color="#00ff00"/>
    </style:style>
    <style:style style:name="T4" style:family="text">
      <style:text-properties fo:font-size="10pt" fo:language="pt" fo:country="BR" fo:font-weight="bold" style:font-size-asian="10pt" style:font-weight-asian="bold" style:font-name-complex="Arial" style:font-size-complex="10pt"/>
    </style:style>
    <style:style style:name="T5" style:family="text">
      <style:text-properties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language="pt" fo:country="BR" fo:font-weight="bold" style:font-size-asian="10pt" style:font-weight-asian="bold" style:font-name-complex="Arial" style:font-size-complex="10pt" style:font-weight-complex="bold" fo:background-color="#00ff00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2220a3" style:font-weight-asian="bold" style:font-name-complex="Arial" style:font-weight-complex="bold"/>
    </style:style>
    <style:style style:name="T10" style:family="text">
      <style:text-properties fo:font-weight="bold" officeooo:rsid="002dedef" style:font-weight-asian="bold" style:font-name-complex="Arial" style:font-weight-complex="bold"/>
    </style:style>
    <style:style style:name="T11" style:family="text">
      <style:text-properties fo:font-weight="bold" officeooo:rsid="0017c78c" style:font-weight-asian="bold" style:font-name-complex="Arial" style:font-weight-complex="bold"/>
    </style:style>
    <style:style style:name="T12" style:family="text">
      <style:text-properties fo:font-weight="bold" officeooo:rsid="00262552" style:font-weight-asian="bold" style:font-name-complex="Arial" style:font-weight-complex="bold"/>
    </style:style>
    <style:style style:name="T13" style:family="text">
      <style:text-properties fo:font-weight="bold" officeooo:rsid="002a9a44" style:font-weight-asian="bold" style:font-name-complex="Arial" style:font-weight-complex="bold"/>
    </style:style>
    <style:style style:name="T14" style:family="text">
      <style:text-properties fo:font-weight="bold" officeooo:rsid="00180d01" style:font-weight-asian="bold" style:font-name-complex="Arial" style:font-weight-complex="bold"/>
    </style:style>
    <style:style style:name="T15" style:family="text">
      <style:text-properties fo:font-weight="bold" officeooo:rsid="002253e3" style:font-weight-asian="bold" style:font-name-complex="Arial" style:font-weight-complex="bold"/>
    </style:style>
    <style:style style:name="T16" style:family="text">
      <style:text-properties fo:font-weight="bold" officeooo:rsid="0029cc83" style:font-weight-asian="bold" style:font-name-complex="Arial" style:font-weight-complex="bold"/>
    </style:style>
    <style:style style:name="T17" style:family="text">
      <style:text-properties fo:font-weight="bold" officeooo:rsid="002810fc" style:font-weight-asian="bold" style:font-name-complex="Ari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name-complex="Arial"/>
    </style:style>
    <style:style style:name="T20" style:family="text">
      <style:text-properties fo:font-weight="bold" fo:background-color="#00ff00" loext:char-shading-value="0" style:font-weight-asian="bold" style:font-name-complex="Arial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t" fo:country="BR" fo:font-weight="bold" style:font-name-asian="Times New Roman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t" fo:country="BR" style:font-size-asian="10pt" style:font-name-complex="Arial" style:font-size-complex="10pt"/>
    </style:style>
    <style:style style:name="T28" style:family="text">
      <style:text-properties style:font-name="Arial" fo:font-size="10pt" style:font-name-asian="Arial" style:font-size-asian="10pt" style:font-name-complex="Arial" style:font-size-complex="10pt"/>
    </style:style>
    <style:style style:name="T29" style:family="text">
      <style:text-properties style:font-name-complex="Arial"/>
    </style:style>
    <style:style style:name="T30" style:family="text">
      <style:text-properties officeooo:rsid="002dedef" style:font-name-complex="Arial"/>
    </style:style>
    <style:style style:name="T31" style:family="text">
      <style:text-properties officeooo:rsid="0017c78c" style:font-name-complex="Arial"/>
    </style:style>
    <style:style style:name="T32" style:family="text">
      <style:text-properties officeooo:rsid="002220a3" style:font-name-complex="Arial"/>
    </style:style>
    <style:style style:name="T33" style:family="text">
      <style:text-properties officeooo:rsid="002253e3" style:font-name-complex="Arial"/>
    </style:style>
    <style:style style:name="T34" style:family="text">
      <style:text-properties officeooo:rsid="002f9cde" style:font-name-complex="Arial"/>
    </style:style>
    <style:style style:name="T35" style:family="text">
      <style:text-properties officeooo:rsid="002a9a44" style:font-name-complex="Arial"/>
    </style:style>
    <style:style style:name="T36" style:family="text">
      <style:text-properties officeooo:rsid="0027ff23" style:font-name-complex="Arial"/>
    </style:style>
    <style:style style:name="T37" style:family="text">
      <style:text-properties officeooo:rsid="00180d01" style:font-name-complex="Arial"/>
    </style:style>
    <style:style style:name="T38" style:family="text">
      <style:text-properties officeooo:rsid="001bbfda" style:font-name-complex="Arial"/>
    </style:style>
    <style:style style:name="T39" style:family="text">
      <style:text-properties officeooo:rsid="001c3eb4" style:font-name-complex="Arial"/>
    </style:style>
    <style:style style:name="T40" style:family="text"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normal" fo:background-color="#00ff00"/>
    </style:style>
    <style:style style:name="T41" style:family="text"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fo:background-color="#00ff00"/>
    </style:style>
    <style:style style:name="T42" style:family="text">
      <style:text-properties fo:color="#000000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43" style:family="text">
      <style:text-properties fo:color="#000000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 fo:background-color="#00ff00"/>
    </style:style>
    <style:style style:name="T44" style:family="text"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45" style:family="text"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 fo:background-color="#00ff00"/>
    </style:style>
    <style:style style:name="T46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7" style:family="text">
      <style:text-properties fo:color="#000000" style:font-name="Arial" fo:font-size="10pt" fo:font-weight="normal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48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49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50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normal"/>
    </style:style>
    <style:style style:name="T51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fo:background-color="#00ff00"/>
    </style:style>
    <style:style style:name="T5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3" style:family="text">
      <style:text-properties fo:color="#000000" style:font-name="Arial" fo:font-size="10pt" fo:font-weight="bold" style:font-name-asian="Arial" style:font-size-asian="10pt" style:language-asian="pt" style:country-asian="BR" style:font-weight-asian="bold" style:font-name-complex="Arial" style:font-size-complex="10pt"/>
    </style:style>
    <style:style style:name="T54" style:family="text">
      <style:text-properties fo:color="#000000" style:font-name="Arial" fo:font-size="10pt" style:font-size-asian="10pt" style:font-name-complex="Arial" style:font-size-complex="10pt"/>
    </style:style>
    <style:style style:name="T55" style:family="text">
      <style:text-properties fo:color="#000000" style:font-name="Arial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6" style:family="text">
      <style:text-properties fo:color="#000000"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57" style:family="text">
      <style:text-properties fo:color="#000000"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8" style:family="text">
      <style:text-properties fo:color="#000000" style:font-name="Arial" fo:font-size="10pt" fo:language="pt" fo:country="BR" fo:font-weight="bold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59" style:family="text">
      <style:text-properties fo:color="#000000" style:font-name="Arial" fo:font-size="10pt" fo:language="pt" fo:country="BR" fo:font-weight="normal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60" style:family="text">
      <style:text-properties fo:color="#000000" fo:font-weight="normal" style:font-weight-asian="normal" style:font-name-complex="Arial" style:font-weight-complex="normal"/>
    </style:style>
    <style:style style:name="T61" style:family="text">
      <style:text-properties fo:color="#000000" fo:font-weight="normal" officeooo:rsid="002dedef" style:font-weight-asian="normal" style:font-name-complex="Arial" style:font-weight-complex="normal"/>
    </style:style>
    <style:style style:name="T62" style:family="text">
      <style:text-properties fo:color="#000000" fo:font-weight="normal" style:font-name-asian="Times New Roman" style:language-asian="pt" style:country-asian="BR" style:font-weight-asian="normal" style:font-name-complex="Arial" style:font-weight-complex="normal"/>
    </style:style>
    <style:style style:name="T63" style:family="text">
      <style:text-properties fo:color="#000000" fo:font-weight="normal" officeooo:rsid="0017c78c" style:font-name-asian="Times New Roman" style:language-asian="pt" style:country-asian="BR" style:font-weight-asian="normal" style:font-name-complex="Arial" style:font-weight-complex="normal"/>
    </style:style>
    <style:style style:name="T64" style:family="text">
      <style:text-properties fo:color="#000000" fo:font-weight="normal" officeooo:rsid="002dedef" style:font-name-asian="Times New Roman" style:language-asian="pt" style:country-asian="BR" style:font-weight-asian="normal" style:font-name-complex="Arial" style:font-weight-complex="normal"/>
    </style:style>
    <style:style style:name="T65" style:family="text">
      <style:text-properties fo:color="#000000" fo:font-weight="normal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6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67" style:family="text">
      <style:text-properties fo:color="#000000" style:font-name-complex="Arial"/>
    </style:style>
    <style:style style:name="T68" style:family="text">
      <style:text-properties fo:color="#000000" fo:background-color="transparent" loext:char-shading-value="0" style:font-name-complex="Arial"/>
    </style:style>
    <style:style style:name="T69" style:family="text">
      <style:text-properties fo:color="#000000" fo:font-weight="bold" style:font-name-asian="Times New Roman" style:language-asian="pt" style:country-asian="BR" style:font-weight-asian="bold" style:font-name-complex="Arial"/>
    </style:style>
    <style:style style:name="T70" style:family="text">
      <style:text-properties fo:color="#000000" fo:font-weight="bold" officeooo:rsid="0017c78c" style:font-name-asian="Times New Roman" style:language-asian="pt" style:country-asian="BR" style:font-weight-asian="bold" style:font-name-complex="Arial"/>
    </style:style>
    <style:style style:name="T71" style:family="text">
      <style:text-properties fo:color="#000000" fo:font-weight="bold" fo:background-color="#00ff00" loext:char-shading-value="0" style:font-name-asian="Times New Roman" style:language-asian="pt" style:country-asian="BR" style:font-weight-asian="bold" style:font-name-complex="Arial"/>
    </style:style>
    <style:style style:name="T72" style:family="text">
      <style:text-properties fo:color="#000000" fo:font-weight="bold" officeooo:rsid="001bbfda" fo:background-color="#00ff00" loext:char-shading-value="0" style:font-name-asian="Times New Roman" style:language-asian="pt" style:country-asian="BR" style:font-weight-asian="bold" style:font-name-complex="Arial"/>
    </style:style>
    <style:style style:name="T73" style:family="text">
      <style:text-properties fo:color="#000000" fo:font-weight="bold" style:font-weight-asian="bold" style:font-name-complex="Arial" style:font-weight-complex="bold"/>
    </style:style>
    <style:style style:name="T74" style:family="text">
      <style:text-properties fo:color="#000000" style:font-name-asian="Times New Roman" style:language-asian="pt" style:country-asian="BR" style:font-name-complex="Arial"/>
    </style:style>
    <style:style style:name="T75" style:family="text">
      <style:text-properties fo:color="#000000" fo:language="pt" fo:country="BR"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76" style:family="text">
      <style:text-properties fo:color="#000000" fo:language="pt" fo:country="BR" fo:font-weight="bold" officeooo:rsid="0019f5b6" style:letter-kerning="true" style:font-name-asian="Times New Roman" style:language-asian="pt" style:country-asian="BR" style:font-weight-asian="bold" style:font-name-complex="Arial" style:font-weight-complex="bold"/>
    </style:style>
    <style:style style:name="T77" style:family="text">
      <style:text-properties fo:color="#000000" fo:language="pt" fo:country="BR" fo:font-weight="bold" officeooo:rsid="0031c91b" style:font-name-asian="Times New Roman" style:language-asian="pt" style:country-asian="BR" style:font-weight-asian="bold" style:font-name-complex="Arial" style:font-weight-complex="bold"/>
    </style:style>
    <style:style style:name="T78" style:family="text">
      <style:text-properties fo:color="#000000" fo:language="pt" fo:country="BR" fo:font-weight="bold" officeooo:rsid="0031c91b" fo:background-color="#00ff00" loext:char-shading-value="0" style:font-name-asian="Times New Roman" style:language-asian="pt" style:country-asian="BR" style:font-weight-asian="bold" style:font-name-complex="Arial" style:font-weight-complex="bold"/>
    </style:style>
    <style:style style:name="T79" style:family="text">
      <style:text-properties fo:font-weight="normal" style:font-weight-asian="normal" style:font-name-complex="Arial" style:font-weight-complex="normal"/>
    </style:style>
    <style:style style:name="T80" style:family="text">
      <style:text-properties fo:font-weight="normal" officeooo:rsid="002dedef" style:font-weight-asian="normal" style:font-name-complex="Arial" style:font-weight-complex="normal"/>
    </style:style>
    <style:style style:name="T81" style:family="text">
      <style:text-properties fo:font-weight="normal" officeooo:rsid="002a9a44" style:font-weight-asian="normal" style:font-name-complex="Arial" style:font-weight-complex="normal"/>
    </style:style>
    <style:style style:name="T82" style:family="text">
      <style:text-properties fo:font-weight="normal" officeooo:rsid="003239bc" style:font-weight-asian="normal" style:font-name-complex="Arial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dedef" style:font-weight-asian="normal" style:font-weight-complex="normal"/>
    </style:style>
    <style:style style:name="T85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86" style:family="text">
      <style:text-properties fo:color="#ff0000" style:font-name="Arial" fo:font-size="10pt" style:font-size-asian="10pt" style:font-name-complex="Arial" style:font-size-complex="10pt"/>
    </style:style>
    <style:style style:name="T87" style:family="text">
      <style:text-properties fo:color="#ff0000" style:font-name-complex="Arial"/>
    </style:style>
    <style:style style:name="T88" style:family="text">
      <style:text-properties style:use-window-font-color="true" style:font-name="Arial" fo:font-size="10pt" style:font-size-asian="10pt" style:font-name-complex="Arial" style:font-size-complex="10pt"/>
    </style:style>
    <style:style style:name="T89" style:family="text">
      <style:text-properties style:use-window-font-color="true" style:font-name-complex="Arial"/>
    </style:style>
    <style:style style:name="T90" style:family="text">
      <style:text-properties style:font-name-asian="Arial" style:font-name-complex="Arial"/>
    </style:style>
    <style:style style:name="T91" style:family="text">
      <style:text-properties fo:language="pt" fo:country="BR" fo:font-weight="bold" style:font-weight-asian="bold" style:font-name-complex="Arial" style:font-weight-complex="bold"/>
    </style:style>
    <style:style style:name="T92" style:family="text">
      <style:text-properties fo:language="pt" fo:country="BR" fo:font-weight="bold" officeooo:rsid="002810fc" style:font-weight-asian="bold" style:font-name-complex="Arial" style:font-weight-complex="bold"/>
    </style:style>
    <style:style style:name="T93" style:family="text">
      <style:text-properties fo:language="pt" fo:country="BR" fo:font-weight="bold" fo:background-color="transparent" loext:char-shading-value="0" style:font-weight-asian="bold" style:font-name-complex="Arial" style:font-weight-complex="bold"/>
    </style:style>
    <style:style style:name="T94" style:family="text">
      <style:text-properties fo:language="pt" fo:country="BR" fo:font-weight="bold" fo:background-color="#00ff00" loext:char-shading-value="0" style:font-weight-asian="bold" style:font-name-complex="Arial" style:font-weight-complex="bold"/>
    </style:style>
    <style:style style:name="T95" style:family="text">
      <style:text-properties fo:language="pt" fo:country="BR" style:font-name-complex="Arial"/>
    </style:style>
    <style:style style:name="T96" style:family="text">
      <style:text-properties fo:language="pt" fo:country="BR" officeooo:rsid="002dedef" style:font-name-complex="Arial"/>
    </style:style>
    <style:style style:name="T97" style:family="text">
      <style:text-properties fo:language="pt" fo:country="BR" officeooo:rsid="001ad8fb" style:font-name-complex="Arial"/>
    </style:style>
    <style:style style:name="T98" style:family="text">
      <style:text-properties fo:language="pt" fo:country="BR" officeooo:rsid="0029cc83" style:font-name-complex="Arial"/>
    </style:style>
    <style:style style:name="T99" style:family="text">
      <style:text-properties fo:language="pt" fo:country="BR" officeooo:rsid="00298a66" style:font-name-complex="Arial"/>
    </style:style>
    <style:style style:name="T100" style:family="text">
      <style:text-properties fo:language="pt" fo:country="BR" officeooo:rsid="001ad8fb" style:font-name-asian="Times New Roman" style:font-name-complex="Arial"/>
    </style:style>
    <style:style style:name="T101" style:family="text">
      <style:text-properties fo:language="pt" fo:country="BR" officeooo:rsid="002dedef" style:font-name-asian="Arial" style:font-name-complex="Arial"/>
    </style:style>
    <style:style style:name="T102" style:family="text">
      <style:text-properties fo:language="none" fo:country="none" style:language-asian="none" style:country-asian="none"/>
    </style:style>
    <style:style style:name="T103" style:family="text">
      <style:text-properties fo:language="none" fo:country="none" officeooo:rsid="003d9b61" style:language-asian="none" style:country-asian="none"/>
    </style:style>
    <style:style style:name="T104" style:family="text">
      <style:text-properties officeooo:rsid="003d9b61"/>
    </style:style>
    <style:style style:name="T105" style:family="text">
      <style:text-properties officeooo:rsid="002dedef"/>
    </style:style>
    <style:style style:name="T106" style:family="text">
      <style:text-properties style:font-name-complex="Times New Roman"/>
    </style:style>
    <style:style style:name="T107" style:family="text">
      <style:text-properties fo:background-color="transparent" loext:char-shading-value="0" style:font-name-complex="Arial"/>
    </style:style>
    <style:style style:name="T108" style:family="text">
      <style:text-properties officeooo:rsid="0029cc83" fo:background-color="transparent" loext:char-shading-value="0"/>
    </style:style>
    <style:style style:name="T109" style:family="text">
      <style:text-properties officeooo:rsid="0027ff23"/>
    </style:style>
    <style:style style:name="T110" style:family="text">
      <style:text-properties officeooo:rsid="002ded6b"/>
    </style:style>
    <style:style style:name="T111" style:family="text">
      <style:text-properties officeooo:rsid="001d4a2b"/>
    </style:style>
    <style:style style:name="T112" style:family="text">
      <style:text-properties officeooo:rsid="002f9cde"/>
    </style:style>
    <style:style style:name="T113" style:family="text">
      <style:text-properties officeooo:rsid="0034a7b5"/>
    </style:style>
    <style:style style:name="T114" style:family="text">
      <style:text-properties officeooo:rsid="002810f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23" form:id="control23" form:current-value="&#10;&#10;&#10;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" form:control-implementation="ooo:com.sun.star.form.component.TextField" xml:id="control24" form:id="control24" form:current-value="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" form:control-implementation="ooo:com.sun.star.form.component.TextField" xml:id="control25" form:id="control25" form:current-value="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TERMO DE COMPROMISSO PARA REALIZAÇÃO DE ESTÁGIO <text:span text:style-name="T105">OPTATIVO</text:span></text:p>
      <text:p text:style-name="P15"/>
      <text:section text:style-name="Sect1" text:name="Seção1">
        <text:p text:style-name="P45"/>
        <text:p text:style-name="P56"><text:span text:style-name="T79">O PRESENTE TERMO OBJETIVA COMPROMETER O(A)</text:span><text:span text:style-name="T8"> </text:span><text:span text:style-name="T60">MÉDICO(A) RESIDENTE/ESTAGIÁRIO(A)</text:span><text:span text:style-name="T8">, A </text:span><text:span text:style-name="T9">INSTITUIÇÃO</text:span><text:span text:style-name="T8"> CONCEDENTE </text:span><text:span text:style-name="T79">________</text:span><text:span text:style-name="T80">______________________________________________________________________</text:span><text:span text:style-name="T10">,</text:span><text:span text:style-name="T8">A UFFS E</text:span><text:span text:style-name="T11"> </text:span><text:span text:style-name="T12">O HOSPITA</text:span><text:span text:style-name="T14">L SÃO VICENTE DE PAULO</text:span><text:span text:style-name="T81">, </text:span><text:span text:style-name="T82">instituições formadoras, </text:span><text:span text:style-name="T79">PARA</text:span><text:span text:style-name="T8"> </text:span><text:span text:style-name="T79">A REALIZAÇÃO DE ATIVIDADES DE</text:span><text:span text:style-name="T8"> ESTÁGIO </text:span><text:span text:style-name="T10">OPTATIVO DA RESIDÊNCIA MÉDICA</text:span><text:span text:style-name="T8">.</text:span></text:p>
        <text:p text:style-name="P58"><text:span text:style-name="T29">O(A) </text:span><text:span text:style-name="T60">MÉDICO(A) RESIDENTE/ESTAGIÁRIO(A), ___</text:span><text:span text:style-name="T61">____________________________________________________________________________</text:span><text:span text:style-name="T63"> </text:span><text:span text:style-name="T29">matriculado no </text:span><text:span text:style-name="T67">PROGRAMA DE RESIDÊNCIA MÉDICA </text:span><text:span text:style-name="T68">DA UFFS</text:span><text:span text:style-name="T67"> NA</text:span><text:span text:style-name="T29"> </text:span><text:span text:style-name="T31">ESPECIALIDADE </text:span><text:span text:style-name="T70"><text:s/></text:span><text:span text:style-name="T63">___________</text:span><text:span text:style-name="T64">__________________________________________________</text:span><text:span text:style-name="T29"> sob </text:span><text:span text:style-name="T32">a </text:span><text:span text:style-name="T33">matrícula</text:span><text:span text:style-name="T29"> N° ________________________, CPF N° ____________________________, a Instituição formadora </text:span><text:span text:style-name="T8">Universidade Federal da Fronteira Sul - UFFS - Campus de Passo Fundo</text:span><text:span text:style-name="T29">, representada neste ato pelo Sr. </text:span><text:span text:style-name="T34">Jairo José Caovilla</text:span><text:span text:style-name="T29">, <text:s/>na qualidade de Coordenador </text:span><text:span text:style-name="T34">da Residência Médica – COREME/UFFS-RS</text:span><text:span text:style-name="T29">, </text:span><text:span text:style-name="T8">conveniada com </text:span><text:span text:style-name="T12">o Hospital São</text:span><text:span text:style-name="T14"> Vicente de Paulo </text:span><text:span text:style-name="T8">– </text:span><text:span text:style-name="T14">HSVP</text:span><text:span text:style-name="T29">, </text:span><text:span text:style-name="T35"><text:s/>mediante o convênio publicado no Diário Oficial da União em 03 de setembro de 2012, seção 3, página 70</text:span><text:span text:style-name="T106">,</text:span><text:span text:style-name="T29"> e a </text:span><text:span text:style-name="T15">INSTITUIÇÃO </text:span><text:span text:style-name="T8">CONCEDENTE</text:span><text:span text:style-name="T29"> de Estágio ____</text:span><text:span text:style-name="T30">__________________________________________________________________________</text:span><text:span text:style-name="T29">, CNPJ ______________________________, pessoa jurídica de direito ____________________, neste ato representada <text:s/>pelo Sr. (a) </text:span><text:span text:style-name="T65">_______________________________________________</text:span><text:span text:style-name="T107">,</text:span><text:span text:style-name="T29"> CPF n.°__________________________________________, na qualidade de______________________________________________________ com base no previsto na Lei nº 11.788/2008, </text:span><text:span text:style-name="T67">na Resolução nº 02/2006 da Comissão Nacional de Residência Médica - CNRM</text:span><text:span text:style-name="T29"> e no Regulamento de Estágio da UFFS, de comum acordo, </text:span></text:p>
        <text:p text:style-name="P9"><text:span text:style-name="T23">RESOLVEM:</text:span></text:p>
        <text:p text:style-name="P7"><text:span text:style-name="T29">celebrar o presente </text:span><text:span text:style-name="T7">TERMO DE COMPROMISSO,</text:span><text:span text:style-name="T29"> mediante as cláusulas e condições a seguir expressas. </text:span></text:p>
        <text:p text:style-name="P38">CLÁUSULA PRIMEIRA - DO OBJETO</text:p>
        <text:p text:style-name="P37"/>
        <text:p text:style-name="P43"><text:span text:style-name="T29">Constitui objeto do presente Termo estabelecer compromisso entre o(a) </text:span><text:span text:style-name="T60">MÉDICO(A) RESIDENTE/ESTAGIÁRIO(A)</text:span><text:span text:style-name="T29">, a UFFS, o H</text:span><text:span text:style-name="T37">SVP</text:span><text:span text:style-name="T29"> e a </text:span><text:span text:style-name="T15">INSTITUIÇÃO </text:span><text:span text:style-name="T8">CONCEDENTE</text:span><text:span text:style-name="T79">______________</text:span><text:span text:style-name="T80">____________________________________________________</text:span><text:span text:style-name="T62"> </text:span><text:span text:style-name="T29"><text:s/>para a realização de atividades de </text:span><text:span text:style-name="T8">Estágio </text:span><text:span text:style-name="T10">Optativo</text:span><text:span text:style-name="T29"> previstas no Projeto Pedagógico do </text:span><text:span text:style-name="T67">PROGRAMA DE RESIDÊNCIA MÉDICA NA ESPECIALIDADE DE _____________________________________________________,</text:span><text:span text:style-name="T29"> em conformidade com a Lei nº 11.788, de 25 de setembro de 2008, </text:span><text:span text:style-name="T30">com a</text:span><text:span text:style-name="T29"> </text:span><text:span text:style-name="T67">Resolução nº 02/2006 da Comissão Nacional de Residência Médica - CNRM</text:span><text:span text:style-name="T29"> e com o Regulamento de Estágio da UFFS, Portaria n°370/GR/UFFS/2010.</text:span></text:p>
        <text:p text:style-name="P43"><text:span text:style-name="T29"/></text:p>
        <text:p text:style-name="P37"/>
        <text:p text:style-name="P44"><text:span text:style-name="T8">CLÁUSULA SEGUNDA - DAS ATIVIDADES DO(A) </text:span><text:span text:style-name="T73">MÉDICO(A) RESIDENTE/ESTAGIÁRIO(A)</text:span></text:p>
        <text:p text:style-name="P37"/>
        <text:p text:style-name="P43"><text:span text:style-name="T29">O(A)</text:span><text:span text:style-name="T67"> </text:span><text:span text:style-name="T60">MÉDICO(A) RESIDENTE/ESTAGIÁRIO(A)</text:span><text:span text:style-name="T29"> desenvolverá suas atividades </text:span><text:span text:style-name="T67">no Programa de Residência Médica</text:span><text:span text:style-name="T87"> </text:span><text:span text:style-name="T29">no/na _______________________________________________</text:span><text:span text:style-name="T30">__________</text:span><text:span text:style-name="T29">, situado(a) </text:span><text:span text:style-name="T38">no endereço ____</text:span><text:span text:style-name="T30">__________________________________________________________________________________________________________________________________________________________</text:span><text:span text:style-name="T72"> </text:span><text:span text:style-name="T29"><text:s/>no período de </text:span><text:span text:style-name="T19"><draw:control text:anchor-type="as-char" svg:y="-0.473cm" draw:z-index="5" draw:name="Forma1" draw:style-name="gr1" draw:text-style-name="P117" svg:width="0.777cm" svg:height="0.615cm" draw:control="control1"/></text:span><text:span text:style-name="T19"> / </text:span><text:span text:style-name="T19"><draw:control text:anchor-type="as-char" svg:y="-0.473cm" draw:z-index="6" draw:name="Forma1" draw:style-name="gr1" draw:text-style-name="P117" svg:width="0.777cm" svg:height="0.615cm" draw:control="control2"/></text:span><text:span text:style-name="T19">/ </text:span><text:span text:style-name="T19"><draw:control text:anchor-type="as-char" svg:y="-0.473cm" draw:z-index="7" draw:name="Forma1" draw:style-name="gr1" draw:text-style-name="P117" svg:width="1.168cm" svg:height="0.615cm" draw:control="control3"/></text:span><text:span text:style-name="T19"> </text:span><text:span text:style-name="T85">a</text:span><text:span text:style-name="T19"> <text:s/></text:span><text:span text:style-name="T20"><draw:control text:anchor-type="as-char" svg:y="-0.473cm" draw:z-index="8" draw:name="Forma1" draw:style-name="gr1" draw:text-style-name="P117" svg:width="0.777cm" svg:height="0.615cm" draw:control="control4"/></text:span><text:span text:style-name="T19"> / </text:span><text:span text:style-name="T19"><draw:control text:anchor-type="as-char" svg:y="-0.473cm" draw:z-index="9" draw:name="Forma1" draw:style-name="gr1" draw:text-style-name="P117" svg:width="0.777cm" svg:height="0.615cm" draw:control="control5"/></text:span><text:span text:style-name="T19"> / </text:span><text:span text:style-name="T19"><draw:control text:anchor-type="as-char" svg:y="-0.473cm" draw:z-index="10" draw:name="Forma1" draw:style-name="gr1" draw:text-style-name="P117" svg:width="1.168cm" svg:height="0.615cm" draw:control="control6"/></text:span><text:span text:style-name="T29"> no horário ________________________________________________, conforme Plano de Atividades anexo.</text:span></text:p>
        <text:p text:style-name="P38"><text:soft-page-break/>CLÁUSULA TERCEIRA - DO ORIENTADOR/SUPERVISOR DE ESTÁGIO DA UFFS/H<text:span text:style-name="T109">CC</text:span></text:p>
        <text:p text:style-name="P39"/>
        <text:p text:style-name="P43"><text:span text:style-name="T29">A UFFS, e o </text:span><text:span text:style-name="T37">HSVP</text:span><text:span text:style-name="T29"> nomeiam o(a) Sr.(a) </text:span><text:span text:style-name="T30">Supervisor _____________________________________________________________________</text:span><text:span text:style-name="T29">, médico (a) do H</text:span><text:span text:style-name="T37">SVP</text:span><text:span text:style-name="T36">,</text:span><text:span text:style-name="T29"> CPF_______________________, para acompanhar as atividades de estágio na condição de Orientador/Supervisor de Estágio. </text:span></text:p>
        <text:p text:style-name="P41"><text:span text:style-name="T29"/></text:p>
        <text:p text:style-name="P41"/>
        <text:p text:style-name="P38">CLÁUSULA QUARTA - DO SUPERVISOR DE ESTÁGIO DA CONCEDENTE</text:p>
        <text:p text:style-name="P37"/>
        <text:p text:style-name="P43"><text:span text:style-name="T29">A CONCEDENTE nomeia o(a) Sr.(a) </text:span><text:span text:style-name="T62">__</text:span><text:span text:style-name="T64">____________________________________________</text:span><text:span text:style-name="T79">,</text:span><text:span text:style-name="T29"> com formação em ______________________________________________</text:span><text:span text:style-name="T30">_______________</text:span><text:span text:style-name="T74"> </text:span><text:span text:style-name="T29">CPF______________________, para acompanhar as atividades de estágio na condição de Supervisor de Estágio.</text:span></text:p>
        <text:p text:style-name="P41"><text:span text:style-name="T29"/></text:p>
        <text:p text:style-name="P44"><text:span text:style-name="T8">CLÁUSULA QUINTA - DAS OBRIGAÇÕES DO(A) </text:span><text:span text:style-name="T73">MÉDICO(A) RESIDENTE/ESTAGIÁRIO(A)</text:span></text:p>
        <text:p text:style-name="P37"/>
        <text:p text:style-name="P43"><text:span text:style-name="T29">Para garantir o fiel cumprimento do presente termo, o(a) </text:span><text:span text:style-name="T73">Médico(a) Residente/Estagiário(a)</text:span><text:span text:style-name="T29"> comprometer-se-á:</text:span></text:p>
        <text:p text:style-name="P60"><text:span text:style-name="T29">I- cumprir fielmente com a programação de estágio, de acordo com o Plano de Atividades estabelecido </text:span><text:span text:style-name="T67">pelo PRM na especialidade ______________________________________________________________________________,</text:span><text:span text:style-name="T74"> </text:span><text:span text:style-name="T67">elaborado pela Concedente </text:span><text:span text:style-name="T29">de comum acordo entre o(a) ESTAGIÁRIO(A), a CONCEDENTE e a UFFS; </text:span></text:p>
        <text:p text:style-name="P62">II- ser assíduo(a) e pontual no desenvolvimento de suas atividades; </text:p>
        <text:p text:style-name="P62">III- desenvolver as atividades previstas de forma ética, tomando por base os conhecimentos de sua área de formação; </text:p>
        <text:p text:style-name="P62">IV- comunicar ao orientador/preceptor as dificuldades de natureza acadêmico-profissional pessoal associadas ao desenvolvimento de suas atividades.</text:p>
        <text:p text:style-name="P67"><text:span text:style-name="T18"/></text:p>
        <text:p text:style-name="P67"><text:span text:style-name="T18">CLÁUSULA SEXTA - DAS OBRIGAÇÕES DA INSTITUIÇÃO DE ENSINO</text:span></text:p>
        <text:p text:style-name="P65"/>
        <text:p text:style-name="P41">Para garantir o fiel cumprimento do presente termo, a INSTITUIÇÃO DE ENSINO comprometer-se-á:</text:p>
        <text:p text:style-name="P62">I- coordenar e orientar, na qualidade de interveniente, através do orientador/preceptor, o desenvolvimento das atividades programadas e avaliar o rendimento do ESTAGIÁRIO com base nos relatórios e de acordo com os parâmetros definidos no Projeto Pedagógico do Curso; </text:p>
        <text:p text:style-name="P60"><text:span text:style-name="T29">II- zelar para que as atividades sejam realizadas em conformidade com o Plano de Atividades e com embasamento teórico da área de formação do(a) </text:span><text:span text:style-name="T67">Médico(a) Residente/Estagiário</text:span><text:span text:style-name="T29">;</text:span></text:p>
        <text:p text:style-name="P80"><text:span text:style-name="T29">III- contratar em favor do(a) </text:span><text:span text:style-name="T67">Médico(a) Residente/Estagiário(a)</text:span><text:span text:style-name="T29"> seguro contra acidentes pessoais, cuja apólice seja compatível com valores de mercado;</text:span></text:p>
        <text:p text:style-name="P62">IV- observar o cumprimento da legislação e demais disposições sobre o Estágio Curricular Supervisionado Obrigatório;</text:p>
        <text:p text:style-name="P60"><text:span text:style-name="T29">V- comunicar à CONCEDENTE, de imediato e por escrito, o desligamento do </text:span><text:span text:style-name="T67">Médico(a) Residente/Estagiário(a) </text:span><text:span text:style-name="T29">de seu Curso de formação;</text:span></text:p>
        <text:p text:style-name="P62">VI- comunicar à CONCEDENTE o descumprimento do presente Termo de Compromisso associado aos procedimentos desta e providenciar o seu cumprimento efetivo;</text:p>
        <text:p text:style-name="P60"><text:soft-page-break/><text:span text:style-name="T29">VII- apreciar o informado pela CONCEDENTE quanto ao descumprimento do Termo de Compromisso por parte do </text:span><text:span text:style-name="T67">Médico(a) Residente/Estagiário(a)</text:span><text:span text:style-name="T29"> e tomar as providências cabíveis ao seu cumprimento; <text:s text:c="2"/></text:span></text:p>
        <text:p text:style-name="P58"><text:span text:style-name="T29">VIII- socializar resultantes de atividades desenvolvidas por </text:span><text:span text:style-name="T67">Médico(a) Residente/Estagiário(a)</text:span><text:span text:style-name="T29"> junto à CONCEDENTE.</text:span></text:p>
        <text:p text:style-name="P66">CLÁUSULA SÉTIMA - DAS OBRIGAÇÕES DA CONCEDENTE</text:p>
        <text:p text:style-name="P66"/>
        <text:p text:style-name="P41">Para garantir o fiel cumprimento do presente termo, a CONCEDENTE comprometer-se-á:</text:p>
        <text:p text:style-name="P41"/>
        <text:p text:style-name="P82"><text:span text:style-name="T29">I- ofertar instalações que ofereçam condições para proporcionar atividades de aprendizagem profissional e s</text:span><text:span text:style-name="T39">o</text:span><text:span text:style-name="T29">ciocultural ao </text:span><text:span text:style-name="T67">Médico(a) Residente/Estagiário(a)</text:span><text:span text:style-name="T29">; </text:span></text:p>
        <text:p text:style-name="P90">II- <text:s/>assegurar o acompanhamento das atividades do estagiário através do Supervisor indicado no presente Termo de Compromisso; </text:p>
        <text:p text:style-name="P90">III- zelar pelo desenvolvimento das atividades definidas no Plano de Atividades;</text:p>
        <text:p text:style-name="P90">IV- entregar relatório de estágio ao Setor de <text:span text:style-name="T110">Pós-Graduação</text:span> do Campus da UFFS por ocasião do desligamento do estagiário/<text:span text:style-name="T110">residente</text:span>, com descrição resumida das atividades desenvolvidas, avaliação do desempenho e ficha de frequência do ESTAGIÁRIO/<text:span text:style-name="T110">RESIDENTE</text:span>, com vista obrigatória ao mesmo;</text:p>
        <text:p text:style-name="P88"><text:span text:style-name="T29">V- comunicar por escrito ao Setor de Estágio de Campus da UFFS quaisquer irregularidades associadas ao desenvolvimento das atividades desenvolvidas pelo(a) </text:span><text:span text:style-name="T67">Médico(a) Residente/Estagiário(a)</text:span><text:span text:style-name="T29">; </text:span></text:p>
        <text:p text:style-name="P88"><text:span text:style-name="T29">VI- comunicar por escrito e de forma justificada o desligamento antecipado do </text:span><text:span text:style-name="T67">Médico(a) Residente/Estagiário(a)</text:span><text:span text:style-name="T87"> </text:span><text:span text:style-name="T89">e</text:span><text:span text:style-name="T29">m virtude de irregularidades associadas ao desenvolvimento de suas atividades;</text:span></text:p>
        <text:p text:style-name="P92">VII- manter à disposição de órgãos fiscalizadores os documentos que comprovem a relação de estágio.</text:p>
        <text:p text:style-name="P97">CLÁUSULA OITAVA - DO SEGURO</text:p>
        <text:p text:style-name="P98"/>
        <text:p text:style-name="P104"><text:span text:style-name="T29">O(A) </text:span><text:span text:style-name="T67">Médico(a) Residente/Estagiário(a) </text:span><text:span text:style-name="T29">estará segurado(a) contra riscos de acidentes pessoais por Apólice de Seguro que a UFFS mantém com Seguradora devidamente contratada.</text:span></text:p>
        <text:p text:style-name="P102"/>
        <text:p text:style-name="P114">CLÁUSULA NONA - DA NATUREZA DA RELAÇÃO</text:p>
        <text:p text:style-name="P111"/>
        <text:p text:style-name="P113">O estágio curricular não caracteriza vínculo empregatício, para todos os fins da legislação trabalhista e previdenciária.</text:p>
        <text:p text:style-name="P116"/>
        <text:p text:style-name="P38">CLÁUSULA DÉCIMA - DA CONCESSÃO DE BOLSA</text:p>
        <text:p text:style-name="P37"/>
        <text:p text:style-name="P102">O(A) estagiário(a) não receberá qualquer tipo de remuneração pelas atividades desenvolvidas a título de bolsa ou outra forma de contraprestação bem como de auxílio-transporte na instituição concedente.</text:p>
        <text:p text:style-name="P37"/>
        <text:p text:style-name="P37"/>
        <text:p text:style-name="P86">CLÁUSULA <text:span text:style-name="T113">DÉCIMA PRIMEIRA</text:span>- DO PERÍODO DA VALIDADE DO TERMO DE COMPROMISSO</text:p>
        <text:p text:style-name="P43"><text:span text:style-name="T29"/></text:p>
        <text:p text:style-name="P43"><text:soft-page-break/><text:span text:style-name="T29">O presente Termo de Compromisso de Estágio tem sua validade definida pelo período d</text:span><text:span text:style-name="T30">o estágio, de:</text:span><text:span text:style-name="T29"> </text:span><text:span text:style-name="T29"><draw:control text:anchor-type="as-char" svg:y="-0.473cm" draw:z-index="11" draw:name="Forma1" draw:style-name="gr1" draw:text-style-name="P117" svg:width="0.777cm" svg:height="0.615cm" draw:control="control7"/></text:span><text:span text:style-name="T19"> / </text:span><text:span text:style-name="T19"><draw:control text:anchor-type="as-char" svg:y="-0.473cm" draw:z-index="12" draw:name="Forma1" draw:style-name="gr1" draw:text-style-name="P117" svg:width="0.777cm" svg:height="0.615cm" draw:control="control8"/></text:span><text:span text:style-name="T19">/ </text:span><text:span text:style-name="T19"><draw:control text:anchor-type="as-char" svg:y="-0.473cm" draw:z-index="13" draw:name="Forma1" draw:style-name="gr1" draw:text-style-name="P117" svg:width="1.168cm" svg:height="0.615cm" draw:control="control9"/></text:span><text:span text:style-name="T19"> a <text:s/></text:span><text:span text:style-name="T20"><draw:control text:anchor-type="as-char" svg:y="-0.473cm" draw:z-index="14" draw:name="Forma1" draw:style-name="gr1" draw:text-style-name="P117" svg:width="0.777cm" svg:height="0.615cm" draw:control="control10"/></text:span><text:span text:style-name="T19"> / </text:span><text:span text:style-name="T19"><draw:control text:anchor-type="as-char" svg:y="-0.473cm" draw:z-index="15" draw:name="Forma1" draw:style-name="gr1" draw:text-style-name="P117" svg:width="0.777cm" svg:height="0.615cm" draw:control="control11"/></text:span><text:span text:style-name="T19"> / </text:span><text:span text:style-name="T19"><draw:control text:anchor-type="as-char" svg:y="-0.473cm" draw:z-index="16" draw:name="Forma1" draw:style-name="gr1" draw:text-style-name="P117" svg:width="1.168cm" svg:height="0.615cm" draw:control="control12"/></text:span><text:span text:style-name="T29"> </text:span><text:span text:style-name="T67">e </text:span><text:span text:style-name="T68">vinculada à matrícula do </text:span><text:span text:style-name="T66">MÉDICO(A) RESIDENTE/ESTAGIÁRIO</text:span><text:span text:style-name="T68">(A) no PROGRAMA DE RESIDÊNCIA MÉDICA DA UFFS.</text:span></text:p>
        <text:p text:style-name="P41"/>
        <text:p text:style-name="P43"><text:span text:style-name="T8">Parágrafo Único</text:span><text:span text:style-name="T29"> O Termo de Compromisso poderá ser rescindido unilateralmente por qualquer uma das partes e a qualquer momento através de comunicado por escrito que justifique seu rompimento.</text:span></text:p>
        <text:p text:style-name="P37"/>
        <text:p text:style-name="P38">CLÁUSULA DÉCIMA <text:span text:style-name="T113">SEGUNDA</text:span> - DO PLANO DE ATIVIDADE</text:p>
        <text:p text:style-name="P37"/>
        <text:p text:style-name="P43"><text:span text:style-name="T29">As atividades a serem desenvolvidas obedecerão ao Plano de Atividade definido </text:span><text:span text:style-name="T67">pelo PRM da especialidade _________________________________________________________________ de comum acordo entre o(a) </text:span><text:span text:style-name="T60">MÉDICO(A) RESIDENTE/ESTAGIÁRIO</text:span><text:span text:style-name="T67">(A)</text:span><text:span text:style-name="T29">, a CONCEDENTE e a UFFS, conforme de Plano de Atividades de Estágio anexado ao presente Termo.</text:span></text:p>
        <text:p text:style-name="P41"/>
        <text:p text:style-name="P41">E, por estarem de pleno acordo, em todos os seus termos e condições, assinam presente instrumento em <text:span text:style-name="T18">03 (TRÊS) vias</text:span>, de igual teor e forma, para um só efeito, <text:span text:style-name="T111">na</text:span> presença das testemunhas abaixo, para que produzam os legítimos efeitos legais.</text:p>
        <text:p text:style-name="P41"/>
        <text:p text:style-name="P41"/>
        <text:p text:style-name="P43"><text:span text:style-name="T69"><text:s/></text:span><text:span text:style-name="T71"><draw:control text:anchor-type="as-char" svg:y="-0.473cm" draw:z-index="17" draw:name="Forma1" draw:style-name="gr1" draw:text-style-name="P117" svg:width="5.815cm" svg:height="0.615cm" draw:control="control13"/></text:span><text:span text:style-name="T29">, <text:s/></text:span><text:span text:style-name="T29"><draw:control text:anchor-type="as-char" svg:y="-0.473cm" draw:z-index="18" draw:name="Forma1" draw:style-name="gr1" draw:text-style-name="P117" svg:width="0.777cm" svg:height="0.615cm" draw:control="control14"/></text:span><text:span text:style-name="T29"> de <text:s/></text:span><text:span text:style-name="T29"><draw:control text:anchor-type="as-char" svg:y="-0.473cm" draw:z-index="19" draw:name="Forma1" draw:style-name="gr1" draw:text-style-name="P117" svg:width="2.814cm" svg:height="0.615cm" draw:control="control15"/></text:span><text:span text:style-name="T29"> <text:s/>de </text:span><text:span text:style-name="T19"><text:s/></text:span><text:span text:style-name="T19"><draw:control text:anchor-type="as-char" svg:y="-0.473cm" draw:z-index="20" draw:name="Forma1" draw:style-name="gr1" draw:text-style-name="P117" svg:width="1.168cm" svg:height="0.615cm" draw:control="control16"/></text:span><text:span text:style-name="T19">.</text:span></text:p>
        <text:p text:style-name="P41"/>
        <text:p text:style-name="P41"/>
        <text:p text:style-name="P42"/>
        <text:p text:style-name="P46">____________________________________</text:p>
        <text:p text:style-name="P48"><text:span text:style-name="T105">1º _- </text:span><text:span text:style-name="T84">Assinatura e Carimbo</text:span><text:span text:style-name="T105"> </text:span></text:p>
        <text:p text:style-name="P48">MÉDICO(A) RESIDENTE</text:p>
        <text:p text:style-name="P50"/>
        <text:p text:style-name="P52"/>
        <text:p text:style-name="P52"/>
        <text:p text:style-name="P108">_____________________________</text:p>
        <text:p text:style-name="P99">2º – <text:span text:style-name="T83">Assinatura e Carimbo</text:span></text:p>
        <text:p text:style-name="P97"><text:span text:style-name="T112">REPRESENTANTE DA INSTITUIÇÃO </text:span>CONCEDENTE</text:p>
        <text:p text:style-name="P97"/>
        <text:p text:style-name="P103"/>
        <text:p text:style-name="P103"/>
        <text:p text:style-name="P105">__________________________________________</text:p>
        <text:p text:style-name="P97"><text:span text:style-name="T105">3º – </text:span><text:span text:style-name="T84">Assinatura e Carimbo</text:span></text:p>
        <text:p text:style-name="P97"><text:span text:style-name="T112">Prof. Jairo José Caovilla</text:span></text:p>
        <text:p text:style-name="P103"><text:span text:style-name="T18">UNIVERSIDADE FEDERAL DA FRONTEIRA SUL</text:span></text:p>
        <text:p text:style-name="P103"><text:span text:style-name="T18"/></text:p>
        <text:p text:style-name="P103"><text:span text:style-name="T18"/></text:p>
        <text:p text:style-name="P103"><text:span text:style-name="T18"/></text:p>
        <text:p text:style-name="P103"><text:span text:style-name="T18">Testemunhas:</text:span></text:p>
        <text:p text:style-name="P102"/>
        <text:p text:style-name="P104"><text:span text:style-name="T29">Nome:</text:span><text:span text:style-name="T69"> </text:span></text:p>
        <text:p text:style-name="P104"><text:span text:style-name="T29">CPF: </text:span></text:p>
        <text:p text:style-name="P104"><text:span text:style-name="T29"/></text:p>
        <text:p text:style-name="P104"><text:span text:style-name="T29">Nome: </text:span></text:p>
        <text:p text:style-name="P104"><text:span text:style-name="T29">CPF: </text:span></text:p>
        <text:p text:style-name="P102"><text:span text:style-name="T18"/></text:p>
        <text:p text:style-name="P102"><text:span text:style-name="T18"/></text:p>
        <text:p text:style-name="P102"><text:span text:style-name="T18"/></text:p>
        <text:p text:style-name="P102"><text:span text:style-name="T18"/></text:p>
        <text:p text:style-name="P10"><text:soft-page-break/><text:span text:style-name="T8">PLANO DE ATIVIDADES DE ESTÁGIO </text:span><text:span text:style-name="T16">OPTATIVO</text:span></text:p>
        <text:p text:style-name="P12"><text:span text:style-name="T17">Residente/</text:span><text:span text:style-name="T8">Estagiário:</text:span><text:span text:style-name="T75"> </text:span></text:p>
        <text:p text:style-name="P12"><text:span text:style-name="T76">Matrícula: </text:span></text:p>
        <text:p text:style-name="P12"><text:span text:style-name="T8">Vigência do Estágio:</text:span><text:span text:style-name="T29"> </text:span><text:span text:style-name="T8"><text:s/></text:span><text:span text:style-name="T91"><text:s/></text:span><text:span text:style-name="T91"><draw:control text:anchor-type="as-char" svg:y="-0.473cm" draw:z-index="21" draw:name="Forma1" draw:style-name="gr1" draw:text-style-name="P117" svg:width="0.777cm" svg:height="0.615cm" draw:control="control17"/></text:span><text:span text:style-name="T93"> / </text:span><text:span text:style-name="T93"><draw:control text:anchor-type="as-char" svg:y="-0.473cm" draw:z-index="22" draw:name="Forma1" draw:style-name="gr1" draw:text-style-name="P117" svg:width="0.777cm" svg:height="0.615cm" draw:control="control18"/></text:span><text:span text:style-name="T93">/ </text:span><text:span text:style-name="T93"><draw:control text:anchor-type="as-char" svg:y="-0.473cm" draw:z-index="23" draw:name="Forma1" draw:style-name="gr1" draw:text-style-name="P117" svg:width="1.168cm" svg:height="0.615cm" draw:control="control19"/></text:span><text:span text:style-name="T93"> a <text:s/></text:span><text:span text:style-name="T94"><draw:control text:anchor-type="as-char" svg:y="-0.473cm" draw:z-index="24" draw:name="Forma1" draw:style-name="gr1" draw:text-style-name="P117" svg:width="0.777cm" svg:height="0.615cm" draw:control="control20"/></text:span><text:span text:style-name="T93"> / </text:span><text:span text:style-name="T93"><draw:control text:anchor-type="as-char" svg:y="-0.473cm" draw:z-index="25" draw:name="Forma1" draw:style-name="gr1" draw:text-style-name="P117" svg:width="0.777cm" svg:height="0.615cm" draw:control="control21"/></text:span><text:span text:style-name="T93"> / </text:span><text:span text:style-name="T93"><draw:control text:anchor-type="as-char" svg:y="-0.473cm" draw:z-index="26" draw:name="Forma1" draw:style-name="gr1" draw:text-style-name="P117" svg:width="1.168cm" svg:height="0.615cm" draw:control="control22"/></text:span><text:span text:style-name="T93"> </text:span><text:span text:style-name="T8"><text:s/></text:span></text:p>
        <text:p text:style-name="P76">Carga horária do estágio:</text:p>
        <text:p text:style-name="P14"><text:span text:style-name="T114">Orientador de Estágio da Intervenie</text:span><text:span text:style-name="T108">nte (UFFS): </text:span></text:p>
        <text:p text:style-name="P74"><text:span text:style-name="T10"/></text:p>
        <text:p text:style-name="P74"><text:span text:style-name="T10">Instituição </text:span><text:span text:style-name="T8">Concedente:</text:span></text:p>
        <text:p text:style-name="P75"><text:span text:style-name="T91">Supervisor de Estágio da Concedente</text:span><text:span text:style-name="T92">: </text:span></text:p>
        <text:p text:style-name="P75"><text:span text:style-name="T8">Local de estágio:</text:span><text:span text:style-name="T29"> </text:span><text:span text:style-name="T77"><text:s/></text:span><text:span text:style-name="T78"><draw:control text:anchor-type="as-char" svg:y="-0.473cm" draw:z-index="27" draw:name="Forma1" draw:style-name="gr1" draw:text-style-name="P117" svg:width="15.26cm" svg:height="1.551cm" draw:control="control23"/></text:span></text:p>
        <text:p text:style-name="P75"><text:span text:style-name="T8">Horário de realização das Atividades: </text:span><text:span text:style-name="T78"><draw:control text:anchor-type="as-char" svg:y="-0.473cm" draw:z-index="28" draw:name="Forma1" draw:style-name="gr1" draw:text-style-name="P117" svg:width="15.26cm" svg:height="1.482cm" draw:control="control24"/></text:span></text:p>
        <text:p text:style-name="P13">Descrição das atividades de estágio:</text:p>
        <text:p text:style-name="P77"><draw:control text:anchor-type="as-char" svg:y="-0.473cm" draw:z-index="29" draw:name="Forma1" draw:style-name="gr1" draw:text-style-name="P117" svg:width="15.26cm" svg:height="1.482cm" draw:control="control25"/></text:p>
        <text:p text:style-name="P70"/>
        <text:p text:style-name="P21"><text:span text:style-name="T69"><text:s/></text:span><text:span text:style-name="T71"><draw:control text:anchor-type="as-char" svg:y="-0.473cm" draw:z-index="30" draw:name="Forma1" draw:style-name="gr1" draw:text-style-name="P117" svg:width="5.815cm" svg:height="0.615cm" draw:control="control26"/></text:span><text:span text:style-name="T29">, <text:s/></text:span><text:span text:style-name="T29"><draw:control text:anchor-type="as-char" svg:y="-0.473cm" draw:z-index="31" draw:name="Forma1" draw:style-name="gr1" draw:text-style-name="P117" svg:width="0.777cm" svg:height="0.615cm" draw:control="control27"/></text:span><text:span text:style-name="T29"> de <text:s/></text:span><text:span text:style-name="T29"><draw:control text:anchor-type="as-char" svg:y="-0.473cm" draw:z-index="32" draw:name="Forma1" draw:style-name="gr1" draw:text-style-name="P117" svg:width="2.814cm" svg:height="0.615cm" draw:control="control28"/></text:span><text:span text:style-name="T29"> <text:s/>de </text:span><text:span text:style-name="T19"><text:s/></text:span><text:span text:style-name="T19"><draw:control text:anchor-type="as-char" svg:y="-0.473cm" draw:z-index="33" draw:name="Forma1" draw:style-name="gr1" draw:text-style-name="P117" svg:width="1.168cm" svg:height="0.615cm" draw:control="control29"/></text:span><text:span text:style-name="T19">.</text:span></text:p>
        <text:p text:style-name="P19"/>
        <text:p text:style-name="P19"/>
        <text:p text:style-name="P22"><text:span text:style-name="T29"><text:s/>___________________</text:span><text:span text:style-name="T95">_________</text:span></text:p>
        <text:p text:style-name="P30">1º - Assinatura e Carimbo</text:p>
        <text:p text:style-name="P31">MÉDICO(A) RESIDENTE</text:p>
        <text:p text:style-name="P31"/>
        <text:p text:style-name="P26"/>
        <text:p text:style-name="P26"/>
        <text:p text:style-name="P22"><text:span text:style-name="T95">_____</text:span><text:span text:style-name="T29">__________________________</text:span><text:span text:style-name="T95">_____________</text:span></text:p>
        <text:p text:style-name="P28">2º – Assinatura e Carimbo</text:p>
        <text:p text:style-name="P23"><text:span text:style-name="T100">SUPERVISOR - </text:span><text:span text:style-name="T95">Instituição CONCEDENTE </text:span></text:p>
        <text:p text:style-name="P29"/>
        <text:p text:style-name="P20"/>
        <text:p text:style-name="P20"/>
        <text:p text:style-name="P22"><text:span text:style-name="T29">__________________________</text:span><text:span text:style-name="T95">______________________</text:span></text:p>
        <text:p text:style-name="P22"><text:span text:style-name="T90"><text:s/></text:span><text:span text:style-name="T101">3º – Assinatura e Carimbo</text:span></text:p>
        <text:p text:style-name="P23"><text:span text:style-name="T96">SUPERVISOR/</text:span><text:span text:style-name="T97">ORIENTADOR - <text:s/></text:span><text:span text:style-name="T95">Instituição INTERVENIENTE</text:span><text:span text:style-name="T98"> </text:span><text:span text:style-name="T99">(</text:span><text:span text:style-name="T98">UFFS)</text:span></text:p>
        <text:p text:style-name="P103"><text:span text:style-name="T18"/></text:p>
        <text:p text:style-name="P10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13d897" officeooo:paragraph-rsid="00180d01" style:font-size-asian="8pt" style:font-size-complex="8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paragraph-rsid="00180d01" style:font-size-asian="8pt" style:font-size-complex="8pt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rsid="003d9b61" officeooo:paragraph-rsid="00180d01" style:font-size-asian="8pt" style:font-size-complex="8pt"/>
    </style:style>
    <style:style style:name="MP4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officeooo:paragraph-rsid="00180d01" style:font-size-asian="8pt" style:font-size-complex="8pt"/>
    </style:style>
    <style:style style:name="MP5" style:family="paragraph" style:parent-style-name="ENDEREÇO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style:use-window-font-color="true" fo:font-size="8pt" officeooo:paragraph-rsid="00180d01" style:font-size-asian="8pt" style:font-size-complex="8pt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3d9b61"/>
    </style:style>
    <style:style style:name="MT2" style:family="text">
      <style:text-properties fo:language="none" fo:country="none" officeooo:rsid="003d9b61" style:language-asian="none" style:country-asian="none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MISSÃO DE RESIDÊNCIA MÉDICA</text:p>
        <text:p text:style-name="MP4"><text:span text:style-name="MT1">Rua Capitão Araújo, nº 20</text:span>, Centro, <text:span text:style-name="MT1">Passo Fundo-RS</text:span>, CEP <text:span text:style-name="MT1">99010-200</text:span>, <text:span text:style-name="MT1">54 3335-8516</text:span></text:p>
        <text:p text:style-name="MP5"><text:span text:style-name="MT2">coreme@uffs.edu.br</text:span><text:span text:style-name="MT3">, www.uffs.edu.br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5-04-23T18:30:00</meta:creation-date>
    <dc:date>2019-02-08T13:24:26.830000000</dc:date>
    <meta:print-date>2015-04-17T09:31:00</meta:print-date>
    <meta:editing-cycles>15</meta:editing-cycles>
    <meta:editing-duration>P24DT6H16M47S</meta:editing-duration>
    <meta:document-statistic meta:table-count="0" meta:image-count="1" meta:object-count="0" meta:page-count="5" meta:paragraph-count="94" meta:word-count="1234" meta:character-count="10028" meta:non-whitespace-character-count="8808"/>
    <meta:generator>LibreOffice/5.3.4.2$Windows_X86_64 LibreOffice_project/f82d347ccc0be322489bf7da61d7e4ad13fe2ff3</meta:generator>
  </office:meta>
</office:document-meta>
</file>