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2d11f1" style:font-size-asian="8pt" style:font-size-complex="8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2d11f1" style:font-size-asian="8pt" style:font-size-complex="8pt"/>
    </style:style>
    <style:style style:name="P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2d11f1" style:font-size-asian="8pt" style:font-size-complex="8pt"/>
    </style:style>
    <style:style style:name="P4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2d11f1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2ee888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2ee888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2ee888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officeooo:paragraph-rsid="002ee888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bold" officeooo:paragraph-rsid="002ee88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officeooo:paragraph-rsid="002ee888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normal" officeooo:rsid="002dedef" officeooo:paragraph-rsid="002ee888" style:font-name-asian="Times New Roman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language="pt" fo:country="BR" fo:font-weight="normal" officeooo:paragraph-rsid="002ee88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0pt" fo:font-weight="normal" officeooo:rsid="002dedef" officeooo:paragraph-rsid="002ee888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0pt" fo:language="pt" fo:country="BR" fo:font-weight="bold" officeooo:paragraph-rsid="002ee888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0pt" officeooo:paragraph-rsid="002ee888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Arial" fo:font-size="10pt" fo:language="pt" fo:country="BR" fo:font-weight="bold" officeooo:rsid="0019f5b6" officeooo:paragraph-rsid="002ee888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4pt" officeooo:paragraph-rsid="002ee888" style:font-size-asian="14pt" style:font-size-complex="14pt"/>
    </style:style>
    <style:style style:name="P20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2d11f1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d11f1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2d11f1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2d11f1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2ee888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d11f1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e888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text-underline-style="none" fo:font-weight="bold" officeooo:paragraph-rsid="002d11f1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2d11f1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2ee888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officeooo:paragraph-rsid="002ee888" style:font-size-asian="10pt" style:font-name-complex="Arial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2dedef" officeooo:paragraph-rsid="002ee888" style:font-size-asian="10pt" style:font-weight-asian="bold" style:font-name-complex="Arial" style:font-size-complex="10pt" style:font-weight-complex="bold"/>
    </style:style>
    <style:style style:name="P4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e888" style:font-size-asian="10pt" style:font-size-complex="10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4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2ee888" style:font-size-asian="10pt" style:font-weight-asian="normal" style:font-name-complex="Arial" style:font-size-complex="10pt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Arial" fo:font-size="10pt" fo:font-weight="normal" officeooo:paragraph-rsid="002ee888" style:font-size-asian="10pt" style:font-weight-asian="normal" style:font-name-complex="Arial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.026cm" style:auto-text-indent="false"/>
      <style:text-properties style:font-name="Arial" fo:font-size="10pt" officeooo:paragraph-rsid="002ee888" style:font-size-asian="10pt" style:font-size-complex="10pt"/>
    </style:style>
    <style:style style:name="P49" style:family="paragraph" style:parent-style-name="Text_20_body">
      <style:paragraph-properties fo:margin-left="-0.026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02ee888" style:font-size-asian="10pt" style:font-size-complex="10pt"/>
    </style:style>
    <style:style style:name="P50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5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5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2ee888" style:font-size-asian="10pt" style:font-size-complex="10pt"/>
    </style:style>
    <style:style style:name="P5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2ee888" style:font-size-asian="10pt" style:font-size-complex="10pt"/>
    </style:style>
    <style:style style:name="P5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53cm" style:auto-text-indent="false"/>
      <style:text-properties style:font-name="Arial" fo:font-size="10pt" officeooo:paragraph-rsid="002ee888" style:font-size-asian="10pt" style:font-name-complex="Arial" style:font-size-complex="10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font-name="Arial" fo:font-size="10pt" officeooo:paragraph-rsid="002ee888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language="pt" fo:country="BR" officeooo:paragraph-rsid="002ee888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officeooo:paragraph-rsid="002ee888" style:font-size-asian="10pt" style:font-size-complex="10pt"/>
    </style:style>
    <style:style style:name="P60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text-indent="-0.026cm" style:auto-text-indent="false"/>
      <style:text-properties style:font-name="Arial" fo:font-size="10pt" officeooo:paragraph-rsid="002ee888" style:font-size-asian="10pt" style:font-size-complex="10pt"/>
    </style:style>
    <style:style style:name="P6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-0.026cm" style:auto-text-indent="false"/>
      <style:text-properties fo:color="#000000" style:font-name="Arial" fo:font-size="10pt" fo:language="pt" fo:country="BR" fo:font-weight="bold" officeooo:rsid="0019f5b6" officeooo:paragraph-rsid="002ee888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hyphenation-ladder-count="no-limit" fo:text-indent="-0.026cm" style:auto-text-indent="false">
        <style:tab-stops>
          <style:tab-stop style:position="0cm"/>
        </style:tab-stops>
      </style:paragraph-properties>
      <style:text-properties fo:color="#000000" style:font-name="Arial" fo:font-size="10pt" fo:language="pt" fo:country="BR" fo:font-weight="bold" officeooo:rsid="0031c91b" officeooo:paragraph-rsid="002ee888" fo:background-color="#00ff00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2d11f1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Arial" fo:font-size="10pt" officeooo:paragraph-rsid="002d11f1" style:font-size-asian="10pt" style:font-size-complex="10pt"/>
    </style:style>
    <style:style style:name="P69" style:family="paragraph" style:parent-style-name="Standard">
      <style:paragraph-properties fo:margin-top="0cm" fo:margin-bottom="0.4cm" loext:contextual-spacing="false" fo:line-height="100%" fo:text-align="justify" style:justify-single-word="false"/>
      <style:text-properties style:font-name="Arial" fo:font-size="10pt" officeooo:paragraph-rsid="002ee888" style:font-size-asian="10pt" style:font-size-complex="10pt"/>
    </style:style>
    <style:style style:name="P70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71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Arial" fo:font-size="10pt" officeooo:paragraph-rsid="002d11f1" style:font-size-asian="10pt" style:font-size-complex="10pt"/>
    </style:style>
    <style:style style:name="P7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2f9cde" officeooo:paragraph-rsid="002ee888" style:font-size-asian="10pt" style:font-weight-asian="bold" style:font-name-complex="Arial" style:font-size-complex="10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-0.026cm" style:auto-text-indent="false"/>
      <style:text-properties style:font-name="Arial" fo:font-size="10pt" fo:language="pt" fo:country="BR" fo:font-weight="normal" officeooo:rsid="0029cc83" officeooo:paragraph-rsid="002ee888" style:font-size-asian="10pt" style:font-weight-asian="normal" style:font-name-complex="Arial" style:font-size-complex="10pt" style:font-weight-complex="normal"/>
    </style:style>
    <style:style style:name="P77" style:family="paragraph" style:parent-style-name="Text_20_body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2f4e7e" style:font-size-asian="10pt" style:font-weight-asian="bold" style:font-name-complex="Arial" style:font-size-complex="10pt" style:font-weight-complex="bold"/>
    </style:style>
    <style:style style:name="P7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2d11f1" style:font-size-asian="8pt" style:font-size-complex="8pt"/>
    </style:style>
    <style:style style:name="P7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2.438cm"/>
        </style:tab-stops>
      </style:paragraph-properties>
      <style:text-properties style:font-name="Arial" fo:font-size="12pt" style:text-underline-style="none" fo:font-weight="bold" officeooo:paragraph-rsid="002d11f1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4e7e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0pt" fo:language="pt" fo:country="BR" fo:font-weight="bold" officeooo:rsid="0019f5b6" officeooo:paragraph-rsid="002ee888" style:letter-kerning="true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paragraph-rsid="002f4e7e" style:font-size-asian="10pt" style:font-weight-asian="bold" style:font-name-complex="Arial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2f4e7e" style:font-size-asian="10pt" style:font-weight-asian="bold" style:font-name-complex="Arial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f4e7e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f4e7e" style:font-size-asian="10pt" style:font-name-complex="Arial" style:font-size-complex="10pt"/>
    </style:style>
    <style:style style:name="P8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10pt" officeooo:paragraph-rsid="002ee888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.101cm" loext:contextual-spacing="false" fo:line-height="100%" fo:text-align="start" style:justify-single-word="false"/>
      <style:text-properties style:font-name="Arial" fo:font-size="10pt" fo:font-weight="bold" officeooo:paragraph-rsid="002ee888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officeooo:rsid="002dedef" officeooo:paragraph-rsid="002ee888" style:font-size-asian="10pt" style:font-weight-asian="bold" style:font-name-complex="Arial" style:font-size-complex="10pt" style:font-weight-complex="bold"/>
    </style:style>
    <style:style style:name="P9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3d9b61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officeooo:rsid="003d9b61" style:language-asian="none" style:country-asian="none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name-complex="Arial" style:font-weight-complex="normal"/>
    </style:style>
    <style:style style:name="T6" style:family="text">
      <style:text-properties fo:color="#000000" fo:font-weight="normal" officeooo:rsid="002dedef" style:font-weight-asian="normal" style:font-name-complex="Arial" style:font-weight-complex="normal"/>
    </style:style>
    <style:style style:name="T7" style:family="text">
      <style:text-properties fo:color="#000000" fo:font-weight="normal" style:font-name-asian="Times New Roman" style:language-asian="pt" style:country-asian="BR" style:font-weight-asian="normal" style:font-name-complex="Arial" style:font-weight-complex="normal"/>
    </style:style>
    <style:style style:name="T8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9" style:family="text">
      <style:text-properties fo:color="#000000" fo:font-weight="normal" officeooo:rsid="002dedef" style:font-name-asian="Times New Roman" style:language-asian="pt" style:country-asian="BR" style:font-weight-asian="normal" style:font-name-complex="Arial" style:font-weight-complex="normal"/>
    </style:style>
    <style:style style:name="T10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11" style:family="text">
      <style:text-properties fo:color="#000000" fo:font-weight="normal" fo:background-color="transparent" loext:char-shading-value="0" style:font-name-asian="Times New Roman" style:language-asian="pt" style:country-asian="BR" style:font-weight-asian="normal" style:font-name-complex="Arial" style:font-weight-complex="normal"/>
    </style:style>
    <style:style style:name="T12" style:family="text">
      <style:text-properties fo:color="#000000" fo:font-weight="bold" style:font-name-asian="Times New Roman" style:language-asian="pt" style:country-asian="BR" style:font-weight-asian="bold"/>
    </style:style>
    <style:style style:name="T13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14" style:family="text">
      <style:text-properties fo:color="#000000" fo:font-weight="bold" officeooo:rsid="0017c78c" style:font-name-asian="Times New Roman" style:language-asian="pt" style:country-asian="BR" style:font-weight-asian="bold" style:font-name-complex="Arial" style:font-weight-complex="normal"/>
    </style:style>
    <style:style style:name="T15" style:family="text">
      <style:text-properties fo:color="#000000" fo:font-weight="bold" fo:background-color="#00ff00" loext:char-shading-value="0" style:font-name-asian="Times New Roman" style:language-asian="pt" style:country-asian="BR" style:font-weight-asian="bold"/>
    </style:style>
    <style:style style:name="T16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17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/>
    </style:style>
    <style:style style:name="T18" style:family="text">
      <style:text-properties fo:color="#000000" fo:font-weight="bold" style:font-weight-asian="bold" style:font-name-complex="Arial" style:font-weight-complex="bold"/>
    </style:style>
    <style:style style:name="T19" style:family="text">
      <style:text-properties fo:color="#000000" style:font-name-asian="Times New Roman" style:language-asian="pt" style:country-asian="BR"/>
    </style:style>
    <style:style style:name="T20" style:family="text">
      <style:text-properties fo:color="#000000" style:font-name-asian="Times New Roman" style:language-asian="pt" style:country-asian="BR" style:font-name-complex="Arial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fo:background-color="transparent" loext:char-shading-value="0" style:font-name-complex="Arial"/>
    </style:style>
    <style:style style:name="T23" style:family="text">
      <style:text-properties fo:color="#000000" fo:language="pt" fo:country="BR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24" style:family="text">
      <style:text-properties fo:color="#000000" fo:language="pt" fo:country="BR" fo:font-weight="bold" officeooo:rsid="0031c91b" style:font-name-asian="Times New Roman" style:language-asian="pt" style:country-asian="BR" style:font-weight-asian="bold" style:font-name-complex="Arial" style:font-weight-complex="bold"/>
    </style:style>
    <style:style style:name="T25" style:family="text">
      <style:text-properties fo:color="#000000" fo:language="pt" fo:country="BR" fo:font-weight="bold" officeooo:rsid="0031c91b" fo:background-color="#00ff00" loext:char-shading-value="0" style:font-name-asian="Times New Roman" style:language-asian="pt" style:country-asian="BR" style:font-weight-asian="bold" style:font-name-complex="Arial" style:font-weight-complex="bold"/>
    </style:style>
    <style:style style:name="T26" style:family="text">
      <style:text-properties fo:color="#ff0000"/>
    </style:style>
    <style:style style:name="T27" style:family="text">
      <style:text-properties fo:color="#ff0000" style:font-name-complex="Arial"/>
    </style:style>
    <style:style style:name="T28" style:family="text">
      <style:text-properties style:use-window-font-color="true" style:font-name-complex="Arial"/>
    </style:style>
    <style:style style:name="T29" style:family="text">
      <style:text-properties officeooo:rsid="001d4a2b"/>
    </style:style>
    <style:style style:name="T30" style:family="text">
      <style:text-properties style:font-name-complex="Arial"/>
    </style:style>
    <style:style style:name="T31" style:family="text">
      <style:text-properties officeooo:rsid="001c3eb4" style:font-name-complex="Arial"/>
    </style:style>
    <style:style style:name="T32" style:family="text">
      <style:text-properties officeooo:rsid="002dedef" style:font-name-complex="Ari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2810fc" style:font-weight-asian="bold" style:font-name-complex="Arial" style:font-weight-complex="bold"/>
    </style:style>
    <style:style style:name="T36" style:family="text">
      <style:text-properties fo:font-weight="bold" officeooo:rsid="00262552" style:font-weight-asian="bold" style:font-name-complex="Arial" style:font-weight-complex="bold"/>
    </style:style>
    <style:style style:name="T37" style:family="text">
      <style:text-properties fo:font-weight="bold" officeooo:rsid="002a9a44" style:font-weight-asian="bold" style:font-name-complex="Arial" style:font-weight-complex="bold"/>
    </style:style>
    <style:style style:name="T38" style:family="text">
      <style:text-properties fo:font-weight="bold" officeooo:rsid="002253e3" style:font-weight-asian="bold" style:font-name-complex="Arial" style:font-weight-complex="bold"/>
    </style:style>
    <style:style style:name="T39" style:family="text">
      <style:text-properties fo:font-weight="bold" officeooo:rsid="002220a3" style:font-weight-asian="bold" style:font-name-complex="Arial" style:font-weight-complex="bold"/>
    </style:style>
    <style:style style:name="T40" style:family="text">
      <style:text-properties fo:font-weight="bold" officeooo:rsid="002dedef" style:font-weight-asian="bold" style:font-name-complex="Arial" style:font-weight-complex="bold"/>
    </style:style>
    <style:style style:name="T41" style:family="text">
      <style:text-properties fo:font-weight="bold" officeooo:rsid="002d11f1" style:font-weight-asian="bold" style:font-name-complex="Arial" style:font-weight-complex="bold"/>
    </style:style>
    <style:style style:name="T42" style:family="text">
      <style:text-properties fo:font-weight="bold" officeooo:rsid="0017c78c" style:font-weight-asian="bold" style:font-name-complex="Arial" style:font-weight-complex="bold"/>
    </style:style>
    <style:style style:name="T43" style:family="text">
      <style:text-properties fo:font-weight="bold" officeooo:rsid="0029cc83" style:font-weight-asian="bold" style:font-name-complex="Arial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#00ff00" loext:char-shading-value="0" style:font-weight-asian="bold"/>
    </style:style>
    <style:style style:name="T46" style:family="text">
      <style:text-properties fo:font-weight="bold" fo:background-color="#00ff00" loext:char-shading-value="0" style:font-weight-asian="bold" style:font-name-complex="Arial"/>
    </style:style>
    <style:style style:name="T47" style:family="text">
      <style:text-properties fo:font-weight="bold" fo:background-color="transparent" loext:char-shading-value="0" style:font-weight-asian="bold"/>
    </style:style>
    <style:style style:name="T48" style:family="text">
      <style:text-properties fo:font-weight="bold" fo:background-color="transparent" loext:char-shading-value="0" style:font-weight-asian="bold" style:font-name-complex="Arial"/>
    </style:style>
    <style:style style:name="T49" style:family="text">
      <style:text-properties officeooo:rsid="0027ff23"/>
    </style:style>
    <style:style style:name="T50" style:family="text">
      <style:text-properties style:font-name-asian="Arial" style:font-name-complex="Arial"/>
    </style:style>
    <style:style style:name="T51" style:family="text">
      <style:text-properties fo:language="pt" fo:country="BR" style:font-name-complex="Arial"/>
    </style:style>
    <style:style style:name="T52" style:family="text">
      <style:text-properties fo:language="pt" fo:country="BR" officeooo:rsid="001ad8fb" style:font-name-complex="Arial"/>
    </style:style>
    <style:style style:name="T53" style:family="text">
      <style:text-properties fo:language="pt" fo:country="BR" officeooo:rsid="002dedef" style:font-name-complex="Arial"/>
    </style:style>
    <style:style style:name="T54" style:family="text">
      <style:text-properties fo:language="pt" fo:country="BR" officeooo:rsid="0029cc83" style:font-name-complex="Arial"/>
    </style:style>
    <style:style style:name="T55" style:family="text">
      <style:text-properties fo:language="pt" fo:country="BR" officeooo:rsid="00298a66" style:font-name-complex="Arial"/>
    </style:style>
    <style:style style:name="T56" style:family="text">
      <style:text-properties fo:language="pt" fo:country="BR" fo:font-weight="bold" style:font-weight-asian="bold" style:font-name-complex="Arial" style:font-weight-complex="bold"/>
    </style:style>
    <style:style style:name="T57" style:family="text">
      <style:text-properties fo:language="pt" fo:country="BR" fo:font-weight="bold" officeooo:rsid="002810fc" style:font-weight-asian="bold" style:font-name-complex="Arial" style:font-weight-complex="bold"/>
    </style:style>
    <style:style style:name="T58" style:family="text">
      <style:text-properties fo:language="pt" fo:country="BR" fo:font-weight="bold" fo:background-color="transparent" loext:char-shading-value="0" style:font-weight-asian="bold" style:font-name-complex="Arial" style:font-weight-complex="bold"/>
    </style:style>
    <style:style style:name="T59" style:family="text">
      <style:text-properties fo:language="pt" fo:country="BR" fo:font-weight="bold" fo:background-color="#00ff00" loext:char-shading-value="0" style:font-weight-asian="bold" style:font-name-complex="Arial" style:font-weight-complex="bold"/>
    </style:style>
    <style:style style:name="T60" style:family="text">
      <style:text-properties fo:language="pt" fo:country="BR" officeooo:rsid="001ad8fb" style:font-name-asian="Times New Roman" style:font-name-complex="Arial"/>
    </style:style>
    <style:style style:name="T61" style:family="text">
      <style:text-properties fo:language="pt" fo:country="BR" officeooo:rsid="002dedef" style:font-name-asian="Arial" style:font-name-complex="Arial"/>
    </style:style>
    <style:style style:name="T62" style:family="text">
      <style:text-properties officeooo:rsid="002ded6b"/>
    </style:style>
    <style:style style:name="T63" style:family="text">
      <style:text-properties officeooo:rsid="002dedef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9cc83" fo:background-color="transparent" loext:char-shading-value="0"/>
    </style:style>
    <style:style style:name="T66" style:family="text">
      <style:text-properties fo:font-weight="normal" style:font-weight-asian="normal" style:font-name-complex="Arial" style:font-weight-complex="normal"/>
    </style:style>
    <style:style style:name="T67" style:family="text">
      <style:text-properties fo:font-weight="normal" officeooo:rsid="002dedef" style:font-weight-asian="normal" style:font-name-complex="Arial" style:font-weight-complex="normal"/>
    </style:style>
    <style:style style:name="T68" style:family="text">
      <style:text-properties fo:font-weight="normal" officeooo:rsid="002a9a44" style:font-weight-asian="normal" style:font-name-complex="Arial" style:font-weight-complex="normal"/>
    </style:style>
    <style:style style:name="T69" style:family="text">
      <style:text-properties fo:font-weight="normal" officeooo:rsid="0017c78c" style:font-weight-asian="normal" style:font-name-complex="Arial" style:font-weight-complex="normal"/>
    </style:style>
    <style:style style:name="T70" style:family="text">
      <style:text-properties fo:font-weight="normal" officeooo:rsid="002220a3" style:font-weight-asian="normal" style:font-name-complex="Arial" style:font-weight-complex="normal"/>
    </style:style>
    <style:style style:name="T71" style:family="text">
      <style:text-properties fo:font-weight="normal" officeooo:rsid="002253e3" style:font-weight-asian="normal" style:font-name-complex="Arial" style:font-weight-complex="normal"/>
    </style:style>
    <style:style style:name="T72" style:family="text">
      <style:text-properties fo:font-weight="normal" officeooo:rsid="002f9cde" style:font-weight-asian="normal" style:font-name-complex="Arial" style:font-weight-complex="normal"/>
    </style:style>
    <style:style style:name="T73" style:family="text">
      <style:text-properties fo:font-weight="normal" officeooo:rsid="002d11f1" style:font-weight-asian="normal" style:font-name-complex="Ari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2dedef" style:font-weight-asian="normal" style:font-weight-complex="normal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8" style:family="text">
      <style:text-properties officeooo:rsid="002253e3"/>
    </style:style>
    <style:style style:name="T79" style:family="text">
      <style:text-properties officeooo:rsid="002f9cde"/>
    </style:style>
    <style:style style:name="T80" style:family="text">
      <style:text-properties officeooo:rsid="001bbfda"/>
    </style:style>
    <style:style style:name="T81" style:family="text">
      <style:text-properties officeooo:rsid="002810fc"/>
    </style:style>
    <style:style style:name="T82" style:family="text">
      <style:text-properties officeooo:rsid="0034a7b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3" form:id="control13" form:current-value="&#10;&#10;&#10;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14" form:id="control14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15" form:id="control15" form:current-value="&#10;&#10;&#10;&#10;&#10;&#10;&#10;&#10;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TERMO DE COMPROMISSO PARA REALIZAÇÃO DE ESTÁGIO <text:span text:style-name="T63">OPTATIVO</text:span></text:p>
      <text:section text:style-name="Sect1" text:name="Seção1">
        <text:p text:style-name="P33"/>
        <text:p text:style-name="P71"><text:span text:style-name="T66">O PRESENTE TERMO OBJETIVA COMPROMETER O(A</text:span><text:span text:style-name="T34">) </text:span><text:span text:style-name="T5">MÉDICO(A) RESIDENTE/ESTAGIÁRIO(A)</text:span><text:span text:style-name="T34">, A </text:span><text:span text:style-name="T39">INSTITUIÇÃO</text:span><text:span text:style-name="T34"> CONCEDENTE </text:span><text:span text:style-name="T66">________</text:span><text:span text:style-name="T67">______________________________________________________________________</text:span><text:span text:style-name="T40">,</text:span><text:span text:style-name="T66">A UFFS E</text:span><text:span text:style-name="T42"> </text:span><text:span text:style-name="T36">O HOSPITAL D</text:span><text:span text:style-name="T37">E </text:span><text:span text:style-name="T41">CLÍNICAS, </text:span><text:span text:style-name="T73">instituições formadoras,</text:span><text:span text:style-name="T68"> </text:span><text:span text:style-name="T66">PARA A REALIZAÇÃO DE ATIVIDADES DE </text:span><text:span text:style-name="T34">ESTÁGIO </text:span><text:span text:style-name="T40">OPTATIVO DA RESIDÊNCIA MÉDICA</text:span><text:span text:style-name="T66">.</text:span></text:p>
        <text:p text:style-name="P68"><text:span text:style-name="T66">O(A) </text:span><text:span text:style-name="T5">MÉDICO(A) RESIDENTE/ESTAGIÁRIO(A), ___</text:span><text:span text:style-name="T6">____________________________________________________________________________</text:span><text:span text:style-name="T8"> </text:span><text:span text:style-name="T66">matriculado no </text:span><text:span text:style-name="T5">PROGRAMA DE RESIDÊNCIA MÉDICA </text:span><text:span text:style-name="T10">DA UFFS</text:span><text:span text:style-name="T5"> NA</text:span><text:span text:style-name="T66"> </text:span><text:span text:style-name="T69">ESPECIALIDADE </text:span><text:span text:style-name="T14"><text:s/></text:span><text:span text:style-name="T8">___________</text:span><text:span text:style-name="T9">__________________________________________________</text:span><text:span text:style-name="T66"> sob </text:span><text:span text:style-name="T70">a </text:span><text:span text:style-name="T71">matrícula</text:span><text:span text:style-name="T66"> N° ________________________, CPF N° ____________________________, a Instituição formadora </text:span><text:span text:style-name="T34">Universidade Federal da Fronteira Sul - UFFS - Campus de Passo Fundo</text:span><text:span text:style-name="T66">, representada neste ato pelo Sr. </text:span><text:span text:style-name="T72">Jairo José Caovilla</text:span><text:span text:style-name="T66">, <text:s/>na qualidade de Coordenador </text:span><text:span text:style-name="T72">da Residência Médica – COREME/UFFS-RS</text:span><text:span text:style-name="T66">, </text:span><text:span text:style-name="T34">conveniada com </text:span><text:span text:style-name="T36">o Hospital d</text:span><text:span text:style-name="T37">e </text:span><text:span text:style-name="T41">Clínicas</text:span><text:span text:style-name="T66">, </text:span><text:span text:style-name="T68">mediante o convênio publicado no Diário Oficial da União em 03 de setembro de 2012, seção 3, página 70</text:span><text:span text:style-name="T76">,</text:span><text:span text:style-name="T66"> e a </text:span><text:span text:style-name="T38">INSTITUIÇÃO </text:span><text:span text:style-name="T34">CONCEDENTE</text:span><text:span text:style-name="T66"> de Estágio ____</text:span><text:span text:style-name="T67">__________________________________________________________________________</text:span><text:span text:style-name="T66">, CNPJ ______________________________, pessoa jurídica de direito ____________________, neste ato representada <text:s/>pelo Sr. (a) </text:span><text:span text:style-name="T11">_______________________________________________</text:span><text:span text:style-name="T77">,</text:span><text:span text:style-name="T66"> CPF n.°__________________________________________, na qualidade de______________________________________________________ com base no previsto na Lei nº 11.788/2008, </text:span><text:span text:style-name="T5">na Resolução nº 02/2006 da Comissão Nacional de Residência Médica - CNRM</text:span><text:span text:style-name="T66"> e no Regulamento de Estágio da UFFS, de comum acordo,</text:span></text:p>
        <text:p text:style-name="P64">RESOLVEM:</text:p>
        <text:p text:style-name="P63"><text:span text:style-name="T30">celebrar o presente </text:span><text:span text:style-name="T33">TERMO DE COMPROMISSO,</text:span><text:span text:style-name="T30"> mediante as cláusulas e condições a seguir expressas. </text:span></text:p>
        <text:p text:style-name="P23">CLÁUSULA PRIMEIRA - DO OBJETO</text:p>
        <text:p text:style-name="P21"/>
        <text:p text:style-name="P34">Constitui objeto do presente Termo estabelecer compromisso entre o(a) <text:span text:style-name="T4">MÉDICO(A) RESIDENTE/ESTAGIÁRIO(A)</text:span>, a UFFS, o H<text:span text:style-name="T49">C</text:span> e a <text:span text:style-name="T78">INSTITUIÇÃO </text:span>CONCEDENTE______________<text:span text:style-name="T63">____________________________________________________</text:span><text:span text:style-name="T19"> </text:span><text:s/>para a realização de atividades de Estágio <text:span text:style-name="T63">Optativo</text:span> previstas no Projeto Pedagógico do <text:span text:style-name="T4">PROGRAMA DE RESIDÊNCIA MÉDICA NA ESPECIALIDADE DE _____________________________________________________,</text:span> em conformidade com a Lei nº 11.788, de 25 de setembro de 2008, <text:span text:style-name="T63">com a</text:span> <text:span text:style-name="T4">Resolução nº 02/2006 da Comissão Nacional de Residência Médica - CNRM</text:span> e com o Regulamento de Estágio da UFFS, Portaria n°370/GR/UFFS/2010.</text:p>
        <text:p text:style-name="P34"/>
        <text:p text:style-name="P27"><text:span text:style-name="T34">CLÁUSULA SEGUNDA - DAS ATIVIDADES DO(A) </text:span><text:span text:style-name="T18">MÉDICO(A) RESIDENTE/ESTAGIÁRIO(A)</text:span></text:p>
        <text:p text:style-name="P21"/>
        <text:p text:style-name="P34">O(A)<text:span text:style-name="T4"> MÉDICO(A) RESIDENTE/ESTAGIÁRIO(A)</text:span> desenvolverá suas atividades <text:span text:style-name="T4">no Programa de Residência Médica</text:span><text:span text:style-name="T26"> </text:span>no/na _______________________________________________<text:span text:style-name="T63">__________</text:span>, situado(a) <text:span text:style-name="T80">no endereço ______________________________________________________________________________________________________________________________________________________________</text:span><text:span text:style-name="T17"> </text:span><text:s/>no período de <text:span text:style-name="T47"><draw:control text:anchor-type="as-char" svg:y="-0.473cm" draw:z-index="5" draw:name="Forma1" draw:style-name="gr1" draw:text-style-name="P90" svg:width="0.777cm" svg:height="0.615cm" draw:control="control1"/></text:span><text:span text:style-name="T47"> / </text:span><text:span text:style-name="T47"><draw:control text:anchor-type="as-char" svg:y="-0.473cm" draw:z-index="6" draw:name="Forma1" draw:style-name="gr1" draw:text-style-name="P90" svg:width="0.777cm" svg:height="0.615cm" draw:control="control2"/></text:span><text:span text:style-name="T47">/ </text:span><text:span text:style-name="T47"><draw:control text:anchor-type="as-char" svg:y="-0.473cm" draw:z-index="7" draw:name="Forma1" draw:style-name="gr1" draw:text-style-name="P90" svg:width="1.168cm" svg:height="0.615cm" draw:control="control3"/></text:span><text:span text:style-name="T47"> </text:span><text:span text:style-name="T64">a </text:span><text:span text:style-name="T47"><text:s/></text:span><text:span text:style-name="T45"><draw:control text:anchor-type="as-char" svg:y="-0.473cm" draw:z-index="8" draw:name="Forma1" draw:style-name="gr1" draw:text-style-name="P90" svg:width="0.777cm" svg:height="0.615cm" draw:control="control4"/></text:span><text:span text:style-name="T47"> / </text:span><text:span text:style-name="T47"><draw:control text:anchor-type="as-char" svg:y="-0.473cm" draw:z-index="9" draw:name="Forma1" draw:style-name="gr1" draw:text-style-name="P90" svg:width="0.777cm" svg:height="0.615cm" draw:control="control5"/></text:span><text:span text:style-name="T47"> / </text:span><text:span text:style-name="T47"><draw:control text:anchor-type="as-char" svg:y="-0.473cm" draw:z-index="10" draw:name="Forma1" draw:style-name="gr1" draw:text-style-name="P90" svg:width="1.168cm" svg:height="0.615cm" draw:control="control6"/></text:span> no horário ________________________________________________, conforme Plano de Atividades anexo.</text:p>
        <text:p text:style-name="P65"/>
        <text:p text:style-name="P64"><text:soft-page-break/></text:p>
        <text:p text:style-name="P23">CLÁUSULA TERCEIRA - DO ORIENTADOR/SUPERVISOR DE ESTÁGIO DA UFFS/H<text:span text:style-name="T49">CC</text:span></text:p>
        <text:p text:style-name="P25"/>
        <text:p text:style-name="P34">A UFFS, e o H<text:span text:style-name="T49">C</text:span> nomeiam o(a) Sr.(a) <text:span text:style-name="T63">Supervisor _____________________________________________________________________</text:span>, médico (a) do H<text:span text:style-name="T49">C,</text:span> CPF_______________________, para acompanhar as atividades de estágio na condição de <text:span text:style-name="T44">Orientador/Supervisor de Estágio</text:span>. </text:p>
        <text:p text:style-name="P23"/>
        <text:p text:style-name="P23">CLÁUSULA QUARTA - DO SUPERVISOR DE ESTÁGIO DA CONCEDENTE</text:p>
        <text:p text:style-name="P21"/>
        <text:p text:style-name="P29"><text:span text:style-name="T30">A CONCEDENTE nomeia o(a) Sr.(a) </text:span><text:span text:style-name="T7">__</text:span><text:span text:style-name="T9">____________________________________________</text:span><text:span text:style-name="T66">,</text:span><text:span text:style-name="T30"> com formação em ______________________________________________</text:span><text:span text:style-name="T32">_______________</text:span><text:span text:style-name="T20"> </text:span><text:span text:style-name="T30">CPF______________________, para acompanhar as atividades de estágio na condição de Supervisor de Estágio.</text:span></text:p>
        <text:p text:style-name="P24"/>
        <text:p text:style-name="P28"><text:span text:style-name="T34">CLÁUSULA QUINTA - DAS OBRIGAÇÕES DO(A) </text:span><text:span text:style-name="T18">MÉDICO(A) RESIDENTE/ESTAGIÁRIO(A)</text:span></text:p>
        <text:p text:style-name="P22"/>
        <text:p text:style-name="P30"><text:span text:style-name="T30">Para garantir o fiel cumprimento do presente termo, o(a) </text:span><text:span text:style-name="T18">Médico(a) Residente/Estagiário(a)</text:span><text:span text:style-name="T30"> comprometer-se-á:</text:span></text:p>
        <text:p text:style-name="P53"><text:span text:style-name="T30">I- cumprir fielmente com a programação de estágio, de acordo com o Plano de Atividades estabelecido </text:span><text:span text:style-name="T21">pelo PRM na especialidade ______________________________________________________________________________,</text:span><text:span text:style-name="T20"> </text:span><text:span text:style-name="T21">elaborado pela Concedente </text:span><text:span text:style-name="T30">de comum acordo entre o(a) ESTAGIÁRIO(A), a CONCEDENTE e a UFFS; </text:span></text:p>
        <text:p text:style-name="P54">II- ser assíduo(a) e pontual no desenvolvimento de suas atividades; </text:p>
        <text:p text:style-name="P54">III- desenvolver as atividades previstas de forma ética, tomando por base os conhecimentos de sua área de formação; </text:p>
        <text:p text:style-name="P54">IV- comunicar ao orientador/preceptor as dificuldades de natureza acadêmico-profissional pessoal associadas ao desenvolvimento de suas atividades.</text:p>
        <text:p text:style-name="P67"/>
        <text:p text:style-name="P67">CLÁUSULA SEXTA - DAS OBRIGAÇÕES DA INSTITUIÇÃO DE ENSINO</text:p>
        <text:p text:style-name="P66"/>
        <text:p text:style-name="P31">Para garantir o fiel cumprimento do presente termo, a INSTITUIÇÃO DE ENSINO comprometer-se-á:</text:p>
        <text:p text:style-name="P54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53"><text:span text:style-name="T30">II- zelar para que as atividades sejam realizadas em conformidade com o Plano de Atividades e com embasamento teórico da área de formação do(a) </text:span><text:span text:style-name="T21">Médico(a) Residente/Estagiário</text:span><text:span text:style-name="T30">;</text:span></text:p>
        <text:p text:style-name="P48"><text:span text:style-name="T30">III- contratar em favor do(a) </text:span><text:span text:style-name="T21">Médico(a) Residente/Estagiário(a)</text:span><text:span text:style-name="T30"> seguro contra acidentes pessoais, cuja apólice seja compatível com valores de mercado;</text:span></text:p>
        <text:p text:style-name="P54">IV- observar o cumprimento da legislação e demais disposições sobre o Estágio Curricular Supervisionado Obrigatório;</text:p>
        <text:p text:style-name="P53"><text:span text:style-name="T30">V- comunicar à CONCEDENTE, de imediato e por escrito, o desligamento do </text:span><text:span text:style-name="T21">Médico(a) Residente/Estagiário(a) </text:span><text:span text:style-name="T30">de seu Curso de formação;</text:span></text:p>
        <text:p text:style-name="P54">VI- comunicar à CONCEDENTE o descumprimento do presente Termo de Compromisso associado aos procedimentos desta e providenciar o seu cumprimento efetivo;</text:p>
        <text:p text:style-name="P53"><text:soft-page-break/><text:span text:style-name="T30">VII- apreciar o informado pela CONCEDENTE quanto ao descumprimento do Termo de Compromisso por parte do </text:span><text:span text:style-name="T21">Médico(a) Residente/Estagiário(a)</text:span><text:span text:style-name="T30"> e tomar as providências cabíveis ao seu cumprimento; <text:s text:c="2"/></text:span></text:p>
        <text:p text:style-name="P69"><text:span text:style-name="T30">VIII- socializar resultantes de atividades desenvolvidas por </text:span><text:span text:style-name="T21">Médico(a) Residente/Estagiário(a)</text:span><text:span text:style-name="T30"> junto à CONCEDENTE.</text:span></text:p>
        <text:p text:style-name="P67">CLÁUSULA SÉTIMA - DAS OBRIGAÇÕES DA CONCEDENTE</text:p>
        <text:p text:style-name="P67"/>
        <text:p text:style-name="P31">Para garantir o fiel cumprimento do presente termo, a CONCEDENTE comprometer-se-á:</text:p>
        <text:p text:style-name="P31"/>
        <text:p text:style-name="P49"><text:span text:style-name="T30">I- ofertar instalações que ofereçam condições para proporcionar atividades de aprendizagem profissional e s</text:span><text:span text:style-name="T31">o</text:span><text:span text:style-name="T30">ciocultural ao </text:span><text:span text:style-name="T21">Médico(a) Residente/Estagiário(a)</text:span><text:span text:style-name="T30">; </text:span></text:p>
        <text:p text:style-name="P51">II- <text:s/>assegurar o acompanhamento das atividades do estagiário através do Supervisor indicado no presente Termo de Compromisso; </text:p>
        <text:p text:style-name="P51">III- zelar pelo desenvolvimento das atividades definidas no Plano de Atividades;</text:p>
        <text:p text:style-name="P51">IV- entregar relatório de estágio ao Setor de <text:span text:style-name="T62">Pós-Graduação</text:span> do Campus da UFFS por ocasião do desligamento do estagiário/<text:span text:style-name="T62">residente</text:span>, com descrição resumida das atividades desenvolvidas, avaliação do desempenho e ficha de frequência do ESTAGIÁRIO/<text:span text:style-name="T62">RESIDENTE</text:span>, com vista obrigatória ao mesmo;</text:p>
        <text:p text:style-name="P52"><text:span text:style-name="T30">V- comunicar por escrito ao Setor de Estágio de Campus da UFFS quaisquer irregularidades associadas ao desenvolvimento das atividades desenvolvidas pelo(a) </text:span><text:span text:style-name="T21">Médico(a) Residente/Estagiário(a)</text:span><text:span text:style-name="T30">; </text:span></text:p>
        <text:p text:style-name="P52"><text:span text:style-name="T30">VI- comunicar por escrito e de forma justificada o desligamento antecipado do </text:span><text:span text:style-name="T21">Médico(a) Residente/Estagiário(a)</text:span><text:span text:style-name="T27"> </text:span><text:span text:style-name="T28">e</text:span><text:span text:style-name="T30">m virtude de irregularidades associadas ao desenvolvimento de suas atividades;</text:span></text:p>
        <text:p text:style-name="P70">VII- manter à disposição de órgãos fiscalizadores os documentos que comprovem a relação de estágio.</text:p>
        <text:p text:style-name="P39">CLÁUSULA OITAVA - DO SEGURO</text:p>
        <text:p text:style-name="P40"/>
        <text:p text:style-name="P43"><text:span text:style-name="T30">O(A) </text:span><text:span text:style-name="T21">Médico(a) Residente/Estagiário(a) </text:span><text:span text:style-name="T30">estará segurado(a) contra riscos de acidentes pessoais por Apólice de Seguro que a UFFS mantém com Seguradora devidamente contratada.</text:span></text:p>
        <text:p text:style-name="P44"/>
        <text:p text:style-name="P15">CLÁUSULA NONA - DA NATUREZA DA RELAÇÃO</text:p>
        <text:p text:style-name="P55"/>
        <text:p text:style-name="P56">O estágio curricular não caracteriza vínculo empregatício, para todos os fins da legislação trabalhista e previdenciária.</text:p>
        <text:p text:style-name="P57"/>
        <text:p text:style-name="P24">CLÁUSULA DÉCIMA - DA CONCESSÃO DE BOLSA</text:p>
        <text:p text:style-name="P22"/>
        <text:p text:style-name="P44">O(A) estagiário(a) não receberá qualquer tipo de remuneração pelas atividades desenvolvidas a título de bolsa ou outra forma de contraprestação bem como de auxílio-transporte na instituição concedente.</text:p>
        <text:p text:style-name="P22"/>
        <text:p text:style-name="P84"/>
        <text:p text:style-name="P77">CLÁUSULA <text:span text:style-name="T82">DÉCIMA PRIMEIRA</text:span>- DO PERÍODO DA VALIDADE DO TERMO DE COMPROMISSO</text:p>
        <text:p text:style-name="P77"/>
        <text:p text:style-name="P85"><text:soft-page-break/><text:span text:style-name="T30">O presente Termo de Compromisso de Estágio tem sua validade definida pelo período d</text:span><text:span text:style-name="T32">o estágio, de:</text:span><text:span text:style-name="T30"> </text:span><text:span text:style-name="T30"><draw:control text:anchor-type="as-char" svg:y="-0.473cm" draw:z-index="24" draw:name="Forma1" draw:style-name="gr1" draw:text-style-name="P90" svg:width="0.777cm" svg:height="0.615cm" draw:control="control20"/></text:span><text:span text:style-name="T48"> / </text:span><text:span text:style-name="T48"><draw:control text:anchor-type="as-char" svg:y="-0.473cm" draw:z-index="25" draw:name="Forma1" draw:style-name="gr1" draw:text-style-name="P90" svg:width="0.777cm" svg:height="0.615cm" draw:control="control21"/></text:span><text:span text:style-name="T48">/ </text:span><text:span text:style-name="T48"><draw:control text:anchor-type="as-char" svg:y="-0.473cm" draw:z-index="26" draw:name="Forma1" draw:style-name="gr1" draw:text-style-name="P90" svg:width="1.168cm" svg:height="0.615cm" draw:control="control22"/></text:span><text:span text:style-name="T48"> a <text:s/></text:span><text:span text:style-name="T46"><draw:control text:anchor-type="as-char" svg:y="-0.473cm" draw:z-index="27" draw:name="Forma1" draw:style-name="gr1" draw:text-style-name="P90" svg:width="0.777cm" svg:height="0.615cm" draw:control="control23"/></text:span><text:span text:style-name="T48"> / </text:span><text:span text:style-name="T48"><draw:control text:anchor-type="as-char" svg:y="-0.473cm" draw:z-index="28" draw:name="Forma1" draw:style-name="gr1" draw:text-style-name="P90" svg:width="0.777cm" svg:height="0.615cm" draw:control="control24"/></text:span><text:span text:style-name="T48"> / </text:span><text:span text:style-name="T48"><draw:control text:anchor-type="as-char" svg:y="-0.473cm" draw:z-index="29" draw:name="Forma1" draw:style-name="gr1" draw:text-style-name="P90" svg:width="1.168cm" svg:height="0.615cm" draw:control="control25"/></text:span><text:span text:style-name="T30"> </text:span><text:span text:style-name="T21">e </text:span><text:span text:style-name="T22">vinculada à matrícula do </text:span><text:span text:style-name="T10">MÉDICO(A) RESIDENTE/ESTAGIÁRIO</text:span><text:span text:style-name="T22">(A) no PROGRAMA DE RESIDÊNCIA MÉDICA DA UFFS.</text:span></text:p>
        <text:p text:style-name="P86"/>
        <text:p text:style-name="P85"><text:span text:style-name="T34">Parágrafo Único</text:span><text:span text:style-name="T30"> O Termo de Compromisso poderá ser rescindido unilateralmente por qualquer uma das partes e a qualquer momento através de comunicado por escrito que justifique seu rompimento.</text:span></text:p>
        <text:p text:style-name="P84"/>
        <text:p text:style-name="P83">CLÁUSULA DÉCIMA <text:span text:style-name="T82">SEGUNDA</text:span> - DO PLANO DE ATIVIDADE</text:p>
        <text:p text:style-name="P84"/>
        <text:p text:style-name="P85"><text:span text:style-name="T30">As atividades a serem desenvolvidas obedecerão ao Plano de Atividade definido </text:span><text:span text:style-name="T21">pelo PRM da especialidade _________________________________________________________________ de comum acordo entre o(a) </text:span><text:span text:style-name="T5">MÉDICO(A) RESIDENTE/ESTAGIÁRIO</text:span><text:span text:style-name="T21">(A)</text:span><text:span text:style-name="T30">, a CONCEDENTE e a UFFS, conforme de Plano de Atividades de Estágio anexado ao presente Termo.</text:span></text:p>
        <text:p text:style-name="P86"/>
        <text:p text:style-name="P86">E, por estarem de pleno acordo, em todos os seus termos e condições, assinam presente instrumento em <text:span text:style-name="T44">03 (TRÊS) vias</text:span>, de igual teor e forma, para um só efeito, <text:span text:style-name="T29">na</text:span> presença das testemunhas abaixo, para que produzam os legítimos efeitos legais.</text:p>
        <text:p text:style-name="P86"/>
        <text:p text:style-name="P86"/>
        <text:p text:style-name="P85"><text:span text:style-name="T13"><text:s/></text:span><text:span text:style-name="T16"><draw:control text:anchor-type="as-char" svg:y="-0.473cm" draw:z-index="30" draw:name="Forma1" draw:style-name="gr1" draw:text-style-name="P90" svg:width="5.815cm" svg:height="0.615cm" draw:control="control26"/></text:span><text:span text:style-name="T30">, <text:s/></text:span><text:span text:style-name="T30"><draw:control text:anchor-type="as-char" svg:y="-0.473cm" draw:z-index="31" draw:name="Forma1" draw:style-name="gr1" draw:text-style-name="P90" svg:width="0.777cm" svg:height="0.615cm" draw:control="control27"/></text:span><text:span text:style-name="T30"> de <text:s/></text:span><text:span text:style-name="T30"><draw:control text:anchor-type="as-char" svg:y="-0.473cm" draw:z-index="32" draw:name="Forma1" draw:style-name="gr1" draw:text-style-name="P90" svg:width="2.814cm" svg:height="0.615cm" draw:control="control28"/></text:span><text:span text:style-name="T30"> <text:s/>de </text:span><text:span text:style-name="T48"><text:s/></text:span><text:span text:style-name="T48"><draw:control text:anchor-type="as-char" svg:y="-0.473cm" draw:z-index="33" draw:name="Forma1" draw:style-name="gr1" draw:text-style-name="P90" svg:width="1.168cm" svg:height="0.615cm" draw:control="control29"/></text:span><text:span text:style-name="T48">.</text:span></text:p>
        <text:p text:style-name="P80"/>
        <text:p text:style-name="P32"/>
        <text:p text:style-name="P35">____________________________________</text:p>
        <text:p text:style-name="P36"><text:span text:style-name="T63">1º _- </text:span><text:span text:style-name="T75">Assinatura e Carimbo</text:span><text:span text:style-name="T63"> </text:span></text:p>
        <text:p text:style-name="P36">MÉDICO(A) RESIDENTE</text:p>
        <text:p text:style-name="P37"/>
        <text:p text:style-name="P38"/>
        <text:p text:style-name="P38"/>
        <text:p text:style-name="P47">_____________________________</text:p>
        <text:p text:style-name="P41">2º – <text:span text:style-name="T74">Assinatura e Carimbo</text:span></text:p>
        <text:p text:style-name="P39"><text:span text:style-name="T79">REPRESENTANTE DA INSTITUIÇÃO </text:span>CONCEDENTE</text:p>
        <text:p text:style-name="P39"/>
        <text:p text:style-name="P45"/>
        <text:p text:style-name="P45"/>
        <text:p text:style-name="P46">__________________________________________</text:p>
        <text:p text:style-name="P39"><text:span text:style-name="T63">3º – </text:span><text:span text:style-name="T75">Assinatura e Carimbo</text:span></text:p>
        <text:p text:style-name="P72">Prof. Jairo José Caovilla</text:p>
        <text:p text:style-name="P39">UNIVERSIDADE FEDERAL DA FRONTEIRA SUL</text:p>
        <text:p text:style-name="P39"/>
        <text:p text:style-name="P39"/>
        <text:p text:style-name="P39"/>
        <text:p text:style-name="P39">Testemunhas:</text:p>
        <text:p text:style-name="P44"/>
        <text:p text:style-name="P43"><text:span text:style-name="T30">Nome:</text:span><text:span text:style-name="T13"> </text:span></text:p>
        <text:p text:style-name="P44">CPF: </text:p>
        <text:p text:style-name="P44"/>
        <text:p text:style-name="P44">Nome: </text:p>
        <text:p text:style-name="P44">CPF: </text:p>
        <text:p text:style-name="P40"/>
        <text:p text:style-name="P42"/>
        <text:p text:style-name="P42"/>
        <text:p text:style-name="P42"/>
        <text:p text:style-name="P42"/>
        <text:p text:style-name="P19"><text:soft-page-break/><text:span text:style-name="T34">PLANO DE ATIVIDADES DE ESTÁGIO </text:span><text:span text:style-name="T43">OPTATIVO</text:span></text:p>
        <text:p text:style-name="P16"><text:span text:style-name="T35">Residente/</text:span><text:span text:style-name="T34">Estagiário:</text:span><text:span text:style-name="T23"> </text:span></text:p>
        <text:p text:style-name="P81">Matrícula: </text:p>
        <text:p text:style-name="P16"><text:span text:style-name="T34">Vigência do Estágio:</text:span><text:span text:style-name="T30"> </text:span><text:span text:style-name="T34"><text:s/></text:span><text:span text:style-name="T56"><text:s/></text:span><text:span text:style-name="T56"><draw:control text:anchor-type="as-char" svg:y="-0.473cm" draw:z-index="11" draw:name="Forma1" draw:style-name="gr1" draw:text-style-name="P90" svg:width="0.777cm" svg:height="0.615cm" draw:control="control7"/></text:span><text:span text:style-name="T58"> / </text:span><text:span text:style-name="T58"><draw:control text:anchor-type="as-char" svg:y="-0.473cm" draw:z-index="12" draw:name="Forma1" draw:style-name="gr1" draw:text-style-name="P90" svg:width="0.777cm" svg:height="0.615cm" draw:control="control8"/></text:span><text:span text:style-name="T58">/ </text:span><text:span text:style-name="T58"><draw:control text:anchor-type="as-char" svg:y="-0.473cm" draw:z-index="13" draw:name="Forma1" draw:style-name="gr1" draw:text-style-name="P90" svg:width="1.168cm" svg:height="0.615cm" draw:control="control9"/></text:span><text:span text:style-name="T58"> a <text:s/></text:span><text:span text:style-name="T59"><draw:control text:anchor-type="as-char" svg:y="-0.473cm" draw:z-index="14" draw:name="Forma1" draw:style-name="gr1" draw:text-style-name="P90" svg:width="0.777cm" svg:height="0.615cm" draw:control="control10"/></text:span><text:span text:style-name="T58"> / </text:span><text:span text:style-name="T58"><draw:control text:anchor-type="as-char" svg:y="-0.473cm" draw:z-index="15" draw:name="Forma1" draw:style-name="gr1" draw:text-style-name="P90" svg:width="0.777cm" svg:height="0.615cm" draw:control="control11"/></text:span><text:span text:style-name="T58"> / </text:span><text:span text:style-name="T58"><draw:control text:anchor-type="as-char" svg:y="-0.473cm" draw:z-index="16" draw:name="Forma1" draw:style-name="gr1" draw:text-style-name="P90" svg:width="1.168cm" svg:height="0.615cm" draw:control="control12"/></text:span><text:span text:style-name="T58"> </text:span><text:span text:style-name="T34"><text:s/></text:span></text:p>
        <text:p text:style-name="P61">Carga horária do estágio:</text:p>
        <text:p text:style-name="P18"><text:span text:style-name="T81">Orientador de Estágio da Intervenie</text:span><text:span text:style-name="T65">nte (UFFS): </text:span></text:p>
        <text:p text:style-name="P89"/>
        <text:p text:style-name="P59"><text:span text:style-name="T40">Instituição </text:span><text:span text:style-name="T34">Concedente:</text:span></text:p>
        <text:p text:style-name="P60"><text:span text:style-name="T56">Supervisor de Estágio da Concedente</text:span><text:span text:style-name="T57">: </text:span></text:p>
        <text:p text:style-name="P60"><text:span text:style-name="T34">Local de estágio:</text:span><text:span text:style-name="T30"> </text:span><text:span text:style-name="T24"><text:s/></text:span><text:span text:style-name="T25"><draw:control text:anchor-type="as-char" svg:y="-0.473cm" draw:z-index="17" draw:name="Forma1" draw:style-name="gr1" draw:text-style-name="P90" svg:width="15.26cm" svg:height="1.551cm" draw:control="control13"/></text:span></text:p>
        <text:p text:style-name="P60"><text:span text:style-name="T34">Horário de realização das Atividades: </text:span><text:span text:style-name="T25"><draw:control text:anchor-type="as-char" svg:y="-0.473cm" draw:z-index="18" draw:name="Forma1" draw:style-name="gr1" draw:text-style-name="P90" svg:width="15.26cm" svg:height="1.482cm" draw:control="control14"/></text:span></text:p>
        <text:p text:style-name="P17">Descrição das atividades de estágio:</text:p>
        <text:p text:style-name="P62"><draw:control text:anchor-type="as-char" svg:y="-0.473cm" draw:z-index="19" draw:name="Forma1" draw:style-name="gr1" draw:text-style-name="P90" svg:width="15.26cm" svg:height="1.482cm" draw:control="control15"/></text:p>
        <text:p text:style-name="P58"/>
        <text:p text:style-name="P5"><text:span text:style-name="T13"><text:s/></text:span><text:span text:style-name="T16"><draw:control text:anchor-type="as-char" svg:y="-0.473cm" draw:z-index="20" draw:name="Forma1" draw:style-name="gr1" draw:text-style-name="P90" svg:width="5.815cm" svg:height="0.615cm" draw:control="control16"/></text:span><text:span text:style-name="T30">, <text:s/></text:span><text:span text:style-name="T30"><draw:control text:anchor-type="as-char" svg:y="-0.473cm" draw:z-index="21" draw:name="Forma1" draw:style-name="gr1" draw:text-style-name="P90" svg:width="0.777cm" svg:height="0.615cm" draw:control="control17"/></text:span><text:span text:style-name="T30"> de <text:s/></text:span><text:span text:style-name="T30"><draw:control text:anchor-type="as-char" svg:y="-0.473cm" draw:z-index="22" draw:name="Forma1" draw:style-name="gr1" draw:text-style-name="P90" svg:width="2.814cm" svg:height="0.615cm" draw:control="control18"/></text:span><text:span text:style-name="T30"> <text:s/>de </text:span><text:span text:style-name="T48"><text:s/></text:span><text:span text:style-name="T48"><draw:control text:anchor-type="as-char" svg:y="-0.473cm" draw:z-index="23" draw:name="Forma1" draw:style-name="gr1" draw:text-style-name="P90" svg:width="1.168cm" svg:height="0.615cm" draw:control="control19"/></text:span><text:span text:style-name="T48">.</text:span></text:p>
        <text:p text:style-name="P7"/>
        <text:p text:style-name="P7"/>
        <text:p text:style-name="P6"><text:span text:style-name="T30"><text:s/>___________________</text:span><text:span text:style-name="T51">_________</text:span></text:p>
        <text:p text:style-name="P13">1º - Assinatura e Carimbo</text:p>
        <text:p text:style-name="P14">MÉDICO(A) RESIDENTE</text:p>
        <text:p text:style-name="P14"/>
        <text:p text:style-name="P10"/>
        <text:p text:style-name="P10"/>
        <text:p text:style-name="P6"><text:span text:style-name="T51">_____</text:span><text:span text:style-name="T30">__________________________</text:span><text:span text:style-name="T51">_____________</text:span></text:p>
        <text:p text:style-name="P11">2º – Assinatura e Carimbo</text:p>
        <text:p text:style-name="P9"><text:span text:style-name="T60">SUPERVISOR - </text:span><text:span text:style-name="T51">Instituição CONCEDENTE </text:span></text:p>
        <text:p text:style-name="P12"/>
        <text:p text:style-name="P8"/>
        <text:p text:style-name="P8"/>
        <text:p text:style-name="P6"><text:span text:style-name="T30">__________________________</text:span><text:span text:style-name="T51">______________________</text:span></text:p>
        <text:p text:style-name="P6"><text:span text:style-name="T50"><text:s/></text:span><text:span text:style-name="T61">3º – Assinatura e Carimbo</text:span></text:p>
        <text:p text:style-name="P9"><text:span text:style-name="T53">SUPERVISOR/</text:span><text:span text:style-name="T52">ORIENTADOR - <text:s/></text:span><text:span text:style-name="T51">Instituição INTERVENIENTE</text:span><text:span text:style-name="T54"> </text:span><text:span text:style-name="T55">(</text:span><text:span text:style-name="T54">UFFS)</text:span></text:p>
        <text:p text:style-name="P76"/>
        <text:p text:style-name="P42"/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8pt" officeooo:rsid="0013d897" officeooo:paragraph-rsid="002d11f1" style:font-size-asian="8pt" style:font-size-complex="8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paragraph-rsid="002d11f1" style:font-size-asian="8pt" style:font-size-complex="8pt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8pt" officeooo:rsid="003d9b61" officeooo:paragraph-rsid="002d11f1" style:font-size-asian="8pt" style:font-size-complex="8pt"/>
    </style:style>
    <style:style style:name="M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fo:font-size="8pt" officeooo:paragraph-rsid="002d11f1" style:font-size-asian="8pt" style:font-size-complex="8pt"/>
    </style:style>
    <style:style style:name="MP5" style:family="paragraph" style:parent-style-name="ENDEREÇO">
      <style:paragraph-properties fo:margin-left="0cm" fo:margin-right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style:use-window-font-color="true" fo:font-size="8pt" officeooo:paragraph-rsid="002d11f1" style:font-size-asian="8pt" style:font-size-complex="8pt"/>
    </style:style>
    <style:style style:name="MP6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3d9b61"/>
    </style:style>
    <style:style style:name="MT2" style:family="text">
      <style:text-properties fo:language="none" fo:country="none" officeooo:rsid="003d9b61" style:language-asian="none" style:country-asian="none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ÉDICA</text:p>
        <text:p text:style-name="MP4"><text:span text:style-name="MT1">Rua Capitão Araújo, nº 20</text:span>, Centro, <text:span text:style-name="MT1">Passo Fundo-RS</text:span>, CEP <text:span text:style-name="MT1">99010-200</text:span>, <text:span text:style-name="MT1">54 3335-8516</text:span></text:p>
        <text:p text:style-name="MP5"><text:span text:style-name="MT2">coreme@uffs.edu.br</text:span><text:span text:style-name="MT3">, www.uffs.edu.br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9-02-08T13:25:05.085000000</dc:date>
    <meta:print-date>2015-04-17T09:31:00</meta:print-date>
    <meta:editing-cycles>12</meta:editing-cycles>
    <meta:editing-duration>P24DT6H27M9S</meta:editing-duration>
    <meta:generator>LibreOffice/5.3.4.2$Windows_X86_64 LibreOffice_project/f82d347ccc0be322489bf7da61d7e4ad13fe2ff3</meta:generator>
    <meta:document-statistic meta:table-count="0" meta:image-count="1" meta:object-count="0" meta:page-count="5" meta:paragraph-count="94" meta:word-count="1229" meta:character-count="9995" meta:non-whitespace-character-count="8783"/>
  </office:meta>
</office:document-meta>
</file>