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officeooo:rsid="0013d897" officeooo:paragraph-rsid="0013d89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1" fo:font-size="10pt" fo:font-weight="bold" officeooo:paragraph-rsid="003dfcd8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1" fo:font-size="10pt" fo:font-weight="bold" officeooo:paragraph-rsid="00459cc8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Arial1" fo:font-size="10pt" fo:font-weight="bold" officeooo:rsid="0049eea0" officeooo:paragraph-rsid="0049eea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Arial1" fo:font-size="10pt" fo:font-weight="normal" officeooo:paragraph-rsid="004d844e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Arial1" fo:font-size="8pt" fo:font-weight="normal" officeooo:rsid="0046f0bc" officeooo:paragraph-rsid="0046f0bc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bold" officeooo:rsid="0046f0bc" officeooo:paragraph-rsid="0046f0bc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bold" officeooo:rsid="0046f0bc" officeooo:paragraph-rsid="00459cc8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bold" officeooo:rsid="0046f0bc" officeooo:paragraph-rsid="0046f0bc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bold" officeooo:rsid="0049eea0" officeooo:paragraph-rsid="0049eea0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normal" officeooo:rsid="0046f0bc" officeooo:paragraph-rsid="0046f0bc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normal" officeooo:rsid="0046f0bc" officeooo:paragraph-rsid="0046f0bc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bold" officeooo:rsid="0046f0bc" officeooo:paragraph-rsid="0046f0b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bold" officeooo:rsid="0046f0bc" officeooo:paragraph-rsid="0053fdea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officeooo:rsid="0046f0bc" officeooo:paragraph-rsid="0046f0bc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officeooo:rsid="0046f0bc" officeooo:paragraph-rsid="0046f0bc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ENDEREÇO">
      <style:paragraph-properties fo:margin-left="0cm" fo:margin-right="0cm" fo:text-indent="0cm" style:auto-text-indent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1" fo:font-size="10pt" fo:font-weight="bold" officeooo:paragraph-rsid="003dfcd8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normal" officeooo:rsid="005593c4" officeooo:paragraph-rsid="005593c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bold" officeooo:rsid="0046f0bc" officeooo:paragraph-rsid="0046f0bc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3dfcd8"/>
    </style:style>
    <style:style style:name="T4" style:family="text">
      <style:text-properties officeooo:rsid="0043db22"/>
    </style:style>
    <style:style style:name="T5" style:family="text">
      <style:text-properties fo:font-variant="normal" fo:text-transform="none" fo:letter-spacing="normal" fo:font-style="normal" style:font-style-asian="normal" style:font-style-complex="normal"/>
    </style:style>
    <style:style style:name="T6" style:family="text">
      <style:text-properties fo:font-variant="normal" fo:text-transform="none" fo:letter-spacing="normal" fo:font-style="normal" officeooo:rsid="0046f0bc" style:font-style-asian="normal" style:font-style-complex="normal"/>
    </style:style>
    <style:style style:name="T7" style:family="text">
      <style:text-properties fo:font-variant="normal" fo:text-transform="none" fo:letter-spacing="normal" fo:font-style="normal" officeooo:rsid="004967c3" style:font-style-asian="normal" style:font-style-complex="normal"/>
    </style:style>
    <style:style style:name="T8" style:family="text">
      <style:text-properties fo:font-variant="normal" fo:text-transform="none" fo:letter-spacing="normal" fo:font-style="normal" officeooo:rsid="004ec08d" style:font-style-asian="normal" style:font-style-complex="normal"/>
    </style:style>
    <style:style style:name="T9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222222" fo:letter-spacing="normal" fo:font-style="normal" officeooo:rsid="0046f0bc" style:font-style-asian="normal" style:font-style-complex="normal"/>
    </style:style>
    <style:style style:name="T11" style:family="text">
      <style:text-properties fo:font-variant="normal" fo:text-transform="none" fo:color="#222222" fo:letter-spacing="normal" fo:font-style="normal" officeooo:rsid="004d844e" style:font-style-asian="normal" style:font-style-complex="normal"/>
    </style:style>
    <style:style style:name="T12" style:family="text">
      <style:text-properties fo:font-variant="normal" fo:text-transform="none" fo:color="#222222" style:font-name="Arial" fo:letter-spacing="normal" fo:font-style="normal" officeooo:rsid="004bc8c7" style:font-style-asian="normal" style:font-style-complex="normal"/>
    </style:style>
    <style:style style:name="T13" style:family="text">
      <style:text-properties officeooo:rsid="0053fde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EDITAL Nº 1/COREME UFFS RS/UFFS/2017</text:h>
      <text:p text:style-name="P7"/>
      <text:p text:style-name="P3"><text:span text:style-name="T7">FICHA DE INSCRIÇÃO DE CHAPA PARA AS ELEIÇÕES DE COORDENADOR (A) E VICE – COORDENADOR (A) DA </text:span><text:span text:style-name="T6">COREME </text:span><text:span text:style-name="T7">DA</text:span><text:span text:style-name="T6"> UFFS/RS – </text:span><text:span text:style-name="T7">BIÊNIO</text:span><text:span text:style-name="T5"> 201</text:span><text:span text:style-name="T6">8</text:span><text:span text:style-name="T5">-201</text:span><text:span text:style-name="T6">9</text:span></text:p>
      <text:p text:style-name="P8"/>
      <text:p text:style-name="P9"/>
      <text:p text:style-name="P9">Candidato a Coordenador: ____________________________________________________________</text:p>
      <text:p text:style-name="P12">Registro de Identidade: ________________________________________________________________</text:p>
      <text:p text:style-name="P12">CPF: ______________________________________________________________________________</text:p>
      <text:p text:style-name="P20">Correio eletrônico:___________________________________________________________________</text:p>
      <text:p text:style-name="P9"/>
      <text:p text:style-name="P9">Candidato a Vice – Coordenador: _______________________________________________________</text:p>
      <text:p text:style-name="P12">Registro de Identidade:_________________________________________________________________</text:p>
      <text:p text:style-name="P12">CPF: _______________________________________________________________________________</text:p>
      <text:p text:style-name="P20">Correio eletrônico:___________________________________________________________________</text:p>
      <text:p text:style-name="P11"/>
      <text:p text:style-name="P4"><text:span text:style-name="T10">D</text:span><text:span text:style-name="T9">ECLARAÇÃO</text:span></text:p>
      <text:p text:style-name="P10"/>
      <text:p text:style-name="P5"><text:span text:style-name="T10">Nos termos do Art. 14º do Edital n</text:span><text:span text:style-name="T12">º</text:span><text:span text:style-name="T10"> 01/COREME UFFS RS/UFFS/2017, esta chapa compromete-se a acatar as exigências </text:span><text:span text:style-name="T11">do Edital, </text:span><text:span text:style-name="T10">Regimento e os demais Atos Complementares publicados ou os a serem publicados.</text:span><text:span text:style-name="T6"> </text:span></text:p>
      <text:p text:style-name="P15"/>
      <text:p text:style-name="P15"/>
      <text:p text:style-name="P13">____________________________</text:p>
      <text:p text:style-name="P13">Nome completo</text:p>
      <text:p text:style-name="P16"/>
      <text:p text:style-name="P16"/>
      <text:p text:style-name="P14">____________________________</text:p>
      <text:p text:style-name="P14"><text:span text:style-name="T13">A</text:span>ssinatura</text:p>
      <text:p text:style-name="P15"/>
      <text:p text:style-name="P15"/>
      <text:p text:style-name="P15"/>
      <text:p text:style-name="P15">Pedido deferido em ___/___/____ por ________________________ – Secretaria da COREME*</text:p>
      <text:p text:style-name="P15"/>
      <text:p text:style-name="P6"><text:span text:style-name="T6">*(</text:span><text:span text:style-name="T5">Imprimir 02 duas: uma via para arquivo da Secretaria Acadêmica e outra via para </text:span><text:span text:style-name="T8">protocolo/comprovante de inscrição do </text:span><text:span text:style-name="T5">candidato à eleiç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officeooo:rsid="0013d897" officeooo:paragraph-rsid="0013d897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1" fo:font-size="10pt" fo:font-weight="bold" officeooo:paragraph-rsid="003dfcd8" style:font-name-asian="Times New Roman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1" fo:font-size="10pt" fo:font-weight="bold" officeooo:paragraph-rsid="003dfcd8" style:font-size-asian="10pt" style:font-weight-asian="bold" style:font-size-complex="10pt" style:font-weight-complex="bol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name-asian="Times New Roman" style:font-style-asian="italic" style:font-name-complex="Times New Roman" style:font-style-complex="italic"/>
    </style:style>
    <style:style style:name="MT2" style:family="text">
      <style:text-properties style:font-name-asian="Times New Roman" style:font-name-complex="Times New Roman"/>
    </style:style>
    <style:style style:name="MT3" style:family="text">
      <style:text-properties officeooo:rsid="003dfcd8"/>
    </style:style>
    <style:style style:name="MT4" style:family="text">
      <style:text-properties officeooo:rsid="0043db22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Passo Fundo</text:span></text:p>
        <text:p text:style-name="MP4"><text:span text:style-name="MT3">RST 153, KM 3, Passo Fundo – RS</text:span>, CEP <text:span text:style-name="MT3">99.034-600</text:span>, <text:span text:style-name="MT4">54 33358500</text:span></text:p>
        <text:p text:style-name="MP4"><text:s/>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09T12:05:55.966000000</dc:date>
    <meta:editing-duration>PT5H55M30S</meta:editing-duration>
    <meta:editing-cycles>58</meta:editing-cycles>
    <meta:generator>LibreOffice/5.3.3.2$Windows_x86 LibreOffice_project/3d9a8b4b4e538a85e0782bd6c2d430bafe583448</meta:generator>
    <meta:print-date>2017-11-08T11:48:13.962000000</meta:print-date>
    <meta:document-statistic meta:table-count="0" meta:image-count="1" meta:object-count="0" meta:page-count="1" meta:paragraph-count="24" meta:word-count="141" meta:character-count="1521" meta:non-whitespace-character-count="1396"/>
  </office:meta>
</office:document-meta>
</file>