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432cm" table:align="left"/>
    </style:style>
    <style:style style:name="Tabela1.A" style:family="table-column">
      <style:table-column-properties style:column-width="4.792cm"/>
    </style:style>
    <style:style style:name="Tabela1.B" style:family="table-column">
      <style:table-column-properties style:column-width="6.223cm"/>
    </style:style>
    <style:style style:name="Tabela1.C" style:family="table-column">
      <style:table-column-properties style:column-width="3.787cm"/>
    </style:style>
    <style:style style:name="Tabela1.D" style:family="table-column">
      <style:table-column-properties style:column-width="6.302cm"/>
    </style:style>
    <style:style style:name="Tabela1.E" style:family="table-column">
      <style:table-column-properties style:column-width="5.323cm"/>
    </style:style>
    <style:style style:name="Tabela1.A1" style:family="table-cell">
      <style:table-cell-properties fo:background-color="#ebe6e6" fo:padding="0.079cm" fo:border="none">
        <style:background-image/>
      </style:table-cell-properties>
    </style:style>
    <style:style style:name="Tabela1.A2" style:family="table-cell">
      <style:table-cell-properties fo:background-color="#ffffff" fo:padding="0.079cm" fo:border="non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officeooo:paragraph-rsid="00091038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style:writing-mode="pag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margin-top="0cm" fo:margin-bottom="0cm" loext:contextual-spacing="false" fo:text-align="start" style:justify-single-word="false" style:writing-mode="page"/>
    </style:style>
    <style:style style:name="P7" style:family="paragraph" style:parent-style-name="Table_20_Contents">
      <style:paragraph-properties fo:margin-top="0cm" fo:margin-bottom="0cm" loext:contextual-spacing="false" fo:text-align="justify" style:justify-single-word="false" style:writing-mode="page"/>
    </style:style>
    <style:style style:name="P8" style:family="paragraph" style:parent-style-name="Table_20_Contents">
      <style:paragraph-properties fo:margin-top="0cm" fo:margin-bottom="0cm" loext:contextual-spacing="false" fo:text-align="start" style:justify-single-word="false" style:writing-mode="pag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margin-top="0cm" fo:margin-bottom="0cm" loext:contextual-spacing="false" fo:text-align="justify" style:justify-single-word="false" style:writing-mode="page"/>
      <style:text-properties style:font-name="Arial" fo:font-size="10pt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091038" style:font-size-asian="10pt" style:font-size-complex="10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officeooo:rsid="000910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PESQUISA EM SAÚDE, PROJETO DE INTERVENÇÃO E TRABALHO DE CONCLUSÃO DA RESIDÊNCIA</text:span></text:p>
      <text:p text:style-name="P2">CRONOGRAMA DAS BANCAS DE TCR – Turma 2<text:span text:style-name="T6">016</text:span></text:p>
      <text:p text:style-name="P1"><text:span text:style-name="Strong_20_Emphasis"><text:span text:style-name="T3">FEVEREIRO 2018</text:span>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<text:span text:style-name="Strong_20_Emphasis"><text:span text:style-name="T2">DATA/HORÁRIO/LOCAL</text:span></text:span></text:p>
          </table:table-cell>
          <table:table-cell table:style-name="Tabela1.A1" office:value-type="string">
            <text:p text:style-name="P6"><text:span text:style-name="Strong_20_Emphasis"><text:span text:style-name="T2">   MEMBROS DA BANCA</text:span></text:span></text:p>
          </table:table-cell>
          <table:table-cell table:style-name="Tabela1.A1" office:value-type="string">
            <text:p text:style-name="P6"><text:span text:style-name="Strong_20_Emphasis"><text:span text:style-name="T2">    RESIDENTE</text:span></text:span></text:p>
          </table:table-cell>
          <table:table-cell table:style-name="Tabela1.A1" office:value-type="string">
            <text:p text:style-name="P7"><text:span text:style-name="Strong_20_Emphasis"><text:span text:style-name="T2">     TÍTULO DO PROJETO</text:span></text:span></text:p>
          </table:table-cell>
          <table:table-cell table:style-name="Tabela1.A1" office:value-type="string">
            <text:p text:style-name="P7"><text:span text:style-name="Strong_20_Emphasis"><text:span text:style-name="T2">ORIENTADOR(A)/CO-ORIENTADOR(A)</text:span></text:span></text:p>
          </table:table-cell>
        </table:table-row>
        <table:table-row>
          <table:table-cell table:style-name="Tabela1.A2" office:value-type="string">
            <text:p text:style-name="P6"><text:span text:style-name="Strong_20_Emphasis"><text:span text:style-name="T2">26 de Fevereiro de 201</text:span></text:span><text:span text:style-name="Strong_20_Emphasis"><text:span text:style-name="T3">8</text:span></text:span></text:p>
            <text:p text:style-name="P8">19 horas</text:p>
            <text:p text:style-name="P8"><text:bookmark text:name="__DdeLink__15747_3553437763"/>UFFS (Seminário) – Sala 103</text:p>
          </table:table-cell>
          <table:table-cell table:style-name="Tabela1.A2" office:value-type="string">
            <text:p text:style-name="P8">Josiane Petry Faria</text:p>
            <text:p text:style-name="P8">Bernadete Dalmolin</text:p>
            <text:p text:style-name="P8">Adelmir Fiabiani</text:p>
            <text:p text:style-name="P8">Vanderléia Laodete Pulga</text:p>
            <text:p text:style-name="P8">Sandra Setti</text:p>
          </table:table-cell>
          <table:table-cell table:style-name="Tabela1.A2" office:value-type="string">
            <text:p text:style-name="P8">Marina Pitágoras Lazaretto</text:p>
          </table:table-cell>
          <table:table-cell table:style-name="Tabela1.A2" office:value-type="string">
            <text:p text:style-name="P9">“Cartografando Histórias de Vida: Narrativas de Produção de Cuidados em Saúde”</text:p>
          </table:table-cell>
          <table:table-cell table:style-name="Tabela1.A2" office:value-type="string">
            <text:p text:style-name="P9">Orieentadora: Vanderléia Laodete Pulga</text:p>
            <text:p text:style-name="P9">Co-orientadora: Sandra Setti</text:p>
          </table:table-cell>
        </table:table-row>
        <table:table-row>
          <table:table-cell table:style-name="Tabela1.A2" office:value-type="string">
            <text:p text:style-name="P6"><text:span text:style-name="Strong_20_Emphasis"><text:span text:style-name="T2">26 de Fevereiro de 201</text:span></text:span><text:span text:style-name="Strong_20_Emphasis"><text:span text:style-name="T3">8</text:span></text:span><text:span text:style-name="Strong_20_Emphasis"><text:span text:style-name="T2"> </text:span></text:span></text:p>
            <text:p text:style-name="P8">19 horas</text:p>
            <text:p text:style-name="P8">UFFS (Seminário) – Sala 103</text:p>
          </table:table-cell>
          <table:table-cell table:style-name="Tabela1.A2" office:value-type="string">
            <text:p text:style-name="P8">José Ribamar Fernandes Saraiva Junior</text:p>
            <text:p text:style-name="P8">Jeanice Fernandes</text:p>
            <text:p text:style-name="P8">Vanderléia Laodete Pulga</text:p>
            <text:p text:style-name="P9">Fabiana Schneider</text:p>
          </table:table-cell>
          <table:table-cell table:style-name="Tabela1.A2" office:value-type="string">
            <text:p text:style-name="P8">Gabrieli Escobar Ferron</text:p>
          </table:table-cell>
          <table:table-cell table:style-name="Tabela1.A2" office:value-type="string">
            <text:p text:style-name="P9">“Violência contra a Mulher: Naturalização, Culpabilização e Possibilidades de Cuidado na Atenção Básica”</text:p>
          </table:table-cell>
          <table:table-cell table:style-name="Tabela1.A2" office:value-type="string">
            <text:p text:style-name="P9">Orientadora: Vanderléia Laodete Pulga </text:p>
            <text:p text:style-name="P9">Co-orientadora: Fabiana Schneider</text:p>
          </table:table-cell>
        </table:table-row>
        <table:table-row>
          <table:table-cell table:style-name="Tabela1.A2" office:value-type="string">
            <text:p text:style-name="P6"><text:span text:style-name="Strong_20_Emphasis"><text:span text:style-name="T2">27 de Fevereiro de 201</text:span></text:span><text:span text:style-name="Strong_20_Emphasis"><text:span text:style-name="T3">8</text:span></text:span></text:p>
            <text:p text:style-name="P8">19 horas</text:p>
            <text:p text:style-name="P8">UFFS (Seminário) – Sala 103</text:p>
          </table:table-cell>
          <table:table-cell table:style-name="Tabela1.A2" office:value-type="string">
            <text:p text:style-name="P8">Rafael Kremer</text:p>
            <text:p text:style-name="P8">Ivana Lindemann</text:p>
            <text:p text:style-name="P8">Adriana Remião Luzardo</text:p>
            <text:p text:style-name="P9">Leila Juliana Antunes Riggo</text:p>
          </table:table-cell>
          <table:table-cell table:style-name="Tabela1.A2" office:value-type="string">
            <text:p text:style-name="P8">Alessandra Suptitz Carneiro</text:p>
          </table:table-cell>
          <table:table-cell table:style-name="Tabela1.A2" office:value-type="string">
            <text:p text:style-name="P9">“Segurança do Paciente sobre a Ótica dos Profissionais da Atenção Primária à Saúde</text:p>
          </table:table-cell>
          <table:table-cell table:style-name="Tabela1.A2" office:value-type="string">
            <text:p text:style-name="P9">Orientadora: Adriana Remião Luzardo </text:p>
            <text:p text:style-name="P9">Co-orientadora: Leila Juliana Antunes Riggo</text:p>
          </table:table-cell>
        </table:table-row>
        <table:table-row>
          <table:table-cell table:style-name="Tabela1.A2" office:value-type="string">
            <text:p text:style-name="P6"><text:span text:style-name="Strong_20_Emphasis"><text:span text:style-name="T2">27 de Fevereiro de 20</text:span></text:span><text:span text:style-name="Strong_20_Emphasis"><text:span text:style-name="T3">18</text:span></text:span><text:span text:style-name="Strong_20_Emphasis"><text:span text:style-name="T2"> </text:span></text:span></text:p>
            <text:p text:style-name="P8">19 horas</text:p>
            <text:p text:style-name="P8">UFFS (Seminário) – Sala 103</text:p>
          </table:table-cell>
          <table:table-cell table:style-name="Tabela1.A2" office:value-type="string">
            <text:p text:style-name="P8">Jeanice Fernandes</text:p>
            <text:p text:style-name="P8">Lissandra Glukzak</text:p>
            <text:p text:style-name="P8">José Afonso Corrêa da Silva </text:p>
            <text:p text:style-name="P9">Thaís Scalco</text:p>
          </table:table-cell>
          <table:table-cell table:style-name="Tabela1.A2" office:value-type="string">
            <text:p text:style-name="P8">Daniele Leão de Freitas </text:p>
          </table:table-cell>
          <table:table-cell table:style-name="Tabela1.A2" office:value-type="string">
            <text:p text:style-name="P9">“Seguimento Farmacoterapêutico Domiciliar”</text:p>
          </table:table-cell>
          <table:table-cell table:style-name="Tabela1.A2" office:value-type="string">
            <text:p text:style-name="P9">Orientador: José Afonso Corrêa da Silva</text:p>
            <text:p text:style-name="P9">Co-orientadora: Thaís Scalco</text:p>
          </table:table-cell>
        </table:table-row>
        <table:table-row>
          <table:table-cell table:style-name="Tabela1.A2" office:value-type="string">
            <text:p text:style-name="P6"><text:span text:style-name="Strong_20_Emphasis"><text:span text:style-name="T2">27 de Fevereiro de 20</text:span></text:span><text:span text:style-name="Strong_20_Emphasis"><text:span text:style-name="T3">18</text:span></text:span><text:span text:style-name="Strong_20_Emphasis"><text:span text:style-name="T2"> </text:span></text:span></text:p>
            <text:p text:style-name="P8">19 horas</text:p>
            <text:p text:style-name="P8">UFFS (Seminário) – Sala 103</text:p>
          </table:table-cell>
          <table:table-cell table:style-name="Tabela1.A2" office:value-type="string">
            <text:p text:style-name="P8">Gustavo O. Acrani</text:p>
            <text:p text:style-name="P8">José Afonso Corrêa da Silva</text:p>
            <text:p text:style-name="P9">Vanderléia Laodete Pulga</text:p>
            <text:p text:style-name="P9">Eliana Brentano e Daiane Bosa</text:p>
          </table:table-cell>
          <table:table-cell table:style-name="Tabela1.A2" office:value-type="string">
            <text:p text:style-name="P8">Gabriela Marodin</text:p>
          </table:table-cell>
          <table:table-cell table:style-name="Tabela1.A2" office:value-type="string">
            <text:p text:style-name="P9">“Percepção dos Profissionais da Saúde sobre o Fluxo da Atenção às Pessoas Vivendo com HIV/AIDS em um Município do Interior do RS”</text:p>
          </table:table-cell>
          <table:table-cell table:style-name="Tabela1.A2" office:value-type="string">
            <text:p text:style-name="P9">Orientador: José Afonso Corrêa da Silva</text:p>
            <text:p text:style-name="P9">Co-orientadoras: Carine Muller Mayer e Eliana Brentano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14:31:27.425000000</meta:creation-date>
    <dc:date>2019-03-26T14:34:58.202000000</dc:date>
    <meta:editing-duration>PT3M31S</meta:editing-duration>
    <meta:editing-cycles>1</meta:editing-cycles>
    <meta:document-statistic meta:table-count="1" meta:image-count="0" meta:object-count="0" meta:page-count="1" meta:paragraph-count="64" meta:word-count="269" meta:character-count="1888" meta:non-whitespace-character-count="1658"/>
    <meta:generator>LibreOffice/5.3.4.2$Windows_X86_64 LibreOffice_project/f82d347ccc0be322489bf7da61d7e4ad13fe2ff3</meta:generator>
  </office:meta>
</office:document-meta>
</file>