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0.524cm"/>
    </style:style>
    <style:style style:name="Tabela1.B" style:family="table-column">
      <style:table-column-properties style:column-width="10.479cm"/>
    </style:style>
    <style:style style:name="Tabela1.C" style:family="table-column">
      <style:table-column-properties style:column-width="5.48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ASSINATURA_20_SETORIAL">
      <style:paragraph-properties fo:line-height="100%" style:writing-mode="lr-tb"/>
      <style:text-properties style:use-window-font-color="true"/>
    </style:style>
    <style:style style:name="P2" style:family="paragraph" style:parent-style-name="ENDEREÇO">
      <style:text-properties style:use-window-font-color="true"/>
    </style:style>
    <style:style style:name="P3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2" fo:font-size="11.5pt" fo:font-style="normal" officeooo:rsid="00259366" officeooo:paragraph-rsid="001dcb51" fo:background-color="transparent" style:font-name-asian="TimesNewRomanPSMT" style:font-size-asian="11.5pt" style:language-asian="pt" style:country-asian="BR" style:font-style-asian="normal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259366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5da3d" officeooo:paragraph-rsid="002a221d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2b3871" officeooo:paragraph-rsid="002b3871" fo:background-color="transparen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a221d" officeooo:paragraph-rsid="002a221d" fo:background-color="transparent" style:font-size-asian="11pt" style:font-name-complex="Times New Roman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2a9d33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2a9d3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officeooo:paragraph-rsid="001dcb51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ba610" style:font-size-asian="8pt" style:language-asian="pt" style:country-asian="BR" style:font-name-complex="Times New Roman" style:font-size-complex="8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officeooo:paragraph-rsid="002ba610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a9d33" style:font-size-asian="12pt" style:font-size-complex="12pt"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ba610" style:font-size-asian="10pt" style:font-name-complex="Times New Roman" style:font-size-complex="10pt"/>
    </style:style>
    <style:style style:name="P26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ba610"/>
    </style:style>
    <style:style style:name="P27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ba610"/>
    </style:style>
    <style:style style:name="T1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2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3" style:family="text">
      <style:text-properties fo:color="#000000" style:text-line-through-style="none" style:text-line-through-type="none" fo:font-style="normal" style:text-underline-style="none" officeooo:rsid="0023ea01" style:font-name-asian="Times-Roman" style:font-style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8" style:family="text">
      <style:text-properties fo:color="#000000" fo:background-color="transparent" loext:char-shading-value="0" style:font-name-complex="Times New Roman"/>
    </style:style>
    <style:style style:name="T9" style:family="text">
      <style:text-properties fo:color="#000000" officeooo:rsid="00234c29" fo:background-color="transparent" loext:char-shading-value="0" style:font-name-complex="Times New Roman"/>
    </style:style>
    <style:style style:name="T10" style:family="text">
      <style:text-properties fo:color="#000000" officeooo:rsid="002a221d" fo:background-color="transparent" loext:char-shading-value="0" style:font-name-complex="Times New Roman"/>
    </style:style>
    <style:style style:name="T11" style:family="text">
      <style:text-properties fo:color="#000000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2" fo:font-size="11.5pt" fo:font-weight="bold" style:font-size-asian="11.5pt" style:font-weight-asian="bold"/>
    </style:style>
    <style:style style:name="T13" style:family="text">
      <style:text-properties fo:color="#000000" style:font-name="Times New Roman2" fo:font-size="11.5pt" fo:font-weight="bold" officeooo:rsid="002a221d" style:font-size-asian="11.5pt" style:font-weight-asian="bold"/>
    </style:style>
    <style:style style:name="T14" style:family="text">
      <style:text-properties fo:color="#000000" style:font-name="Times New Roman2" fo:font-size="11.5pt" style:font-size-asian="11.5pt"/>
    </style:style>
    <style:style style:name="T15" style:family="text">
      <style:text-properties fo:color="#000000" style:font-name="Times New Roman2" fo:font-size="11.5pt" officeooo:rsid="002a221d" style:font-size-asian="11.5pt"/>
    </style:style>
    <style:style style:name="T16" style:family="text">
      <style:text-properties fo:color="#000000" style:font-name="Times New Roman2" fo:font-size="11.5pt" fo:font-style="normal" fo:font-weight="normal" officeooo:rsid="00259366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2" fo:font-size="11.5pt" fo:font-style="normal" fo:font-weight="normal" officeooo:rsid="002a221d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2" fo:font-size="12pt" style:font-size-asian="12pt"/>
    </style:style>
    <style:style style:name="T19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officeooo:rsid="002a221d" style:font-name-asian="TimesNewRomanPSMT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23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24" style:family="text">
      <style:text-properties fo:color="#000000" style:font-name="Times New Roman" fo:font-size="11pt" fo:font-style="normal" officeooo:rsid="002a221d" style:font-name-asian="TimesNewRomanPSMT" style:font-size-asian="11pt" style:font-style-asian="normal" style:font-name-complex="Times New Roman" style:font-size-complex="11pt"/>
    </style:style>
    <style:style style:name="T25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26" style:family="text">
      <style:text-properties fo:color="#000000" fo:font-size="12pt" fo:font-weight="normal" fo:background-color="transparent" loext:char-shading-value="0" style:font-name-asian="Times-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2pt" fo:font-style="italic" fo:font-weight="normal" fo:background-color="transparent" loext:char-shading-value="0" style:font-name-asian="Times-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fo:font-size="12pt" fo:font-style="normal" fo:font-weight="normal" officeooo:rsid="00259366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fo:font-size="10pt" style:font-size-asian="10pt" style:font-name-complex="Times New Roman" style:font-size-complex="10pt"/>
    </style:style>
    <style:style style:name="T30" style:family="text">
      <style:text-properties fo:color="#000000" fo:font-size="10pt" officeooo:rsid="00180376" style:font-size-asian="10pt" style:font-name-complex="Times New Roman" style:font-size-complex="10pt"/>
    </style:style>
    <style:style style:name="T31" style:family="text"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T32" style:family="text">
      <style:text-properties fo:color="#000000" fo:font-weight="normal" fo:background-color="transparent" loext:char-shading-value="0" style:font-name-asian="Times-Roman" style:language-asian="pt" style:country-asian="BR" style:font-weight-asian="normal" style:font-name-complex="Times New Roman" style:font-weight-complex="normal"/>
    </style:style>
    <style:style style:name="T33" style:family="text">
      <style:text-properties fo:color="#000000" fo:font-style="italic" fo:font-weight="normal" fo:background-color="transparent" loext:char-shading-value="0" style:font-name-asian="Times-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size="10pt" style:font-size-asian="10pt" style:font-size-complex="10pt"/>
    </style:style>
    <style:style style:name="T36" style:family="text">
      <style:text-properties style:use-window-font-color="true"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37" style:family="text">
      <style:text-properties style:use-window-font-color="true"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T38" style:family="text">
      <style:text-properties fo:language="pt" fo:country="PT" fo:font-weight="bold" style:font-name-asian="Times New Roman" style:language-asian="ar" style:country-asian="SA" style:font-weight-asian="bold" style:font-weight-complex="bold"/>
    </style:style>
    <style:style style:name="T39" style:family="text">
      <style:text-properties fo:language="pt" fo:country="BR" fo:font-weight="bold" style:language-asian="pt" style:country-asian="BR" style:font-weight-asian="bold" style:font-weight-complex="bold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HOMOLOGAÇÃO DAS INSCRIÇÕES – </text:span><text:span text:style-name="T12">EDITAL Nº </text:span><text:span text:style-name="T13">412</text:span><text:span text:style-name="T12">/GR/UFFS/201</text:span><text:span text:style-name="T13">9</text:span></text:p>
      <text:p text:style-name="P5"/>
      <text:p text:style-name="P4"><text:s/></text:p>
      <text:p text:style-name="P7"><text:span text:style-name="T19"><text:tab/>Em conformidade com o Edital nº </text:span><text:span text:style-name="T21">412</text:span><text:span text:style-name="T19">/</text:span><text:span text:style-name="T20">GR/</text:span><text:span text:style-name="T19">UFFS/201</text:span><text:span text:style-name="T21">9</text:span><text:span text:style-name="T19">, </text:span><text:span text:style-name="T22">que </text:span><text:span text:style-name="T23">dispõe de chamada para credenciamento</text:span><text:span text:style-name="T22"> </text:span><text:span text:style-name="T23">de docentes da UFFS para o Programa de Pós-Graduação em </text:span><text:span text:style-name="T24">História</text:span><text:span text:style-name="T23"> (PPG</text:span><text:span text:style-name="T24">H</text:span><text:span text:style-name="T23">), Curso de Mestrado, do </text:span><text:span text:style-name="T25">Campus</text:span><text:span text:style-name="T23"> Chapecó, com ingresso em 2019</text:span><text:span text:style-name="T24">/</text:span><text:span text:style-name="T23">2, a Comissão designada pela</text:span><text:span text:style-name="T18"> </text:span><text:span text:style-name="T14">Portaria nº </text:span><text:span text:style-name="T15">1463</text:span><text:span text:style-name="T14">/GR/UFFS/2018, </text:span><text:span text:style-name="T5">divulga, abaixo, a</text:span><text:span text:style-name="T6"> </text:span><text:span text:style-name="T7">homologação das inscrições:</text:span></text:p>
      <text:p text:style-name="P8"/>
      <text:p text:style-name="P12"><text:span text:style-name="T2">1. C</text:span><text:span text:style-name="T1">ANDIDATO</text:span><text:span text:style-name="T3">(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Candidato(a)</text:p>
          </table:table-cell>
          <table:table-cell table:style-name="Tabela1.C1" office:value-type="string">
            <text:p text:style-name="P13">Inscrição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1">ANTONIO LUIZ MIRANDA</text:p>
          </table:table-cell>
          <table:table-cell table:style-name="Tabela1.C2" office:value-type="string">
            <text:p text:style-name="P10">Deferida</text:p>
          </table:table-cell>
        </table:table-row>
        <table:table-row table:style-name="Tabela1.3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1">FERNANDO VOJNIAK</text:p>
          </table:table-cell>
          <table:table-cell table:style-name="Tabela1.C2" office:value-type="string">
            <text:p text:style-name="P9">Deferida</text:p>
          </table:table-cell>
        </table:table-row>
        <table:table-row table:style-name="Tabela1.4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1">HALFERD CARLOS RIBEIRO JÚNIOR </text:p>
          </table:table-cell>
          <table:table-cell table:style-name="Tabela1.C2" office:value-type="string">
            <text:p text:style-name="P10">Deferida</text:p>
          </table:table-cell>
        </table:table-row>
        <table:table-row table:style-name="Tabela1.5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1">RENATO VIANA BOY</text:p>
          </table:table-cell>
          <table:table-cell table:style-name="Tabela1.C2" office:value-type="string">
            <text:p text:style-name="P10">Deferida</text:p>
          </table:table-cell>
        </table:table-row>
        <table:table-row table:style-name="Tabela1.6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1">RENILDA VICENZI</text:p>
          </table:table-cell>
          <table:table-cell table:style-name="Tabela1.C2" office:value-type="string">
            <text:p text:style-name="P10">Deferida</text:p>
          </table:table-cell>
        </table:table-row>
      </table:table>
      <text:p text:style-name="P20"/>
      <text:p text:style-name="P19"/>
      <text:p text:style-name="P19"/>
      <text:p text:style-name="P17"><text:span text:style-name="T8">Chapecó-SC, </text:span><text:span text:style-name="T10">09 </text:span><text:span text:style-name="T8">de</text:span><text:span text:style-name="T10"> maio d</text:span><text:span text:style-name="T8">e 201</text:span><text:span text:style-name="T9">9</text:span><text:span text:style-name="T11">. </text:span></text:p>
      <text:p text:style-name="P18"/>
      <text:p text:style-name="P18"/>
      <text:p text:style-name="P18">SAMIRA PERUCHI MORETTO</text:p>
      <text:p text:style-name="P24"><text:span text:style-name="T40">Coordenadora do Programa de </text:span><text:span text:style-name="T32">Pós-Graduação </text:span><text:span text:style-name="T33">Strico Sensu</text:span><text:span text:style-name="T32"> em História</text:span></text:p>
      <text:p text:style-name="P17"><text:span text:style-name="T28">Presidente da Comissão - </text:span><text:span text:style-name="T16">Portaria nº </text:span><text:span text:style-name="T17">1463</text:span><text:span text:style-name="T16">/GR/UFFS/2018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ba610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ba610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ba610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ba610" style:font-size-asian="8pt" style:language-asian="pt" style:country-asian="BR" style:font-name-complex="Times New Roman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officeooo:paragraph-rsid="002ba610"/>
    </style:style>
    <style:style style:name="MP6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10pt" style:font-size-asian="10pt" style:font-size-complex="10pt"/>
    </style:style>
    <style:style style:name="MT3" style:family="text">
      <style:text-properties fo:color="#000000" fo:font-size="10pt" style:font-size-asian="10pt" style:font-name-complex="Times New Roman" style:font-size-complex="10pt"/>
    </style:style>
    <style:style style:name="MT4" style:family="text"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MT5" style:family="text">
      <style:text-properties fo:color="#000000" fo:font-size="10pt" officeooo:rsid="00180376" style:font-size-asian="10pt" style:font-name-complex="Times New Roman" style:font-size-complex="10pt"/>
    </style:style>
    <style:style style:name="MT6" style:family="text">
      <style:text-properties style:use-window-font-color="true"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MT7" style:family="text">
      <style:text-properties style:use-window-font-color="true"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75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ORDENAÇÃO DO CURSO DE</text:span><text:span text:style-name="MT2"> </text:span><text:span text:style-name="MT3">PÓS-GRADUAÇÃO </text:span><text:span text:style-name="MT4">STRICO SENSU</text:span><text:span text:style-name="MT3"> EM</text:span><text:span text:style-name="MT5"> HISTÓRIA</text:span></text:p>
        <text:p text:style-name="MP4">Rod. SC 484 km 02, Fronteira Sul, Chapecó, SC, CEP 89815-899, fone (49) 2049-6464</text:p>
        <text:p text:style-name="MP5"><text:span text:style-name="MT6">sec.ppgh@uffs.edu.br,</text:span><text:span text:style-name="MT7"> www.uffs.edu.br</text:span>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8-10-22T10:55:00</meta:creation-date>
    <dc:date>2019-05-09T08:44:58.553000000</dc:date>
    <meta:print-date>2014-07-03T18:49:00</meta:print-date>
    <meta:editing-cycles>24</meta:editing-cycles>
    <meta:editing-duration>PT2H49M36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31" meta:word-count="140" meta:character-count="980" meta:non-whitespace-character-count="864"/>
  </office:meta>
</office:document-meta>
</file>