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0.938cm" style:rel-column-width="3726*"/>
    </style:style>
    <style:style style:name="Tabela1.B" style:family="table-column">
      <style:table-column-properties style:column-width="10.065cm" style:rel-column-width="39972*"/>
    </style:style>
    <style:style style:name="Tabela1.C" style:family="table-column">
      <style:table-column-properties style:column-width="5.498cm" style:rel-column-width="21837*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0.938cm" style:rel-column-width="3726*"/>
    </style:style>
    <style:style style:name="Tabela2.B" style:family="table-column">
      <style:table-column-properties style:column-width="10.065cm" style:rel-column-width="39972*"/>
    </style:style>
    <style:style style:name="Tabela2.C" style:family="table-column">
      <style:table-column-properties style:column-width="5.498cm" style:rel-column-width="21837*"/>
    </style:style>
    <style:style style:name="Tabela2.1" style:family="table-row">
      <style:table-row-properties style:min-row-height="0.699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de7f3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de7f3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de7f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style:use-window-font-color="true" fo:language="pt" fo:country="BR" officeooo:paragraph-rsid="002de7f3" style:language-asian="pt" style:country-asian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2de7f3" fo:background-color="transparent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a260a" officeooo:paragraph-rsid="002a260a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a260a" officeooo:paragraph-rsid="002de7f3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de7f3" officeooo:paragraph-rsid="002de7f3" fo:background-color="transparent" style:font-size-asian="11pt" style:font-name-complex="Times New Roman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2de7f3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2de7f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normal" officeooo:rsid="003391c2" officeooo:paragraph-rsid="002de7f3" fo:background-color="transparent" style:font-name-asian="Times-Roman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officeooo:paragraph-rsid="002de7f3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paragraph-rsid="002de7f3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de7f3" style:font-size-asian="8pt" style:language-asian="pt" style:country-asian="BR" style:font-name-complex="Times New Roman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officeooo:paragraph-rsid="002de7f3" fo:background-color="transparent" style:font-name-asian="TimesNewRomanPSM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c6f72" officeooo:paragraph-rsid="002c6f72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c6f72" officeooo:paragraph-rsid="002de7f3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3396a7" officeooo:paragraph-rsid="002de7f3" fo:background-color="transparen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3396a7" officeooo:paragraph-rsid="002f5491" fo:background-color="transparen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33a89e" officeooo:paragraph-rsid="002de7f3" fo:background-color="transparen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2de7f3" fo:background-color="transparent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rsid="002c6f72" officeooo:paragraph-rsid="002c6f72" fo:background-color="transparent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rsid="002c6f72" officeooo:paragraph-rsid="002de7f3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center" style:justify-single-word="false" text:number-lines="false" text:line-number="0" style:writing-mode="lr-tb"/>
      <style:text-properties style:font-name="Times New Roman" fo:font-size="12pt" officeooo:paragraph-rsid="002de7f3" style:font-size-asian="12pt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2de7f3" fo:background-color="transparent" style:font-size-asian="11pt" style:font-size-complex="11pt"/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Times New Roman2" fo:font-size="11.5pt" fo:font-style="normal" officeooo:rsid="00259366" officeooo:paragraph-rsid="002de7f3" fo:background-color="transparent" style:font-name-asian="TimesNewRomanPSMT" style:font-size-asian="11.5pt" style:language-asian="pt" style:country-asian="BR" style:font-style-asian="normal" style:font-name-complex="Times New Roman" style:font-size-complex="11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3418a2"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35f671" fo:background-color="transparent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font-size="10pt" officeooo:rsid="00180376" style:font-size-asian="10pt" style:font-name-complex="Times New Roman" style:font-size-complex="10pt"/>
    </style:style>
    <style:style style:name="T5" style:family="text">
      <style:text-properties fo:color="#000000" fo:font-size="10pt" officeooo:rsid="00302869" style:font-size-asian="10pt" style:font-name-complex="Times New Roman" style:font-size-complex="10pt"/>
    </style:style>
    <style:style style:name="T6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7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8" style:family="text">
      <style:text-properties fo:color="#000000" style:text-line-through-style="none" style:text-line-through-type="none" fo:font-style="normal" style:text-underline-style="none" officeooo:rsid="002de7f3" style:font-name-asian="Times-Roman" style:font-style-asian="normal" style:font-name-complex="Times New Roman"/>
    </style:style>
    <style:style style:name="T9" style:family="text">
      <style:text-properties fo:color="#000000" style:text-line-through-style="none" style:text-line-through-type="none" fo:font-style="normal" style:text-underline-style="none" officeooo:rsid="002f5491" style:font-name-asian="Times-Roman" style:font-style-asian="normal" style:font-name-complex="Times New Roman"/>
    </style:style>
    <style:style style:name="T10" style:family="text">
      <style:text-properties fo:color="#000000" style:text-line-through-style="none" style:text-line-through-type="none" fo:font-style="normal" style:text-underline-style="none" officeooo:rsid="00323127" style:font-name-asian="Times-Roman" style:font-style-asian="normal" style:font-name-complex="Times New Roman"/>
    </style:style>
    <style:style style:name="T11" style:family="text">
      <style:text-properties fo:color="#000000" style:text-line-through-style="none" style:text-line-through-type="none" fo:font-style="normal" style:text-underline-style="none" fo:font-weight="bold" style:font-name-asian="Times-Roman" style:font-style-asian="normal" style:font-weight-asian="bold" style:font-name-complex="Times New Roman" style:font-weight-complex="bold"/>
    </style:style>
    <style:style style:name="T12" style:family="text">
      <style:text-properties fo:color="#000000" style:text-line-through-style="none" style:text-line-through-type="none" fo:font-style="normal" style:text-underline-style="none" fo:font-weight="bold" officeooo:rsid="002de7f3" style:font-name-asian="Times-Roman" style:font-style-asian="normal" style:font-weight-asian="bold" style:font-name-complex="Times New Roman" style:font-weight-complex="bold"/>
    </style:style>
    <style:style style:name="T13" style:family="text">
      <style:text-properties fo:color="#000000" style:text-line-through-style="none" style:text-line-through-type="none" fo:font-style="normal" style:text-underline-style="none" fo:font-weight="bold" officeooo:rsid="001f0bc8" style:font-name-asian="Times-Roman" style:font-style-asian="normal" style:font-weight-asian="bold" style:font-name-complex="Times New Roman" style:font-weight-complex="bold"/>
    </style:style>
    <style:style style:name="T14" style:family="text">
      <style:text-properties fo:color="#000000" style:text-line-through-style="none" style:text-line-through-type="none" fo:font-style="normal" style:text-underline-style="none" fo:font-weight="bold" officeooo:rsid="002f5491" style:font-name-asian="Times-Roman" style:font-style-asian="normal" style:font-weight-asian="bold" style:font-name-complex="Times New Roman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323127" style:font-name-asian="Times-Roman" style:font-style-asian="normal" style:font-weight-asian="bold" style:font-name-complex="Times New Roman" style:font-weight-complex="bold"/>
    </style:style>
    <style:style style:name="T16" style:family="text">
      <style:text-properties fo:color="#000000" style:text-line-through-style="none" style:text-line-through-type="none" fo:font-style="normal" style:text-underline-style="none" fo:font-weight="bold" officeooo:rsid="002de7f3" fo:background-color="#ffffff" loext:char-shading-value="0" style:font-name-asian="Times-Roman" style:font-style-asian="normal" style:font-weight-asian="bold" style:font-name-complex="Times New Roman" style:font-weight-complex="bold"/>
    </style:style>
    <style:style style:name="T17" style:family="text">
      <style:text-properties fo:color="#000000" style:text-line-through-style="none" style:text-line-through-type="none" fo:font-style="normal" style:text-underline-style="none" fo:font-weight="bold" officeooo:rsid="002f5491" fo:background-color="#ffffff" loext:char-shading-value="0" style:font-name-asian="Times-Roman" style:font-style-asian="normal" style:font-weight-asian="bold" style:font-name-complex="Times New Roman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19" style:family="text">
      <style:text-properties fo:color="#000000" style:text-line-through-style="none" style:text-line-through-type="none" style:font-name="Times New Roman" fo:font-size="11pt" style:text-underline-style="none" fo:font-weight="bold" officeooo:rsid="003418a2" style:font-size-asian="11pt" style:font-weight-asian="bold" style:font-name-complex="Times New Roman" style:font-size-complex="11pt"/>
    </style:style>
    <style:style style:name="T2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af29c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f549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35f67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 New Roman2" fo:font-size="11.5pt" fo:font-weight="bold" style:font-size-asian="11.5pt" style:font-weight-asian="bold"/>
    </style:style>
    <style:style style:name="T27" style:family="text">
      <style:text-properties fo:color="#000000" style:font-name="Times New Roman2" fo:font-size="11.5pt" fo:font-weight="bold" officeooo:rsid="002de7f3" style:font-size-asian="11.5pt" style:font-weight-asian="bold"/>
    </style:style>
    <style:style style:name="T28" style:family="text">
      <style:text-properties fo:color="#000000" style:font-name="Times New Roman2" fo:font-size="11.5pt" fo:font-weight="bold" officeooo:rsid="00303856" style:font-size-asian="11.5pt" style:font-weight-asian="bold"/>
    </style:style>
    <style:style style:name="T29" style:family="text">
      <style:text-properties fo:color="#000000" style:font-name="Times New Roman2" fo:font-size="11.5pt" style:font-name-asian="TimesNewRomanPSMT" style:font-size-asian="11.5pt" style:font-name-complex="Times New Roman" style:font-size-complex="11pt"/>
    </style:style>
    <style:style style:name="T30" style:family="text">
      <style:text-properties fo:color="#000000" style:font-name="Times New Roman2" fo:font-size="11.5pt" officeooo:rsid="0031eaa3" style:font-name-asian="TimesNewRomanPSMT" style:font-size-asian="11.5pt" style:font-name-complex="Times New Roman" style:font-size-complex="11pt"/>
    </style:style>
    <style:style style:name="T31" style:family="text">
      <style:text-properties fo:color="#000000" style:font-name="Times New Roman2" fo:font-size="11.5pt" fo:font-style="normal" fo:font-weight="normal" officeooo:rsid="00259366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2" fo:font-size="11.5pt" fo:font-style="normal" fo:font-weight="normal" officeooo:rsid="0031eaa3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2" fo:font-size="12pt" style:font-name-asian="TimesNewRomanPSMT" style:font-size-asian="12pt" style:font-name-complex="Times New Roman" style:font-size-complex="11pt"/>
    </style:style>
    <style:style style:name="T34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36" style:family="text">
      <style:text-properties fo:color="#000000" style:font-name="Times New Roman" fo:font-size="11pt" officeooo:rsid="002a221d" style:font-name-asian="TimesNewRomanPSMT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officeooo:rsid="0031eaa3" style:font-name-asian="TimesNewRomanPSMT" style:font-size-asian="11pt" style:font-name-complex="Times New Roman" style:font-size-complex="11pt"/>
    </style:style>
    <style:style style:name="T38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39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40" style:family="text">
      <style:text-properties fo:color="#000000" style:font-name="Times New Roman" fo:font-size="11pt" fo:font-style="normal" officeooo:rsid="0031eaa3" style:font-name-asian="TimesNewRomanPSMT" style:font-size-asian="11pt" style:font-style-asian="normal" style:font-name-complex="Times New Roman" style:font-size-complex="11pt"/>
    </style:style>
    <style:style style:name="T41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42" style:family="text">
      <style:text-properties fo:color="#000000" fo:background-color="transparent" loext:char-shading-value="0" style:font-name-complex="Times New Roman"/>
    </style:style>
    <style:style style:name="T43" style:family="text">
      <style:text-properties fo:color="#000000" officeooo:rsid="002a221d" fo:background-color="transparent" loext:char-shading-value="0" style:font-name-complex="Times New Roman"/>
    </style:style>
    <style:style style:name="T44" style:family="text">
      <style:text-properties fo:color="#000000" officeooo:rsid="00234c29" fo:background-color="transparent" loext:char-shading-value="0" style:font-name-complex="Times New Roman"/>
    </style:style>
    <style:style style:name="T45" style:family="text">
      <style:text-properties fo:color="#000000" officeooo:rsid="002de7f3" fo:background-color="transparent" loext:char-shading-value="0" style:font-name-complex="Times New Roman"/>
    </style:style>
    <style:style style:name="T46" style:family="text">
      <style:text-properties fo:color="#000000" officeooo:rsid="00321f5b" fo:background-color="transparent" loext:char-shading-value="0" style:font-name-complex="Times New Roman"/>
    </style:style>
    <style:style style:name="T47" style:family="text">
      <style:text-properties fo:color="#000000" fo:background-color="transparent" loext:char-shading-value="0" style:font-name-asian="Times New Roman" style:font-name-complex="Times New Roman"/>
    </style:style>
    <style:style style:name="T48" style:family="text">
      <style:text-properties fo:color="#000000" fo:font-size="12pt" fo:font-style="normal" fo:font-weight="normal" officeooo:rsid="00259366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50" style:family="text">
      <style:text-properties style:font-name="Times New Roman" fo:font-size="8pt" fo:language="pt" fo:country="PT" fo:font-weight="bold" officeooo:rsid="00302869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5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2" style:family="text">
      <style:text-properties officeooo:rsid="002de7f3"/>
    </style:style>
    <style:style style:name="T53" style:family="text">
      <style:text-properties fo:font-weight="normal" style:font-weight-asian="normal" style:font-name-complex="Times New Roman" style:font-weight-complex="normal"/>
    </style:style>
    <style:style style:name="T54" style:family="text">
      <style:text-properties fo:font-weight="normal" officeooo:rsid="003391c2" style:font-weight-asian="normal" style:font-name-complex="Times New Roman" style:font-weight-complex="normal"/>
    </style:style>
    <style:style style:name="T55" style:family="text">
      <style:text-properties fo:font-style="italic" fo:font-weight="normal" officeooo:rsid="003391c2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8">D</text:span><text:span text:style-name="T19">IVULGAÇÃO DOS DOCENTES APROVADOS PARA CREDENCIAMENTO_</text:span><text:span text:style-name="T26">EDITAL Nº</text:span><text:span text:style-name="T27"> 41</text:span><text:span text:style-name="T28">1</text:span><text:span text:style-name="T26">/GR/UFFS/201</text:span><text:span text:style-name="T27">9</text:span></text:p>
      <text:p text:style-name="P18"/>
      <text:p text:style-name="P16"><text:s/></text:p>
      <text:p text:style-name="P17"><text:tab/></text:p>
      <text:p text:style-name="P36"><text:span text:style-name="T34">Em conformidade com o Edital nº </text:span><text:span text:style-name="T36">41</text:span><text:span text:style-name="T37">1</text:span><text:span text:style-name="T34">/</text:span><text:span text:style-name="T35">GR/</text:span><text:span text:style-name="T34">UFFS/201</text:span><text:span text:style-name="T36">9</text:span><text:span text:style-name="T34">, </text:span><text:span text:style-name="T38">que </text:span><text:span text:style-name="T39">dispõe de chamada para credenciamento</text:span><text:span text:style-name="T38"> </text:span><text:span text:style-name="T39">de docentes da UFFS para o Programa de Pós-Graduação em </text:span><text:span text:style-name="T40">Educação</text:span><text:span text:style-name="T39"> (PPG</text:span><text:span text:style-name="T40">E</text:span><text:span text:style-name="T39">), Curso de Mestrado, do </text:span><text:span text:style-name="T41">Campus</text:span><text:span text:style-name="T39"> Chapecó, com ingresso em 2019, a Comissão designada pela</text:span><text:span text:style-name="T33"> </text:span><text:span text:style-name="T29">Portaria nº </text:span><text:span text:style-name="T30">449</text:span><text:span text:style-name="T29">/GR/UFFS/201</text:span><text:span text:style-name="T30">9</text:span><text:span text:style-name="T29">, </text:span><text:span text:style-name="T20">divulga, abaixo, a</text:span><text:span text:style-name="T21"> </text:span><text:span text:style-name="T25">divulgação </text:span><text:span text:style-name="T23">d</text:span><text:span text:style-name="T24">os</text:span><text:span text:style-name="T23"> docente</text:span><text:span text:style-name="T24">s</text:span><text:span text:style-name="T23"> aprova</text:span><text:span text:style-name="T24">dos </text:span><text:span text:style-name="T23">para credenciamento:</text:span></text:p>
      <text:p text:style-name="P19"/>
      <text:p text:style-name="P25"><text:span text:style-name="T7">1. C</text:span><text:span text:style-name="T6">ANDIDATO</text:span><text:span text:style-name="T8">S </text:span><text:span text:style-name="T10">APROVADOS PARA A</text:span><text:span text:style-name="T9"> </text:span><text:span text:style-name="T8">LINHA 1 - POLÍTICAS EDUCACIONA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6">Candidato(a)</text:p>
          </table:table-cell>
          <table:table-cell table:style-name="Tabela1.C1" office:value-type="string">
            <text:p text:style-name="P28">Resultado 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22">PATRÍCIA GRÄFF</text:p>
          </table:table-cell>
          <table:table-cell table:style-name="Tabela1.C2" office:value-type="string">
            <text:p text:style-name="P20">Aprovada</text:p>
          </table:table-cell>
        </table:table-row>
        <table:table-row table:style-name="Tabela1.3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24">ODAIR NEITZEL</text:p>
          </table:table-cell>
          <table:table-cell table:style-name="Tabela1.C2" office:value-type="string">
            <text:p text:style-name="P21">Aprovad<text:span text:style-name="T52">o</text:span></text:p>
          </table:table-cell>
        </table:table-row>
      </table:table>
      <text:p text:style-name="P32"/>
      <text:p text:style-name="P14"><text:span text:style-name="T12">2</text:span><text:span text:style-name="T13">. C</text:span><text:span text:style-name="T11">ANDIDATO</text:span><text:span text:style-name="T12">S</text:span><text:span text:style-name="T14"> </text:span><text:span text:style-name="T15">APROVADOS PARA A </text:span><text:span text:style-name="T12">LINHA 2 -</text:span><text:span text:style-name="T16"> </text:span><text:span text:style-name="T17">CONHECIMENTO E DESENVOLVIMENTO DOS PROCESSOS PEDAGÓGIC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7">Candidato(a)</text:p>
          </table:table-cell>
          <table:table-cell table:style-name="Tabela2.C1" office:value-type="string">
            <text:p text:style-name="P29">Resultado 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23">ANA MARIA DE OLIVEIRA PEREIRA</text:p>
          </table:table-cell>
          <table:table-cell table:style-name="Tabela2.C2" office:value-type="string">
            <text:p text:style-name="P21">Aprovada</text:p>
          </table:table-cell>
        </table:table-row>
      </table:table>
      <text:p text:style-name="P33"/>
      <text:p text:style-name="P13"/>
      <text:p text:style-name="P10"><text:span text:style-name="T42">Chapecó-SC, </text:span><text:span text:style-name="T45">2</text:span><text:span text:style-name="T46">8</text:span><text:span text:style-name="T43"> </text:span><text:span text:style-name="T42">de</text:span><text:span text:style-name="T43"> maio d</text:span><text:span text:style-name="T42">e 201</text:span><text:span text:style-name="T44">9</text:span><text:span text:style-name="T47">. </text:span></text:p>
      <text:p text:style-name="P11"/>
      <text:p text:style-name="P12"/>
      <text:p text:style-name="P12">OTO JOÃO PETRY</text:p>
      <text:p text:style-name="P30"><text:span text:style-name="T53">Coordenador do Programa de Pós-graduação </text:span><text:span text:style-name="T54"><text:s/></text:span><text:span text:style-name="T55">Stricto Sensu</text:span><text:span text:style-name="T54"> em Educação </text:span></text:p>
      <text:p text:style-name="P10"><text:span text:style-name="T48">Presidente da Comissão - </text:span><text:span text:style-name="T31"><text:s/>Portaria nº </text:span><text:span text:style-name="T32">449</text:span><text:span text:style-name="T31">/GR/UFFS/201</text:span><text:span text:style-name="T32">9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de7f3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de7f3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de7f3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de7f3" style:font-size-asian="8pt" style:language-asian="pt" style:country-asian="BR" style:font-name-complex="Times New Roman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style:use-window-font-color="true" fo:language="pt" fo:country="BR" officeooo:paragraph-rsid="002de7f3" style:language-asian="pt" style:country-asian="BR"/>
    </style:style>
    <style:style style:name="MP6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10pt" style:font-size-asian="10pt" style:font-size-complex="10pt"/>
    </style:style>
    <style:style style:name="MT3" style:family="text">
      <style:text-properties fo:color="#000000" fo:font-size="10pt" style:font-size-asian="10pt" style:font-name-complex="Times New Roman" style:font-size-complex="10pt"/>
    </style:style>
    <style:style style:name="MT4" style:family="text">
      <style:text-properties fo:color="#000000" fo:font-size="10pt" officeooo:rsid="00180376" style:font-size-asian="10pt" style:font-name-complex="Times New Roman" style:font-size-complex="10pt"/>
    </style:style>
    <style:style style:name="MT5" style:family="text">
      <style:text-properties fo:color="#000000" fo:font-size="10pt" officeooo:rsid="00302869" style:font-size-asian="10pt" style:font-name-complex="Times New Roman" style:font-size-complex="10pt"/>
    </style:style>
    <style:style style:name="MT6" style:family="text">
      <style:text-properties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MT7" style:family="text">
      <style:text-properties style:font-name="Times New Roman" fo:font-size="8pt" fo:language="pt" fo:country="PT" fo:font-weight="bold" officeooo:rsid="00302869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MT8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3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75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ORDENAÇÃO DO CURSO DE</text:span><text:span text:style-name="MT2"> </text:span><text:span text:style-name="MT3">PÓS-GRADUAÇÃO EM</text:span><text:span text:style-name="MT4"> </text:span><text:span text:style-name="MT5">EDUCAÇÃO</text:span></text:p>
        <text:p text:style-name="MP4">Rod. SC 484 km 02, Fronteira Sul, Chapecó, SC, CEP 89815-899, fone (49) 2049-6464</text:p>
        <text:p text:style-name="MP5"><text:span text:style-name="MT6">sec.ppg</text:span><text:span text:style-name="MT7">e</text:span><text:span text:style-name="MT6">@uffs.edu.br,</text:span><text:span text:style-name="MT8"> www.uffs.edu.br</text:span></text:p>
        <text:p text:style-name="Header"/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9-04-03T09:50:00</meta:creation-date>
    <dc:date>2019-05-28T08:45:56.699000000</dc:date>
    <meta:print-date>2014-07-03T18:49:00</meta:print-date>
    <meta:editing-cycles>27</meta:editing-cycles>
    <meta:editing-duration>PT2H8M12S</meta:editing-duration>
    <meta:generator>LibreOffice/6.0.7.3$Windows_X86_64 LibreOffice_project/dc89aa7a9eabfd848af146d5086077aeed2ae4a5</meta:generator>
    <meta:document-statistic meta:table-count="2" meta:image-count="1" meta:object-count="0" meta:page-count="1" meta:paragraph-count="29" meta:word-count="158" meta:character-count="1118" meta:non-whitespace-character-count="978"/>
  </office:meta>
</office:document-meta>
</file>