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0f6152"/>
    </style:style>
    <style:style style:name="P2" style:family="paragraph" style:parent-style-name="Header">
      <style:paragraph-properties fo:line-height="0.52cm" fo:text-align="center" style:justify-single-word="false"/>
      <style:text-properties style:font-name="Times New Roman" fo:font-size="10pt" officeooo:paragraph-rsid="000f6152" style:font-size-asian="10pt" style:font-name-complex="Times New Roman"/>
    </style:style>
    <style:style style:name="P3" style:family="paragraph" style:parent-style-name="Header">
      <style:paragraph-properties fo:line-height="0.4cm" fo:text-align="center" style:justify-single-word="false"/>
      <style:text-properties style:font-name="Times New Roman" fo:font-size="8pt" officeooo:paragraph-rsid="000f6152" style:font-size-asian="8pt" style:font-name-complex="Times New Roman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222222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1da75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</text:p>
      <text:p text:style-name="P6"/>
      <text:p text:style-name="P5">DECLARAÇÃO DE AUTORIA DE PRÉ-PROJET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9">Eu, ________________________________________________, candidato(a) do curso de Mestrado em Filosofia da Universidade Federal da Fronteira Sul (UFFS), declaro que o pré-projeto intitulado ________________________________________________________________ é de minha autoria e não contém plágio, estando claramente indicadas e referenciadas todas as citações diretas ou indiretas nele contidas. Estou ciente que o envio de pré-projeto elaborado por outrem e também o uso de paráfrase não referenciada e a reprodução intelectual constituem prática ilegal de apropriação intelectual indébita e, como tal, estão sujeitos às penalidades previstas na Universidade (UFFS) e às demais sanções da legislação em vigo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Fonte_20_parág._20_padrão"><text:span text:style-name="T1">Chapecó, ____ de ____________ de 202</text:span></text:span><text:span text:style-name="Fonte_20_parág._20_padrão"><text:span text:style-name="T2">2</text:span></text:span><text:span text:style-name="Fonte_20_parág._20_padrão"><text:span text:style-name="T1">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Strong_20_Emphasis"><text:span text:style-name="T1">__________________________</text:span></text:span></text:p>
      <text:p text:style-name="P4"><text:span text:style-name="Fonte_20_parág._20_padrão"><text:span text:style-name="T1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officeooo:paragraph-rsid="000f6152"/>
    </style:style>
    <style:style style:name="MP2" style:family="paragraph" style:parent-style-name="Header">
      <style:paragraph-properties fo:line-height="0.52cm" fo:text-align="center" style:justify-single-word="false"/>
      <style:text-properties style:font-name="Times New Roman" fo:font-size="10pt" officeooo:paragraph-rsid="000f6152" style:font-size-asian="10pt" style:font-name-complex="Times New Roman"/>
    </style:style>
    <style:style style:name="MP3" style:family="paragraph" style:parent-style-name="Header">
      <style:paragraph-properties fo:line-height="0.4cm" fo:text-align="center" style:justify-single-word="false"/>
      <style:text-properties style:font-name="Times New Roman" fo:font-size="8pt" officeooo:paragraph-rsid="000f6152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SERVIÇO PÚBLICO FEDERAL</text:p>
        <text:p text:style-name="MP1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/>
    <meta:creation-date>2019-02-04T14:05:00Z</meta:creation-date>
    <dc:date>2022-02-11T13:42:16.683000000</dc:date>
    <meta:editing-cycles>69</meta:editing-cycles>
    <meta:editing-duration>PT6H32M</meta:editing-duration>
    <meta:document-statistic meta:table-count="0" meta:image-count="0" meta:object-count="0" meta:page-count="1" meta:paragraph-count="11" meta:word-count="131" meta:character-count="1036" meta:non-whitespace-character-count="916"/>
    <meta:template xlink:type="simple" xlink:actuate="onRequest" xlink:title="" xlink:href="file:///C:/Users/cladis.lutinski/Downloads/Edital%20de%20Selecao%20PPGFIL%202022.odt/Normal"/>
  </office:meta>
</office:document-meta>
</file>