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41EF07123477B5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08cm" fo:margin-top="0cm" fo:margin-bottom="0cm" table:align="left" style:writing-mode="lr-tb"/>
    </style:style>
    <style:style style:name="Tabela3.A" style:family="table-column">
      <style:table-column-properties style:column-width="8.259cm"/>
    </style:style>
    <style:style style:name="Tabela3.B" style:family="table-column">
      <style:table-column-properties style:column-width="10.84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0.203cm" fo:keep-together="auto"/>
    </style:style>
    <style:style style:name="Tabela3.A10" style:family="table-cell">
      <style:table-cell-properties fo:background-color="#e7e6e6" fo:padding-left="0cm" fo:padding-right="0.191cm" fo:padding-top="0cm" fo:padding-bottom="0cm" fo:border="0.5pt solid #000001">
        <style:background-image/>
      </style:table-cell-properties>
    </style:style>
    <style:style style:name="Tabela3.32" style:family="table-row">
      <style:table-row-properties style:min-row-height="0.806cm" fo:keep-together="auto"/>
    </style:style>
    <style:style style:name="Tabela3.33" style:family="table-row">
      <style:table-row-properties style:min-row-height="0.577cm" fo:keep-together="auto"/>
    </style:style>
    <style:style style:name="P1" style:family="paragraph" style:parent-style-name="Heading_20_1">
      <style:paragraph-properties fo:margin-left="0.469cm" fo:margin-right="0.482cm" fo:margin-top="0.159cm" fo:margin-bottom="0cm" loext:contextual-spacing="false" fo:text-align="center" style:justify-single-word="false" fo:text-indent="0cm" style:auto-text-indent="false" style:writing-mode="page"/>
      <style:text-properties style:font-name="Times New Roman" officeooo:paragraph-rsid="0008eed9"/>
    </style:style>
    <style:style style:name="P2" style:family="paragraph" style:parent-style-name="Standard">
      <style:paragraph-properties fo:margin-left="0cm" fo:margin-right="-0.002cm" fo:margin-top="0cm" fo:margin-bottom="0.011cm" loext:contextual-spacing="false" fo:text-align="center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officeooo:paragraph-rsid="0008eed9"/>
    </style:style>
    <style:style style:name="P3" style:family="paragraph" style:parent-style-name="Standard">
      <style:paragraph-properties fo:margin-left="0.007cm" fo:margin-right="0cm" fo:text-indent="0cm" style:auto-text-indent="false" style:writing-mode="page"/>
      <style:text-properties style:font-name="Times New Roman" officeooo:paragraph-rsid="0008eed9"/>
    </style:style>
    <style:style style:name="P4" style:family="paragraph" style:parent-style-name="Standard">
      <loext:graphic-properties draw:fill="solid" draw:fill-color="#e7e6e6"/>
      <style:paragraph-properties fo:margin-left="0.007cm" fo:margin-right="0cm" fo:text-indent="0cm" style:auto-text-indent="false" fo:background-color="#e7e6e6" style:writing-mode="page"/>
      <style:text-properties style:font-name="Times New Roman" officeooo:paragraph-rsid="0008eed9"/>
    </style:style>
    <style:style style:name="P5" style:family="paragraph" style:parent-style-name="Standard">
      <style:paragraph-properties fo:margin-left="0.007cm" fo:margin-right="0cm" fo:text-align="justify" style:justify-single-word="false" fo:text-indent="0cm" style:auto-text-indent="false" style:writing-mode="page"/>
      <style:text-properties style:font-name="Times New Roman" officeooo:paragraph-rsid="0008eed9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 style:writing-mode="page"/>
      <style:text-properties style:font-name="Times New Roman" officeooo:paragraph-rsid="0008eed9"/>
    </style:style>
    <style:style style:name="P7" style:family="paragraph" style:parent-style-name="Standard">
      <style:paragraph-properties fo:margin-left="0.215cm" fo:margin-right="0cm" fo:text-indent="0cm" style:auto-text-indent="false" style:writing-mode="page"/>
      <style:text-properties style:font-name="Times New Roman" fo:font-size="12pt" officeooo:paragraph-rsid="0008eed9" style:font-size-asian="12pt" style:font-size-complex="12pt"/>
    </style:style>
    <style:style style:name="P8" style:family="paragraph" style:parent-style-name="Standard">
      <style:paragraph-properties fo:margin-left="0.215cm" fo:margin-right="0cm" fo:text-indent="0cm" style:auto-text-indent="false" style:writing-mode="page"/>
      <style:text-properties style:font-name="Times New Roman" officeooo:paragraph-rsid="0008eed9"/>
    </style:style>
    <style:style style:name="P9" style:family="paragraph" style:parent-style-name="Standard">
      <style:paragraph-properties fo:margin-left="0.215cm" fo:margin-right="0cm" fo:text-align="center" style:justify-single-word="false" fo:text-indent="0cm" style:auto-text-indent="false" style:writing-mode="page"/>
      <style:text-properties style:font-name="Times New Roman" officeooo:paragraph-rsid="0008eed9"/>
    </style:style>
    <style:style style:name="P10" style:family="paragraph" style:parent-style-name="Frame_20_contents">
      <style:paragraph-properties fo:margin-left="0cm" fo:margin-right="0.014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08eed9" style:font-size-asian="10pt" style:font-size-complex="10pt"/>
    </style:style>
    <style:style style:name="P11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.5pt" officeooo:paragraph-rsid="0008eed9" style:font-size-asian="10.5pt"/>
    </style:style>
    <style:style style:name="P12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08eed9" style:font-size-asian="10pt" style:font-size-complex="10pt"/>
    </style:style>
    <style:style style:name="P13" style:family="paragraph" style:parent-style-name="Frame_20_contents">
      <style:paragraph-properties fo:margin-left="0cm" fo:margin-right="0.30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08eed9" style:font-size-asian="10pt" style:font-size-complex="10pt"/>
    </style:style>
    <style:style style:name="T1" style:family="text">
      <style:text-properties fo:color="#000000" fo:font-size="8pt" style:font-size-asian="8pt" style:font-size-complex="10pt"/>
    </style:style>
    <style:style style:name="T2" style:family="text">
      <style:text-properties fo:color="#000000" fo:font-size="10.5pt" style:font-size-asian="10.5pt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8eed9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8400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8eed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ANEXO I</text:span></text:p>
      <text:h text:style-name="P1" text:outline-level="1">FORMULÁRIO DE INSCRIÇÃO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<text:span text:style-name="T9">Identificação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Nome do candidato: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3">SIAPE (quando houver): 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3">Campus de lotação e/ou Instituição de víncul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RG:</text:p>
          </table:table-cell>
          <table:table-cell table:style-name="Tabela3.A1" office:value-type="string">
            <text:p text:style-name="P3">CPF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Endereç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Rua e Nº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Bairro:</text:p>
          </table:table-cell>
          <table:table-cell table:style-name="Tabela3.A1" office:value-type="string">
            <text:p text:style-name="P3">Cidade:</text:p>
          </table:table-cell>
        </table:table-row>
        <table:table-row table:style-name="Tabela3.1">
          <table:table-cell table:style-name="Tabela3.A1" office:value-type="string">
            <text:p text:style-name="P3">UF:</text:p>
          </table:table-cell>
          <table:table-cell table:style-name="Tabela3.A1" office:value-type="string">
            <text:p text:style-name="P3">CEP:</text:p>
          </table:table-cell>
        </table:table-row>
        <table:table-row table:style-name="Tabela3.1">
          <table:table-cell table:style-name="Tabela3.A10" table:number-columns-spanned="2" office:value-type="string">
            <text:p text:style-name="P3"><text:span text:style-name="T9">Contato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Telefone:</text:p>
          </table:table-cell>
          <table:table-cell table:style-name="Tabela3.A1" office:value-type="string">
            <text:p text:style-name="P3">Telefone 2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E-mail:</text:p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3"><text:span text:style-name="T9">Formação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Graduação em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nstituição:</text:p>
          </table:table-cell>
          <table:table-cell table:style-name="Tabela3.A1" office:value-type="string">
            <text:p text:style-name="P3">Ano conclusão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Mestrado em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nstituição:</text:p>
          </table:table-cell>
          <table:table-cell table:style-name="Tabela3.A1" office:value-type="string">
            <text:p text:style-name="P3">Ano conclusão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Doutorado em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Instituição: <text:s text:c="77"/>Ano de conclusão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Pós-Doutorado em: 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Instituição: <text:s text:c="77"/>Ano:</text:p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3"><text:span text:style-name="T9">Curso de atuação pretendido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( <text:s text:c="2"/>) Mestrado</text:p>
            <text:p text:style-name="P3">( <text:s text:c="2"/>) Doutorad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"><text:span text:style-name="T9">Linha de Pesquisa pretendida:*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(<text:span text:style-name="T6"> <text:s text:c="2"/></text:span>) Práticas Discursivas e Subjetividades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( <text:s/><text:span text:style-name="T6"><text:s/></text:span>) Diversidade e Mudança Linguística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( <text:s text:c="2"/>) Língua e cognição: representação e processamento da linguagem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*A indicação de uma única Linha de Pesquisa é requisito obrigatório para participar do certame.</text:p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5"><text:span text:style-name="T9">Grupo de pesquisa</text:span><text:span text:style-name="T10"> – </text:span><text:span text:style-name="T9">coordenado por docente do PPGEL</text:span><text:span text:style-name="T10"> – </text:span><text:span text:style-name="T9">a que está vinculado ou a que se pretende vincular: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"><text:span text:style-name="T8">PARA CONFERÊNCIA DA SECRETARIA (NÃO PREENCHER)</text:span></text:p>
          </table:table-cell>
          <table:covered-table-cell/>
        </table:table-row>
        <table:table-row table:style-name="Tabela3.32">
          <table:table-cell table:style-name="Tabela3.A1" table:number-columns-spanned="2" office:value-type="string">
            <text:p text:style-name="P6">( <text:s text:c="2"/><text:span text:style-name="T6"><text:s/></text:span>) Proposta de trabalho assinada, dirigida à Comissão de Credenciamento de Docentes do PPGEL-UFFS,</text:p>
            <text:p text:style-name="P3">conforme o Anexo I;</text:p>
          </table:table-cell>
          <table:covered-table-cell/>
        </table:table-row>
        <table:table-row table:style-name="Tabela3.33">
          <table:table-cell table:style-name="Tabela3.A1" table:number-columns-spanned="2" office:value-type="string">
            <text:p text:style-name="P3">(<text:span text:style-name="T6"> <text:s text:c="3"/></text:span>) Currículo<text:span text:style-name="T11"> Lattes</text:span> atualizado, formato resumido padrão, com comprovação;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<text:span text:style-name="T6">( <text:s text:c="3"/></text:span>) Projeto de pesquisa na linha de pesquisa escolhida pelo candidato, conforme o Anexo III.</text:p>
          </table:table-cell>
          <table:covered-table-cell/>
        </table:table-row>
      </table:table>
      <text:p text:style-name="P7"/>
      <text:p text:style-name="P8"><text:span text:style-name="T4">Declaro que li e concordo com as normas deste Edital.</text:span></text:p>
      <text:p text:style-name="P8"><text:span text:style-name="T4">Local e Dat</text:span><text:span text:style-name="T5">a: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9"><text:span text:style-name="T4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533cm" fo:margin-right="0cm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.5pt" officeooo:paragraph-rsid="0008eed9" style:font-size-asian="10.5pt"/>
    </style:style>
    <style:style style:name="MP2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08eed9" style:font-size-asian="10pt" style:font-size-complex="10pt"/>
    </style:style>
    <style:style style:name="MP3" style:family="paragraph" style:parent-style-name="Frame_20_contents">
      <style:paragraph-properties fo:margin-left="0cm" fo:margin-right="0.30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08eed9" style:font-size-asian="10pt" style:font-size-complex="10pt"/>
    </style:style>
    <style:style style:name="MP4" style:family="paragraph" style:parent-style-name="Frame_20_contents">
      <style:paragraph-properties fo:margin-left="0cm" fo:margin-right="0.014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08eed9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8.421cm" svg:y="0cm" svg:width="1.863cm" svg:height="1.863cm" draw:z-index="0"><draw:image xlink:href="Pictures/10000201000000420000004241EF07123477B59D.png" xlink:type="simple" xlink:show="embed" xlink:actuate="onLoad"/></draw:frame></text:p>
        <text:p text:style-name="MP1"/>
        <text:p text:style-name="MP1"/>
        <text:p text:style-name="MP2"><text:span text:style-name="MT1"/></text:p>
        <text:p text:style-name="MP3"><text:span text:style-name="MT1"/></text:p>
        <text:p text:style-name="MP3"><text:span text:style-name="MT1">SERVIÇO PÚBLICO FEDERAL </text:span></text:p>
        <text:p text:style-name="MP3"><text:span text:style-name="MT1">UNIVERSIDADE FEDERAL DA FRONTEIRA SUL</text:span></text:p>
        <text:p text:style-name="MP3"><text:span text:style-name="MT1">GABINETE DO REITOR</text:span></text:p>
        <text:p text:style-name="MP4"><text:span text:style-name="MT1">Avenida Fernando Machado, 108-E, Centro, Chapecó-SC, CEP 89802-112, 49 2049-3700 </text:span></text:p>
        <text:p text:style-name="MP4"><text:span text:style-name="MT1">sec.ppgel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4:58:58.691000000</meta:creation-date>
    <dc:date>2021-07-12T15:08:49.212000000</dc:date>
    <meta:editing-duration>PT9M50S</meta:editing-duration>
    <meta:editing-cycles>2</meta:editing-cycles>
    <meta:generator>LibreOffice/5.2.0.4$Windows_X86_64 LibreOffice_project/066b007f5ebcc236395c7d282ba488bca6720265</meta:generator>
    <meta:document-statistic meta:table-count="1" meta:image-count="1" meta:object-count="0" meta:page-count="1" meta:paragraph-count="51" meta:word-count="214" meta:character-count="1587" meta:non-whitespace-character-count="1245"/>
  </office:meta>
</office:document-meta>
</file>