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style:font-weight-complex="bold" style:font-style-complex="italic" fo:color="#222222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57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P58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59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0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1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2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3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4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5" style:parent-style-name="Rodapé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6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7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  <style:style style:name="P68" style:parent-style-name="Rodapé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15">TERMO DE COMPROMISSO DE BOLSA INSTITUCIONAL UFFS<text:s/></text:p>
      <text:p text:style-name="P16">EDITAL Nº _____/GR/UFFS/20____</text:p>
      <text:p text:style-name="P17"/>
      <text:p text:style-name="P18">Declaro para os devidos fins, que eu, ____________________________________________________ nacionalidade<text:s/>______________________, CPF _________________________, aluno(a) devidamente matriculado(a) no Programa de Pós-Graduação em _________________________________________ em nível de (<text:s/>) mestrado (<text:s/>) doutorado, da Universidade Federal da Fronteira Sul, tenho ciência das obrigações inerentes à qualidade de beneficiário de bolsa, conforme o Regulamento de Pós-Graduação e o Regimento do respectivo Programa e nesse sentido, COMPROMETO-ME a respeitar as seguintes cláusulas:</text:p>
      <text:p text:style-name="P19"/>
      <text:p text:style-name="P20"><text:span text:style-name="T21">I - dedicação integral às atividades do prog</text:span><text:span text:style-name="T22">rama de pós-graduação;</text:span></text:p>
      <text:p text:style-name="P23"><text:span text:style-name="T24">II - quando possuir vínculo empregatício, estar liberado das atividades profissionais e sem percepção de vencimentos;</text:span></text:p>
      <text:p text:style-name="P25"><text:span text:style-name="T26">III - comprovar desempenho acadêmico satisfatório, consoante às normas definidas pela instituição promotora do curs</text:span><text:span text:style-name="T27">o;</text:span></text:p>
      <text:p text:style-name="P28"><text:span text:style-name="T29">IV - não possuir qualquer relação de trabalho com a instituição promotora do programa de Pós-Graduação;</text:span></text:p>
      <text:p text:style-name="P30"><text:span text:style-name="T31">V - não ter relação de parentesco com o orientador, o que inclui: cônjuge, companheiro ou parente em linha reta, colateral ou por afinidade, até o se</text:span><text:span text:style-name="T32">gundo grau.</text:span></text:p>
      <text:p text:style-name="P33"><text:span text:style-name="T34">VI - realizar estágio de docência obrigatoriamente, preferencialmente no 2º ou no 3º semestre do curso;</text:span></text:p>
      <text:p text:style-name="P35"><text:span text:style-name="T36">VII - ser classificado no processo seletivo especialmente instaurado pela Instituição de Ensino Superior em que se realiza o curso;</text:span></text:p>
      <text:p text:style-name="P37"><text:span text:style-name="T38">VIII - f</text:span><text:span text:style-name="T39">ixar residência na cidade onde realiza o curso;</text:span></text:p>
      <text:p text:style-name="P40"><text:span text:style-name="T41">IX - não receber bolsa de qualquer outra agência de fomento federal, estadual ou municipal, da UFFS ou outra instituição pública ou privada;</text:span></text:p>
      <text:p text:style-name="P42"><text:span text:style-name="T43">X - apresentar, nos prazos estabelecidos, o relatório de cumpriment</text:span><text:span text:style-name="T44">o de objeto, conforme legislação federal em vigor;</text:span></text:p>
      <text:p text:style-name="P45"><text:span text:style-name="T46">XI - apresentar, prontamente, quaisquer relatórios solicitados pela PROPEPG e praticar todos os demais atos necessários ao bom funcionamento do Programa;</text:span></text:p>
      <text:p text:style-name="P47"><text:span text:style-name="T48">XII - cadastrar e atualizar seu currículo na Plataf</text:span><text:span text:style-name="T49">orma Lattes do CNPq;</text:span></text:p>
      <text:p text:style-name="P50"><text:span text:style-name="T51">XIII - devolver integralmente e corrigidos na forma da Lei, os recursos financeiros recebidos nos casos de abandono e/ou descumprimento das obrigações do Termo de Aceite e descumprimento do estabelecido nestes compromissos.</text:span></text:p>
      <text:p text:style-name="P52"><text:span text:style-name="T53">XIV -<text:s/></text:span><text:span text:style-name="T54">participar e/ou apresentar trabalhos referentes ao desenvolvimento de suas atividades em seu curso no SIMPOS/UFFS.</text:span></text:p>
      <text:p text:style-name="P55"><text:span text:style-name="T56">Não é considerado acúmulo a manutenção simultânea de bolsa UFFS com auxílios concedidos por Instituições Federais de Ensino Superior (IFES) o</text:span><text:span text:style-name="T57">u pelo Ministério da Educação (MEC), quando estas possuírem objetivos assistenciais, de manutenção ou de permanência.</text:span></text:p>
      <text:p text:style-name="P58"/>
      <text:soft-page-break/>
      <text:p text:style-name="P59">A inobservância dos requisitos citados acima, e/ou se praticada qualquer fraude pelo(a) bolsista, implicará(ão) no cancelamento da bolsa,<text:s/>com a restituição integral e imediata dos recursos, de acordo com os índices previstos em lei competente, acarretando ainda, a impossibilidade de receber outros benefícios, pelo período de cinco anos, contados do conhecimento do fato.</text:p>
      <text:p text:style-name="P60"/>
      <text:p text:style-name="P61">Cidade (UF),<text:s/>_____/_____/_____</text:p>
      <text:p text:style-name="P62"/>
      <text:p text:style-name="P63"/>
      <text:p text:style-name="P64">Assinatura do(a) bolsista):_________________________________</text:p>
      <text:p text:style-name="P65"><text:s/></text:p>
      <text:p text:style-name="P66">Presidente da Comissão de Pós-Graduação ___________________________________</text:p>
      <text:p text:style-name="P67"><text:tab/>Carimbo e assinatur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3" style:display-name="Fonte parág. padrão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-Absatz-Standardschriftart11111111111111111111111111111111111" style:display-name="WW-Absatz-Standardschriftart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Calibri" style:font-name-asian="Calibri" style:font-name-complex="Calibri"/>
    </style:style>
    <style:style style:name="WW8Num6z0" style:display-name="WW8Num6z0" style:family="text">
      <style:text-properties style:font-name="Calibri" style:font-name-asian="Calibri" style:font-name-complex="Calibri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6z0" style:display-name="WW8Num16z0" style:family="text">
      <style:text-properties style:font-name="Symbol" style:font-name-asian="Symbol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4z1" style:display-name="WW8Num4z1" style:family="text">
      <style:text-properties style:font-name="Calibri" style:font-name-asian="Calibri" style:font-name-complex="Calibri"/>
    </style:style>
    <style:style style:name="WW8Num5z1" style:display-name="WW8Num5z1" style:family="text">
      <style:text-properties style:font-name="Symbol" style:font-name-asian="Symbol" style:font-name-complex="Courier New"/>
    </style:style>
    <style:style style:name="WW8Num6z1" style:display-name="WW8Num6z1" style:family="text">
      <style:text-properties style:font-name="Symbol" style:font-name-asian="Symbol" style:font-name-complex="Courier New"/>
    </style:style>
    <style:style style:name="Fonteparág.padrão2" style:display-name="Fonte parág. padrão2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03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0pt" style:language-asian="pt" style:country-asian="BR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ar" style:country-asian="SA" fo:hyphenate="true"/>
    </style:style>
    <style:style style:name="P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ar" style:country-asian="SA" fo:hyphenate="true"/>
    </style:style>
    <style:style style:name="P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 fo:hyphenate="true"/>
    </style:style>
    <style:style style:name="P6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7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8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13" style:parent-style-name="Rodapé" style:family="paragraph">
      <style:paragraph-properties fo:text-align="center"/>
      <style:text-properties style:font-name="Times New Roman" fo:font-size="12pt" style:font-size-asian="12pt" style:font-size-complex="12pt" style:language-asian="pt" style:country-asian="BR"/>
    </style:style>
    <style:style style:name="P14" style:parent-style-name="Rodapé" style:family="paragraph">
      <style:paragraph-properties fo:text-align="center"/>
      <style:text-properties style:font-name="Times New Roman" fo:font-size="12pt" style:font-size-asian="12pt" style:font-size-complex="12pt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SERVIÇO PÚBLICO FEDERAL</text:p>
        <text:p text:style-name="P5">UNIVERSIDADE FEDERAL DA FRONTEIRA SUL</text:p>
        <text:p text:style-name="P6"><text:s/>PRÓ-REITORIA DE PESQUISA E PÓS-GRADUAÇÃO</text:p>
        <text:p text:style-name="P7">DIRETORIA DE PÓS-GRADUAÇÃO</text:p>
        <text:p text:style-name="P8"><text:a xlink:href="mailto:dir.posg@uffs.edu.br" office:target-frame-name="_top" xlink:show="replace"><text:span text:style-name="T9">dir.posg@uffs.edu.br</text:span></text:a><text:span text:style-name="T10">,<text:s/></text:span><text:a xlink:href="http://www.uffs.edu.br/" office:target-frame-name="_top" xlink:show="replace"><text:span text:style-name="T11">www.uffs.edu.br</text:span></text:a></text:p>
        <text:p text:style-name="P12"/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Cladis Juliana Lutinski</dc:creator>
    <meta:creation-date>2021-09-17T17:10:00Z</meta:creation-date>
    <dc:date>2021-09-17T17:10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4" meta:character-count="3170" meta:row-count="22" meta:non-whitespace-character-count="2702"/>
  </office:meta>
</office:document-meta>
</file>