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51cm" fo:margin-top="0cm" fo:margin-bottom="0cm" table:align="left" style:writing-mode="lr-tb"/>
    </style:style>
    <style:style style:name="Tabela1.A" style:family="table-column">
      <style:table-column-properties style:column-width="2.882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9cm"/>
    </style:style>
    <style:style style:name="Tabela1.D" style:family="table-column">
      <style:table-column-properties style:column-width="0.854cm"/>
    </style:style>
    <style:style style:name="Tabela1.E" style:family="table-column">
      <style:table-column-properties style:column-width="5.304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transparent" fo:padding-left="0.081cm" fo:padding-right="0.097cm" fo:padding-top="0.097cm" fo:padding-bottom="0.097cm" fo:border="0.5pt solid #000001">
        <style:background-image/>
      </style:table-cell-properties>
    </style:style>
    <style:style style:name="Tabela1.A18" style:family="table-cell">
      <style:table-cell-properties fo:background-color="transparent" fo:padding-left="0.081cm" fo:padding-right="0.097cm" fo:padding-top="0.097cm" fo:padding-bottom="0.097cm" fo:border-left="0.5pt solid #000001" fo:border-right="0.25pt solid #000001" fo:border-top="0.5pt solid #000001" fo:border-bottom="0.5pt solid #000001">
        <style:background-image/>
      </style:table-cell-properties>
    </style:style>
    <style:style style:name="Tabela1.20" style:family="table-row">
      <style:table-row-properties style:min-row-height="1.055cm" fo:keep-together="auto"/>
    </style:style>
    <style:style style:name="Tabela1.A20" style:family="table-cell">
      <style:table-cell-properties fo:background-color="transparent" fo:padding-left="0.081cm" fo:padding-right="0.097cm" fo:padding-top="0.097cm" fo:padding-bottom="0.097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24" style:family="table-row">
      <style:table-row-properties style:min-row-height="0.4cm" fo:keep-together="auto"/>
    </style:style>
    <style:style style:name="Tabela1.A25" style:family="table-cell">
      <style:table-cell-properties fo:background-color="transparent" fo:padding-left="0.081cm" fo:padding-right="0.097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42" style:family="table-row">
      <style:table-row-properties style:min-row-height="1.102cm" fo:keep-together="auto"/>
    </style:style>
    <style:style style:name="Tabela1.44" style:family="table-row">
      <style:table-row-properties style:min-row-height="1.085cm" fo:keep-together="auto"/>
    </style:style>
    <style:style style:name="Tabela1.45" style:family="table-row">
      <style:table-row-properties style:min-row-height="0.767cm" fo:keep-together="always"/>
    </style:style>
    <style:style style:name="Tabela1.46" style:family="table-row">
      <style:table-row-properties style:min-row-height="0.741cm" fo:keep-together="auto"/>
    </style:style>
    <style:style style:name="Tabela1.47" style:family="table-row">
      <style:table-row-properties style:min-row-height="0.702cm" fo:keep-together="auto"/>
    </style:style>
    <style:style style:name="Tabela1.48" style:family="table-row">
      <style:table-row-properties style:min-row-height="0.609cm" fo:keep-together="auto"/>
    </style:style>
    <style:style style:name="Tabela1.50" style:family="table-row">
      <style:table-row-properties style:min-row-height="0.676cm" fo:keep-together="auto"/>
    </style:style>
    <style:style style:name="Tabela1.51" style:family="table-row">
      <style:table-row-properties style:min-row-height="0.635cm" fo:keep-together="auto"/>
    </style:style>
    <style:style style:name="P1" style:family="paragraph" style:parent-style-name="LO-normal">
      <style:paragraph-properties fo:line-height="100%" fo:text-align="center" style:justify-single-word="false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LO-normal" style:master-page-name="Standard">
      <style:paragraph-properties fo:line-height="100%" fo:text-align="center" style:justify-single-word="false" style:page-number="1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6" style:family="paragraph" style:parent-style-name="LO-normal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LO-normal">
      <style:paragraph-properties fo:margin-top="0cm" fo:margin-bottom="0.353cm" style:contextual-spacing="false" fo:line-height="100%" fo:text-align="end" style:justify-single-word="false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size-asian="12pt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size-asian="12pt" style:font-size-complex="12pt"/>
    </style:style>
    <style:style style:name="P10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style:font-size-asian="12pt" style:font-size-complex="12pt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Times New Roman" style:font-name-asian="Times New Roman2" style:font-name-complex="Times New Roman2"/>
    </style:style>
    <style:style style:name="P16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4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normal" style:font-name-asian="Times New Roman2" style:font-weight-asian="normal" style:font-name-complex="Times New Roman2" fo:background-color="#ffff00"/>
    </style:style>
    <style:style style:name="T6" style:family="text">
      <style:text-properties style:font-name="Times New Roman" fo:font-weight="bold" style:font-name-asian="Times New Roman2" style:font-weight-asian="bold" style:font-name-complex="Times New Roman2" fo:background-color="#ffff00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6pt" fo:font-style="normal" style:text-underline-style="none" fo:font-weight="bold" fo:background-color="transparent" loext:char-shading-value="0" style:font-name-asian="Times New Roman2" style:font-size-asian="16pt" style:font-style-asian="normal" style:font-weight-asian="bold" style:font-name-complex="Times New Roman2" style:font-size-complex="16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2" style:font-style-asian="normal" style:font-weight-asian="bold" style:font-name-complex="Times New Roman2"/>
    </style:style>
    <style:style style:name="T10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name-asian="Times New Roman2" style:font-style-asian="normal" style:font-weight-asian="bold" style:font-name-complex="Times New Roman2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name-asian="Times New Roman2" style:font-style-asian="normal" style:font-name-complex="Times New Roman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2" style:font-style-asian="normal" style:font-name-complex="Times New Roman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Times New Roman2" style:font-style-asian="normal" style:font-weight-asian="normal" style:font-name-complex="Times New Roman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20" style:family="text">
      <style:text-properties fo:color="#c9211e" loext:opacity="100%" style:font-name="Times New Roman" fo:font-weight="normal" style:font-name-asian="Times New Roman2" style:font-weight-asian="normal" style:font-name-complex="Times New Roman2" fo:background-color="#ffff00"/>
    </style:style>
    <style:style style:name="T21" style:family="text">
      <style:text-properties fo:color="#c9211e" loext:opacity="100%" style:font-name="Times New Roman" fo:font-weight="bold" style:font-name-asian="Times New Roman2" style:font-weight-asian="bold" style:font-name-complex="Times New Roman2" style:font-weight-complex="bold" fo:background-color="#ffff00"/>
    </style:style>
    <style:style style:name="T22" style:family="text">
      <style:text-properties fo:color="#c9211e" loext:opacity="100%" style:font-name="Times New Roman" fo:font-weight="bold" style:font-name-asian="Times New Roman2" style:font-weight-asian="bold" style:font-name-complex="Times New Roman2" fo:background-color="#ffff00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Times New Roman2" style:font-weight-asian="bold" style:font-name-complex="Times New Roman2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-asian="Times New Roman2" style:font-name-complex="Times New Roman2"/>
    </style:style>
    <style:style style:name="T27" style:family="text">
      <style:text-properties style:text-position="0% 100%" fo:background-color="transparent" loext:char-shading-value="0"/>
    </style:style>
    <style:style style:name="T28" style:family="text"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30" style:family="text">
      <style:text-properties fo:color="#000000" loext:opacity="100%" fo:font-size="12pt" style:font-size-asian="12pt" style:font-size-complex="12pt"/>
    </style:style>
    <style:style style:name="T31" style:family="text">
      <style:text-properties fo:color="#000000" loext:opacity="100%" style:font-name-asian="Times New Roman2" style:font-name-complex="Times New Roman2"/>
    </style:style>
    <style:style style:name="T32" style:family="text">
      <style:text-properties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<text:s/>FORMULÁRIO DE INSCRIÇÃO PARA DISCIPLINAS ISOLADAS <text:s/>- 2023.1</text:span></text:p>
      <text:p text:style-name="P2"><text:span text:style-name="T7">Edital nº 1182/GR/UFFS/2022.</text:span></text:p>
      <text:p text:style-name="P1"><text:span text:style-name="T20">*</text:span><text:span text:style-name="T5">Preenchimento OBRIGATÓRIO (</text:span><text:span text:style-name="T21">DIGIT</text:span><text:span text:style-name="T22">E</text:span><text:span text:style-name="T5"> as informações, depois imprima e assine)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T10">*</text:span><text:span text:style-name="T8">Nome do(a) candidato(a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T10">*</text:span><text:span text:style-name="T8">RG:</text:span></text:p>
          </table:table-cell>
          <table:covered-table-cell/>
          <table:table-cell table:style-name="Tabela1.A2" table:number-columns-spanned="3" office:value-type="string">
            <text:p text:style-name="P8"><text:span text:style-name="T10">*</text:span><text:span text:style-name="T8">CPF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10">*</text:span><text:span text:style-name="T8">Endereço – Ru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pan text:style-name="T10">*</text:span><text:span text:style-name="T8">Nº: </text:span></text:p>
          </table:table-cell>
          <table:table-cell table:style-name="Tabela1.A2" table:number-columns-spanned="2" office:value-type="string">
            <text:p text:style-name="P8"><text:span text:style-name="T10">*</text:span><text:span text:style-name="T8">Bairro: </text:span></text:p>
          </table:table-cell>
          <table:covered-table-cell/>
          <table:table-cell table:style-name="Tabela1.A2" table:number-columns-spanned="2" office:value-type="string">
            <text:p text:style-name="P8"><text:span text:style-name="T10">*</text:span><text:span text:style-name="T8">Cidade: 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T10">*</text:span><text:span text:style-name="T8">UF:</text:span></text:p>
          </table:table-cell>
          <table:covered-table-cell/>
          <table:table-cell table:style-name="Tabela1.A2" table:number-columns-spanned="3" office:value-type="string">
            <text:p text:style-name="P8"><text:span text:style-name="T10">*</text:span><text:span text:style-name="T8">CEP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T8">Telefone residencial: </text:span></text:p>
          </table:table-cell>
          <table:covered-table-cell/>
          <table:table-cell table:style-name="Tabela1.A2" table:number-columns-spanned="3" office:value-type="string">
            <text:p text:style-name="P8"><text:span text:style-name="T10">*</text:span><text:span text:style-name="T8">Telefone celular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10">*</text:span><text:span text:style-name="T8">E-mail 1 (principal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8">E-mail 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10">*</text:span><text:span text:style-name="T8">Curso de Graduaçã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<text:span text:style-name="T10">*</text:span><text:span text:style-name="T8">Instituição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T10">*</text:span><text:span text:style-name="T8">Ano conclusão: 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8"><text:span text:style-name="T8">Pós-Graduação 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<text:span text:style-name="T8">Instituição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T8">Ano conclusão: 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9"><text:span text:style-name="T9">Ocupação Profiss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8">Instituiçã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8">Car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T8">Ru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pan text:style-name="T8">Nº:</text:span></text:p>
          </table:table-cell>
          <table:table-cell table:style-name="Tabela1.A2" table:number-columns-spanned="2" office:value-type="string">
            <text:p text:style-name="P8"><text:span text:style-name="T8">Bairro:</text:span></text:p>
          </table:table-cell>
          <table:covered-table-cell/>
          <table:table-cell table:style-name="Tabela1.A2" table:number-columns-spanned="2" office:value-type="string">
            <text:p text:style-name="P8"><text:span text:style-name="T8">Cidade:</text:span>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8"><text:span text:style-name="T8">UF:</text:span></text:p>
          </table:table-cell>
          <table:covered-table-cell/>
          <table:table-cell table:style-name="Tabela1.A2" table:number-columns-spanned="3" office:value-type="string">
            <text:p text:style-name="P8"><text:span text:style-name="T8">CEP: <text:s text:c="32"/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T9">Assinale a disciplina pretendid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0"><text:span text:style-name="T11">Programa de Pós-Graduação em Filosofia (PPGFIL)</text:span><text:span text:style-name="T23"> </text:span></text:p>
            <text:p text:style-name="P10"><text:span text:style-name="T25">Permitida a inscrição em até 02 (dois) CCR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<text:span text:style-name="T17">( <text:s text:c="4"/>) I - Tópicos Especiais em Ética I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<text:span text:style-name="T17">( <text:s text:c="4"/>) II Tópicos em Filosofia da Linguagem II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<text:span text:style-name="T11">Programa de Pós-Graduação em História (PPGH)</text:span><text:span text:style-name="T23"> </text:span></text:p>
            <text:p text:style-name="P14"><text:span text:style-name="T25">Permitida a inscrição somente 01 (um) CC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17">( <text:s text:c="4"/>) E</text:span><text:span text:style-name="T18">tnologia Indígena e Etnohistória da Fronteira Sul: Dimensões Sócio-ambientais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5" table:number-columns-spanned="5" office:value-type="string">
            <text:p text:style-name="P11"><text:span text:style-name="T17">( <text:s text:c="4"/>) P</text:span><text:span text:style-name="T18">rocesso de desenvolvimento socieconômico da Fronteira Sul: Aspectos históricos e perspectivas de análise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17">( <text:s text:c="4"/>) I</text:span><text:span text:style-name="T18">migração e Processos Migratórios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0"><text:span text:style-name="T11">Programa de Pós-Graduação em Geografia (PPGGEO)</text:span><text:span text:style-name="T23"> </text:span></text:p>
            <text:p text:style-name="P10"><text:span text:style-name="T25">Permitida a inscrição somente 01 (um) CC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( <text:s text:c="4"/>) <text:span text:style-name="T12">Educação Geográfica em Diálogo (Campus Chapecó)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( <text:s text:c="4"/>) T<text:span text:style-name="T12">ópicos Especiais em Geografia IV: Geografia Histórica (Campus Chapecó)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27">( <text:s text:c="4"/>) </text:span><text:span text:style-name="T19">Geoprocessamento e Análise Espacial (Campus Chapecó)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27">( <text:s text:c="4"/>) T</text:span><text:span text:style-name="T19">ópicos Especiais em Geografia II: Geografia Regional e Complexidade Produtiva </text:span><text:soft-page-break/><text:span text:style-name="T19">(Campus Chapecó)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27">( <text:s text:c="4"/>) T</text:span><text:span text:style-name="T19">ópicos Especiais em Geografia IV: Estudos Paleoambientais Aplicados ao Quaternário (Campus Erechim)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27">( <text:s text:c="4"/>) T</text:span><text:span text:style-name="T19">ópicos Especiais em Geografia II: Escrita Científica (Campus Erechim)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0"><text:span text:style-name="T11">Programa de Pós-Graduação em Educação (PPGE) </text:span></text:p>
            <text:p text:style-name="P10"><text:span text:style-name="T25">Permitida a inscrição somente 01 (um) CC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17">( <text:s text:c="4"/>) I - <text:s/>Esfera Pública, Formação Humana e Políticas Educa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1"><text:span text:style-name="T17">( <text:s text:c="4"/>) II - Estudos Foucaultianos em Educação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2"><text:span text:style-name="T14">( <text:s text:c="4"/>) III- <text:s/>Política de constituição do conhecimento escola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2"><text:span text:style-name="T14">( <text:s text:c="4"/>) IV - <text:s/>Gestão e Inovação Educ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2"><text:span text:style-name="T14">( <text:s text:c="4"/>) V <text:s/>- Redação Científic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0"><text:span text:style-name="T13"><text:s/></text:span><text:span text:style-name="T11">Programa de Pós-Graduação em Ciências Biomédicas (PPGCB) </text:span></text:p>
            <text:p text:style-name="P10"><text:span text:style-name="T25">Permitida a inscrição em até 02 (dois) CCR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2"><text:span text:style-name="T31">( <text:s text:c="4"/>) I - <text:s/>Resposta Imune à Doenças Crônicas e Patóge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0" table:number-columns-spanned="5" office:value-type="string">
            <text:p text:style-name="P12"><text:span text:style-name="T31">( <text:s text:c="4"/>) II - Tópicos em Síndrome Metaból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0" table:number-columns-spanned="5" office:value-type="string">
            <text:p text:style-name="P12"><text:span text:style-name="T31">( <text:s text:c="4"/>) III- <text:s/>Sistema Purinérg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20" table:number-columns-spanned="5" office:value-type="string">
            <text:p text:style-name="P10"><text:span text:style-name="T24">Programa de Pós-Graduação em Estudos Linguísticos (PPGEL) </text:span></text:p>
            <text:p text:style-name="P10"><text:span text:style-name="T26">(Permitida a inscrição em apenas 01 (um) Componente Curricul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20" table:number-columns-spanned="5" office:value-type="string">
            <text:p text:style-name="P13"><text:span text:style-name="T32">( <text:s text:c="2"/>) I - Sintaxe do Português (Mest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20" table:number-columns-spanned="5" office:value-type="string">
            <text:p text:style-name="P13"><text:span text:style-name="T32">( <text:s text:c="2"/>) II - Leitura e Cognição (Mest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20" table:number-columns-spanned="5" office:value-type="string">
            <text:p text:style-name="P13"><text:span text:style-name="T32">( <text:s text:c="2"/>) III - Cartografia Pluridimensional (Mest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20" table:number-columns-spanned="5" office:value-type="string">
            <text:p text:style-name="P13"><text:span text:style-name="T32">( <text:s text:c="2"/>) IV - Sociolinguística Variacionista (Mest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20" table:number-columns-spanned="5" office:value-type="string">
            <text:p text:style-name="P13"><text:span text:style-name="T32">( <text:s text:c="2"/>) V - Discurso, identidade e formação de professores (Mest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20" table:number-columns-spanned="5" office:value-type="string">
            <text:p text:style-name="P13"><text:span text:style-name="T32">( <text:s text:c="2"/>) VI - Plurilinguismo e Educação (Douto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20" table:number-columns-spanned="5" office:value-type="string">
            <text:p text:style-name="P13"><text:span text:style-name="T32">( <text:s text:c="2"/>) VII - Discurso e materialidades verbais e não verbais (Doutorad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5"/>
      <text:p text:style-name="P5"><text:span text:style-name="T15">Informar se precisa de atendimento especial para as aulas (ex: tradutor/intérprete de Libras)</text:span></text:p>
      <text:p text:style-name="P5"><text:span text:style-name="T15">( <text:s text:c="3"/>) Não. <text:s text:c="3"/>( <text:s text:c="4"/>) Sim. Qual? __________________________________</text:span></text:p>
      <text:p text:style-name="P18"/>
      <text:p text:style-name="P2"><text:span text:style-name="T15">Declaro que li e concordo com as normas do </text:span><text:span text:style-name="T16">Edital nº 1182/GR/UFFS/2022.</text:span></text:p>
      <text:p text:style-name="P18"/>
      <text:p text:style-name="P3"><text:span text:style-name="T28">__________________________________________________</text:span></text:p>
      <text:p text:style-name="P3"><text:span text:style-name="T29">Assinatura do(a) candidato(a)</text:span></text:p>
      <text:p text:style-name="P16"/>
      <text:p text:style-name="P16"/>
      <text:p text:style-name="P6"><text:span text:style-name="T6">* Digitalizar os documentos na ordem disposta no edital, em separado (cada tipo de documento salvo em um único arquivo PDF) e anexá-los ao e-mail de inscriçã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left="2.54cm" fo:margin-right="0cm" fo:margin-top="0cm" fo:margin-bottom="0cm" style:contextual-spacing="false" fo:line-height="100%" fo:text-indent="-0.635cm" style:auto-text-indent="false" fo:keep-with-next="always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style:contextual-spacing="false" fo:line-height="100%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12-20T10:43:16</dc:date>
    <meta:editing-cycles>2</meta:editing-cycles>
    <meta:editing-duration>PT14M</meta:editing-duration>
    <meta:generator>LibreOffice/7.2.3.2$Windows_X86_64 LibreOffice_project/d166454616c1632304285822f9c83ce2e660fd92</meta:generator>
    <meta:document-statistic meta:table-count="1" meta:image-count="0" meta:object-count="0" meta:page-count="2" meta:paragraph-count="76" meta:word-count="458" meta:character-count="3181" meta:non-whitespace-character-count="2619"/>
    <meta:user-defined meta:name="AppVersion">15.0000</meta:user-defined>
  </office:meta>
</office:document-meta>
</file>