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19cf333" officeooo:paragraph-rsid="0032776b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" style:family="paragraph" style:parent-style-name="CORPO_20_DE_20_TEXTO_20_DO_20_DOCUMENTO">
      <style:text-properties style:use-window-font-color="true"/>
    </style:style>
    <style:style style:name="P6" style:family="paragraph" style:parent-style-name="CORPO_20_DE_20_TEXTO_20_DO_20_DOCUMENTO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 style:writing-mode="lr-tb"/>
      <style:text-properties fo:color="#000000" style:font-name="Times New Roman" fo:font-size="12pt" officeooo:paragraph-rsid="002fadc5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2cm" style:auto-text-indent="false" fo:break-before="auto" fo:break-after="auto" style:writing-mode="lr-tb"/>
      <style:text-properties fo:color="#000000" style:font-name="Times New Roman" fo:font-size="12pt" officeooo:paragraph-rsid="0032776b" style:font-name-asian="Times New Roman" style:font-size-asian="12pt" style:font-name-complex="Times New Roman" style:font-size-complex="12pt"/>
    </style:style>
    <style:style style:name="P9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10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57c9a" officeooo:paragraph-rsid="00357c9a"/>
    </style:style>
    <style:style style:name="T1" style:family="text">
      <style:text-properties officeooo:rsid="00357c9a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374c20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19cf333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style="italic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weight="bold" officeooo:rsid="019cf333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weight="bold" officeooo:rsid="019b6bae"/>
    </style:style>
    <style:style style:name="T8" style:family="text">
      <style:text-properties fo:font-weight="bold" officeooo:rsid="019cf333"/>
    </style:style>
    <style:style style:name="T9" style:family="text">
      <style:text-properties officeooo:rsid="019e47a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TÍTULO_20_ATESTADO"><text:span text:style-name="T7">TERMO DE POSSE Nº </text:span><text:span text:style-name="T8">1/CONSUNI/UFFS/</text:span><text:span text:style-name="T7">2015</text:span></text:p>
      <text:p text:style-name="P5"/>
      <text:p text:style-name="P5"/>
      <text:p text:style-name="CORPO_20_DE_20_TEXTO_20_DO_20_DOCUMENTO"><text:span text:style-name="T2">O </text:span><text:span text:style-name="T3">P</text:span><text:span text:style-name="T2">residente do Conselho Universitário (CONSUNI) da Universidade Federal da Fronteira Sul (UFFS), em observância à Resolução nº 25/2015-CONSUNI, empossa, nesta data, </text:span><text:span text:style-name="T6">NOME DO CONSELHEIRO,</text:span><text:span text:style-name="T2"> CPF nº </text:span><text:span text:style-name="T4">xxx.xxx.xxx-xx</text:span><text:span text:style-name="T2">, representante d</text:span><text:span text:style-name="T4">ocente </text:span><text:span text:style-name="T2">do </text:span><text:span text:style-name="T5">Campus</text:span><text:span text:style-name="T2"> Realeza, como conselheiro titular do CONSUNI, para um mandato de dois anos, compreendendo o período de setembro de 2015 a agosto de 2017.</text:span></text:p>
      <text:p text:style-name="CORPO_20_DE_20_TEXTO_20_DO_20_DOCUMENTO"/>
      <text:p text:style-name="P6">O empossado prestou o compromisso de exercer com probidade e cumprir fielmente todos os deveres que lhe forem atribuídos, assumindo, a partir desta data, todos os encargos do mandato de que se investe.</text:p>
      <text:p text:style-name="P7"/>
      <text:p text:style-name="P8">Chapecó-SC, <text:span text:style-name="T9">17 de setembro </text:span>de 2015.</text:p>
      <text:p text:style-name="P5"/>
      <text:p text:style-name="P5"/>
      <text:p text:style-name="NOME_20_ASSINATURA">NOME</text:p>
      <text:p text:style-name="ASSINATURA_20_CARGO">Presidente do Conselho Universitário</text:p>
      <text:p text:style-name="P3"/>
      <text:p text:style-name="P3"/>
      <text:p text:style-name="P3"/>
      <text:p text:style-name="NOME_20_ASSINATURA">NOME DO CONSELHEIRO</text:p>
      <text:p text:style-name="ASSINATURA_20_CARGO">Conselhei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57c9a" officeooo:paragraph-rsid="00357c9a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57c9a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NSELHO UNIVERSITÁRIO</text:p>
        <text:p text:style-name="MP4">Avenida Fernando Machado, 108-E, Centro, Chapecó-SC, CEP 89802-112, 49 2049-37<text:span text:style-name="MT1">25</text:span></text:p>
        <text:p text:style-name="MP4"><text:span text:style-name="MT1">secoc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27:10.242000000</dc:date>
    <meta:editing-duration>PT5H16M31S</meta:editing-duration>
    <meta:editing-cycles>38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14" meta:word-count="130" meta:character-count="918" meta:non-whitespace-character-count="801"/>
  </office:meta>
</office:document-meta>
</file>