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Times New Roman1" fo:font-size="10pt" fo:font-style="italic" officeooo:paragraph-rsid="0039cb89" style:font-name-asian="Times New Roman1" style:font-size-asian="10pt" style:font-style-asian="italic" style:font-name-complex="Times New Roman1" style:font-size-complex="10pt" style:font-style-complex="italic"/>
    </style:style>
    <style:style style:name="P5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Times New Roman1" fo:font-size="10pt" fo:font-style="italic" fo:font-weight="normal" officeooo:paragraph-rsid="0039cb8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rsid="01a8d3d8" officeooo:paragraph-rsid="0039cb89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fo:font-style="italic" fo:font-weight="normal" officeooo:paragraph-rsid="0039cb89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0pt" fo:font-style="italic" fo:font-weight="normal" officeooo:paragraph-rsid="0039cb8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CORPO_20_DE_20_TEXTO_20_DO_20_DOCUMENTO">
      <style:text-properties style:use-window-font-color="true" officeooo:paragraph-rsid="0031d67e"/>
    </style:style>
    <style:style style:name="P11" style:family="paragraph" style:parent-style-name="CORPO_20_DE_20_TEXTO_20_EDITAL">
      <style:text-properties style:use-window-font-color="true"/>
    </style:style>
    <style:style style:name="P12" style:family="paragraph" style:parent-style-name="EMENTA">
      <style:text-properties style:font-name="Times New Roman1" fo:font-size="12pt" officeooo:rsid="0034ae17" style:font-size-asian="12pt" style:font-size-complex="12pt"/>
    </style:style>
    <style:style style:name="P13" style:family="paragraph" style:parent-style-name="TÍTULO_20_DO_20_DOCUMENTO">
      <style:text-properties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51a0" officeooo:paragraph-rsid="003c51a0" fo:background-color="transparent"/>
    </style:style>
    <style:style style:name="T1" style:family="text">
      <style:text-properties officeooo:rsid="003c51a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officeooo:rsid="0034ae17" style:font-size-asian="12pt" style:font-size-complex="12pt"/>
    </style:style>
    <style:style style:name="T7" style:family="text">
      <style:text-properties style:font-name="Times New Roman1" fo:font-size="12pt" officeooo:rsid="0039cb89" style:font-size-asian="12pt" style:font-size-complex="12pt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officeooo:rsid="003ce288"/>
    </style:style>
    <style:style style:name="T14" style:family="text">
      <style:text-properties officeooo:rsid="003fdb6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3">PAUTA DA 1ª SESSÃO ORDINÁRIA DE 2015 DO CONCUR</text:p>
      <text:p text:style-name="P6">19 de março</text:p>
      <text:p text:style-name="P10"/>
      <text:p text:style-name="P12"/>
      <text:p text:style-name="TÍTULO_20_NÍVEL_20_1_20_-_20_PRINCIPAL"><text:span text:style-name="T6">1 </text:span><text:span text:style-name="T7">EXPEDIENTE</text:span></text:p>
      <text:p text:style-name="CORPO_20_DE_20_TEXTO_20_EDITAL"><text:span text:style-name="T9">1.1</text:span><text:span text:style-name="T11"> </text:span><text:span text:style-name="T4">Apreciação da Ata da 4ª Sessão Ordinária de 2014</text:span></text:p>
      <text:p text:style-name="CORPO_20_DE_20_TEXTO_20_EDITAL"><text:span text:style-name="T3">1.2 </text:span><text:span text:style-name="T4">Comunicados</text:span></text:p>
      <text:p text:style-name="CORPO_20_DE_20_TEXTO_20_EDITAL"/>
      <text:p text:style-name="TÍTULO_20_NÍVEL_20_1_20_-_20_PRINCIPAL">2 <text:span text:style-name="T12">ORDEM DO DIA</text:span></text:p>
      <text:p text:style-name="CORPO_20_DE_20_TEXTO_20_EDITAL"><text:span text:style-name="T3">2.1 </text:span><text:span text:style-name="T8">Processo nº 23205.000864/2015-15: Plano Plurianual UFFS 2012-2015: Ações 2015</text:span></text:p>
      <text:p text:style-name="P4"><text:tab/>- <text:span text:style-name="T13">E</text:span>xplanação da Pró-Reitoria de Planejamento.</text:p>
      <text:p text:style-name="P7"><text:tab/>- <text:span text:style-name="T13">A</text:span>preciação de parecer da conselheira relatora <text:span text:style-name="T14">Nome xxx</text:span>.</text:p>
      <text:p text:style-name="P7"/>
      <text:p text:style-name="CORPO_20_DE_20_TEXTO_20_EDITAL"><text:span text:style-name="T3">2.2</text:span><text:span text:style-name="T8"> Apresentação do Plano Anual de Atividades de Auditoria Interna 2015 (PAINT) e do Relatório Anual de Atividades de Auditoria Interna 2014 (RAINT)</text:span></text:p>
      <text:p text:style-name="P5"><text:tab/>- <text:span text:style-name="T13">E</text:span>xplanação da auditora-chefe da UFFS.</text:p>
      <text:p text:style-name="P8"/>
      <text:p text:style-name="CORPO_20_DE_20_TEXTO_20_EDITAL"><text:span text:style-name="T3">2.3 </text:span><text:span text:style-name="T8">Atribuição de taxa para 2ª via de Histórico Escolar de Conclusão</text:span></text:p>
      <text:p text:style-name="P5"><text:tab/>- <text:span text:style-name="T13">A</text:span>preciação de proposta, conforme Memorando nº 10/DGD/UFFS/2014.<text:tab/></text:p>
      <text:p text:style-name="P8"><text:tab/></text:p>
      <text:p text:style-name="CORPO_20_DE_20_TEXTO_20_EDITAL"><text:span text:style-name="T10">2.4 </text:span><text:span text:style-name="T5">Plano de Trabalho 2015 do CONCU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fo:font-weight="normal"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51a0" officeooo:paragraph-rsid="003c51a0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51a0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NSELHO CURADOR</text:p>
        <text:p text:style-name="MP4">Avenida Fernando Machado, 108-E, Centro, Chapecó-SC, CEP 89802-112, 49 2049-37<text:span text:style-name="MT1">27</text:span></text:p>
        <text:p text:style-name="MP4"><text:span text:style-name="MT1">secoc</text:span>@uffs.edu.br, www.uffs.edu.br</text:p>
      </style:header>
      <style:footer>
        <text:p text:style-name="MP5"><text:s text:c="7"/><text:span text:style-name="M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20:41.517000000</dc:date>
    <meta:editing-duration>PT6H53S</meta:editing-duration>
    <meta:editing-cycles>45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22" meta:word-count="133" meta:character-count="893" meta:non-whitespace-character-count="765"/>
  </office:meta>
</office:document-meta>
</file>