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MEMORANDOEOFÍCIO" style:master-page-name="MP0" style:family="paragraph">
      <style:paragraph-properties fo:break-before="page" fo:text-indent="0.984in"/>
    </style:style>
    <style:style style:name="P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text-align="end" fo:margin-bottom="0.0826in"/>
      <style:text-properties style:font-name="Times New Roman" style:font-name-asian="Times New Roman" style:font-name-complex="Times New Roman"/>
    </style:style>
    <style:style style:name="P10" style:parent-style-name="TÍTULOATESTADO" style:family="paragraph">
      <style:paragraph-properties fo:margin-bottom="0.0826in"/>
    </style:style>
    <style:style style:name="P11" style:parent-style-name="TÍTULOATESTADO" style:family="paragraph">
      <style:paragraph-properties fo:margin-bottom="0.0826in"/>
    </style:style>
    <style:style style:name="T12" style:parent-style-name="StrongEmphasis" style:family="text">
      <style:text-properties fo:font-weight="normal" style:font-weight-asian="normal"/>
    </style:style>
    <style:style style:name="P1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justify" fo:margin-bottom="0.0833in" fo:line-height="115%"/>
    </style:style>
    <style:style style:name="T16" style:parent-style-name="Tipodeletrapredefinidodoparágrafo" style:family="text">
      <style:text-properties style:font-name="Times New Roman" style:font-name-asian="Times New Roman" style:font-name-complex="Times New Roman" fo:color="#000000"/>
    </style:style>
    <style:style style:name="T17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20" style:parent-style-name="CORPODETEXTOMEMORANDOEOFÍCIO" style:family="paragraph">
      <style:paragraph-properties fo:text-indent="0in">
        <style:tab-stops>
          <style:tab-stop style:type="left" style:position="0.9847in"/>
        </style:tab-stops>
      </style:paragraph-properties>
    </style:style>
    <style:style style:name="P21" style:parent-style-name="CORPODETEXTOMEMORANDOEOFÍCIO" style:family="paragraph">
      <style:paragraph-properties fo:text-indent="0in">
        <style:tab-stops>
          <style:tab-stop style:type="left" style:position="0.9847in"/>
        </style:tab-stops>
      </style:paragraph-properties>
    </style:style>
    <style:style style:name="P22" style:parent-style-name="CORPODETEXTOMEMORANDOEOFÍCIO" style:family="paragraph">
      <style:paragraph-properties fo:text-indent="0.984in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CORPODETEXTODODOCUMENTO"/>
      <text:p text:style-name="P8">OFC<text:s/>5/GR/UFFS/2013</text:p>
      <text:p text:style-name="P9">Chapecó-SC, 25 de fevereiro de 2013.</text:p>
      <text:p text:style-name="P10"/>
      <text:p text:style-name="P11"/>
      <text:p text:style-name="DESTINATARIO"><text:span text:style-name="T12">Às Associações de Municípios de Santa Catarina</text:span></text:p>
      <text:p text:style-name="P13"/>
      <text:p text:style-name="P14"/>
      <text:p text:style-name="P15"><text:span text:style-name="T16">Assunto:<text:s/></text:span><text:span text:style-name="T17">Atualização dos contatos de prefeitos e secretarias</text:span></text:p>
      <text:p text:style-name="P18"/>
      <text:p text:style-name="P19"/>
      <text:p text:style-name="VOCATIVOOFICIO">Senhores presidentes,</text:p>
      <text:p text:style-name="VOCATIVOOFICIO"/>
      <text:p text:style-name="VOCATIVOOFICIO"/>
      <text:list text:style-name="Numbering1" text:continue-numbering="true">
        <text:list-item>
          <text:p text:style-name="P20">A Universidade Federal da Fronteira Sul (UFFS) deseja atualizar<text:s/>os contatos com as prefeituras municipais de Santa Catarina, bem como dos Secretários Municipais de Educação e de Saúde, devido às mudanças ocorridas com as eleições municipais para o mandato 2013 - 2016, de modo a manter contato com o poder público municipal sempre que necessário.</text:p>
        </text:list-item>
        <text:list-item>
          <text:p text:style-name="P21">Dessa<text:s/><text:tab/>forma, pedimos o apoio desta Associação no sentido de disponibilizar os nomes, endereços e e-mails das prefeituras de sua abrangência. Caso seja possível, pedimos que as informações sejam encaminhadas para o e-mail<text:s/><text:a xlink:href="mailto:gabinete@uffs.edu.br" office:target-frame-name="_top" xlink:show="replace">gabinete</text:a><text:a xlink:href="mailto:gabinete@uffs.edu.br" office:target-frame-name="_top" xlink:show="replace">@</text:a><text:a xlink:href="mailto:gabinete@uffs.edu.br" office:target-frame-name="_top" xlink:show="replace">uffs</text:a><text:a xlink:href="mailto:gabinete@uffs.edu.br" office:target-frame-name="_top" xlink:show="replace">.</text:a><text:a xlink:href="mailto:gabinete@uffs.edu.br" office:target-frame-name="_top" xlink:show="replace">edu</text:a><text:a xlink:href="mailto:gabinete@uffs.edu.br" office:target-frame-name="_top" xlink:show="replace">.</text:a><text:a xlink:href="mailto:gabinete@uffs.edu.br" office:target-frame-name="_top" xlink:show="replace">br</text:a></text:p>
        </text:list-item>
      </text:list>
      <text:p text:style-name="P22"/>
      <text:p text:style-name="CORPODETEXTODODOCUMENTO"/>
      <text:p text:style-name="CORPODETEXTODODOCUMENTO">Atenciosamente,</text:p>
      <text:p text:style-name="CORPODETEXTODODOCUMENTO"/>
      <text:p text:style-name="P23"/>
      <text:p text:style-name="NOMEASSINATURA">NOME (em letras maiúsculas)</text:p>
      <text:p text:style-name="ASSINATURACARGO">Cargo (em letras minúsculas, com as iniciais maiúscula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">
      <style:paragraph-properties fo:text-align="justify"/>
      <style:text-properties style:font-name="Times New Roman" style:font-name-asian="Times New Roman" style:font-name-complex="Times New Roman" fo:text-transform="uppercase" fo:hyphenate="false"/>
    </style:style>
    <style:style style:name="VOCATIVO" style:display-name="VOCATIVO" style:family="paragraph" style:parent-style-name="CORPODETEXTODODOCUMENTO">
      <style:paragraph-properties fo:text-indent="0in"/>
      <style:text-properties fo:hyphenate="false"/>
    </style:style>
    <style:style style:name="DESTINATARIO" style:display-name="DESTINATARIO" style:family="paragraph" style:parent-style-name="Standard">
      <style:text-properties style:font-name="Times New Roman" style:font-name-asian="Times New Roman" style:font-name-complex="Times New Roman" style:font-weight-complex="bold" fo:hyphenate="false"/>
    </style:style>
    <style:style style:name="VOCATIVOOFICIO" style:display-name="VOCATIVO OFICI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hyphenate="false"/>
    </style:style>
    <style:style style:name="CORPODETEXTOMEMORANDOEOFÍCIO" style:display-name="CORPO DE TEXTO MEMORANDO E OFÍCIO" style:family="paragraph" style:parent-style-name="CORPODETEXTODODOCUMENTO" style:list-style-name="Numbering1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ASSINATURASETORIAL" style:family="paragraph">
      <style:paragraph-properties fo:line-height="100%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GABINETE DO REITOR</text:p>
        <text:p text:style-name="ENDEREÇO">Avenida Fernando Machado, 108-E, Centro, Chapecó-SC, CEP 89802-112, 49 2049-3700</text:p>
        <text:p text:style-name="ENDEREÇO">gabinete@uffs.edu.br, www.uffs.edu.br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NEI CELLA</meta:initial-creator>
    <dc:creator>rosenei.cella</dc:creator>
    <meta:creation-date>2018-05-08T14:28:00Z</meta:creation-date>
    <dc:date>2018-05-08T14:28:00Z</dc:date>
    <meta:print-date>2017-01-05T1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4" meta:row-count="8" meta:non-whitespace-character-count="1018"/>
  </office:meta>
</office:document-meta>
</file>