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font-name="Times New Roman" fo:font-size="12pt" officeooo:paragraph-rsid="00370a3a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font-name="Times New Roman" fo:font-size="12pt" officeooo:paragraph-rsid="00357d67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fo:break-before="auto" fo:break-after="auto" style:writing-mode="lr-tb"/>
      <style:text-properties style:use-window-font-color="true" officeooo:paragraph-rsid="003264f9" fo:hyphenate="false" fo:hyphenation-remain-char-count="2" fo:hyphenation-push-char-count="2"/>
    </style:style>
    <style:style style:name="P8" style:family="paragraph" style:parent-style-name="CORPO_20_DE_20_TEXTO_20_ATOS_20_NORMATIVOS">
      <style:text-properties style:font-weight-complex="bold"/>
    </style:style>
    <style:style style:name="P9" style:family="paragraph" style:parent-style-name="CORPO_20_DE_20_TEXTO_20_ATOS_20_NORMATIVOS"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57d67" style:font-name-asian="Times New Roman" style:font-size-asian="12pt" style:font-name-complex="Times New Roman" style:font-size-complex="12pt"/>
    </style:style>
    <style:style style:name="P11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a125d" officeooo:paragraph-rsid="003a125d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745df" officeooo:paragraph-rsid="003745df"/>
    </style:style>
    <style:style style:name="T1" style:family="text">
      <style:text-properties officeooo:rsid="003acf8c"/>
    </style:style>
    <style:style style:name="T2" style:family="text">
      <style:text-properties officeooo:rsid="003a125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2c0dbb" style:font-name-asian="Times New Roman" style:font-name-complex="Times New Roman"/>
    </style:style>
    <style:style style:name="T5" style:family="text">
      <style:text-properties style:font-name="Times New Roman" officeooo:rsid="003c8a15" style:font-name-asian="Times New Roman" style:font-name-complex="Times New Roman"/>
    </style:style>
    <style:style style:name="T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7" style:family="text">
      <style:text-properties style:use-window-font-color="true" style:font-name="Times New Roman" fo:font-style="italic" fo:font-weight="normal" officeooo:rsid="00d19a1d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officeooo:rsid="002c0dbb"/>
    </style:style>
    <style:style style:name="T9" style:family="text">
      <style:text-properties officeooo:rsid="00449fe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TÍTULO_20_ATESTADO">NOTA EXPLICATIVA</text:p>
      <text:p text:style-name="SUBTÍTULO_20_NOTA_20_EXPLICATIVA">Processo nº 23205.003021/2014-43</text:p>
      <text:p text:style-name="P6"/>
      <text:p text:style-name="P10"/>
      <text:p text:style-name="P5">Chapecó-SC, 13 de janeiro de 2016.</text:p>
      <text:p text:style-name="TÍTULO_20_ATESTADO"/>
      <text:p text:style-name="P9"/>
      <text:p text:style-name="CORPO_20_DE_20_TEXTO_20_ATOS_20_NORMATIVOS"><text:span text:style-name="T3">Considerando que este processo é originário da extinta Câmara de Administração </text:span><text:span text:style-name="T5">(</text:span><text:span text:style-name="T3">CA), e que havia sido designado como relator o conselheiro </text:span><text:span text:style-name="T4">Nome xxx</text:span><text:span text:style-name="T3">, à época membro nato no cargo de direção do </text:span><text:span text:style-name="T7">C</text:span><text:span text:style-name="T6">ampus </text:span><text:span text:style-name="T3">Chapecó;</text:span></text:p>
      <text:p text:style-name="CORPO_20_DE_20_TEXTO_20_ATOS_20_NORMATIVOS"/>
      <text:p text:style-name="CORPO_20_DE_20_TEXTO_20_ATOS_20_NORMATIVOS">Considerando que <text:span text:style-name="T8">Nome xxx</text:span>, no decorrer da tramitação do processo nesta Câmara, passou a integrá-la na condição de Pró-Reitor de Planejamento, tendo assim direito a voz, mas sem direito a voto;</text:p>
      <text:p text:style-name="CORPO_20_DE_20_TEXTO_20_ATOS_20_NORMATIVOS"/>
      <text:p text:style-name="CORPO_20_DE_20_TEXTO_20_ATOS_20_NORMATIVOS">Considerando a decisão da Câmara de Administração, Planejamento e Gestão de Pessoas (CAPGP) tomada no dia 17 de novembro de 2015, baseada no art. 80 do Regimento Interno do CONSUNI;</text:p>
      <text:p text:style-name="CORPO_20_DE_20_TEXTO_20_ATOS_20_NORMATIVOS"/>
      <text:p text:style-name="CORPO_20_DE_20_TEXTO_20_ATOS_20_NORMATIVOS">EXPÕE-SE QUE:</text:p>
      <text:p text:style-name="CORPO_20_DE_20_TEXTO_20_ATOS_20_NORMATIVOS"/>
      <text:p text:style-name="P8">O parecer nº 5/2015 elaborado por <text:span text:style-name="T9">Nome xxx</text:span>, anexado ao processo, não possui o voto do relator.</text:p>
      <text:p text:style-name="CORPO_20_DE_20_TEXTO_20_DO_20_DOCUMENTO"/>
      <text:p text:style-name="P7"/>
      <text:p text:style-name="NOME_20_ASSINATURA">NOME (em letras maiúsculas)</text:p>
      <text:p text:style-name="ASSINATURA_20_CARGO">Cargo (em letras minúsculas, com as 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SUBTÍTULO_20_NOTA_20_EXPLICATIVA" style:display-name="SUBTÍTULO NOTA EXPLICATIVA" style:family="paragraph" style:parent-style-name="Standard" style:master-page-name="">
      <style:paragraph-properties fo:margin-top="0cm" fo:margin-bottom="0.21cm" loext:contextual-spacing="false" fo:line-height="100%" fo:text-align="center" style:justify-single-word="false" style:page-number="auto" style:writing-mode="lr-tb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 style:master-page-name="">
      <style:paragraph-properties fo:margin-left="0cm" fo:margin-right="0cm" fo:text-indent="1.251cm" style:auto-text-indent="false" style:page-number="auto"/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a125d" officeooo:paragraph-rsid="003a125d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745df" officeooo:paragraph-rsid="003745df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acf8c"/>
    </style:style>
    <style:style style:name="MT2" style:family="text">
      <style:text-properties officeooo:rsid="003a125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N<text:span text:style-name="MT1">SELHO UNIVERSITÁRIO</text:span></text:p>
        <text:p text:style-name="MP4">CÂMARA DE ADMINISTRAÇÃO, PLANEJAMENTO E GESTÃO DE PESSOAS</text:p>
        <text:p text:style-name="MP5">Avenida Fernando Machado, 108-E, Centro, Chapecó-SC, CEP 89802-112, 49 2049-<text:span text:style-name="MT2">3752</text:span></text:p>
        <text:p text:style-name="MP5"><text:span text:style-name="MT2">consuni.capgp</text:span>@uffs.edu.br, www.uffs.edu.br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13:47.917000000</dc:date>
    <meta:editing-duration>PT5H49M4S</meta:editing-duration>
    <meta:editing-cycles>46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7" meta:word-count="167" meta:character-count="1113" meta:non-whitespace-character-count="962"/>
  </office:meta>
</office:document-meta>
</file>