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" style:family="paragraph" style:parent-style-name="CORPO_20_DE_20_TEXTO_20_DO_20_DOCUMENTO">
      <style:text-properties style:use-window-font-color="true"/>
    </style:style>
    <style:style style:name="P5" style:family="paragraph" style:parent-style-name="Standard">
      <style:paragraph-properties fo:margin-left="1.27cm" fo:margin-right="0cm" fo:line-height="115%" fo:text-align="end" style:justify-single-word="false" fo:text-indent="1.27cm" style:auto-text-indent="false" fo:break-before="auto" fo:break-after="auto" style:writing-mode="lr-tb"/>
      <style:text-properties style:use-window-font-color="true" style:font-name="Times New Roman" fo:font-size="12pt" officeooo:paragraph-rsid="003356d3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1.27cm" fo:margin-right="0cm" fo:line-height="115%" fo:text-align="end" style:justify-single-word="false" fo:text-indent="1.27cm" style:auto-text-indent="false" style:writing-mode="lr-tb"/>
      <style:text-properties style:use-window-font-color="true" style:font-name="Times New Roman" fo:font-size="12pt" officeooo:paragraph-rsid="003356d3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officeooo:paragraph-rsid="002fadc5"/>
    </style:style>
    <style:style style:name="P8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9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61bee" officeooo:paragraph-rsid="00361bee"/>
    </style:style>
    <style:style style:name="T1" style:family="text">
      <style:text-properties officeooo:rsid="00361bee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37a051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" style:family="text">
      <style:text-properties officeooo:rsid="00285da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TÍTULO_20_DE_20_CONVOCACAO">C<text:span text:style-name="T5">ONVOCAÇÃO Nº </text:span>25/SECOC/UFFS/2015</text:p>
      <text:p text:style-name="P4"/>
      <text:p text:style-name="P4"/>
      <text:p text:style-name="P5">Chapecó-SC, 24 de novembro de 2015.</text:p>
      <text:p text:style-name="P6"/>
      <text:p text:style-name="P6"/>
      <text:p text:style-name="CORPO_20_DE_20_TEXTO_20_DO_20_DOCUMENTO"><text:span text:style-name="T2">Na condição de Presidente do Conselho Curador da Universidade Federal da Fronteira Sul </text:span><text:span text:style-name="T3">(UFFS)</text:span><text:span text:style-name="T2">, convocamos Vossa Senhoria para a 6ª Sessão Ordinária de 2015, que será realizada no dia 12 de dezembro (quarta-feira), às 14 horas, no Auditório do Bloco B do </text:span><text:span text:style-name="T4">Campus</text:span><text:span text:style-name="T2"> Chapecó.</text:span></text:p>
      <text:p text:style-name="CORPO_20_DE_20_TEXTO_20_DO_20_DOCUMENTO">Encaminhamos anexa a pauta da sessão.</text:p>
      <text:p text:style-name="CORPO_20_DE_20_TEXTO_20_DO_20_DOCUMENTO"/>
      <text:p text:style-name="CORPO_20_DE_20_TEXTO_20_DO_20_DOCUMENTO"/>
      <text:p text:style-name="CORPO_20_DE_20_TEXTO_20_DO_20_DOCUMENTO">Atenciosamente,</text:p>
      <text:p text:style-name="P7"/>
      <text:p text:style-name="P4"/>
      <text:p text:style-name="NOME_20_ASSINATURA">NOME (em letras maiúsculas)</text:p>
      <text:p text:style-name="ASSINATURA_20_CARGO">Cargo (em letras minúsculas, com as 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TÍTULO_20_DE_20_CONVOCACAO" style:display-name="TÍTULO DE CONVOCACAO" style:family="paragraph" style:parent-style-name="Standard" style:master-page-name="">
      <style:paragraph-properties fo:margin-left="0cm" fo:margin-right="0cm" fo:line-height="100%" fo:text-indent="0cm" style:auto-text-indent="false" style:page-number="auto" style:writing-mode="lr-tb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61bee" officeooo:paragraph-rsid="00361bee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61bee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NSELHO CURADOR</text:p>
        <text:p text:style-name="MP4">Avenida Fernando Machado, 108-E, Centro, Chapecó-SC, CEP 89802-112, 49 2049-37<text:span text:style-name="MT1">27</text:span></text:p>
        <text:p text:style-name="MP4"><text:span text:style-name="MT1">secoc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04:45.738000000</dc:date>
    <meta:editing-duration>PT5H23M58S</meta:editing-duration>
    <meta:editing-cycles>37</meta:editing-cycles>
    <meta:generator>LibreOffice/5.4.0.3$Windows_x86 LibreOffice_project/7556cbc6811c9d992f4064ab9287069087d7f62c</meta:generator>
    <meta:print-date>2017-01-05T12:20:13.297212000</meta:print-date>
    <meta:document-statistic meta:table-count="0" meta:image-count="1" meta:object-count="0" meta:page-count="1" meta:paragraph-count="13" meta:word-count="94" meta:character-count="661" meta:non-whitespace-character-count="579"/>
  </office:meta>
</office:document-meta>
</file>