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style:font-name="Times New Roman" fo:font-size="12pt" officeooo:paragraph-rsid="002fadc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2fadc5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fo:color="#000000" style:font-name="Times New Roman" fo:font-size="12pt" fo:font-style="italic" officeooo:rsid="01118e5f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1118e5f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2c0dbb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35152f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normal" officeooo:rsid="01118e5f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font-name="Times New Roman" fo:font-size="12pt" fo:font-weight="bold" officeooo:rsid="002c0dbb" style:font-name-asian="Times New Roman" style:font-size-asian="12pt" style:font-weight-asian="bold" style:font-name-complex="Times New Roman" style:font-size-complex="12pt"/>
    </style:style>
    <style:style style:name="T8" style:family="text">
      <style:text-properties officeooo:rsid="01118e5f"/>
    </style:style>
    <style:style style:name="T9" style:family="text">
      <style:text-properties officeooo:rsid="00389d3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ATESTADO">ATESTADO</text:p>
      <text:p text:style-name="P4"/>
      <text:p text:style-name="P4"/>
      <text:p text:style-name="CORPO_20_DE_20_TEXTO_20_DO_20_DOCUMENTO"><text:span text:style-name="T2">A</text:span><text:span text:style-name="T3">testamos para fins de obtenção de horas como </text:span><text:span text:style-name="T1">Atividades Curriculares Complementares (</text:span><text:span text:style-name="T6">ACCs</text:span><text:span text:style-name="T1">)</text:span><text:span text:style-name="T6">,</text:span><text:span text:style-name="T3"> junto ao Curso de Letras Português e Espanhol – Licenciatura da </text:span><text:span text:style-name="T2">Universidade Federal da Fronteira Sul </text:span><text:span text:style-name="T3">(</text:span><text:span text:style-name="T2">UFFS</text:span><text:span text:style-name="T3">), que </text:span><text:span text:style-name="T2">a servidora </text:span><text:span text:style-name="T7">NOME</text:span><text:span text:style-name="T2">, Secretária Executiva, SIAPE </text:span><text:span text:style-name="T4">xx</text:span><text:span text:style-name="T2">, CPF </text:span><text:span text:style-name="T4">xxx</text:span><text:span text:style-name="T2">, faz parte da Comissão para reelaboração do Manual de Redação Oficial </text:span><text:span text:style-name="T5">d</text:span><text:span text:style-name="T2">a UFFS desde 28 de novembro de 2013 até a presente data.</text:span></text:p>
      <text:p text:style-name="P6"/>
      <text:p text:style-name="P5">Chapecó-SC, <text:span text:style-name="T8">15</text:span> de <text:span text:style-name="T8">março</text:span> de 201<text:span text:style-name="T9">6</text:span>.</text:p>
      <text:p text:style-name="P4"/>
      <text:p text:style-name="P4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7:59:19.831000000</dc:date>
    <meta:editing-duration>PT5H22M2S</meta:editing-duration>
    <meta:editing-cycles>40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1" meta:word-count="103" meta:character-count="710" meta:non-whitespace-character-count="616"/>
  </office:meta>
</office:document-meta>
</file>