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5.249cm" fo:margin-left="-0.191cm" table:align="left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A3" style:family="table-cell">
      <style:table-cell-properties style:vertical-align="middle"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4" style:family="table-row">
      <style:table-row-properties style:min-row-height="0.508cm" fo:keep-together="auto"/>
    </style:style>
    <style:style style:name="Tabela2.A4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" style:family="table">
      <style:table-properties style:width="15.281cm" fo:margin-left="-0.222cm" table:align="left" style:writing-mode="lr-tb"/>
    </style:style>
    <style:style style:name="Tabela8.A" style:family="table-column">
      <style:table-column-properties style:column-width="8.093cm"/>
    </style:style>
    <style:style style:name="Tabela8.B" style:family="table-column">
      <style:table-column-properties style:column-width="7.188cm"/>
    </style:style>
    <style:style style:name="Tabela8.A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325cm" fo:margin-left="-0.288cm" table:align="left" style:writing-mode="lr-tb"/>
    </style:style>
    <style:style style:name="Tabela5.A" style:family="table-column">
      <style:table-column-properties style:column-width="4.277cm"/>
    </style:style>
    <style:style style:name="Tabela5.B" style:family="table-column">
      <style:table-column-properties style:column-width="11.047cm"/>
    </style:style>
    <style:style style:name="Tabela5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e6e6ff" fo:padding="0.097cm" fo:border="0.0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302cm" fo:margin-left="-0.266cm" table:align="left" style:writing-mode="lr-tb"/>
    </style:style>
    <style:style style:name="Tabela4.A" style:family="table-column">
      <style:table-column-properties style:column-width="4.313cm"/>
    </style:style>
    <style:style style:name="Tabela4.B" style:family="table-column">
      <style:table-column-properties style:column-width="10.989cm"/>
    </style:style>
    <style:style style:name="Tabela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499cm" fo:margin-left="0.002cm" table:align="left"/>
    </style:style>
    <style:style style:name="Tabela3.A" style:family="table-column">
      <style:table-column-properties style:column-width="4.694cm"/>
    </style:style>
    <style:style style:name="Tabela3.B" style:family="table-column">
      <style:table-column-properties style:column-width="11.806cm"/>
    </style:style>
    <style:style style:name="Tabela3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3.A6" style:family="table-cell">
      <style:table-cell-properties style:vertical-align="middle"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text-shadow="1pt 1pt" fo:font-weight="bold" officeooo:rsid="003636f4" officeooo:paragraph-rsid="003636f4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use-window-font-color="true" style:font-name="Times New Roman1" fo:font-size="12pt" style:text-underline-style="none" fo:font-weight="bold" officeooo:rsid="0091957e" officeooo:paragraph-rsid="0091957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1" officeooo:rsid="0050f104" officeooo:paragraph-rsid="0050f104" fo:background-color="transparen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font-style="normal" fo:text-shadow="none" style:text-underline-style="none" fo:font-weight="bold" officeooo:rsid="003636f4" officeooo:paragraph-rsid="003636f4" style:text-blinking="false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text-shadow="none" fo:font-weight="bold" officeooo:rsid="003636f4" officeooo:paragraph-rsid="003636f4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bold" officeooo:rsid="0098dc26" officeooo:paragraph-rsid="00a1d8f8" style:text-blinking="false" fo:background-color="transparent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98dc26" officeooo:paragraph-rsid="00dd1c76" style:text-blinking="false" fo:background-color="transparent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dd1c76" officeooo:paragraph-rsid="00dd1c76" style:text-blinking="false" fo:background-color="transparent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98a1da" officeooo:paragraph-rsid="00de00d7" style:text-blinking="false" fo:background-color="transparent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98bf5a" officeooo:paragraph-rsid="0099eac9" style:text-blinking="false" fo:background-color="transparent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50f104" officeooo:paragraph-rsid="0050f104" style:text-blinking="false" fo:background-color="transparent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941eba" officeooo:paragraph-rsid="0098dc26" style:text-blinking="false" fo:background-color="transparent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941eba" officeooo:paragraph-rsid="0094dd0f" style:text-blinking="false" fo:background-color="transparent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dec098" officeooo:paragraph-rsid="00dec098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94dd0f" officeooo:paragraph-rsid="00de00d7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dd1c76" officeooo:paragraph-rsid="00dd1c76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italic" style:text-underline-style="none" fo:font-weight="bold" officeooo:rsid="0098dc26" officeooo:paragraph-rsid="0098dc26" style:text-blinking="false" fo:background-color="transparent" style:font-style-asian="italic" style:font-weight-asian="bold" style:font-style-complex="italic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italic" style:text-underline-style="none" fo:font-weight="bold" officeooo:rsid="0094dd0f" officeooo:paragraph-rsid="0094dd0f" style:text-blinking="false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1" fo:font-size="12pt" fo:font-style="normal" style:text-underline-style="none" fo:font-weight="normal" fo:background-color="transparen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1" fo:font-size="12pt" fo:font-style="normal" style:text-underline-style="none" fo:font-weight="normal" officeooo:paragraph-rsid="00e294a7" fo:background-color="transparen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ce181e" style:text-line-through-style="none" style:text-line-through-type="none" style:font-name="Times New Roman1" fo:font-size="12pt" fo:font-style="normal" style:text-underline-style="none" fo:font-weight="normal" officeooo:rsid="00a2a421" officeooo:paragraph-rsid="00a2a421" style:text-blinking="false" fo:background-color="transparent" style:font-size-asian="12pt" style:font-weight-asian="bold" style:font-name-complex="Times New Roman1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ce181e" style:text-line-through-style="none" style:text-line-through-type="none" style:font-name="Times New Roman1" fo:font-size="12pt" fo:font-style="normal" style:text-underline-style="none" fo:font-weight="bold" officeooo:rsid="0098dc26" officeooo:paragraph-rsid="00941eba" style:text-blinking="false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ce181e" style:text-line-through-style="none" style:text-line-through-type="none" style:font-name="Times New Roman1" fo:font-size="12pt" fo:font-style="normal" style:text-underline-style="none" fo:font-weight="bold" officeooo:rsid="009ba084" officeooo:paragraph-rsid="009ba084" style:text-blinking="false" fo:background-color="transparent" style:font-size-asian="12pt" style:font-weight-asian="bold" style:font-name-complex="Times New Roman1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ce181e" style:text-line-through-style="none" style:text-line-through-type="none" style:font-name="Times New Roman1" fo:font-size="12pt" fo:font-style="italic" style:text-underline-style="none" fo:font-weight="bold" officeooo:rsid="0098dc26" officeooo:paragraph-rsid="0098dc26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ce181e" style:text-line-through-style="none" style:text-line-through-type="none" style:font-name="Times New Roman1" fo:font-size="12pt" fo:font-style="italic" style:text-underline-style="none" fo:font-weight="bold" officeooo:rsid="003a787e" officeooo:paragraph-rsid="0098bf5a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ce181e" style:text-line-through-style="none" style:text-line-through-type="none" style:font-name="Times New Roman1" fo:font-size="12pt" fo:font-style="italic" style:text-underline-style="none" fo:font-weight="bold" officeooo:rsid="003a787e" officeooo:paragraph-rsid="0099eac9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ce181e" style:text-line-through-style="none" style:text-line-through-type="none" style:font-name="Times New Roman1" fo:font-size="12pt" fo:font-style="italic" style:text-underline-style="none" fo:font-weight="bold" officeooo:rsid="0094dd0f" officeooo:paragraph-rsid="0094dd0f" style:text-blinking="false" fo:background-color="transparent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Times New Roman1" officeooo:paragraph-rsid="00941eba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Times New Roman1" style:text-underline-style="none" fo:font-weight="bold" officeooo:paragraph-rsid="00941eba" style:font-weight-asian="bold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Times New Roman1" style:text-underline-style="none" fo:font-weight="bold" officeooo:paragraph-rsid="00dd1c76" style:font-weight-asian="bold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Times New Roman1" style:text-underline-style="none" fo:font-weight="bold" officeooo:rsid="0098dc26" officeooo:paragraph-rsid="00dd1c76" style:font-weight-asian="bold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Times New Roman1" style:text-underline-style="none" fo:font-weight="bold" officeooo:rsid="0098a1da" officeooo:paragraph-rsid="00de00d7" style:font-weight-asian="bold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Times New Roman1" fo:font-style="italic" style:text-underline-style="none" fo:font-weight="bold" officeooo:rsid="0098bf5a" officeooo:paragraph-rsid="0098bf5a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Times New Roman1" fo:font-style="italic" style:text-underline-style="none" fo:font-weight="bold" officeooo:rsid="0098bf5a" officeooo:paragraph-rsid="0099eac9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1" officeooo:paragraph-rsid="00dd1c76" fo:background-color="transparen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fo:color="#ce181e" style:font-name="Times New Roman1" fo:font-size="12pt" officeooo:rsid="00ba7351" officeooo:paragraph-rsid="00ba7351" fo:background-color="transparent" style:font-size-asian="12pt" style:font-size-complex="12pt"/>
    </style:style>
    <style:style style:name="P4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text:number-lines="false" text:line-number="0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b6867c" style:text-blinking="false" fo:background-color="transparent"/>
    </style:style>
    <style:style style:name="P4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text:number-lines="false" text:line-number="0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b6867c" officeooo:paragraph-rsid="00b6867c" style:text-blinking="false" fo:background-color="transparent"/>
    </style:style>
    <style:style style:name="P4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text:number-lines="false" text:line-number="0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b84030" officeooo:paragraph-rsid="00b84030" style:text-blinking="false" fo:background-color="transparent"/>
    </style:style>
    <style:style style:name="P4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text:number-lines="false" text:line-number="0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b905d0" officeooo:paragraph-rsid="00b905d0" style:text-blinking="false" fo:background-color="transparent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text-shadow="1pt 1pt" fo:font-weight="bold" officeooo:rsid="003636f4" officeooo:paragraph-rsid="003636f4" style:font-weight-asian="bold" style:font-weight-complex="bold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fo:text-shadow="1pt 1pt" fo:font-weight="normal" officeooo:rsid="00db4c81" officeooo:paragraph-rsid="00db4c81" style:font-weight-asian="normal" style:font-weight-complex="normal"/>
    </style:style>
    <style:style style:name="P4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8" style:family="paragraph" style:parent-style-name="CORPO_20_DE_20_TEXTO_20_DO_20_DOCUMENTO">
      <style:text-properties style:use-window-font-color="true"/>
    </style:style>
    <style:style style:name="P4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fo:font-size="12pt" fo:font-weight="bold" officeooo:rsid="00a91070" officeooo:paragraph-rsid="003636f4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fo:font-size="12pt" fo:font-weight="bold" officeooo:rsid="003b599b" officeooo:paragraph-rsid="0091957e" fo:background-color="transparent" style:font-size-asian="12pt" style:font-weight-asian="bold" style:font-size-complex="12pt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fo:font-size="12pt" fo:font-weight="normal" officeooo:rsid="00446251" officeooo:paragraph-rsid="0091957e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fo:font-size="12pt" fo:font-weight="normal" officeooo:rsid="00e33e72" officeooo:paragraph-rsid="00e33e72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fo:font-size="12pt" officeooo:paragraph-rsid="003a787e" fo:background-color="transparent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fo:font-size="12pt" officeooo:rsid="00888eb0" officeooo:paragraph-rsid="00499fee" fo:background-color="transparent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fo:font-size="12pt" style:text-underline-style="none" officeooo:rsid="00681461" officeooo:paragraph-rsid="00499fee" fo:background-color="transparent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use-window-font-color="true" style:font-name="Times New Roman1" fo:font-size="12pt" fo:font-style="normal" fo:text-shadow="none" style:text-underline-style="none" fo:font-weight="normal" officeooo:rsid="00682076" officeooo:paragraph-rsid="00682076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use-window-font-color="true" style:font-name="Times New Roman1" fo:font-size="12pt" fo:font-style="normal" fo:text-shadow="none" style:text-underline-style="solid" style:text-underline-width="auto" style:text-underline-color="font-color" fo:font-weight="normal" officeooo:rsid="00682076" officeooo:paragraph-rsid="00682076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use-window-font-color="true" style:font-name="Times New Roman1" fo:font-size="12pt" fo:font-style="normal" style:text-underline-style="none" fo:font-weight="normal" officeooo:rsid="0111fe73" officeooo:paragraph-rsid="00499fe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use-window-font-color="true" style:font-name="Times New Roman1" fo:font-size="12pt" fo:font-style="italic" style:text-underline-style="none" fo:font-weight="bold" officeooo:rsid="00e74be5" officeooo:paragraph-rsid="00499fee" fo:background-color="transparent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0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1" fo:font-size="10pt" fo:font-weight="normal" officeooo:rsid="00292763" officeooo:paragraph-rsid="003636f4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1" fo:font-size="10pt" officeooo:rsid="010ef0eb" officeooo:paragraph-rsid="003636f4" fo:background-color="transparent" style:font-size-asian="10pt" style:font-size-complex="10pt"/>
    </style:style>
    <style:style style:name="P62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1" fo:font-size="10pt" officeooo:rsid="00e843ea" officeooo:paragraph-rsid="00e843ea" fo:background-color="transparent" style:font-size-asian="10pt" style:font-size-complex="10pt"/>
    </style:style>
    <style:style style:name="P63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 style:vertical-align="auto"/>
      <style:text-properties style:use-window-font-color="true" style:font-name="Times New Roman1" fo:font-size="9pt" fo:font-style="normal" fo:font-weight="normal" officeooo:rsid="0083121d" officeooo:paragraph-rsid="0083121d" fo:background-color="transparent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 style:vertical-align="auto"/>
      <style:text-properties style:use-window-font-color="true" style:font-name="Times New Roman1" fo:font-size="9pt" fo:font-style="normal" fo:font-weight="normal" officeooo:rsid="00db4c81" officeooo:paragraph-rsid="00db4c81" fo:background-color="transparent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fo:font-style="italic" fo:font-weight="bold" officeooo:rsid="00e33e72" officeooo:paragraph-rsid="00e33e72" style:font-style-asian="italic" style:font-weight-asian="bold" style:font-style-complex="italic" style:font-weight-complex="bold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officeooo:paragraph-rsid="0091957e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officeooo:paragraph-rsid="0050f104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officeooo:paragraph-rsid="003a787e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1" officeooo:paragraph-rsid="003a787e" fo:background-color="transparent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officeooo:paragraph-rsid="0091957e" fo:background-color="transparent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weight="bold" officeooo:rsid="0059b01c" officeooo:paragraph-rsid="003636f4" style:font-size-asian="12pt" style:font-weight-asian="bold" style:font-size-complex="12pt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weight="bold" officeooo:paragraph-rsid="003636f4" style:font-size-asian="12pt" style:font-weight-asian="bold" style:font-size-complex="12pt"/>
    </style:style>
    <style:style style:name="P7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officeooo:paragraph-rsid="003636f4" style:font-size-asian="10pt" style:font-size-complex="10pt"/>
    </style:style>
    <style:style style:name="P7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0pt" officeooo:paragraph-rsid="003636f4" style:font-size-asian="10pt" style:font-size-complex="10pt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officeooo:paragraph-rsid="00dd1c76" fo:background-color="#ffff00"/>
    </style:style>
    <style:style style:name="P7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ce181e" style:font-name="Times New Roman1" fo:font-size="12pt" fo:font-weight="normal" officeooo:rsid="00446251" officeooo:paragraph-rsid="0091957e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ce181e" style:font-name="Times New Roman1" fo:font-size="12pt" fo:font-weight="normal" officeooo:rsid="0091957e" officeooo:paragraph-rsid="0091957e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ce181e" style:font-name="Times New Roman1" fo:font-size="12pt" fo:font-weight="normal" officeooo:paragraph-rsid="0050f104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ce181e" style:font-name="Times New Roman1" fo:font-size="12pt" fo:font-style="normal" style:text-underline-style="none" fo:font-weight="normal" officeooo:rsid="0111fe73" officeooo:paragraph-rsid="00499fe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ce181e" style:font-name="Times New Roman1" fo:font-size="12pt" fo:font-weight="bold" officeooo:rsid="003a787e" officeooo:paragraph-rsid="0091957e" fo:background-color="transparent" style:font-size-asian="12pt" style:font-weight-asian="bold" style:font-size-complex="12pt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ce181e" style:font-name="Times New Roman1" fo:font-size="12pt" fo:font-weight="bold" officeooo:rsid="00930a5f" officeooo:paragraph-rsid="003a787e" style:font-size-asian="12pt" style:font-weight-asian="bold" style:font-size-complex="12pt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1" fo:font-size="12pt" fo:font-style="normal" fo:text-shadow="none" style:text-underline-style="none" fo:font-weight="normal" officeooo:rsid="004db071" officeooo:paragraph-rsid="00dd1c76" style:text-blinking="fals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50f104" style:text-blinking="false" fo:background-color="transparent" style:font-weight-asian="normal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c9211e" style:font-name="Times New Roman1" fo:font-size="12pt" fo:font-weight="bold" officeooo:rsid="005247f9" officeooo:paragraph-rsid="003636f4" fo:background-color="transparent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Times New Roman1" fo:font-size="12pt" fo:font-style="normal" style:text-underline-style="none" fo:font-weight="normal" officeooo:rsid="0111fe73" officeooo:paragraph-rsid="00eabbf2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Times New Roman1" fo:font-size="12pt" fo:font-style="normal" style:text-underline-style="none" fo:font-weight="normal" officeooo:rsid="0111fe73" officeooo:paragraph-rsid="00499fe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c9211e" style:font-name="Times New Roman1" fo:font-size="10pt" officeooo:rsid="00ea535c" officeooo:paragraph-rsid="00ea535c" fo:background-color="transparent" style:font-size-asian="10pt" style:font-size-complex="10pt"/>
    </style:style>
    <style:style style:name="P8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3636f4"/>
    </style:style>
    <style:style style:name="P89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1" fo:font-size="10pt" fo:font-weight="bold" officeooo:rsid="006e1034" officeooo:paragraph-rsid="003636f4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fo:font-size="10pt" fo:font-weight="normal" officeooo:rsid="006e1034" officeooo:paragraph-rsid="003636f4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1" fo:font-size="10pt" officeooo:rsid="00537650" officeooo:paragraph-rsid="003636f4" style:font-size-asian="10pt" style:font-size-complex="10pt"/>
    </style:style>
    <style:style style:name="P9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font-weight="normal" officeooo:rsid="0080e3d6" officeooo:paragraph-rsid="003636f4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1" fo:font-size="10pt" fo:font-weight="bold" officeooo:rsid="00537650" officeooo:paragraph-rsid="003636f4" style:font-size-asian="10pt" style:font-weight-asian="bold" style:font-size-complex="10pt" style:font-weight-complex="bold"/>
    </style:style>
    <style:style style:name="P94" style:family="paragraph" style:parent-style-name="Table_20_Contents">
      <loext:graphic-properties draw:fill="solid" draw:fill-color="#e6e6ff" draw:opacity="100%"/>
      <style:paragraph-properties fo:margin-top="0cm" fo:margin-bottom="0cm" loext:contextual-spacing="false" fo:line-height="150%" fo:text-align="center" style:justify-single-word="false" fo:background-color="#e6e6ff"/>
      <style:text-properties style:font-name="Times New Roman1" fo:font-size="10pt" fo:font-weight="bold" officeooo:rsid="00537650" officeooo:paragraph-rsid="003636f4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1" fo:font-size="10pt" fo:font-weight="bold" officeooo:rsid="002a464b" officeooo:paragraph-rsid="003636f4" fo:background-color="transparent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1" fo:font-size="10pt" fo:font-weight="bold" officeooo:rsid="0080e3d6" officeooo:paragraph-rsid="003636f4" fo:background-color="transparent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1" fo:font-size="10pt" fo:font-style="italic" fo:font-weight="bold" officeooo:rsid="002a464b" officeooo:paragraph-rsid="003636f4" fo:background-color="transparent" style:font-size-asian="10pt" style:font-style-asian="italic" style:font-weight-asian="bold" style:font-size-complex="10pt" style:font-style-complex="italic" style:font-weight-complex="bold"/>
    </style:style>
    <style:style style:name="P98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c9211e" style:font-name="Times New Roman1" fo:font-size="10pt" fo:font-weight="normal" officeooo:rsid="012b48f2" officeooo:paragraph-rsid="003636f4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c9211e" style:font-name="Times New Roman1" fo:font-size="10pt" fo:font-weight="normal" officeooo:rsid="0080e3d6" officeooo:paragraph-rsid="003636f4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0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c9211e" style:text-line-through-style="none" style:text-line-through-type="none" style:font-name="Times New Roman" fo:font-size="12pt" fo:font-style="normal" style:text-underline-style="none" fo:font-weight="normal" officeooo:rsid="00eabbf2" officeooo:paragraph-rsid="00eabbf2" style:text-blinking="false" fo:background-color="transparent"/>
    </style:style>
    <style:style style:name="P10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de00d7" officeooo:paragraph-rsid="00de00d7" style:text-blinking="false" fo:background-color="transparent" style:font-size-asian="12pt" style:font-weight-asian="bold" style:font-name-complex="Times New Roman1" style:font-size-complex="12pt" style:font-weight-complex="bold"/>
    </style:style>
    <style:style style:name="P10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e33e72" officeooo:paragraph-rsid="00e33e72" style:text-blinking="false" fo:background-color="transparent" style:font-size-asian="12pt" style:font-weight-asian="normal" style:font-name-complex="Times New Roman1" style:font-size-complex="12pt" style:font-weight-complex="normal"/>
    </style:style>
    <style:style style:name="P10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bold" officeooo:rsid="008e057a" officeooo:paragraph-rsid="00de00d7" style:text-blinking="false" fo:background-color="transparent" style:font-weight-asian="bold" style:font-weight-complex="bold"/>
    </style:style>
    <style:style style:name="P10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font-name="Times New Roman1" fo:font-size="12pt" fo:font-style="normal" style:text-underline-style="solid" style:text-underline-width="auto" style:text-underline-color="font-color" fo:font-weight="bold" fo:background-color="transparent"/>
    </style:style>
    <style:style style:name="P10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font-name="Times New Roman1" fo:font-size="12pt" fo:font-style="normal" style:text-underline-style="solid" style:text-underline-width="auto" style:text-underline-color="font-color" fo:font-weight="bold" officeooo:paragraph-rsid="0098dc26" fo:background-color="transparent"/>
    </style:style>
    <style:style style:name="P10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font-name="Times New Roman1" fo:font-size="12pt" fo:font-style="normal" style:text-underline-style="solid" style:text-underline-width="auto" style:text-underline-color="font-color" fo:font-weight="bold" officeooo:paragraph-rsid="009ba084" fo:background-color="transparent"/>
    </style:style>
    <style:style style:name="P10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font-name="Times New Roman1" fo:font-size="12pt" fo:font-style="normal" style:text-underline-style="solid" style:text-underline-width="auto" style:text-underline-color="font-color" fo:font-weight="bold" officeooo:paragraph-rsid="00b5d3a2" fo:background-color="transparent"/>
    </style:style>
    <style:style style:name="P10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font-name="Times New Roman1" fo:font-size="12pt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1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font-name="Times New Roman1" fo:font-size="12pt" fo:font-style="normal" style:text-underline-style="solid" style:text-underline-width="auto" style:text-underline-color="font-color" fo:font-weight="bold" officeooo:paragraph-rsid="0098dc26" fo:background-color="transparent" style:font-weight-asian="bold" style:font-weight-complex="bold"/>
    </style:style>
    <style:style style:name="P11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font-name="Times New Roman1" fo:font-size="12pt" fo:font-style="normal" style:text-underline-style="solid" style:text-underline-width="auto" style:text-underline-color="font-color" fo:font-weight="bold" officeooo:paragraph-rsid="00e294a7" fo:background-color="transparent" style:font-weight-asian="bold" style:font-weight-complex="bold"/>
    </style:style>
    <style:style style:name="P11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ce181e" style:font-name="Times New Roman1" fo:font-size="12pt" fo:font-style="normal" style:text-underline-style="solid" style:text-underline-width="auto" style:text-underline-color="font-color" fo:font-weight="bold" fo:background-color="transparent"/>
    </style:style>
    <style:style style:name="P11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ce181e" style:font-name="Times New Roman1" fo:font-size="12pt" fo:font-style="normal" style:text-underline-style="solid" style:text-underline-width="auto" style:text-underline-color="font-color" fo:font-weight="bold" officeooo:paragraph-rsid="0098dc26" fo:background-color="transparent"/>
    </style:style>
    <style:style style:name="P11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ce181e" style:font-name="Times New Roman1" fo:font-size="12pt" fo:font-style="normal" style:text-underline-style="solid" style:text-underline-width="auto" style:text-underline-color="font-color" fo:font-weight="bold" officeooo:paragraph-rsid="00b5d3a2" fo:background-color="transparent"/>
    </style:style>
    <style:style style:name="P11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ce181e" style:font-name="Times New Roman1" fo:font-size="12pt" fo:font-style="normal" style:text-underline-style="solid" style:text-underline-width="auto" style:text-underline-color="font-color" fo:font-weight="bold" officeooo:paragraph-rsid="009ba084" fo:background-color="#ffff66"/>
    </style:style>
    <style:style style:name="P11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ce181e" style:font-name="Times New Roman1" fo:font-size="12pt" fo:font-style="italic" style:text-underline-style="solid" style:text-underline-width="auto" style:text-underline-color="font-color" fo:font-weight="normal" officeooo:rsid="00a2a421" officeooo:paragraph-rsid="00a3af7e" fo:background-color="transparent" style:font-style-asian="italic" style:font-weight-asian="normal" style:font-style-complex="italic" style:font-weight-complex="normal"/>
    </style:style>
    <style:style style:name="P11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fo:color="#ce181e" style:text-line-through-style="none" style:text-line-through-type="none" style:font-name="Times New Roman1" fo:font-size="12pt" fo:font-style="normal" style:text-underline-style="none" fo:font-weight="normal" officeooo:rsid="00a73a84" officeooo:paragraph-rsid="00af15ff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ce181e" style:text-line-through-style="none" style:text-line-through-type="none" style:font-name="Times New Roman1" fo:font-size="12pt" fo:font-style="normal" style:text-underline-style="none" fo:font-weight="normal" officeooo:rsid="009c7792" officeooo:paragraph-rsid="00e294a7" style:text-blinking="false" fo:background-color="transparent" style:font-size-asian="12pt" style:font-weight-asian="normal" style:font-name-complex="Times New Roman1" style:font-size-complex="12pt" style:font-weight-complex="normal"/>
    </style:style>
    <style:style style:name="P11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variant="normal" fo:text-transform="none" fo:color="#ce181e" style:text-line-through-style="none" style:text-line-through-type="none" style:font-name="Times New Roman1" fo:font-size="12pt" fo:font-style="normal" style:text-underline-style="none" fo:font-weight="bold" officeooo:rsid="0099eac9" officeooo:paragraph-rsid="0099eac9" style:text-blinking="false" fo:background-color="transparent" style:font-size-asian="12pt" style:font-weight-asian="bold" style:font-name-complex="Times New Roman1" style:font-size-complex="12pt" style:font-weight-complex="bold"/>
    </style:style>
    <style:style style:name="P12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ce181e" style:text-line-through-style="none" style:text-line-through-type="none" style:font-name="Times New Roman1" fo:font-size="12pt" fo:font-style="normal" style:text-underline-style="none" fo:font-weight="bold" officeooo:rsid="009c7792" officeooo:paragraph-rsid="009c7792" style:text-blinking="false" fo:background-color="transparent" style:font-size-asian="12pt" style:font-weight-asian="bold" style:font-name-complex="Times New Roman1" style:font-size-complex="12pt" style:font-weight-complex="bold"/>
    </style:style>
    <style:style style:name="P12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ce181e" style:text-line-through-style="none" style:text-line-through-type="none" style:font-name="Times New Roman1" fo:font-size="12pt" fo:font-style="italic" style:text-underline-style="none" fo:font-weight="bold" officeooo:paragraph-rsid="009c7792" style:text-blinking="false" fo:background-color="transparent"/>
    </style:style>
    <style:style style:name="P12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ce181e" style:text-line-through-style="none" style:text-line-through-type="none" style:font-name="Times New Roman1" fo:font-size="12pt" fo:font-style="italic" style:text-underline-style="none" fo:font-weight="bold" officeooo:paragraph-rsid="00e294a7" style:text-blinking="false" fo:background-color="transparent"/>
    </style:style>
    <style:style style:name="P12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Times New Roman1" style:text-underline-style="none" fo:font-weight="bold" officeooo:rsid="009c7792" officeooo:paragraph-rsid="00dec098" style:font-weight-asian="bold" style:font-weight-complex="bold"/>
    </style:style>
    <style:style style:name="P12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Times New Roman1" officeooo:paragraph-rsid="009c7792"/>
    </style:style>
    <style:style style:name="P12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Times New Roman1" officeooo:paragraph-rsid="00e294a7"/>
    </style:style>
    <style:style style:name="P12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Times New Roman1" fo:font-weight="normal" officeooo:paragraph-rsid="00af0bd8" fo:background-color="transparent" style:font-weight-asian="normal" style:font-weight-complex="normal"/>
    </style:style>
    <style:style style:name="P12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Times New Roman1" fo:font-weight="normal" officeooo:paragraph-rsid="00e294a7" fo:background-color="transparent" style:font-weight-asian="normal" style:font-weight-complex="normal"/>
    </style:style>
    <style:style style:name="P12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Times New Roman1" fo:font-weight="bold" officeooo:rsid="009c7792" officeooo:paragraph-rsid="009c7792" fo:background-color="transparent" style:font-weight-asian="bold" style:font-weight-complex="bold"/>
    </style:style>
    <style:style style:name="P12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Times New Roman1" fo:font-weight="bold" officeooo:rsid="009c7792" officeooo:paragraph-rsid="009db8b2" fo:background-color="transparent" style:font-weight-asian="bold" style:font-weight-complex="bold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c9211e" style:text-line-through-style="none" style:text-line-through-type="none" style:font-name="Times New Roman1" fo:font-size="12pt" fo:font-style="normal" style:text-underline-style="none" fo:font-weight="normal" officeooo:rsid="0111fe73" officeooo:paragraph-rsid="00499fee" style:text-blinking="fals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2pt" fo:font-style="normal" fo:text-shadow="none" style:text-underline-style="none" fo:font-weight="normal" officeooo:rsid="003636f4" style:text-blinking="false" fo:background-color="transparent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2pt" fo:font-style="normal" fo:text-shadow="none" style:text-underline-style="none" fo:font-weight="normal" officeooo:rsid="003636f4" officeooo:paragraph-rsid="00dc7b41" style:text-blinking="false" fo:background-color="transparent" style:font-size-asian="12pt" style:font-weight-asian="bold" style:font-size-complex="12pt" style:font-weight-complex="bold"/>
    </style:style>
    <style:style style:name="P1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66b3" style:font-name="Times New Roman1" fo:font-style="italic" fo:text-shadow="none" officeooo:rsid="00421265" officeooo:paragraph-rsid="00421265" style:font-style-asian="italic" style:font-style-complex="italic"/>
    </style:style>
    <style:style style:name="P134" style:family="paragraph" style:parent-style-name="Footnote">
      <style:text-properties style:font-name="Times New Roman1" fo:font-size="10pt" style:font-size-asian="8.75pt" style:font-size-complex="10pt"/>
    </style:style>
    <style:style style:name="P135" style:family="paragraph" style:parent-style-name="Footnote">
      <style:paragraph-properties fo:text-align="justify" style:justify-single-word="false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Times New Roman1" fo:background-color="transparent"/>
    </style:style>
    <style:style style:name="P137" style:family="paragraph" style:parent-style-name="Text_20_body">
      <style:paragraph-properties fo:margin-top="0.499cm" fo:margin-bottom="0.499cm" loext:contextual-spacing="false" fo:line-height="150%" fo:text-align="justify" style:justify-single-word="false" style:writing-mode="lr-tb"/>
      <style:text-properties style:font-name="Times New Roman1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writing-mode="lr-tb"/>
      <style:text-properties fo:font-variant="normal" fo:text-transform="none" fo:color="#ce181e" style:text-line-through-style="none" style:text-line-through-type="none" style:font-name="Times New Roman1" fo:font-size="12pt" fo:font-style="normal" style:text-underline-style="none" fo:font-weight="bold" officeooo:rsid="005180e8" officeooo:paragraph-rsid="0050f104" style:text-blinking="false" fo:background-color="transparent" style:font-size-asian="12pt" style:font-weight-asian="bold" style:font-size-complex="12pt"/>
    </style:style>
    <style:style style:name="P139" style:family="paragraph" style:parent-style-name="Table_20_Contents">
      <style:paragraph-properties fo:margin-left="0cm" fo:margin-right="0cm" fo:margin-top="0cm" fo:margin-bottom="0cm" loext:contextual-spacing="false" fo:line-height="120%" fo:text-align="justify" style:justify-single-word="false" fo:text-indent="-0.7cm" style:auto-text-indent="false" fo:padding="0cm" fo:border="non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49cm" style:auto-text-indent="false"/>
      <style:text-properties fo:color="#c9211e" style:font-name="Times New Roman1" fo:font-size="10pt" officeooo:rsid="00ea535c" officeooo:paragraph-rsid="00ea535c" fo:background-color="transparent" style:font-size-asian="10pt" style:font-size-complex="10pt"/>
    </style:style>
    <style:style style:name="P141" style:family="paragraph" style:parent-style-name="Default" style:list-style-name="L7">
      <style:paragraph-properties fo:margin-top="0cm" fo:margin-bottom="0cm" loext:contextual-spacing="false" fo:line-height="150%" fo:text-align="justify" style:justify-single-word="false"/>
      <style:text-properties fo:color="#ce181e" style:font-name="Times New Roman1" fo:font-size="12pt" officeooo:rsid="00421265" officeooo:paragraph-rsid="005b443b" fo:background-color="transparent" style:font-size-asian="12pt" style:font-size-complex="12pt"/>
    </style:style>
    <style:style style:name="P14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43e3af" officeooo:paragraph-rsid="00dd1c76" style:text-blinking="false" fo:background-color="transparent" style:font-size-asian="12pt" style:font-weight-asian="normal" style:font-name-complex="Times New Roman1" style:font-size-complex="12pt" style:font-weight-complex="normal"/>
    </style:style>
    <style:style style:name="P14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45d5ac" officeooo:paragraph-rsid="00dd1c76" style:text-blinking="false" fo:background-color="transparent" style:font-size-asian="12pt" style:font-weight-asian="normal" style:font-name-complex="Times New Roman1" style:font-size-complex="12pt" style:font-weight-complex="normal"/>
    </style:style>
    <style:style style:name="P14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4bc698" officeooo:paragraph-rsid="00dd1c76" style:text-blinking="false" fo:background-color="transparent" style:font-size-asian="12pt" style:font-weight-asian="normal" style:font-name-complex="Times New Roman1" style:font-size-complex="12pt" style:font-weight-complex="normal"/>
    </style:style>
    <style:style style:name="P14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officeooo:rsid="0045d5ac" officeooo:paragraph-rsid="00dd1c76"/>
    </style:style>
    <style:style style:name="P14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officeooo:rsid="004b5b07" officeooo:paragraph-rsid="00dd1c76"/>
    </style:style>
    <style:style style:name="P147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fo:font-size="12pt" officeooo:rsid="005247f9" officeooo:paragraph-rsid="003a787e" fo:background-color="transparent" style:font-size-asian="12pt" style:font-size-complex="12pt"/>
    </style:style>
    <style:style style:name="P148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fo:font-size="12pt" officeooo:rsid="0114c0a5" officeooo:paragraph-rsid="003a787e" fo:background-color="transparent" style:font-size-asian="12pt" style:font-size-complex="12pt"/>
    </style:style>
    <style:style style:name="P149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fo:font-size="12pt" officeooo:rsid="0036b609" officeooo:paragraph-rsid="003a787e" fo:background-color="transparent" style:font-size-asian="12pt" style:font-size-complex="12pt"/>
    </style:style>
    <style:style style:name="P150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fo:font-size="12pt" fo:font-weight="bold" officeooo:rsid="003a9d0b" officeooo:paragraph-rsid="003a787e" fo:background-color="transparent" style:font-size-asian="12pt" style:font-weight-asian="bold" style:font-size-complex="12pt"/>
    </style:style>
    <style:style style:name="P151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fo:font-size="12pt" fo:font-weight="normal" officeooo:rsid="0091957e" officeooo:paragraph-rsid="0091957e" fo:background-color="transparent" style:font-size-asian="12pt" style:font-weight-asian="normal" style:font-size-complex="12pt" style:font-weight-complex="normal"/>
    </style:style>
    <style:style style:name="P152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fo:font-size="12pt" fo:font-weight="normal" officeooo:rsid="00e33e72" officeooo:paragraph-rsid="00e33e72" fo:background-color="transparent" style:font-size-asian="12pt" style:font-weight-asian="normal" style:font-size-complex="12pt" style:font-weight-complex="normal"/>
    </style:style>
    <style:style style:name="P153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de00d7" officeooo:paragraph-rsid="00de00d7" style:text-blinking="false" fo:background-color="transparent"/>
    </style:style>
    <style:style style:name="P154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de00d7" officeooo:paragraph-rsid="00de00d7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e33e72" officeooo:paragraph-rsid="00e33e72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6" style:family="paragraph" style:parent-style-name="Text_20_body" style:list-style-name="L7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43e3af" officeooo:paragraph-rsid="00e4a8d9" style:text-blinking="false" fo:background-color="transparent" style:font-size-asian="12pt" style:font-weight-asian="normal" style:font-name-complex="Times New Roman1" style:font-size-complex="12pt" style:font-weight-complex="normal"/>
    </style:style>
    <style:style style:name="P157" style:family="paragraph" style:parent-style-name="Text_20_body" style:list-style-name="L7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dd1c76" officeooo:paragraph-rsid="00e4a8d9" style:text-blinking="false" fo:background-color="transparent" style:font-size-asian="12pt" style:font-weight-asian="normal" style:font-name-complex="Times New Roman1" style:font-size-complex="12pt" style:font-weight-complex="normal"/>
    </style:style>
    <style:style style:name="P158" style:family="paragraph" style:parent-style-name="Text_20_body" style:list-style-name="L7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45d5ac" officeooo:paragraph-rsid="00e4a8d9" style:text-blinking="false" fo:background-color="transparent" style:font-size-asian="12pt" style:font-weight-asian="normal" style:font-name-complex="Times New Roman1" style:font-size-complex="12pt" style:font-weight-complex="normal"/>
    </style:style>
    <style:style style:name="P159" style:family="paragraph" style:parent-style-name="Text_20_body" style:list-style-name="L7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e33e72" officeooo:paragraph-rsid="00e4a8d9" style:text-blinking="false" fo:background-color="transparent" style:font-size-asian="12pt" style:font-weight-asian="normal" style:font-name-complex="Times New Roman1" style:font-size-complex="12pt" style:font-weight-complex="normal"/>
    </style:style>
    <style:style style:name="P160" style:family="paragraph" style:parent-style-name="Text_20_body" style:list-style-name="L7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de00d7" officeooo:paragraph-rsid="00e4a8d9" style:text-blinking="false" fo:background-color="transparent" style:font-size-asian="12pt" style:font-weight-asian="bold" style:font-name-complex="Times New Roman1" style:font-size-complex="12pt" style:font-weight-complex="bold"/>
    </style:style>
    <style:style style:name="P161" style:family="paragraph" style:parent-style-name="Text_20_body" style:list-style-name="L7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de00d7" officeooo:paragraph-rsid="00e4a8d9" style:text-blinking="false" fo:background-color="transparent" style:font-size-asian="12pt" style:font-weight-asian="bold" style:font-name-complex="Times New Roman1" style:font-size-complex="12pt" style:font-weight-complex="bold"/>
    </style:style>
    <style:style style:name="P162" style:family="paragraph" style:parent-style-name="Text_20_body" style:list-style-name="L7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dec098" officeooo:paragraph-rsid="00e4a8d9" style:text-blinking="false" fo:background-color="transparent" style:font-size-asian="12pt" style:font-weight-asian="bold" style:font-name-complex="Times New Roman1" style:font-size-complex="12pt" style:font-weight-complex="bold"/>
    </style:style>
    <style:style style:name="P163" style:family="paragraph" style:parent-style-name="Text_20_body" style:list-style-name="L7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dec098" officeooo:paragraph-rsid="00e4a8d9" style:text-blinking="false" fo:background-color="transparent" style:font-size-asian="12pt" style:font-weight-asian="bold" style:font-size-complex="12pt" style:font-weight-complex="bold"/>
    </style:style>
    <style:style style:name="P164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dec098" officeooo:paragraph-rsid="00dec098" style:text-blinking="false" fo:background-color="transparent"/>
    </style:style>
    <style:style style:name="P165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dec098" officeooo:paragraph-rsid="00e294a7" style:text-blinking="false" fo:background-color="transparent"/>
    </style:style>
    <style:style style:name="P166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Times New Roman1" fo:font-size="12pt" fo:font-style="normal" style:text-underline-style="none" fo:font-weight="normal" officeooo:rsid="00de00d7" officeooo:paragraph-rsid="00de00d7" fo:background-color="transparent" style:font-style-asian="normal" style:font-weight-asian="normal" style:font-style-complex="normal" style:font-weight-complex="normal"/>
    </style:style>
    <style:style style:name="P167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font-name="Times New Roman1" fo:font-size="12pt" fo:font-style="normal" style:text-underline-style="solid" style:text-underline-width="auto" style:text-underline-color="font-color" fo:font-weight="bold" officeooo:paragraph-rsid="00e294a7" fo:background-color="transparent" style:font-weight-asian="bold" style:font-weight-complex="bold"/>
    </style:style>
    <style:style style:name="P168" style:family="paragraph" style:parent-style-name="Text_20_body" style:list-style-name="L7">
      <style:paragraph-properties fo:margin-top="0cm" fo:margin-bottom="0cm" loext:contextual-spacing="false" fo:line-height="150%" fo:text-align="justify" style:justify-single-word="false"/>
      <style:text-properties fo:color="#ce181e" style:font-name="Times New Roman1" officeooo:paragraph-rsid="003bf17a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5247f9" style:font-weight-asian="bold"/>
    </style:style>
    <style:style style:name="T6" style:family="text">
      <style:text-properties fo:font-weight="bold" officeooo:rsid="003a9d0b" style:font-weight-asian="bold"/>
    </style:style>
    <style:style style:name="T7" style:family="text">
      <style:text-properties fo:font-weight="bold" officeooo:rsid="00499fee" style:font-weight-asian="bold"/>
    </style:style>
    <style:style style:name="T8" style:family="text">
      <style:text-properties fo:font-weight="bold" officeooo:rsid="0091957e" style:font-weight-asian="bold"/>
    </style:style>
    <style:style style:name="T9" style:family="text">
      <style:text-properties style:use-window-font-color="true" fo:font-size="12pt" fo:font-weight="normal" officeooo:rsid="011f9928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weight="normal" officeooo:rsid="006f40d0" style:font-weight-asian="normal" style:font-weight-complex="normal"/>
    </style:style>
    <style:style style:name="T11" style:family="text">
      <style:text-properties officeooo:rsid="01cc37bb"/>
    </style:style>
    <style:style style:name="T12" style:family="text">
      <style:text-properties officeooo:rsid="00539f5e"/>
    </style:style>
    <style:style style:name="T13" style:family="text">
      <style:text-properties fo:font-variant="normal" fo:text-transform="none" fo:color="#000000" style:text-line-through-style="none" style:text-line-through-type="none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/>
    </style:style>
    <style:style style:name="T1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892a6d" style:text-blinking="false"/>
    </style:style>
    <style:style style:name="T1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9f533a" style:text-blinking="false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43e3af" style:text-blinking="false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9f533a" style:text-blinking="false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dd1c76" style:text-blinking="false"/>
    </style:style>
    <style:style style:name="T2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3a787e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fo:font-size="12pt" style:text-underline-style="none" style:text-blinking="false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4740d1" style:text-blinking="false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49dc14" style:text-blinking="false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4b021c" style:text-blinking="false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4bc698" style:text-blinking="false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fo:font-size="12pt" fo:font-style="normal" style:text-underline-style="none" fo:font-weight="normal" officeooo:rsid="0024f49c" style:text-blinking="false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fo:font-size="12pt" fo:font-style="normal" style:text-underline-style="none" fo:font-weight="normal" officeooo:rsid="0039f63c" style:text-blinking="false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fo:font-size="12pt" fo:font-style="normal" style:text-underline-style="none" fo:font-weight="normal" officeooo:rsid="00dd1c76" style:text-blinking="false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fo:font-size="12pt" fo:font-style="normal" fo:text-shadow="none" style:text-underline-style="none" fo:font-weight="normal" officeooo:rsid="0031890d" style:text-blinking="fals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fo:font-size="12pt" fo:font-style="normal" fo:text-shadow="none" style:text-underline-style="none" fo:font-weight="normal" officeooo:rsid="009ff9fb" style:text-blinking="fals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fo:font-size="12pt" fo:font-style="normal" fo:text-shadow="none" style:text-underline-style="none" fo:font-weight="normal" officeooo:rsid="004db071" style:text-blinking="fals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fo:font-size="12pt" fo:font-style="normal" fo:text-shadow="none" style:text-underline-style="none" fo:font-weight="normal" officeooo:rsid="00dd1c76" style:text-blinking="fals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36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7" style:family="text">
      <style:text-properties fo:font-variant="normal" fo:text-transform="none" style:text-line-through-style="none" style:text-line-through-type="none" fo:font-size="12pt" fo:font-style="normal" style:text-underline-style="none" officeooo:rsid="00af0bd8" style:text-blinking="false"/>
    </style:style>
    <style:style style:name="T38" style:family="text">
      <style:text-properties fo:font-variant="normal" fo:text-transform="none" style:text-line-through-style="none" style:text-line-through-type="none" fo:font-size="12pt" fo:font-style="normal" style:text-underline-style="none" style:text-blinking="false" style:font-size-asian="12pt" style:font-name-complex="Times New Roman1" style:font-size-complex="12pt"/>
    </style:style>
    <style:style style:name="T39" style:family="text">
      <style:text-properties fo:font-variant="normal" fo:text-transform="none" style:text-line-through-style="none" style:text-line-through-type="none" fo:font-size="12pt" fo:font-style="normal" style:text-underline-style="none" officeooo:rsid="00af0bd8" style:text-blinking="false" style:font-size-asian="12pt" style:font-name-complex="Times New Roman1" style:font-size-complex="12pt"/>
    </style:style>
    <style:style style:name="T40" style:family="text">
      <style:text-properties fo:font-variant="normal" fo:text-transform="none" style:text-line-through-style="none" style:text-line-through-type="none" fo:font-size="12pt" fo:font-style="normal" style:text-underline-style="none" officeooo:rsid="00e294a7" style:text-blinking="false" style:font-size-asian="12pt" style:font-name-complex="Times New Roman1" style:font-size-complex="12pt"/>
    </style:style>
    <style:style style:name="T41" style:family="text">
      <style:text-properties fo:font-variant="normal" fo:text-transform="none" style:text-line-through-style="none" style:text-line-through-type="none" fo:font-size="12pt" fo:font-style="normal" style:text-underline-style="none" officeooo:rsid="00e33e72" style:text-blinking="false" style:font-size-asian="12pt" style:font-name-complex="Times New Roman1" style:font-size-complex="12pt"/>
    </style:style>
    <style:style style:name="T42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0499fee" style:text-blinking="false" fo:background-color="transparent" loext:char-shading-value="0" style:font-size-asian="12pt" style:font-weight-asian="bold" style:font-size-complex="12pt"/>
    </style:style>
    <style:style style:name="T43" style:family="text">
      <style:text-properties fo:font-variant="normal" fo:text-transform="none" style:text-line-through-style="none" style:text-line-through-type="none" fo:font-size="12pt" fo:font-style="normal" officeooo:rsid="0043e3af" style:text-blinking="false" fo:background-color="transparent" loext:char-shading-value="0" style:font-size-asian="12pt" style:font-name-complex="Times New Roman1" style:font-size-complex="12pt"/>
    </style:style>
    <style:style style:name="T44" style:family="text">
      <style:text-properties fo:font-variant="normal" fo:text-transform="none" style:text-line-through-style="none" style:text-line-through-type="none" fo:font-size="12pt" fo:font-style="normal" officeooo:rsid="0045d5ac" style:text-blinking="false" fo:background-color="transparent" loext:char-shading-value="0" style:font-size-asian="12pt" style:font-name-complex="Times New Roman1" style:font-size-complex="12pt"/>
    </style:style>
    <style:style style:name="T45" style:family="text">
      <style:text-properties fo:font-variant="normal" fo:text-transform="none" style:text-line-through-style="none" style:text-line-through-type="none" fo:font-size="12pt" fo:font-style="normal" style:text-blinking="false" fo:background-color="transparent" loext:char-shading-value="0" style:font-size-asian="12pt" style:font-size-complex="12pt"/>
    </style:style>
    <style:style style:name="T46" style:family="text">
      <style:text-properties fo:font-variant="normal" fo:text-transform="none" style:text-line-through-style="none" style:text-line-through-type="none" fo:font-size="12pt" fo:font-style="normal" officeooo:rsid="00941eba" style:text-blinking="false" fo:background-color="transparent" loext:char-shading-value="0" style:font-size-asian="12pt" style:font-size-complex="12pt"/>
    </style:style>
    <style:style style:name="T47" style:family="text">
      <style:text-properties fo:font-variant="normal" fo:text-transform="none" style:text-line-through-style="none" style:text-line-through-type="none" fo:font-size="12pt" fo:font-style="normal" officeooo:rsid="0098dc26" style:text-blinking="false" fo:background-color="transparent" loext:char-shading-value="0" style:font-size-asian="12pt" style:font-size-complex="12pt"/>
    </style:style>
    <style:style style:name="T48" style:family="text">
      <style:text-properties fo:font-variant="normal" fo:text-transform="none" style:text-line-through-style="none" style:text-line-through-type="none" fo:font-size="12pt" fo:font-style="normal" officeooo:rsid="008e057a" style:text-blinking="false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49" style:family="text">
      <style:text-properties fo:font-variant="normal" fo:text-transform="none" style:text-line-through-style="none" style:text-line-through-type="none" fo:font-size="12pt" fo:font-style="normal" officeooo:rsid="004b021c" style:text-blinking="false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50" style:family="text">
      <style:text-properties fo:font-variant="normal" fo:text-transform="none" style:text-line-through-style="none" style:text-line-through-type="none" fo:font-size="12pt" fo:font-style="normal" officeooo:rsid="004b5b07" style:text-blinking="false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51" style:family="text">
      <style:text-properties fo:font-variant="normal" fo:text-transform="none" style:text-line-through-style="none" style:text-line-through-type="none" fo:font-size="12pt" fo:font-style="normal" fo:font-weight="normal" officeooo:rsid="003a787e" style:text-blinking="false" fo:background-color="transparent" loext:char-shading-value="0" style:font-size-asian="12pt" style:font-size-complex="12pt"/>
    </style:style>
    <style:style style:name="T52" style:family="text">
      <style:text-properties fo:font-variant="normal" fo:text-transform="none" style:text-line-through-style="none" style:text-line-through-type="none" fo:font-size="12pt" style:text-blinking="false" fo:background-color="transparent" loext:char-shading-value="0" style:font-size-asian="12pt" style:font-size-complex="12pt"/>
    </style:style>
    <style:style style:name="T53" style:family="text">
      <style:text-properties fo:font-variant="normal" fo:text-transform="none" style:text-line-through-style="none" style:text-line-through-type="none" fo:font-size="12pt" officeooo:rsid="003a787e" style:text-blinking="false" fo:background-color="transparent" loext:char-shading-value="0" style:font-size-asian="12pt" style:font-size-complex="12pt"/>
    </style:style>
    <style:style style:name="T54" style:family="text">
      <style:text-properties fo:font-variant="normal" fo:text-transform="none" style:text-line-through-style="none" style:text-line-through-type="none" fo:font-size="12pt" fo:font-style="italic" style:text-underline-style="none" fo:font-weight="normal" style:text-blinking="false" fo:background-color="transparent" loext:char-shading-value="0"/>
    </style:style>
    <style:style style:name="T55" style:family="text">
      <style:text-properties fo:font-variant="normal" fo:text-transform="none" style:text-line-through-style="none" style:text-line-through-type="none" fo:font-size="12pt" fo:font-style="italic" style:text-underline-style="none" fo:font-weight="bold" style:text-blinking="false" fo:background-color="transparent" loext:char-shading-value="0"/>
    </style:style>
    <style:style style:name="T56" style:family="text">
      <style:text-properties fo:font-variant="normal" fo:text-transform="none" style:text-line-through-style="none" style:text-line-through-type="none" fo:font-size="12pt" fo:font-style="italic" fo:font-weight="normal" officeooo:rsid="003a787e" style:text-blinking="false" fo:background-color="transparent" loext:char-shading-value="0" style:font-size-asian="12pt" style:font-size-complex="12pt"/>
    </style:style>
    <style:style style:name="T57" style:family="text">
      <style:text-properties fo:font-variant="normal" fo:text-transform="none" fo:font-size="12pt" fo:font-style="normal" fo:background-color="transparent" loext:char-shading-value="0" style:font-style-asian="normal" style:font-style-complex="normal"/>
    </style:style>
    <style:style style:name="T58" style:family="text">
      <style:text-properties fo:font-variant="normal" fo:text-transform="none" fo:font-size="12pt" fo:font-style="normal" officeooo:rsid="00aebedf" fo:background-color="transparent" loext:char-shading-value="0" style:font-style-asian="normal" style:font-style-complex="normal"/>
    </style:style>
    <style:style style:name="T59" style:family="text">
      <style:text-properties fo:font-variant="normal" fo:text-transform="none" fo:color="#c9211e" style:text-line-through-style="none" style:text-line-through-type="none" fo:font-size="12pt" fo:font-style="normal" style:text-underline-style="none" fo:font-weight="normal" officeooo:rsid="00ea535c" style:text-blinking="false" style:font-size-asian="12pt" style:font-weight-asian="normal" style:font-name-complex="Times New Roman1" style:font-size-complex="12pt" style:font-weight-complex="normal"/>
    </style:style>
    <style:style style:name="T60" style:family="text">
      <style:text-properties fo:font-variant="normal" fo:text-transform="none" fo:color="#c9211e" style:text-line-through-style="none" style:text-line-through-type="none" fo:font-size="12pt" fo:font-style="normal" fo:text-shadow="none" style:text-underline-style="none" fo:font-weight="normal" officeooo:rsid="00ea535c" style:text-blinking="fals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1" style:family="text">
      <style:text-properties style:font-name="Times New Roman1"/>
    </style:style>
    <style:style style:name="T62" style:family="text">
      <style:text-properties style:font-name="Times New Roman1" fo:font-size="10pt" fo:font-style="italic" fo:font-weight="normal" style:font-size-asian="10pt" style:font-weight-asian="normal" style:font-size-complex="10pt" style:font-weight-complex="normal"/>
    </style:style>
    <style:style style:name="T63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64" style:family="text">
      <style:text-properties style:font-name="Times New Roman1" fo:font-size="10pt" fo:font-weight="normal" officeooo:rsid="00af0bd8" style:font-size-asian="10pt" style:font-weight-asian="normal" style:font-size-complex="10pt" style:font-weight-complex="normal"/>
    </style:style>
    <style:style style:name="T65" style:family="text">
      <style:text-properties officeooo:rsid="0063e2ef"/>
    </style:style>
    <style:style style:name="T66" style:family="text">
      <style:text-properties officeooo:rsid="00820283"/>
    </style:style>
    <style:style style:name="T67" style:family="text">
      <style:text-properties officeooo:rsid="0059d1b3"/>
    </style:style>
    <style:style style:name="T68" style:family="text">
      <style:text-properties officeooo:rsid="007c3b41"/>
    </style:style>
    <style:style style:name="T69" style:family="text">
      <style:text-properties officeooo:rsid="00b1589b"/>
    </style:style>
    <style:style style:name="T70" style:family="text">
      <style:text-properties fo:font-style="italic"/>
    </style:style>
    <style:style style:name="T71" style:family="text">
      <style:text-properties fo:font-style="italic" style:text-underline-style="solid" style:text-underline-width="auto" style:text-underline-color="font-color" fo:font-weight="normal" officeooo:rsid="00809ee4" style:font-style-asian="italic" style:font-weight-asian="normal" style:font-style-complex="italic" style:font-weight-complex="normal"/>
    </style:style>
    <style:style style:name="T72" style:family="text">
      <style:text-properties fo:font-style="italic" fo:font-weight="normal" officeooo:rsid="00809ee4" style:font-style-asian="italic" style:font-weight-asian="normal" style:font-style-complex="italic" style:font-weight-complex="normal"/>
    </style:style>
    <style:style style:name="T73" style:family="text">
      <style:text-properties fo:font-style="italic" fo:font-weight="normal" officeooo:rsid="00776a38" style:font-style-asian="italic" style:font-weight-asian="normal" style:font-style-complex="italic" style:font-weight-complex="normal"/>
    </style:style>
    <style:style style:name="T74" style:family="text">
      <style:text-properties fo:font-style="italic" fo:font-weight="normal" officeooo:rsid="00888eb0" style:font-style-asian="italic" style:font-weight-asian="normal" style:font-style-complex="italic" style:font-weight-complex="normal"/>
    </style:style>
    <style:style style:name="T75" style:family="text">
      <style:text-properties fo:font-style="italic" fo:font-weight="normal" officeooo:rsid="00c56442" style:font-style-asian="italic" style:font-weight-asian="normal" style:font-style-complex="italic" style:font-weight-complex="normal"/>
    </style:style>
    <style:style style:name="T76" style:family="text">
      <style:text-properties fo:font-style="italic" fo:font-weight="normal" officeooo:rsid="0063fd2d" style:font-style-asian="italic" style:font-weight-asian="normal" style:font-style-complex="italic" style:font-weight-complex="normal"/>
    </style:style>
    <style:style style:name="T77" style:family="text">
      <style:text-properties fo:font-style="italic" officeooo:rsid="0045d5ac" style:font-weight-asian="normal" style:font-weight-complex="normal"/>
    </style:style>
    <style:style style:name="T78" style:family="text">
      <style:text-properties officeooo:rsid="0043d110"/>
    </style:style>
    <style:style style:name="T79" style:family="text">
      <style:text-properties officeooo:rsid="00499fee"/>
    </style:style>
    <style:style style:name="T80" style:family="text">
      <style:text-properties style:font-size-asian="12pt" style:font-size-complex="12pt"/>
    </style:style>
    <style:style style:name="T81" style:family="text">
      <style:text-properties officeooo:rsid="0094dd0f" style:font-size-asian="12pt" style:font-size-complex="12pt"/>
    </style:style>
    <style:style style:name="T82" style:family="text">
      <style:text-properties officeooo:rsid="0098dc26" style:font-size-asian="12pt" style:font-size-complex="12pt"/>
    </style:style>
    <style:style style:name="T83" style:family="text">
      <style:text-properties officeooo:rsid="00a20035" style:font-size-asian="12pt" style:font-size-complex="12pt"/>
    </style:style>
    <style:style style:name="T84" style:family="text">
      <style:text-properties officeooo:rsid="005180e8" style:font-size-asian="12pt" style:font-size-complex="12pt"/>
    </style:style>
    <style:style style:name="T85" style:family="text">
      <style:text-properties officeooo:rsid="00b6867c" style:font-size-asian="12pt" style:font-size-complex="12pt"/>
    </style:style>
    <style:style style:name="T86" style:family="text">
      <style:text-properties officeooo:rsid="00b785ff" style:font-size-asian="12pt" style:font-size-complex="12pt"/>
    </style:style>
    <style:style style:name="T87" style:family="text">
      <style:text-properties officeooo:rsid="00dd1c76" style:font-size-asian="12pt" style:font-size-complex="12pt"/>
    </style:style>
    <style:style style:name="T88" style:family="text">
      <style:text-properties officeooo:rsid="00de00d7" style:font-size-asian="12pt" style:font-size-complex="12pt"/>
    </style:style>
    <style:style style:name="T89" style:family="text">
      <style:text-properties officeooo:rsid="00e843ea" style:font-size-asian="12pt" style:font-size-complex="12pt"/>
    </style:style>
    <style:style style:name="T90" style:family="text">
      <style:text-properties style:font-size-asian="12pt" style:font-name-complex="Times New Roman1" style:font-size-complex="12pt"/>
    </style:style>
    <style:style style:name="T91" style:family="text">
      <style:text-properties officeooo:rsid="0099eac9" style:font-size-asian="12pt" style:font-name-complex="Times New Roman1" style:font-size-complex="12pt"/>
    </style:style>
    <style:style style:name="T92" style:family="text">
      <style:text-properties officeooo:rsid="00aa37c4" style:font-size-asian="12pt" style:font-name-complex="Times New Roman1" style:font-size-complex="12pt"/>
    </style:style>
    <style:style style:name="T93" style:family="text">
      <style:text-properties officeooo:rsid="0043e3af" style:font-size-asian="12pt" style:font-name-complex="Times New Roman1" style:font-size-complex="12pt"/>
    </style:style>
    <style:style style:name="T94" style:family="text">
      <style:text-properties officeooo:rsid="00dd1c76" style:font-size-asian="12pt" style:font-name-complex="Times New Roman1" style:font-size-complex="12pt"/>
    </style:style>
    <style:style style:name="T95" style:family="text">
      <style:text-properties officeooo:rsid="0045d5ac" style:font-size-asian="12pt" style:font-name-complex="Times New Roman1" style:font-size-complex="12pt"/>
    </style:style>
    <style:style style:name="T96" style:family="text">
      <style:text-properties officeooo:rsid="00de00d7" style:font-size-asian="12pt" style:font-name-complex="Times New Roman1" style:font-size-complex="12pt"/>
    </style:style>
    <style:style style:name="T97" style:family="text">
      <style:text-properties officeooo:rsid="004740d1" style:font-size-asian="12pt" style:font-name-complex="Times New Roman1" style:font-size-complex="12pt"/>
    </style:style>
    <style:style style:name="T98" style:family="text">
      <style:text-properties style:text-line-through-style="none" style:text-line-through-type="none" style:text-blinking="false"/>
    </style:style>
    <style:style style:name="T99" style:family="text">
      <style:text-properties style:text-line-through-style="none" style:text-line-through-type="none" officeooo:rsid="009c7792" style:text-blinking="false"/>
    </style:style>
    <style:style style:name="T100" style:family="text">
      <style:text-properties style:text-line-through-style="none" style:text-line-through-type="none" officeooo:rsid="00dec098" style:text-blinking="false"/>
    </style:style>
    <style:style style:name="T101" style:family="text">
      <style:text-properties style:text-line-through-style="none" style:text-line-through-type="none" officeooo:rsid="00e294a7" style:text-blinking="false"/>
    </style:style>
    <style:style style:name="T102" style:family="text">
      <style:text-properties style:text-line-through-style="none" style:text-line-through-type="none" officeooo:rsid="009db8b2" style:text-blinking="false" style:font-size-asian="12pt" style:font-weight-asian="normal" style:font-name-complex="Times New Roman1" style:font-size-complex="12pt" style:font-weight-complex="normal"/>
    </style:style>
    <style:style style:name="T103" style:family="text">
      <style:text-properties style:text-line-through-style="none" style:text-line-through-type="none" officeooo:rsid="009c7792" style:text-blinking="false" style:font-size-asian="12pt" style:font-weight-asian="normal" style:font-name-complex="Times New Roman1" style:font-size-complex="12pt" style:font-weight-complex="normal"/>
    </style:style>
    <style:style style:name="T104" style:family="text">
      <style:text-properties style:text-line-through-style="none" style:text-line-through-type="none" officeooo:rsid="00e294a7" style:text-blinking="false" style:font-size-asian="12pt" style:font-weight-asian="normal" style:font-name-complex="Times New Roman1" style:font-size-complex="12pt" style:font-weight-complex="normal"/>
    </style:style>
    <style:style style:name="T105" style:family="text">
      <style:text-properties style:text-line-through-style="none" style:text-line-through-type="none" officeooo:rsid="00e33e72" style:text-blinking="false" style:font-size-asian="12pt" style:font-weight-asian="normal" style:font-name-complex="Times New Roman1" style:font-size-complex="12pt" style:font-weight-complex="normal"/>
    </style:style>
    <style:style style:name="T106" style:family="text">
      <style:text-properties officeooo:rsid="009ff9fb"/>
    </style:style>
    <style:style style:name="T107" style:family="text">
      <style:text-properties officeooo:rsid="00b0ac9a"/>
    </style:style>
    <style:style style:name="T108" style:family="text">
      <style:text-properties officeooo:rsid="00b5d3a2"/>
    </style:style>
    <style:style style:name="T109" style:family="text">
      <style:text-properties officeooo:rsid="00b6867c"/>
    </style:style>
    <style:style style:name="T110" style:family="text">
      <style:text-properties style:text-underline-style="solid" style:text-underline-width="auto" style:text-underline-color="font-color"/>
    </style:style>
    <style:style style:name="T111" style:family="text">
      <style:text-properties officeooo:rsid="00db4c81"/>
    </style:style>
    <style:style style:name="T112" style:family="text">
      <style:text-properties officeooo:rsid="00dbbc81"/>
    </style:style>
    <style:style style:name="T113" style:family="text">
      <style:text-properties officeooo:rsid="00dc7b41"/>
    </style:style>
    <style:style style:name="T114" style:family="text">
      <style:text-properties officeooo:rsid="00dd1c76"/>
    </style:style>
    <style:style style:name="T115" style:family="text">
      <style:text-properties fo:font-size="12pt" fo:font-weight="bold" officeooo:rsid="003a787e" fo:background-color="transparent" loext:char-shading-value="0" style:font-size-asian="12pt" style:font-weight-asian="bold" style:font-size-complex="12pt"/>
    </style:style>
    <style:style style:name="T116" style:family="text">
      <style:text-properties fo:font-size="12pt" fo:font-weight="bold" officeooo:rsid="0091957e" fo:background-color="transparent" loext:char-shading-value="0" style:font-size-asian="12pt" style:font-weight-asian="bold" style:font-size-complex="12pt"/>
    </style:style>
    <style:style style:name="T117" style:family="text">
      <style:text-properties fo:font-size="12pt" fo:font-weight="bold" officeooo:rsid="003b599b" fo:background-color="transparent" loext:char-shading-value="0" style:font-size-asian="12pt" style:font-weight-asian="bold" style:font-size-complex="12pt"/>
    </style:style>
    <style:style style:name="T118" style:family="text">
      <style:text-properties fo:font-size="12pt" fo:font-weight="bold" officeooo:rsid="00499fee" fo:background-color="transparent" loext:char-shading-value="0" style:font-size-asian="12pt" style:font-weight-asian="bold" style:font-size-complex="12pt"/>
    </style:style>
    <style:style style:name="T119" style:family="text">
      <style:text-properties fo:font-size="12pt" fo:font-weight="bold" officeooo:rsid="00e33e72" fo:background-color="transparent" loext:char-shading-value="0" style:font-size-asian="12pt" style:font-weight-asian="bold" style:font-size-complex="12pt"/>
    </style:style>
    <style:style style:name="T120" style:family="text">
      <style:text-properties fo:font-size="12pt" fo:font-weight="bold" style:font-size-asian="12pt" style:font-weight-asian="bold" style:font-size-complex="12pt"/>
    </style:style>
    <style:style style:name="T121" style:family="text">
      <style:text-properties fo:font-size="12pt" fo:font-weight="bold" officeooo:rsid="003a787e" style:font-size-asian="12pt" style:font-weight-asian="bold" style:font-size-complex="12pt"/>
    </style:style>
    <style:style style:name="T122" style:family="text">
      <style:text-properties fo:font-size="12pt" fo:font-weight="bold" officeooo:rsid="0091957e" style:font-size-asian="12pt" style:font-weight-asian="bold" style:font-size-complex="12pt"/>
    </style:style>
    <style:style style:name="T123" style:family="text">
      <style:text-properties fo:font-size="12pt" fo:font-weight="bold" officeooo:rsid="003a9d0b" style:font-size-asian="12pt" style:font-weight-asian="bold" style:font-size-complex="12pt"/>
    </style:style>
    <style:style style:name="T124" style:family="text">
      <style:text-properties fo:font-size="12pt" fo:font-weight="bold" officeooo:rsid="00499fee" style:font-size-asian="12pt" style:font-weight-asian="bold" style:font-size-complex="12pt"/>
    </style:style>
    <style:style style:name="T125" style:family="text">
      <style:text-properties fo:font-size="12pt" fo:font-weight="bold" officeooo:rsid="00446251" style:font-size-asian="12pt" style:font-weight-asian="bold" style:font-size-complex="12pt"/>
    </style:style>
    <style:style style:name="T126" style:family="text">
      <style:text-properties fo:font-size="12pt" fo:font-weight="bold" officeooo:rsid="0059d1b3" style:font-size-asian="12pt" style:font-weight-asian="bold" style:font-size-complex="12pt"/>
    </style:style>
    <style:style style:name="T127" style:family="text">
      <style:text-properties fo:font-size="12pt" fo:font-weight="bold" officeooo:rsid="00930a5f" style:font-size-asian="12pt" style:font-weight-asian="bold" style:font-size-complex="12pt"/>
    </style:style>
    <style:style style:name="T128" style:family="text">
      <style:text-properties fo:font-size="12pt" fo:background-color="transparent" loext:char-shading-value="0" style:font-size-asian="12pt" style:font-size-complex="12pt"/>
    </style:style>
    <style:style style:name="T129" style:family="text">
      <style:text-properties fo:font-size="12pt" officeooo:rsid="003a787e" fo:background-color="transparent" loext:char-shading-value="0" style:font-size-asian="12pt" style:font-size-complex="12pt"/>
    </style:style>
    <style:style style:name="T130" style:family="text">
      <style:text-properties officeooo:rsid="00e294a7"/>
    </style:style>
    <style:style style:name="T131" style:family="text">
      <style:text-properties officeooo:rsid="00e33e72"/>
    </style:style>
    <style:style style:name="T132" style:family="text">
      <style:text-properties officeooo:rsid="006d95b8"/>
    </style:style>
    <style:style style:name="T133" style:family="text">
      <style:text-properties officeooo:rsid="00af0bd8" style:font-weight-asian="normal" style:font-weight-complex="normal"/>
    </style:style>
    <style:style style:name="T13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5" style:family="text">
      <style:text-properties fo:font-style="normal" style:text-underline-style="none" fo:font-weight="bold" officeooo:rsid="00726583" style:font-style-asian="normal" style:font-weight-asian="bold" style:font-style-complex="normal" style:font-weight-complex="bold"/>
    </style:style>
    <style:style style:name="T136" style:family="text">
      <style:text-properties officeooo:rsid="00ea535c"/>
    </style:style>
    <style:style style:name="T137" style:family="text">
      <style:text-properties fo:color="#c9211e" style:font-name="Times New Roman1" fo:font-size="12pt" fo:font-weight="bold" officeooo:rsid="005f3ff2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fo:color="#c9211e" style:font-name="Times New Roman1" fo:font-size="12pt" fo:font-weight="bold" officeooo:rsid="005f3ff2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color="#c9211e" style:font-name="Times New Roman1" fo:font-size="12pt" fo:font-weight="bold" officeooo:rsid="00292763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40" style:family="text">
      <style:text-properties fo:color="#c9211e" style:font-name="Times New Roman1" fo:font-size="12pt" fo:font-weight="bold" officeooo:rsid="00d83c36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41" style:family="text">
      <style:text-properties fo:color="#c9211e" style:font-name="Times New Roman1" fo:font-size="12pt" fo:font-weight="bold" officeooo:rsid="00ea535c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42" style:family="text">
      <style:text-properties fo:color="#c9211e" officeooo:rsid="00ea535c"/>
    </style:style>
    <style:style style:name="T143" style:family="text">
      <style:text-properties fo:color="#c9211e" officeooo:rsid="00db4c81"/>
    </style:style>
    <style:style style:name="T144" style:family="text">
      <style:text-properties fo:color="#c9211e" officeooo:rsid="00dbbc81"/>
    </style:style>
    <style:style style:name="T145" style:family="text">
      <style:text-properties fo:color="#c9211e" officeooo:rsid="00dc7b41"/>
    </style:style>
    <style:style style:name="T146" style:family="text">
      <style:text-properties fo:color="#c9211e" officeooo:rsid="00dd1c76"/>
    </style:style>
    <style:style style:name="T147" style:family="text">
      <style:text-properties fo:color="#c9211e" officeooo:rsid="00eabbf2"/>
    </style:style>
    <style:style style:name="T148" style:family="text">
      <style:text-properties fo:color="#c9211e" style:font-size-asian="12pt" style:font-size-complex="12pt"/>
    </style:style>
    <style:style style:name="T149" style:family="text">
      <style:text-properties fo:color="#c9211e" officeooo:rsid="00eabbf2" style:font-size-asian="12pt" style:font-size-complex="12pt"/>
    </style:style>
    <style:style style:name="T150" style:family="text">
      <style:text-properties fo:color="#c9211e" officeooo:rsid="00e843ea" style:font-size-asian="12pt" style:font-size-complex="12pt"/>
    </style:style>
    <style:style style:name="T151" style:family="text">
      <style:text-properties officeooo:rsid="00eabbf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5">PROGRAMA DE AUDITORIA/PLANEJAMENTO OPERACIONAL</text:p>
            <text:p text:style-name="P46">Atuação Docente</text:p>
          </table:table-cell>
        </table:table-row>
      </table:table>
      <text:p text:style-name="P45"/>
      <text:p text:style-name="P88"><text:span text:style-name="T137">Ordem de Serviço n° xx/20xx</text:span><text:span text:style-name="T138"> –</text:span><text:span text:style-name="T139"> Processo</text:span><text:span text:style-name="T140"> x</text:span><text:span text:style-name="T141">xxxxxxxxxxx</text:span></text:p>
      <text:p text:style-name="P84"><text:s/>PAINT 20<text:span text:style-name="T136">xx</text:span></text:p>
      <text:p text:style-name="P4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3"><text:span text:style-name="T4">Período da Auditoria </text:span><text:span text:style-name="T5">/Planejado</text:span></text:p>
          </table:table-cell>
          <table:table-cell table:style-name="Tabela2.A1" office:value-type="string">
            <text:p text:style-name="P73"><text:span text:style-name="T4">Horas a serem trabalhadas/</text:span><text:span text:style-name="T5">planejado</text:span></text:p>
          </table:table-cell>
        </table:table-row>
        <table:table-row table:style-name="Tabela2.1">
          <table:table-cell table:style-name="Tabela2.A2" office:value-type="string">
            <text:p text:style-name="P140">xxxxxxxxx</text:p>
          </table:table-cell>
          <table:table-cell table:style-name="Tabela2.B2" office:value-type="string">
            <text:p text:style-name="P87">xxxxxx</text:p>
          </table:table-cell>
        </table:table-row>
        <table:table-row table:style-name="Tabela2.1">
          <table:table-cell table:style-name="Tabela2.A3" table:number-columns-spanned="2" office:value-type="string">
            <text:p text:style-name="P74"><text:span text:style-name="T4">Período da Auditoria /</text:span><text:span text:style-name="T5">Execução </text:span><text:span text:style-name="T10">(preencher no final do trabalho)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87">xxxxxxxxxxxxxx</text:p>
          </table:table-cell>
          <table:covered-table-cell/>
        </table:table-row>
      </table:table>
      <text:p text:style-name="P71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89">Equipe de Auditoria</text:p>
          </table:table-cell>
          <table:covered-table-cell/>
        </table:table-row>
        <table:table-row>
          <table:table-cell table:style-name="Tabela8.A2" office:value-type="string">
            <text:p text:style-name="P90"><text:span text:style-name="T142">xxxxxxxxxxx</text:span> <text:s/><text:span text:style-name="T11">(Planejamento e Execução)</text:span></text:p>
          </table:table-cell>
          <table:table-cell table:style-name="Tabela8.B2" office:value-type="string">
            <text:p text:style-name="P98">Auditora-chefe</text:p>
          </table:table-cell>
        </table:table-row>
        <table:table-row>
          <table:table-cell table:style-name="Tabela8.A3" office:value-type="string">
            <text:p text:style-name="P92"><text:span text:style-name="T142">xxxxxxxxxxx</text:span> ( <text:span text:style-name="T107">Execução e </text:span>Apoio)</text:p>
          </table:table-cell>
          <table:table-cell table:style-name="Tabela8.B3" office:value-type="string">
            <text:p text:style-name="P99">Assistente da Auditoria Interna</text:p>
          </table:table-cell>
        </table:table-row>
      </table:table>
      <text:p text:style-name="P7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94">Tipo de Auditoria</text:p>
          </table:table-cell>
          <table:table-cell table:style-name="Tabela5.B1" office:value-type="string">
            <text:p text:style-name="P60">Operacional/<text:span text:style-name="T12">Acompanhamento da </text:span>Gestão </text:p>
          </table:table-cell>
        </table:table-row>
        <table:table-row>
          <table:table-cell table:style-name="Tabela5.A2" office:value-type="string">
            <text:p text:style-name="P93">Exercício</text:p>
          </table:table-cell>
          <table:table-cell table:style-name="Tabela5.B2" office:value-type="string">
            <text:p text:style-name="P61">20<text:span text:style-name="T142">xx</text:span></text:p>
          </table:table-cell>
        </table:table-row>
        <table:table-row>
          <table:table-cell table:style-name="Tabela5.A3" office:value-type="string">
            <text:p text:style-name="P93">Unidade Auditada</text:p>
          </table:table-cell>
          <table:table-cell table:style-name="Tabela5.B3" office:value-type="string">
            <text:p text:style-name="P62">UFFS/INSTITUCIONAL</text:p>
          </table:table-cell>
        </table:table-row>
        <table:table-row>
          <table:table-cell table:style-name="Tabela5.A2" office:value-type="string">
            <text:p text:style-name="P93">UG</text:p>
          </table:table-cell>
          <table:table-cell table:style-name="Tabela5.B4" office:value-type="string">
            <text:p text:style-name="P91">158517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5">Macroprocesso</text:p>
          </table:table-cell>
          <table:table-cell table:style-name="Tabela4.B1" office:value-type="string">
            <text:p text:style-name="P63">Gestão Finalística</text:p>
          </table:table-cell>
        </table:table-row>
        <table:table-row>
          <table:table-cell table:style-name="Tabela4.A2" office:value-type="string">
            <text:p text:style-name="P96">Processo</text:p>
          </table:table-cell>
          <table:table-cell table:style-name="Tabela4.B2" office:value-type="string">
            <text:p text:style-name="P64">Ensino, Pesquisa e Extensão</text:p>
          </table:table-cell>
        </table:table-row>
        <table:table-row>
          <table:table-cell table:style-name="Tabela4.A2" office:value-type="string">
            <text:p text:style-name="P97">Tema</text:p>
          </table:table-cell>
          <table:table-cell table:style-name="Tabela4.B2" office:value-type="string">
            <text:p text:style-name="P64">Atuação Docente</text:p>
          </table:table-cell>
        </table:table-row>
      </table:table>
      <text:p text:style-name="P5"/>
      <text:p text:style-name="P5"/>
      <text:p text:style-name="P8"><text:bookmark text:name="docs-internal-guid-f27aaf2c-7cbe-9e21-128f-609ab6ec11de"/>I. CONSIDERAÇÕES INICIAIS SOBRE O TEMA AUDITADO</text:p>
      <text:p text:style-name="P131"><text:tab/><text:span text:style-name="T111">Em 20</text:span><text:span text:style-name="T143">xx</text:span><text:span text:style-name="T111"> a auditoria interna realizou trabalho de auditoria na área de atuação docente, o qual gerou o Relatório de Auditoria Interna n° </text:span><text:span text:style-name="T143">xx</text:span><text:span text:style-name="T111">/AUDIN/UFFS/20</text:span><text:span text:style-name="T143">xx</text:span><text:span text:style-name="T111"> monitorado ao final de 20</text:span><text:span text:style-name="T143">xx</text:span><text:span text:style-name="T111">.</text:span></text:p>
      <text:p text:style-name="P131"><text:tab/><text:span text:style-name="T112">Naquela oportunidade foram emitidas: </text:span><text:span text:style-name="T144">xx</text:span><text:span text:style-name="T112"> constatações e </text:span><text:span text:style-name="T144">xx</text:span><text:span text:style-name="T112"> recomendações referentes a distribuição de carga horária docente e monitoramento das atividades de ensino, pesquisa e extensão; </text:span><text:span text:style-name="T144">xx</text:span><text:span text:style-name="T112"> constatações e </text:span><text:span text:style-name="T144">xx</text:span><text:span text:style-name="T112"> recomendações referentes ao Relatório Anual de Atividades e ao </text:span><text:soft-page-break/><text:span text:style-name="T112">Plano Anual de Atividades; </text:span><text:span text:style-name="T144">xx</text:span><text:span text:style-name="T112"> constatação e </text:span><text:span text:style-name="T144">xx</text:span><text:span text:style-name="T112"> recomendações sobre demandas do SIC, Ouvidoria e CPPAD sobre o tema atuação docente; e </text:span><text:span text:style-name="T144">xx</text:span><text:span text:style-name="T112"> constatações e </text:span><text:span text:style-name="T144">xx</text:span><text:span text:style-name="T112"> recomendações sobre resultados operacionais da gestão do ensino, pesquisa e extensão (indicadores e metas).</text:span></text:p>
      <text:p text:style-name="P132"><text:tab/><text:span text:style-name="T113">Quando do monitoramento em 20</text:span><text:span text:style-name="T145">xx</text:span><text:span text:style-name="T113">, conforme manifestação da gestão, </text:span><text:span text:style-name="T145">xx</text:span><text:span text:style-name="T113"> das recomendações emitidas ainda não haviam sido implementadas ou estavam com status de implementação parcial.</text:span></text:p>
      <text:p text:style-name="P132"><text:tab/><text:span text:style-name="T114">Na mesma linha em fevereiro de 20</text:span><text:span text:style-name="T146">xx</text:span><text:span text:style-name="T114">, a SESU/MEC emitiu ofício-circular referente ao acórdão n° 2729/2017 – TCU plenário evidenciando a necessidade de divulgação no site oficial das IFES sobre as atividades de ensino, pesquisa e extensão, bem como instituírem normas quanto aos parâmetros a serem observados por ocasião da definição das disciplinas que cada professor ministrará no período letivo.</text:span></text:p>
      <text:p text:style-name="P132"/>
      <text:p text:style-name="P9"><text:bookmark text:name="docs-internal-guid-9c4dca59-7cd4-4ff8-138b-13e13127f57b"/><text:span text:style-name="T13">II.</text:span><text:span text:style-name="T22"> </text:span><text:span text:style-name="T13">OBJETIVOS</text:span></text:p>
      <text:p text:style-name="P39"><text:span text:style-name="T14"><text:tab/></text:span><text:span text:style-name="T19">O </text:span><text:span text:style-name="T28">objetivo</text:span><text:span text:style-name="T29"> principal</text:span><text:span text:style-name="T28"> </text:span><text:span text:style-name="T30">desta ação é </text:span><text:span text:style-name="T18">verifi</text:span><text:span text:style-name="T16">car </text:span><text:span text:style-name="T17">as ações da gestão quanto implementação das recomendações emitidas no Relatório de Auditoria Interna n° </text:span><text:span text:style-name="T59">xx</text:span><text:span text:style-name="T17">/AUDIN/UFFS/20</text:span><text:span text:style-name="T59">xx</text:span><text:span text:style-name="T17">.</text:span></text:p>
      <text:p text:style-name="P136"><text:span text:style-name="T15">Como</text:span><text:span text:style-name="T14"> objetivos específicos, </text:span><text:span text:style-name="T15">temos:</text:span></text:p>
      <text:list xml:id="list651776897" text:style-name="L1">
        <text:list-item>
          <text:p text:style-name="P142">Verificar a divulgação ao público (transparência ativa) das atividades vigentes de ensino, pesquisa e extensão dos professores (PPA e RAA), em consonância com o art. 3º da Lei 12.527/2011.</text:p>
        </text:list-item>
        <text:list-item>
          <text:p text:style-name="P143">Verificar a sistemática de seleção de professores para as grades das disciplinas.</text:p>
        </text:list-item>
        <text:list-item>
          <text:p text:style-name="P143">Verificar o atendimento do art. 47 § 1º da Lei 9.394/1996 (LDB), alterada pela Lei 13.168, de 06 de outubro de 2015 – Publicação “Grade e Corpo Docente” de cada curso oferecido pela UFFS.</text:p>
        </text:list-item>
        <text:list-item>
          <text:p text:style-name="P145"><text:span text:style-name="T23">Verificar se o Plano Anual de Atividade Docente e o Relatório Anual de Atividade Docente </text:span><text:span text:style-name="T24">permitem a aferição do regime de trabalho ao qual o docente esta submetido, </text:span><text:span text:style-name="T25">observando que embora</text:span><text:span text:style-name="T24"> os professores, </text:span><text:span text:style-name="T25">vinculados ao Plano de Carreiras e Cargos</text:span><text:span text:style-name="T24"> do </text:span><text:span text:style-name="T25">M</text:span><text:span text:style-name="T24">agistério </text:span><text:span text:style-name="T25">Federal e a Carreira do Magistério S</text:span><text:span text:style-name="T24">uperior, estão dispensados </text:span><text:span text:style-name="T25">do controle </text:span><text:span text:style-name="T26">de frequência em conformidade com o § 7° do art. 6º do Decreto 1.590/95 e alterações, estes não estão desobrigados ao atendimento integral do seu regime de trabalho para atividades </text:span><text:soft-page-break/><text:span text:style-name="T26">de ensino, pesquisa, extensão e gestão institucional.</text:span></text:p>
        </text:list-item>
        <text:list-item>
          <text:p text:style-name="P146"><text:span text:style-name="T26">V</text:span><text:span text:style-name="T23">erificar o acompanhamento da execução e resultados das pesquisas institucionalizadas.</text:span></text:p>
        </text:list-item>
        <text:list-item>
          <text:p text:style-name="P146"><text:span text:style-name="T23">Verificar o acompanhamento da execução e resultados dos projetos de </text:span><text:span text:style-name="T27">extensão.</text:span></text:p>
        </text:list-item>
        <text:list-item>
          <text:p text:style-name="P144">Verificar a implantação de indicadores institucionais (preestabelecidos) para produção científica dos docentes.</text:p>
        </text:list-item>
        <text:list-item>
          <text:p text:style-name="P144">Verificar a implantação de indicadores de desempenho relacionados ao ensino, pesquisa e extensão.</text:p>
        </text:list-item>
      </text:list>
      <text:p text:style-name="P137"><text:span text:style-name="T20">III</text:span><text:span text:style-name="T21">. </text:span><text:span text:style-name="T20">ESCOPO</text:span></text:p>
      <text:p text:style-name="P75"><text:span text:style-name="T9"><text:tab/></text:span><text:span text:style-name="T31"><text:tab/>O escopo deste trabalho se limita</text:span><text:span text:style-name="T32"> </text:span><text:span text:style-name="T33">na verificação da atuação da gestão quanto as recomendações emitidas em 20</text:span><text:span text:style-name="T60">xx</text:span><text:span text:style-name="T33"> relacionadas aos objetivos específicos dest</text:span><text:span text:style-name="T34">e programa</text:span><text:span text:style-name="T33">.</text:span></text:p>
      <text:p text:style-name="P82"/>
      <text:p text:style-name="P6">IV. CRITÉRIOS DE AVALIAÇÃO</text:p>
      <text:p text:style-name="P32"><text:span text:style-name="T36"><text:tab/>Esta ação de auditoria de natureza operacional, foi planejada com a adoção das melhores práticas, permitindo que as análises recaiam sobre os componentes do</text:span><text:span text:style-name="T35"> </text:span><text:span text:style-name="T54">COSO</text:span><text:span text:style-name="T54"><text:note text:id="ftn1" text:note-class="footnote"><text:note-citation>1</text:note-citation><text:note-body><text:p text:style-name="P134"><text:s/><text:span text:style-name="T106">Ambiente de Controle; Avaliação de Risco; Atividade de Controle; Informação e Comunicação e Monitoramento.</text:span></text:p></text:note-body></text:note></text:span><text:span text:style-name="T36">, em especial, o ambiente de controle que é o conjunto de normas, processos e estrutura que fornece a base para a condução do controle interno no órgão ou entidade e as atividades de controle que são o conjunto de ações estabelecidas por meio de políticas e procedimentos que auxiliam o órgão ou entidade a mitigar os riscos que possam comprometer o alcance dos objetivos traçados. </text:span></text:p>
      <text:p text:style-name="P33"><text:span text:style-name="T51"><text:tab/>A partir dessa análise </text:span><text:span text:style-name="T56">Lato Senso</text:span><text:span text:style-name="T53"> </text:span><text:span text:style-name="T51">dos componentes passa-se a definir os critérios utilizados em cada quesito analisado:</text:span></text:p>
      <text:p text:style-name="P10"/>
      <text:p text:style-name="P35"><text:span text:style-name="T45">1) </text:span><text:span text:style-name="T43">Verificar a divulgação ao público (transparência ativa) das atividades vigentes de ensino, pesquisa e extensão dos professores (PPA e RAA), em consonância com o art. 3º da Lei 12.527/2011.</text:span></text:p>
      <text:p text:style-name="P16"><text:span text:style-name="T81">A a</text:span><text:span text:style-name="T82">nálise buscará verificar </text:span><text:span text:style-name="T87">se encontram-se publicados no site oficial da UFFS o PAA e o RAA dos docentes.</text:span></text:p>
      <text:p text:style-name="P28"/>
      <text:p text:style-name="P21"><text:soft-page-break/><text:span text:style-name="T82">P</text:span><text:span text:style-name="T80">ossíveis Achados:</text:span></text:p>
      <text:p text:style-name="P20">Publicação não realizada.</text:p>
      <text:p text:style-name="P113"/>
      <text:p text:style-name="P106">Fundamento Legal</text:p>
      <text:p text:style-name="P11"><text:span text:style-name="T94">A</text:span><text:span text:style-name="T93">rt. 3º da Lei 12.527/2011</text:span></text:p>
      <text:p text:style-name="P12"><text:span text:style-name="T93">A</text:span><text:span text:style-name="T90">rt. 9° da Resolução nº 7/2015 – CONSUNI</text:span></text:p>
      <text:p text:style-name="P26"/>
      <text:p text:style-name="P34"><text:span text:style-name="T47">2</text:span><text:span text:style-name="T46">) </text:span><text:span text:style-name="T44">Verificar a sistemática de seleção de professores para as grades das disciplinas.</text:span></text:p>
      <text:p text:style-name="P17"><text:span text:style-name="T81">A a</text:span><text:span text:style-name="T80">nálise buscará verificar</text:span><text:span text:style-name="T83"> </text:span><text:span text:style-name="T88">se foram normatizados parâmetros a serem observados pelas unidades acadêmicas por ocasião da definição das disciplinas que cada professor ministrará no período letivo, a fim de assegurar nível razoável de objetividade e uniformidade nesse processo decisório, em atenção aos princípios da eficiência e da isonomia. </text:span></text:p>
      <text:p text:style-name="P31"/>
      <text:p text:style-name="P22">Possíveis Achados:</text:p>
      <text:list xml:id="list2224696537" text:style-name="L2">
        <text:list-item>
          <text:p text:style-name="P153">Ausência de normatização</text:p>
        </text:list-item>
      </text:list>
      <text:p text:style-name="P112"/>
      <text:p text:style-name="P105">Fundamento Legal</text:p>
      <text:p text:style-name="P102">Acórdão n° 2729/2017 – TCU – Plenário</text:p>
      <text:p text:style-name="P102">Ofício-Circular n° 1/2018/CGEG/DIFES/SESU/SESU-MEC</text:p>
      <text:p text:style-name="P25"/>
      <text:p text:style-name="P36"><text:span text:style-name="T47">3</text:span><text:span text:style-name="T45">) </text:span><text:span text:style-name="T44">Verificar o atendimento do art. 47 § 1º da Lei 9.394/1996 (LDB), alterada pela Lei 13.168, de 06 de outubro de 2015 – Publicação “Grade e Corpo Docente” de cada curso oferecido pela UFFS.</text:span></text:p>
      <text:p text:style-name="P19">A análise buscará verificar se encontram-se publicados no site oficial da UFFS a “<text:span text:style-name="T130">Grade e Corpo Docente” de cada curso oferecido pela UFFS</text:span>.</text:p>
      <text:p text:style-name="P29"/>
      <text:p text:style-name="P37"><text:span text:style-name="T53">P</text:span><text:span text:style-name="T52">ossíveis Achados:</text:span></text:p>
      <text:list xml:id="list96294631" text:style-name="L3">
        <text:list-item>
          <text:p text:style-name="P166">Ausência de publicação</text:p>
        </text:list-item>
      </text:list>
      <text:p text:style-name="P116"/>
      <text:p text:style-name="P110"><text:soft-page-break/>Fundamento Legal</text:p>
      <text:p text:style-name="P13"><text:span text:style-name="T96">A</text:span><text:span text:style-name="T95">rt. 47 § 1º da Lei 9.394/1996 (LDB), alterada pela Lei 13.168, de 06 de outubro de 2015</text:span></text:p>
      <text:p text:style-name="P119"/>
      <text:p text:style-name="P104"><text:span text:style-name="T91">4) </text:span><text:span text:style-name="T95">Verificar se o Plano Anual de Atividade Docente </text:span><text:span text:style-name="T96">(PAA)</text:span><text:span text:style-name="T95"> e o Relatório Anual de Atividade Docente </text:span><text:span text:style-name="T96">(RAA)</text:span><text:span text:style-name="T95"> </text:span><text:span text:style-name="T97">permitem a aferição do regime de trabalho ao qual o docente esta submetido</text:span></text:p>
      <text:p text:style-name="P14"><text:span text:style-name="T90">Verificar se </text:span><text:span text:style-name="T92">o</text:span><text:span text:style-name="T96">s PAA e RAA permitem computar a carga horária docente de forma a permitir a aferição do regime de trabalho ao qual o docente está submetido.</text:span></text:p>
      <text:p text:style-name="P30"/>
      <text:p text:style-name="P38"><text:span text:style-name="T53">P</text:span><text:span text:style-name="T52">ossíveis Achados:</text:span></text:p>
      <text:list xml:id="list991701489" text:style-name="L4">
        <text:list-item>
          <text:p text:style-name="P154">PAA e RAA não possibilitam a aferição do regime de trabalho ao qual o docente está submetido.</text:p>
        </text:list-item>
      </text:list>
      <text:p text:style-name="P115"/>
      <text:p text:style-name="P107">Fundamento Legal</text:p>
      <text:p text:style-name="P18">Art. 14 do Decreto n° 94.664/1987</text:p>
      <text:p text:style-name="P18">Lei n° 12.772/2012</text:p>
      <text:p text:style-name="P18">Lei n° 12.863/2013</text:p>
      <text:p text:style-name="P27"/>
      <text:p text:style-name="P123"><text:span text:style-name="T58">5</text:span><text:span text:style-name="T57">) </text:span><text:span text:style-name="T49">V</text:span><text:span text:style-name="T50">erificar o acompanhamento da execução e resultados das pesquisas institucionalizadas.</text:span><text:span text:style-name="T48"> </text:span></text:p>
      <text:p text:style-name="P23"><text:span text:style-name="T98">Nesse quesito </text:span><text:span text:style-name="T99">será avaliado </text:span><text:span text:style-name="T100">as melhorias realizadas no acompanhamento da execução e resultados das pesquisas institucionalizadas, o uso de indicadores de produtividade em atividades de pesquisa e a publicização dos projetos de pesquisa executado e em execução.</text:span></text:p>
      <text:p text:style-name="P121"/>
      <text:p text:style-name="P124"><text:span text:style-name="T55">Possíveis Achados</text:span><text:span text:style-name="T36">: </text:span></text:p>
      <text:list xml:id="list2575799112" text:style-name="L5">
        <text:list-item>
          <text:p text:style-name="P164">Não realização de melhorias</text:p>
        </text:list-item>
        <text:list-item>
          <text:p text:style-name="P164">Ausência de indicadores</text:p>
        </text:list-item>
        <text:list-item>
          <text:p text:style-name="P164">Ausência de publicização de projetos de pesquisa</text:p>
          <text:p text:style-name="P164"/>
        </text:list-item>
      </text:list>
      <text:p text:style-name="P109"/>
      <text:p text:style-name="P109"><text:soft-page-break/>Fundamento legal</text:p>
      <text:p text:style-name="P126"><text:span text:style-name="T37">Princípio da Transparência e </text:span><text:span text:style-name="T70">Accountability</text:span><text:span text:style-name="T70"><text:note text:id="ftn2" text:note-class="footnote"><text:note-citation>2</text:note-citation><text:note-body><text:p text:style-name="P135"><text:span text:style-name="T61"><text:s/></text:span><text:span text:style-name="T62">Accountability</text:span><text:span text:style-name="T63"> é um termo da língua inglesa que pode ser traduzido para o português como responsabilidade com ética</text:span><text:span text:style-name="T64"> </text:span><text:span text:style-name="T63">e remete à obrigação, à transparência, de membros de um órgão administrativo ou representativo de prestar contas a instâncias controladoras ou a seus representados. </text:span></text:p></text:note-body></text:note></text:span></text:p>
      <text:p text:style-name="P120"/>
      <text:p text:style-name="P128"><text:span text:style-name="T39">6</text:span><text:span text:style-name="T38">) </text:span><text:span text:style-name="T40">Verificar o acompanhamento da execução e dos resultados dos projetos de extensão</text:span></text:p>
      <text:p text:style-name="P24"><text:span text:style-name="T98">Nesse quesito </text:span><text:span text:style-name="T99">será avaliado </text:span><text:span text:style-name="T100">as melhorias realizadas no acompanhamento da execução e resultados </text:span><text:span text:style-name="T101">dos projetos de extensão e</text:span><text:span text:style-name="T100"> o uso de indicadores </text:span><text:span text:style-name="T101">e metas</text:span><text:span text:style-name="T100">.</text:span></text:p>
      <text:p text:style-name="P122"/>
      <text:p text:style-name="P125"><text:span text:style-name="T55">Possíveis Achados</text:span><text:span text:style-name="T36">: </text:span></text:p>
      <text:list xml:id="list134705483738859" text:continue-numbering="true" text:style-name="L5">
        <text:list-item>
          <text:p text:style-name="P165">Não realização de melhorias</text:p>
        </text:list-item>
        <text:list-item>
          <text:p text:style-name="P165">Ausência de indicadores</text:p>
          <text:p text:style-name="P167"/>
        </text:list-item>
      </text:list>
      <text:p text:style-name="P111">Fundamento legal</text:p>
      <text:p text:style-name="P127"><text:span text:style-name="T37">Princípio da Transparência e </text:span><text:span text:style-name="T70">Accountability</text:span><text:span text:style-name="T70"><text:note text:id="ftn3" text:note-class="footnote"><text:note-citation>3</text:note-citation><text:note-body><text:p text:style-name="P135"><text:span text:style-name="T61"><text:s/></text:span><text:span text:style-name="T62">Accountability</text:span><text:span text:style-name="T63"> é um termo da língua inglesa que pode ser traduzido para o português como responsabilidade com ética</text:span><text:span text:style-name="T64"> </text:span><text:span text:style-name="T63">e remete à obrigação, à transparência, de membros de um órgão administrativo ou representativo de prestar contas a instâncias controladoras ou a seus representados. </text:span></text:p></text:note-body></text:note></text:span></text:p>
      <text:p text:style-name="P118"/>
      <text:p text:style-name="P129"><text:span text:style-name="T39">7</text:span><text:span text:style-name="T38">) </text:span><text:span text:style-name="T40">Verificar a implantação de indicadores institucionais (preestabelecidos) para produção científica dos docentes, </text:span><text:span text:style-name="T41">bem como </text:span></text:p>
      <text:p text:style-name="P24"><text:span text:style-name="T102">Nesse quesito </text:span><text:span text:style-name="T103">será avaliado </text:span><text:span text:style-name="T104">se houve a implantação de indicadores </text:span><text:span text:style-name="T105">institucionais relacionados as atividades de ensino, pesquisa e extensão.</text:span></text:p>
      <text:p text:style-name="P114"/>
      <text:p text:style-name="P108">Fundamento Legal</text:p>
      <text:p text:style-name="P103">Princípios administrativos de avaliação de resultados.</text:p>
      <text:p text:style-name="P80"/>
      <text:p text:style-name="P65"><text:span text:style-name="T129">P</text:span><text:span text:style-name="T128">ossíveis Achados:</text:span></text:p>
      <text:p text:style-name="P52">Inexistência de Indicadores</text:p>
      <text:p text:style-name="P80"/>
      <text:p text:style-name="P80"/>
      <text:p text:style-name="P66"><text:soft-page-break/><text:span text:style-name="T115">V</text:span><text:span text:style-name="T116">. </text:span><text:span text:style-name="T117">QUEST</text:span><text:span text:style-name="T119">ÃO</text:span><text:span text:style-name="T117"> DE AUDITORIA</text:span></text:p>
      <text:p text:style-name="P50"/>
      <text:list xml:id="list134703632741933" text:continue-list="list991701489" text:style-name="L4">
        <text:list-item>
          <text:p text:style-name="P155">Houve melhorias nas regulamentações e controles internos da Atuação Docente, considerando como parâmetro o período outubro de 20<text:span text:style-name="T147">xx</text:span> <text:s/>(data do RA n° <text:span text:style-name="T147">xx</text:span>/AUDIN/UFFS/20<text:span text:style-name="T147">xx</text:span>) a dezembro de 20<text:span text:style-name="T147">xx</text:span>.</text:p>
        </text:list-item>
      </text:list>
      <text:p text:style-name="P117"/>
      <text:p text:style-name="P69"><text:span text:style-name="T121">V</text:span><text:span text:style-name="T122">I. </text:span><text:span text:style-name="T120">TÉCNICAS DE AUDITORIA</text:span></text:p>
      <text:p text:style-name="P53"><text:span text:style-name="T4"><text:tab/></text:span>Nesse trabalho serão aplicados, <text:span text:style-name="T108">entre outros que se fizerem necessários, </text:span>os seguintes procedimentos e técnicas de auditoria:</text:p>
      <text:list xml:id="list3185922726" text:style-name="WWNum7">
        <text:list-item>
          <text:p text:style-name="P147">Indagação Escrita <text:span text:style-name="T65">e Oral. </text:span></text:p>
        </text:list-item>
        <text:list-item>
          <text:p text:style-name="P148"><text:span text:style-name="T66">Consulta as publicações junto ao site da UFFS</text:span>.</text:p>
        </text:list-item>
        <text:list-item>
          <text:p text:style-name="P149">Análise Legislativa e Normativa.</text:p>
          <text:p text:style-name="P150"/>
        </text:list-item>
      </text:list>
      <text:p text:style-name="P70"><text:span text:style-name="T123">V</text:span><text:span text:style-name="T124">I</text:span><text:span text:style-name="T123">I</text:span><text:span text:style-name="T122">. </text:span><text:span text:style-name="T125">LI</text:span><text:span text:style-name="T126">M</text:span><text:span text:style-name="T125">ITAÇÃO DA AUDITORIA INTERNA</text:span></text:p>
      <text:p text:style-name="P51"><text:tab/>Os trabalhos da auditoria interna estão limitados ao conhecimento <text:span text:style-name="T132">técnico da equipe da AUDIN para área auditada, uma vez que não possuímos em nossa equipe profissional da área pedagógica e de assuntos estudantis. Ainda, limita-se as informações e documentos disponibilizados </text:span>pela gestão <text:span text:style-name="T67">e/ou setores e servidores </text:span>em resposta<text:span text:style-name="T68">s</text:span> as solicitações de auditoria <text:span text:style-name="T69">e aos registros em sistemas informatizados disponíveis para consulta da AUDIN e/ou publicações no site oficial da UFFS. Também, limita-se ao número de servidores reduzido da auditoria interna.</text:span></text:p>
      <text:p text:style-name="P76"/>
      <text:p text:style-name="P51"><text:span text:style-name="T6">V</text:span><text:span text:style-name="T7">I</text:span><text:span text:style-name="T6">I</text:span><text:span text:style-name="T8">I. SETORES E PROFISSIONAIS ENVOLVIDOS</text:span></text:p>
      <text:list xml:id="list3675364622" text:style-name="L6">
        <text:list-item>
          <text:p text:style-name="P151">Pró-Reitoria de <text:span text:style-name="T131">Graduação</text:span></text:p>
        </text:list-item>
        <text:list-item>
          <text:p text:style-name="P152">Pró-Reitoria de Extensão e Cultura</text:p>
        </text:list-item>
        <text:list-item>
          <text:p text:style-name="P152">Pró-Reitoria de Pós-Graduação e Pesquisa</text:p>
        </text:list-item>
      </text:list>
      <text:p text:style-name="P77"/>
      <text:p text:style-name="P81"/>
      <text:p text:style-name="P81"/>
      <text:p text:style-name="P68"><text:soft-page-break/><text:span text:style-name="T127">IX</text:span><text:span text:style-name="T120">. LEGISLAÇÃO APLICADA </text:span></text:p>
      <text:list xml:id="list1432917925" text:style-name="L7">
        <text:list-item>
          <text:p text:style-name="P156">Lei 12.527/2011</text:p>
        </text:list-item>
        <text:list-item>
          <text:p text:style-name="P157">Resolução nº 7/2015 – CONSUNI</text:p>
        </text:list-item>
        <text:list-item>
          <text:p text:style-name="P160">Acórdão n° 2729/2017 – TCU – Plenário</text:p>
        </text:list-item>
        <text:list-item>
          <text:p text:style-name="P161">Ofício-Circular n° 1/2018/CGEG/DIFES/SESU/SESU-MEC</text:p>
        </text:list-item>
        <text:list-item>
          <text:p text:style-name="P158">Lei 9.394/1996 (LDB), alterada pela Lei 13.168, de 06 de outubro de 2015</text:p>
        </text:list-item>
        <text:list-item>
          <text:p text:style-name="P162">Decreto n° 94.664/1987</text:p>
        </text:list-item>
        <text:list-item>
          <text:p text:style-name="P163">Lei n° 12.772/2012</text:p>
        </text:list-item>
        <text:list-item>
          <text:p text:style-name="P158">Lei n° 12.863/2013</text:p>
        </text:list-item>
        <text:list-item>
          <text:p text:style-name="P162"><text:span text:style-name="T133">Princípio da Transparência e </text:span><text:span text:style-name="T77">Accountability</text:span><text:span text:style-name="T77"><text:note text:id="ftn4" text:note-class="footnote"><text:note-citation>4</text:note-citation><text:note-body><text:p text:style-name="P135"><text:span text:style-name="T61"><text:s/></text:span><text:span text:style-name="T62">Accountability</text:span><text:span text:style-name="T63"> é um termo da língua inglesa que pode ser traduzido para o português como responsabilidade com ética</text:span><text:span text:style-name="T64"> </text:span><text:span text:style-name="T63">e remete à obrigação, à transparência, de membros de um órgão administrativo ou representativo de prestar contas a instâncias controladoras ou a seus representados. </text:span></text:p></text:note-body></text:note></text:span></text:p>
        </text:list-item>
        <text:list-item>
          <text:p text:style-name="P159">Princípios administrativos de avaliação de resultados</text:p>
          <text:p text:style-name="P141"/>
        </text:list-item>
      </text:list>
      <text:p text:style-name="P133">Observa-se que o rol de legislação aplicada por ser ampliado/alterado e portanto qualquer alteração deve ser realizada neste Programa de Auditoria, <text:span text:style-name="T78">pela equipe executora, </text:span>para posterior publicação na página da AUDIN, posterior a execução da ação de auditoria (teste do programa).</text:p>
      <text:list xml:id="list134704412235260" text:continue-numbering="true" text:style-name="L7">
        <text:list-header>
          <text:p text:style-name="P168"/>
        </text:list-header>
      </text:list>
      <text:p text:style-name="P7"><text:span text:style-name="T124">I</text:span><text:span text:style-name="T120">X. AVALIAÇÃO DOS CONTROLES INTERNOS</text:span></text:p>
      <text:p text:style-name="P15"><text:span text:style-name="T80">Após a realização dos exames, o auditor fará avaliação dos controles internos, </text:span><text:span text:style-name="T84">utilizando-se do questionário de avaliação de controles internos (QAC</text:span><text:span text:style-name="T89">I</text:span><text:span text:style-name="T84">), o qual está estruturado de acordo com o COSO, cujos critérios de avaliação pontuados definem o nível de maturidade dos controles internos existentes sobre o tema auditado em:</text:span></text:p>
      <text:p text:style-name="P138"/>
      <text:p text:style-name="P138"><draw:frame draw:style-name="fr2" draw:name="Objeto1" text:anchor-type="paragraph" svg:width="17.186cm" svg:height="7.264cm" draw:z-index="1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67"><text:span text:style-name="T118">X. </text:span><text:span text:style-name="T42">PRINCIPAIS PROCEDIMENTOS E CRONOGRAMA</text:span></text:p>
      <text:p text:style-name="P83"><text:bookmark text:name="docs-internal-guid-450ca892-2092-fc04-4764-a75b37764d29"/><text:span text:style-name="T80"><text:tab/>A carga horária prevista para esta ação é </text:span><text:span text:style-name="T85">560</text:span><text:span text:style-name="T80"> horas. O início dos trabalhos </text:span><text:span text:style-name="T85">de execução </text:span><text:span text:style-name="T80">está previsto para </text:span><text:span text:style-name="T149">xx</text:span><text:span text:style-name="T150">/</text:span><text:span text:style-name="T149">xx</text:span><text:span text:style-name="T150">/</text:span><text:span text:style-name="T149">xxxx</text:span><text:span text:style-name="T148"> </text:span><text:span text:style-name="T80">e tem como </text:span><text:span text:style-name="T86">previsão de </text:span><text:span text:style-name="T80">data final </text:span><text:span text:style-name="T149">xx</text:span><text:span text:style-name="T148">/</text:span><text:span text:style-name="T149">xx/xxxx</text:span><text:span text:style-name="T80"> sendo que foram definidos os seguintes prazos parciais. </text:span></text:p>
      <text:p text:style-name="P78"><text:bookmark text:name="docs-internal-guid-450ca892-2094-6965-8b51-7cdfc5da4d66"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0">PRAZO</text:p>
          </table:table-cell>
          <table:table-cell table:style-name="Tabela3.A1" office:value-type="string">
            <text:p text:style-name="P100">METAS</text:p>
          </table:table-cell>
        </table:table-row>
        <table:table-row>
          <table:table-cell table:style-name="Tabela3.A1" office:value-type="string">
            <text:p text:style-name="P101">xxxxxxx</text:p>
          </table:table-cell>
          <table:table-cell table:style-name="Tabela3.A1" office:value-type="string">
            <text:p text:style-name="P139">1 – <text:span text:style-name="T109">Finalização do Programa de Auditoria, Publicação da Ordem de Serviço e Instrução do Processo (Papéis de Trabalho).</text:span></text:p>
          </table:table-cell>
        </table:table-row>
        <table:table-row>
          <table:table-cell table:style-name="Tabela3.A1" office:value-type="string">
            <text:p text:style-name="P101">xxxxxxx</text:p>
          </table:table-cell>
          <table:table-cell table:style-name="Tabela3.A1" office:value-type="string">
            <text:p text:style-name="P139">1 – <text:span text:style-name="T109">Execução dos trabalhos de Auditoria</text:span></text:p>
          </table:table-cell>
        </table:table-row>
        <table:table-row>
          <table:table-cell table:style-name="Tabela3.A1" office:value-type="string">
            <text:p text:style-name="P101">xxxxxxx</text:p>
          </table:table-cell>
          <table:table-cell table:style-name="Tabela3.A1" office:value-type="string">
            <text:p text:style-name="P41">Emissão da versão do Relatório Preliminar e da Solicitação de Auditoria Final (manifestação da gestão quanto aos achados de auditoria) para revisão dos trabalhos</text:p>
          </table:table-cell>
        </table:table-row>
        <table:table-row>
          <table:table-cell table:style-name="Tabela3.A1" office:value-type="string">
            <text:p text:style-name="P101">xxxxxxx</text:p>
          </table:table-cell>
          <table:table-cell table:style-name="Tabela3.A1" office:value-type="string">
            <text:p text:style-name="P42">Prazo para manifestação da gestão</text:p>
          </table:table-cell>
        </table:table-row>
        <table:table-row>
          <table:table-cell table:style-name="Tabela3.A6" office:value-type="string">
            <text:p text:style-name="P101">xxxxxxx</text:p>
          </table:table-cell>
          <table:table-cell table:style-name="Tabela3.A6" office:value-type="string">
            <text:p text:style-name="P42">Elaboração da versão do Relatório Final para revisão</text:p>
          </table:table-cell>
        </table:table-row>
        <table:table-row>
          <table:table-cell table:style-name="Tabela3.A6" office:value-type="string">
            <text:p text:style-name="P101">xxxxxxx</text:p>
          </table:table-cell>
          <table:table-cell table:style-name="Tabela3.A6" office:value-type="string">
            <text:p text:style-name="P43">Emissão e encaminhamentos do Relatório Final </text:p>
          </table:table-cell>
        </table:table-row>
        <table:table-row>
          <table:table-cell table:style-name="Tabela3.A6" office:value-type="string">
            <text:p text:style-name="P101">xxxxxxx</text:p>
          </table:table-cell>
          <table:table-cell table:style-name="Tabela3.A6" office:value-type="string">
            <text:p text:style-name="P44">Publicação do Relatório</text:p>
          </table:table-cell>
        </table:table-row>
      </table:table>
      <text:p text:style-name="P78"/>
      <text:p text:style-name="P40"/>
      <text:p text:style-name="P54"><text:span text:style-name="T135">O</text:span><text:span text:style-name="T134">BSERVAÇÕES</text:span></text:p>
      <text:p text:style-name="P55"><text:soft-page-break/><text:span text:style-name="T76">1) </text:span><text:span text:style-name="T72">Este programa de auditoria poder</text:span><text:span text:style-name="T73">á</text:span><text:span text:style-name="T72"> ser alterado no decorrer dos trabalhos, conforme necessidade </text:span><text:span text:style-name="T74">da equipe de auditoria</text:span><text:span text:style-name="T72">. Este</text:span><text:span text:style-name="T74"> documento </text:span><text:span text:style-name="T73">é</text:span><text:span text:style-name="T72"> emitido</text:span><text:span text:style-name="T74">,</text:span><text:span text:style-name="T72"> a fim de orientar e guiar o início dos trabalhos, </text:span><text:span text:style-name="T75">devendo ser complementado com as técnicas e procedimentos de auditoria necessários para alcançar seus objetivos</text:span><text:span text:style-name="T72">. </text:span><text:span text:style-name="T74">No entanto, observa-se</text:span><text:span text:style-name="T72"> que, somente mediante justificativa poderá ser alterado o </text:span><text:span text:style-name="T71">escopo</text:span><text:span text:style-name="T72"> e </text:span><text:span text:style-name="T71">objetivo</text:span><text:span text:style-name="T72"> do trabalho.</text:span></text:p>
      <text:p text:style-name="P57"/>
      <text:p text:style-name="P56"><text:span text:style-name="T110">Durante a execução do programa de auditoria as alterações necessárias devem ser ajustadas/revisadas no documento editável para ao final da ação realizar a publicação do mesmo em site institucional da UFFS/Auditoria Interna.</text:span> </text:p>
      <text:p text:style-name="P79"/>
      <text:p text:style-name="P58">Chapecó, <text:span text:style-name="T147">xx</text:span><text:span text:style-name="T151"> </text:span>de <text:span text:style-name="T147">xxxxxxx</text:span> de 20<text:span text:style-name="T147">xx</text:span>.</text:p>
      <text:p text:style-name="P59"/>
      <text:p text:style-name="P85">X<text:span text:style-name="T151">XXXXXXXX</text:span></text:p>
      <text:p text:style-name="P86"><text:span text:style-name="T79">M</text:span>at. S<text:span text:style-name="T79">iape xxxxxx</text:span></text:p>
      <text:p text:style-name="P130">Auditora-chef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" style:family="paragraph" style:default-outline-level="">
      <style:paragraph-properties fo:orphans="2" fo:widows="2" style:writing-mode="lr-tb"/>
      <style:text-properties fo:color="#000000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language="none" fo:country="none" style:letter-kerning="true"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4" style:display-name="Heading 4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9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10</text:page-number></text:span><text:span text:style-name="MT3">/</text:span><text:span text:style-name="MT3"><text:page-count>10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3T14:06:48.498000000</meta:creation-date>
    <meta:editing-duration>PT55M29S</meta:editing-duration>
    <meta:editing-cycles>11</meta:editing-cycles>
    <meta:generator>LibreOffice/6.3.4.2$Windows_X86_64 LibreOffice_project/60da17e045e08f1793c57c00ba83cdfce946d0aa</meta:generator>
    <meta:print-date>2018-11-22T12:10:11.967000000</meta:print-date>
    <dc:date>2020-02-11T13:46:58.307000000</dc:date>
    <meta:document-statistic meta:table-count="6" meta:image-count="1" meta:object-count="1" meta:page-count="10" meta:paragraph-count="166" meta:word-count="1884" meta:character-count="12615" meta:non-whitespace-character-count="108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.08mm"/>
    </style:style>
    <style:style style:name="co3" style:family="table-column">
      <style:table-column-properties fo:break-before="auto" style:column-width="20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2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border="0.06pt solid #000000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0000" fo:wrap-option="wrap" fo:border="0.06pt solid #000000"/>
      <style:text-properties style:text-position="" style:font-name="Times New Roman"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style:text-position="" style:font-name="Times New Roman" fo:font-size="12pt" style:font-size-asian="12pt" style:font-size-complex="12pt"/>
    </style:style>
    <style:style style:name="ce2" style:family="table-cell" style:parent-style-name="Default">
      <style:table-cell-properties fo:background-color="#3deb3d" fo:border="0.06pt solid #000000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99ff" fo:border="0.06pt solid #000000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00" fo:border="0.06pt solid #000000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0000" fo:border="0.06pt solid #000000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0c0c0" fo:wrap-option="wrap" fo:border="0.06pt solid #000000"/>
      <style:text-properties style:text-position=""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#3deb3d" fo:wrap-option="wrap" fo:border="0.06pt solid #000000"/>
      <style:text-properties style:text-position="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0099ff" fo:wrap-option="wrap" fo:border="0.06pt solid #000000"/>
      <style:text-properties style:text-position="" style:font-name="Times New Roman" fo:font-size="12pt" style:font-size-asian="12pt" style:font-size-complex="12pt"/>
    </style:style>
    <style:style style:name="ce9" style:family="table-cell" style:parent-style-name="Default">
      <style:table-cell-properties fo:background-color="#ffff00" fo:wrap-option="wrap" fo:border="0.06pt solid #000000"/>
      <style:text-properties style:text-position=""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c0c0c0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3deb3d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0099ff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00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0000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c0c0c0" fo:wrap-option="wrap" fo:border="0.06pt solid #000000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3deb3d" fo:wrap-option="wrap" fo:border="0.06pt solid #000000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ackground-color="#0099ff" fo:wrap-option="wrap" fo:border="0.06pt solid #000000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#ffff00" fo:wrap-option="wrap" fo:border="0.06pt solid #000000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ackground-color="#ff0000" fo:wrap-option="wrap" fo:border="0.06pt solid #000000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</office:automatic-styles>
  <office:body>
    <office:spreadsheet>
      <table:table table:name="Questionário de Avaliação de CI - QACI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 table:number-rows-repeated="45">
          <table:table-cell table:number-columns-repeated="7"/>
        </table:table-row>
        <table:table-row table:style-name="ro2">
          <table:table-cell/>
          <table:table-cell table:style-name="ce14" office:value-type="string" calcext:value-type="string">
            <text:p>Inicial</text:p>
          </table:table-cell>
          <table:table-cell table:style-name="ce19" office:value-type="string" calcext:value-type="string" table:number-columns-spanned="5" table:number-rows-spanned="1">
            <text:p>Indica ausência ou deficiência de controle. Elevado risco de irregularidades que exige ações corretivas imediatas.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5" office:value-type="string" calcext:value-type="string">
            <text:p>Básico</text:p>
          </table:table-cell>
          <table:table-cell table:style-name="ce20" office:value-type="string" calcext:value-type="string" table:number-columns-spanned="5" table:number-rows-spanned="1">
            <text:p>Indica falhas de controle causando irregularidades. Alto risco. Exige ações corretivas imediatas.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6" office:value-type="string" calcext:value-type="string">
            <text:p>Intermediário</text:p>
          </table:table-cell>
          <table:table-cell table:style-name="ce21" office:value-type="string" calcext:value-type="string" table:number-columns-spanned="5" table:number-rows-spanned="1">
            <text:p>Indica algumas improbidades que exigem ações corretivas. Risco Moderado.</text:p>
          </table:table-cell>
          <table:covered-table-cell table:number-columns-repeated="4" table:style-name="ce24"/>
        </table:table-row>
        <table:table-row table:style-name="ro3">
          <table:table-cell/>
          <table:table-cell table:style-name="ce17" office:value-type="string" calcext:value-type="string">
            <text:p>Aprimorado</text:p>
          </table:table-cell>
          <table:table-cell table:style-name="ce22" office:value-type="string" calcext:value-type="string" table:number-columns-spanned="5" table:number-rows-spanned="1">
            <text:p>Indica pequenas disfunções nos controles que podem ser corrigidas no desenvolvimento normal dos trabalhos. Risco Baixo.</text:p>
          </table:table-cell>
          <table:covered-table-cell table:number-columns-repeated="4" table:style-name="ce24"/>
        </table:table-row>
        <table:table-row table:style-name="ro4">
          <table:table-cell/>
          <table:table-cell table:style-name="ce18" office:value-type="string" calcext:value-type="string">
            <text:p>Avançado</text:p>
          </table:table-cell>
          <table:table-cell table:style-name="ce23" office:value-type="string" calcext:value-type="string" table:number-columns-spanned="5" table:number-rows-spanned="1">
            <text:p/>
            <text:p>Indica que os controles existentes estão em conformidade com a boa prática pública e de acordo com os principais normativos vigentes. Basta o monitoramento normal. Risco Muito Baixo.</text:p>
            <text:p/>
          </table:table-cell>
          <table:covered-table-cell table:number-columns-repeated="4" table:style-name="ce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 number:grouping="true"/>
    </number:number-style>
    <number:number-style style:name="N108">
      <number:number number:decimal-places="1" number:min-integer-digits="1" number:grouping="true"/>
    </number:number-style>
    <number:percentage-style style:name="N109">
      <number:number number: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/00/0000</text:date>, <text:time style:data-style-name="N2" text:time-value="15:14:37.0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