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50B3F9C1A5FFE3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Times New Roman3" svg:font-family="'Times New Roman', 'Times New Roman'" style:font-family-generic="roman"/>
    <style:font-face style:name="Arial-BoldMT" svg:font-family="Arial-BoldM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6.501cm" table:align="margins"/>
    </style:style>
    <style:style style:name="Tabela1.A" style:family="table-column">
      <style:table-column-properties style:column-width="16.501cm" style:rel-column-width="65535*"/>
    </style:style>
    <style:style style:name="Tabela1.A1" style:family="table-cell">
      <style:table-cell-properties fo:padding="0.097cm" fo:border="0.05pt solid #000000"/>
    </style:style>
    <style:style style:name="Tabela2" style:family="table">
      <style:table-properties style:width="15.249cm" fo:margin-left="-0.191cm" table:align="left" style:writing-mode="lr-tb"/>
    </style:style>
    <style:style style:name="Tabela2.A" style:family="table-column">
      <style:table-column-properties style:column-width="7.624cm"/>
    </style:style>
    <style:style style:name="Tabela2.B" style:family="table-column">
      <style:table-column-properties style:column-width="7.625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1">
        <style:background-image/>
      </style:table-cell-properties>
    </style:style>
    <style:style style:name="Tabela2.A2" style:family="table-cell">
      <style:table-cell-properties style:vertical-align="middle" fo:padding-left="0.191cm" fo:padding-right="0.191cm" fo:padding-top="0cm" fo:padding-bottom="0cm" fo:border="0.5pt solid #000001"/>
    </style:style>
    <style:style style:name="Tabela2.B2" style:family="table-cell">
      <style:table-cell-properties style:vertical-align="middle" fo:padding-left="0.191cm" fo:padding-right="0.191cm" fo:padding-top="0cm" fo:padding-bottom="0cm" fo:border="0.5pt solid #000001"/>
    </style:style>
    <style:style style:name="Tabela2.A3"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2.4" style:family="table-row">
      <style:table-row-properties style:min-row-height="0.508cm" fo:keep-together="auto"/>
    </style:style>
    <style:style style:name="Tabela2.A4"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5.281cm" fo:margin-left="-0.222cm" table:align="left" style:writing-mode="lr-tb"/>
    </style:style>
    <style:style style:name="Tabela8.A" style:family="table-column">
      <style:table-column-properties style:column-width="9.499cm"/>
    </style:style>
    <style:style style:name="Tabela8.B" style:family="table-column">
      <style:table-column-properties style:column-width="5.782cm"/>
    </style:style>
    <style:style style:name="Tabela8.A1" style:family="table-cell">
      <style:table-cell-properties fo:background-color="#dddddd"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5" style:family="table">
      <style:table-properties style:width="15.286cm" fo:margin-left="-0.249cm" table:align="left" style:writing-mode="lr-tb"/>
    </style:style>
    <style:style style:name="Tabela5.A" style:family="table-column">
      <style:table-column-properties style:column-width="4.26cm"/>
    </style:style>
    <style:style style:name="Tabela5.B" style:family="table-column">
      <style:table-column-properties style:column-width="11.026cm"/>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dddddd" fo:padding="0.097cm" fo:border-left="0.05pt solid #000000" fo:border-right="none" fo:border-top="none" fo:border-bottom="0.05pt solid #000000">
        <style:background-image/>
      </style:table-cell-properties>
    </style:style>
    <style:style style:name="Tabela5.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4" style:family="table">
      <style:table-properties style:width="15.24cm" fo:margin-left="-0.222cm" table:align="left" style:writing-mode="lr-tb"/>
    </style:style>
    <style:style style:name="Tabela4.A" style:family="table-column">
      <style:table-column-properties style:column-width="4.26cm"/>
    </style:style>
    <style:style style:name="Tabela4.B" style:family="table-column">
      <style:table-column-properties style:column-width="10.98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B1" style:family="table-cell">
      <style:table-cell-properties fo:background-color="#dddddd" fo:padding="0.097cm" fo:border="0.05pt solid #000000">
        <style:background-image/>
      </style:table-cell-properties>
    </style:style>
    <style:style style:name="Tabela4.A2" style:family="table-cell">
      <style:table-cell-properties fo:background-color="transparent" fo:padding="0.097cm" fo:border-left="0.05pt solid #000000" fo:border-right="none" fo:border-top="none" fo:border-bottom="0.05pt solid #000000">
        <style:background-image/>
      </style:table-cell-properties>
    </style:style>
    <style:style style:name="Tabela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background-color="#dddddd" fo:padding="0.097cm" fo:border-left="0.05pt solid #000000" fo:border-right="none" fo:border-top="none" fo:border-bottom="0.05pt solid #000000">
        <style:background-image/>
      </style:table-cell-properties>
    </style:style>
    <style:style style:name="Tabela4.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6.51cm" fo:margin-left="-0.035cm" table:align="left" style:writing-mode="lr-tb"/>
    </style:style>
    <style:style style:name="Tabela6.A" style:family="table-column">
      <style:table-column-properties style:column-width="3.81cm"/>
    </style:style>
    <style:style style:name="Tabela6.B" style:family="table-column">
      <style:table-column-properties style:column-width="8.89cm"/>
    </style:style>
    <style:style style:name="Tabela6.1" style:family="table-row">
      <style:table-row-properties style:min-row-height="1.27cm" fo:keep-together="always"/>
    </style:style>
    <style:style style:name="Tabela6.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6.2" style:family="table-row">
      <style:table-row-properties style:min-row-height="0.847cm" fo:keep-together="auto"/>
    </style:style>
    <style:style style:name="Tabela6.A2"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ela6.C2"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3" style:family="table-row">
      <style:table-row-properties style:min-row-height="1.655cm" fo:keep-together="auto"/>
    </style:style>
    <style:style style:name="Tabela6.A3" style:family="table-cell">
      <style:table-cell-properties style:vertical-align="middle" fo:background-color="#e0efd4" fo:padding-left="0.123cm" fo:padding-right="0.123cm" fo:padding-top="0cm" fo:padding-bottom="0cm" fo:border-left="0.5pt solid #000000" fo:border-right="none" fo:border-top="none" fo:border-bottom="0.5pt solid #000000" style:writing-mode="lr-tb">
        <style:background-image/>
      </style:table-cell-properties>
    </style:style>
    <style:style style:name="Tabela6.C3" style:family="table-cell">
      <style:table-cell-properties style:vertical-align="middle" fo:background-color="#e0efd4"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4" style:family="table-row">
      <style:table-row-properties style:min-row-height="1.203cm" fo:keep-together="auto"/>
    </style:style>
    <style:style style:name="Tabela6.A4" style:family="table-cell">
      <style:table-cell-properties style:vertical-align="middle" fo:background-color="#8ccfb7" fo:padding-left="0.123cm" fo:padding-right="0.123cm" fo:padding-top="0cm" fo:padding-bottom="0cm" fo:border-left="0.5pt solid #000000" fo:border-right="none" fo:border-top="none" fo:border-bottom="0.5pt solid #000000" style:writing-mode="lr-tb">
        <style:background-image/>
      </style:table-cell-properties>
    </style:style>
    <style:style style:name="Tabela6.C4" style:family="table-cell">
      <style:table-cell-properties style:vertical-align="middle" fo:background-color="#8ccfb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5" style:family="table-row">
      <style:table-row-properties style:min-row-height="0.979cm" fo:keep-together="auto"/>
    </style:style>
    <style:style style:name="Tabela6.A5" style:family="table-cell">
      <style:table-cell-properties style:vertical-align="middle" fo:background-color="#adc5e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C5" style:family="table-cell">
      <style:table-cell-properties style:vertical-align="middle" fo:background-color="#adc5e7" fo:padding-left="0.123cm" fo:padding-right="0.123cm" fo:padding-top="0cm" fo:padding-bottom="0cm" fo:border="0.5pt solid #000000" style:writing-mode="lr-tb">
        <style:background-image/>
      </style:table-cell-properties>
    </style:style>
    <style:style style:name="Tabela6.6" style:family="table-row">
      <style:table-row-properties style:min-row-height="1.058cm" fo:keep-together="auto"/>
    </style:style>
    <style:style style:name="Tabela6.A6" style:family="table-cell">
      <style:table-cell-properties style:vertical-align="middle" fo:background-color="#fffbcc" fo:padding-left="0.123cm" fo:padding-right="0.123cm" fo:padding-top="0cm" fo:padding-bottom="0cm" fo:border-left="0.5pt solid #000000" fo:border-right="none" fo:border-top="none" fo:border-bottom="0.5pt solid #000000" style:writing-mode="lr-tb">
        <style:background-image/>
      </style:table-cell-properties>
    </style:style>
    <style:style style:name="Tabela6.C6" style:family="table-cell">
      <style:table-cell-properties style:vertical-align="middle" fo:background-color="#fffb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7" style:family="table-row">
      <style:table-row-properties style:min-row-height="1.314cm" fo:keep-together="auto"/>
    </style:style>
    <style:style style:name="Tabela6.A7" style:family="table-cell">
      <style:table-cell-properties style:vertical-align="middle" fo:background-color="#fcd3c1" fo:padding-left="0.123cm" fo:padding-right="0.123cm" fo:padding-top="0cm" fo:padding-bottom="0cm" fo:border-left="0.5pt solid #000000" fo:border-right="none" fo:border-top="none" fo:border-bottom="0.5pt solid #000000" style:writing-mode="lr-tb">
        <style:background-image/>
      </style:table-cell-properties>
    </style:style>
    <style:style style:name="Tabela6.C7" style:family="table-cell">
      <style:table-cell-properties style:vertical-align="middle" fo:background-color="#fcd3c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 style:family="table">
      <style:table-properties style:width="16.499cm" fo:margin-left="0.002cm" table:align="left"/>
    </style:style>
    <style:style style:name="Tabela3.A" style:family="table-column">
      <style:table-column-properties style:column-width="4.694cm"/>
    </style:style>
    <style:style style:name="Tabela3.B" style:family="table-column">
      <style:table-column-properties style:column-width="11.806cm"/>
    </style:style>
    <style:style style:name="Tabela3.A1" style:family="table-cell">
      <style:table-cell-properties style:vertical-align="middle" fo:padding-left="0.095cm" fo:padding-right="0.097cm" fo:padding-top="0.097cm" fo:padding-bottom="0.097cm" fo:border="0.5pt solid #000000"/>
    </style:style>
    <style:style style:name="Tabela3.A7" style:family="table-cell">
      <style:table-cell-properties style:vertical-align="middle" fo:padding-left="0.095cm" fo:padding-right="0.097cm" fo:padding-top="0.097cm" fo:padding-bottom="0.097cm" fo:border-left="0.5pt solid #000000" fo:border-right="0.5pt solid #000000" fo:border-top="none" fo:border-bottom="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text-shadow="1pt 1pt" fo:font-weight="bold" officeooo:rsid="003636f4" officeooo:paragraph-rsid="003636f4" style:font-size-asian="12pt" style:font-weight-asian="bold" style:font-size-complex="12pt" style:font-weight-complex="bold"/>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officeooo:paragraph-rsid="00c986e3" fo:background-color="transparen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normal" officeooo:rsid="00df83f1" officeooo:paragraph-rsid="00c986e3" fo:background-color="transparent" style:font-size-asian="12pt" style:font-weight-asian="normal" style:font-size-complex="12pt"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Times New Roman" fo:font-size="12pt" fo:font-weight="normal" officeooo:rsid="00ba7351" officeooo:paragraph-rsid="00ba7351" fo:background-color="transparent"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style="normal" fo:text-shadow="none" style:text-underline-style="none" fo:font-weight="normal" officeooo:rsid="003a787e" officeooo:paragraph-rsid="00c986e3" fo:background-color="#bee3d3"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style:text-underline-style="none" fo:font-weight="bold" officeooo:rsid="0091957e" officeooo:paragraph-rsid="0091957e" fo:background-color="transparent" style:font-size-asian="12pt" style:font-weight-asian="bold" style:font-size-complex="12pt" style:font-weight-complex="bold"/>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Times New Roman" fo:font-size="12pt" officeooo:rsid="00ba7351" officeooo:paragraph-rsid="00ba7351" fo:background-color="transparent" style:font-size-asian="12pt" style:font-size-complex="12pt"/>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Times New Roman" fo:font-size="12pt" officeooo:rsid="01016ad0" officeooo:paragraph-rsid="01016ad0" fo:background-color="transparent" style:font-size-asian="12pt" style:font-size-complex="12pt"/>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Times New Roman" fo:font-size="12pt" officeooo:rsid="01016ad0" officeooo:paragraph-rsid="01016ad0" fo:background-color="#ffffff" style:font-size-asian="12pt"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bold" officeooo:rsid="0050f104" officeooo:paragraph-rsid="0050f104" fo:background-color="transparent" style:font-size-asian="12pt" style:font-weight-asian="bold" style:font-size-complex="12pt"/>
    </style:style>
    <style:style style:name="P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ext-properties officeooo:paragraph-rsid="00c986e3" fo:background-color="transparent"/>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fo:text-shadow="none" style:text-underline-style="none" fo:font-weight="bold" officeooo:rsid="003636f4" officeooo:paragraph-rsid="003636f4" style:text-blinking="false" fo:background-color="transparent"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text-shadow="none" fo:font-weight="bold" officeooo:rsid="003636f4" officeooo:paragraph-rsid="003636f4" fo:background-color="transparent" style:font-weight-asian="bold" style:font-weight-complex="bold"/>
    </style:style>
    <style:style style:name="P18"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fo:color="#000000" style:text-line-through-style="none" style:text-line-through-type="none" style:font-name="Times New Roman1" fo:font-size="12pt" fo:font-style="normal" style:text-underline-style="none" fo:font-weight="normal" officeooo:rsid="00b6867c" style:text-blinking="false" fo:background-color="transparent"/>
    </style:style>
    <style:style style:name="P19"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fo:color="#000000" style:text-line-through-style="none" style:text-line-through-type="none" style:font-name="Times New Roman1" fo:font-size="12pt" fo:font-style="normal" style:text-underline-style="none" fo:font-weight="normal" officeooo:rsid="00b6867c" officeooo:paragraph-rsid="00b6867c" style:text-blinking="false" fo:background-color="transparent"/>
    </style:style>
    <style:style style:name="P20"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fo:color="#000000" style:text-line-through-style="none" style:text-line-through-type="none" style:font-name="Times New Roman1" fo:font-size="12pt" fo:font-style="normal" style:text-underline-style="none" fo:font-weight="normal" officeooo:rsid="00b84030" officeooo:paragraph-rsid="00b84030" style:text-blinking="false" fo:background-color="transparent"/>
    </style:style>
    <style:style style:name="P21"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fo:color="#000000" style:text-line-through-style="none" style:text-line-through-type="none" style:font-name="Times New Roman1" fo:font-size="12pt" fo:font-style="normal" style:text-underline-style="none" fo:font-weight="normal" officeooo:rsid="00b905d0" officeooo:paragraph-rsid="00b905d0" style:text-blinking="false" fo:background-color="transparent"/>
    </style:style>
    <style:style style:name="P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50f104" officeooo:paragraph-rsid="00e78f57" style:text-blinking="false" fo:background-color="transparent" style:font-weight-asian="normal" style:font-weight-complex="normal"/>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0e78f57" officeooo:paragraph-rsid="00e78f57" style:text-blinking="false" fo:background-color="transparent"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44602" officeooo:paragraph-rsid="00f44602" style:text-blinking="false" fo:background-color="transparent"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48ef9" officeooo:paragraph-rsid="00f48ef9" style:text-blinking="false" fo:background-color="transparent"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857b1" officeooo:paragraph-rsid="00f857b1" style:text-blinking="false" fo:background-color="transparent"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3e57" officeooo:paragraph-rsid="01023e57" style:text-blinking="false" fo:background-color="transparent" style:font-size-asian="12pt" style:font-weight-asian="normal" style:font-size-complex="12pt" style:font-weight-complex="normal"/>
    </style:style>
    <style:style style:name="P2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3e57" officeooo:paragraph-rsid="012fed5c" style:text-blinking="false" fo:background-color="transparent"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740f7" officeooo:paragraph-rsid="010740f7" style:text-blinking="false" fo:background-color="transparent"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cf5ec" officeooo:paragraph-rsid="00ecf5ec" style:text-blinking="false" fo:background-color="transparent"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2ab5e" officeooo:paragraph-rsid="00f2ab5e" style:text-blinking="false" fo:background-color="transparent" style:font-size-asian="12pt" style:font-weight-asian="bold" style:font-size-complex="12pt" style:font-weight-complex="bold"/>
    </style:style>
    <style:style style:name="P3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3d6d76" officeooo:paragraph-rsid="013f8fdf" style:text-blinking="false"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cf5ec" officeooo:paragraph-rsid="00ecf5ec" style:text-blinking="false" fo:background-color="#bee3d3" style:font-size-asian="12pt" style:font-weight-asian="bold" style:font-size-complex="12pt" style:font-weight-complex="bold"/>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ed94db" officeooo:paragraph-rsid="00ed94db" style:text-blinking="false" fo:background-color="transparent" style:font-size-asian="12pt" style:font-weight-asian="bold" style:font-size-complex="12pt" style:font-weight-complex="bold"/>
    </style:style>
    <style:style style:name="P3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ed94db" officeooo:paragraph-rsid="00edd230" style:text-blinking="false" fo:background-color="transparent" style:font-size-asian="12pt" style:font-weight-asian="bold" style:font-size-complex="12pt" style:font-weight-complex="bold"/>
    </style:style>
    <style:style style:name="P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ed94db" officeooo:paragraph-rsid="00f2ab5e" style:text-blinking="false" fo:background-color="transparent" style:font-size-asian="12pt" style:font-weight-asian="bold" style:font-size-complex="12pt" style:font-weight-complex="bold"/>
    </style:style>
    <style:style style:name="P3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ef03c8" officeooo:paragraph-rsid="00ef03c8" style:text-blinking="false" fo:background-color="transparent" style:font-size-asian="12pt" style:font-weight-asian="bold" style:font-size-complex="12pt" style:font-weight-complex="bold"/>
    </style:style>
    <style:style style:name="P3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ef03c8" officeooo:paragraph-rsid="010face2" style:text-blinking="false" fo:background-color="transparent" style:font-size-asian="12pt" style:font-weight-asian="bold" style:font-size-complex="12pt" style:font-weight-complex="bold"/>
    </style:style>
    <style:style style:name="P3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f44602" officeooo:paragraph-rsid="00f44602" style:text-blinking="false" fo:background-color="transparent" style:font-size-asian="12pt" style:font-weight-asian="bold" style:font-size-complex="12pt" style:font-weight-complex="bold"/>
    </style:style>
    <style:style style:name="P4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f44602" officeooo:paragraph-rsid="00f6582e" style:text-blinking="false" fo:background-color="transparent" style:font-size-asian="12pt" style:font-weight-asian="bold" style:font-size-complex="12pt" style:font-weight-complex="bold"/>
    </style:style>
    <style:style style:name="P4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f44602" officeooo:paragraph-rsid="00fda3cc" style:text-blinking="false" fo:background-color="transparent" style:font-size-asian="12pt" style:font-weight-asian="bold" style:font-size-complex="12pt" style:font-weight-complex="bold"/>
    </style:style>
    <style:style style:name="P4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f857b1" officeooo:paragraph-rsid="00f857b1" style:text-blinking="false" fo:background-color="transparent" style:font-size-asian="12pt" style:font-weight-asian="bold" style:font-size-complex="12pt" style:font-weight-complex="bold"/>
    </style:style>
    <style:style style:name="P4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f857b1" officeooo:paragraph-rsid="00fa1741" style:text-blinking="false" fo:background-color="transparent" style:font-size-asian="12pt" style:font-weight-asian="bold" style:font-size-complex="12pt" style:font-weight-complex="bold"/>
    </style:style>
    <style:style style:name="P4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f857b1" officeooo:paragraph-rsid="00fb1e42" style:text-blinking="false" fo:background-color="transparent" style:font-size-asian="12pt" style:font-weight-asian="bold" style:font-size-complex="12pt" style:font-weight-complex="bold"/>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1023e57" officeooo:paragraph-rsid="01023e57" style:text-blinking="false" fo:background-color="transparent" style:font-size-asian="12pt" style:font-weight-asian="bold" style:font-size-complex="12pt" style:font-weight-complex="bold"/>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102bbeb" officeooo:paragraph-rsid="0102bbeb" style:text-blinking="false" fo:background-color="transparent" style:font-size-asian="12pt" style:font-weight-asian="bold" style:font-size-complex="12pt" style:font-weight-complex="bold"/>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10740f7" officeooo:paragraph-rsid="010740f7" style:text-blinking="false" fo:background-color="transparent" style:font-size-asian="12pt" style:font-weight-asian="bold" style:font-size-complex="12pt" style:font-weight-complex="bold"/>
    </style:style>
    <style:style style:name="P48"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13e9a7a" officeooo:paragraph-rsid="013e9a7a" style:text-blinking="false"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bold" officeooo:rsid="00ecf5ec" officeooo:paragraph-rsid="00ecf5ec" style:text-blinking="false" fo:background-color="transparent" style:font-size-asian="12pt" style:font-weight-asian="bold" style:font-size-complex="12pt" style:font-weight-complex="bold"/>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bold" officeooo:rsid="00ef03c8" officeooo:paragraph-rsid="00ef03c8" style:text-blinking="false" fo:background-color="transparent" style:font-size-asian="12pt" style:font-weight-asian="bold" style:font-size-complex="12pt" style:font-weight-complex="bold"/>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normal" officeooo:rsid="0102bbeb" officeooo:paragraph-rsid="0102bbeb" style:text-blinking="false" fo:background-color="transparent" style:font-size-asian="12pt" style:font-weight-asian="normal" style:font-size-complex="12pt" style:font-weight-complex="normal"/>
    </style:style>
    <style:style style:name="P5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italic" style:text-underline-style="none" fo:font-weight="bold" officeooo:rsid="005bc378" officeooo:paragraph-rsid="01142b06" style:text-blinking="false"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5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italic" style:text-underline-style="none" fo:font-weight="bold" officeooo:rsid="011900c8" officeooo:paragraph-rsid="011900c8" style:text-blinking="false"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0db1c06" officeooo:paragraph-rsid="00ff27ce" style:text-blinking="false" fo:background-color="transparent" style:font-name-asian="Times New Roman" style:font-size-asian="12pt" style:language-asian="pt" style:country-asian="BR" style:font-weight-asian="bold" style:font-name-complex="Times-Roman" style:font-size-complex="12pt" style:language-complex="ar" style:country-complex="SA" style:font-weight-complex="bold"/>
    </style:style>
    <style:style style:name="P5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0db1c06" officeooo:paragraph-rsid="013d6d76" style:text-blinking="false" fo:background-color="transparent" style:font-name-asian="Times New Roman" style:font-size-asian="12pt" style:language-asian="pt" style:country-asian="BR" style:font-style-asian="italic" style:font-weight-asian="bold" style:font-name-complex="Times-Roman" style:font-size-complex="12pt" style:language-complex="ar" style:country-complex="SA" style:font-style-complex="italic" style:font-weight-complex="bold" fo:hyphenate="false" fo:hyphenation-remain-char-count="2" fo:hyphenation-push-char-count="2"/>
    </style:style>
    <style:style style:name="P56"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0db1c06" officeooo:paragraph-rsid="013f8fdf" style:text-blinking="false" fo:background-color="transparent" style:font-name-asian="Times New Roman" style:font-size-asian="12pt" style:language-asian="pt" style:country-asian="BR" style:font-style-asian="italic" style:font-weight-asian="bold" style:font-name-complex="Times-Roman" style:font-size-complex="12pt" style:language-complex="ar" style:country-complex="SA" style:font-style-complex="italic" style:font-weight-complex="bold" fo:hyphenate="false" fo:hyphenation-remain-char-count="2" fo:hyphenation-push-char-count="2"/>
    </style:style>
    <style:style style:name="P57"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italic" style:text-underline-style="none" fo:font-weight="bold" officeooo:rsid="00db1c06" officeooo:paragraph-rsid="01142b06" style:text-blinking="false" fo:background-color="transparent" style:font-name-asian="Times New Roman" style:font-size-asian="12pt" style:language-asian="pt" style:country-asian="BR" style:font-style-asian="italic" style:font-weight-asian="bold" style:font-name-complex="Times-Roman" style:font-size-complex="12pt" style:language-complex="ar" style:country-complex="SA" style:font-style-complex="italic" style:font-weight-complex="bold"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style:use-window-font-color="true" style:font-name="Times New Roman" fo:font-size="12pt" fo:language="pt" fo:country="BR" officeooo:rsid="00fc7bd8" officeooo:paragraph-rsid="00da2f9b" fo:background-color="transparent" style:font-name-asian="Times New Roman" style:font-size-asian="12pt" style:font-name-complex="Times-Roman" style:font-size-complex="12pt" style:language-complex="ar" style:country-complex="SA"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style:use-window-font-color="true" style:font-name="Times New Roman" fo:font-size="12pt" officeooo:rsid="00fc7bd8" officeooo:paragraph-rsid="00da2f9b" fo:background-color="transparent" style:font-size-asian="12pt" style:font-size-complex="12pt"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0e78f57" officeooo:paragraph-rsid="00e78f57" style:text-blinking="false" fo:background-color="transparent" style:font-size-asian="12pt" style:font-weight-asian="normal" style:font-size-complex="12pt"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style:text-line-through-style="none" style:text-line-through-type="none" style:font-name="Times New Roman1" fo:font-size="12pt" fo:font-style="normal" style:text-underline-style="none" fo:font-weight="normal" officeooo:rsid="004d77cc" officeooo:paragraph-rsid="01016ad0" style:text-blinking="false" fo:background-color="transparent" style:font-size-asian="12pt" style:font-weight-asian="normal" style:font-size-complex="12pt" style:font-weight-complex="normal"/>
    </style:style>
    <style:style style:name="P6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use-window-font-color="true" style:font-name="Times New Roman" fo:font-size="12pt" officeooo:rsid="00ba7351" officeooo:paragraph-rsid="00ba7351" fo:background-color="transparent" style:font-size-asian="12pt" style:font-size-complex="12pt"/>
    </style:style>
    <style:style style:name="P6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use-window-font-color="true" style:font-name="Times New Roman" fo:font-size="12pt" officeooo:rsid="004d77cc" officeooo:paragraph-rsid="004d77cc" fo:background-color="transparent" style:font-size-asian="12pt" style:font-size-complex="12pt"/>
    </style:style>
    <style:style style:name="P64" style:family="paragraph" style:parent-style-name="Text_20_body">
      <style:paragraph-properties fo:margin-left="0cm" fo:margin-right="0cm" fo:text-align="center" style:justify-single-word="false" fo:text-indent="0cm" style:auto-text-indent="false"/>
      <style:text-properties fo:text-shadow="1pt 1pt" fo:font-weight="bold" officeooo:rsid="003636f4" officeooo:paragraph-rsid="003636f4" style:font-weight-asian="bold" style:font-weight-complex="bold"/>
    </style:style>
    <style:style style:name="P65" style:family="paragraph" style:parent-style-name="Text_20_body">
      <style:paragraph-properties fo:margin-left="0cm" fo:margin-right="0cm" fo:text-align="center" style:justify-single-word="false" fo:text-indent="0cm" style:auto-text-indent="false"/>
      <style:text-properties style:use-window-font-color="true" fo:text-shadow="1pt 1pt" fo:font-weight="normal" officeooo:rsid="00da2f9b" officeooo:paragraph-rsid="00da2f9b" style:font-weight-asian="normal" style:font-weight-complex="normal"/>
    </style:style>
    <style:style style:name="P66" style:family="paragraph" style:parent-style-name="Footer">
      <style:paragraph-properties fo:text-align="end" style:justify-single-word="false"/>
      <style:text-properties officeooo:rsid="0015a7e4" officeooo:paragraph-rsid="0015a7e4"/>
    </style:style>
    <style:style style:name="P67"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0da2f9b" officeooo:paragraph-rsid="00da2f9b" style:font-size-asian="10pt" style:font-size-complex="10pt"/>
    </style:style>
    <style:style style:name="P68"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fo:font-weight="normal" officeooo:rsid="00292763" officeooo:paragraph-rsid="003636f4" fo:background-color="#dddddd" style:font-size-asian="10pt" style:font-weight-asian="normal" style:font-size-complex="10pt" style:font-weight-complex="normal"/>
    </style:style>
    <style:style style:name="P6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091957e" fo:background-color="transparent" style:font-size-asian="12pt" style:font-weight-asian="normal" style:font-size-complex="12pt" style:font-weight-complex="normal"/>
    </style:style>
    <style:style style:name="P70"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e15be2" officeooo:paragraph-rsid="00e15be2" fo:background-color="transparent" style:font-size-asian="12pt" style:font-weight-asian="normal" style:font-size-complex="12pt" style:font-weight-complex="normal"/>
    </style:style>
    <style:style style:name="P7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0e15be2" fo:background-color="#bee3d3" style:font-size-asian="12pt" style:font-weight-asian="normal" style:font-size-complex="12pt" style:font-weight-complex="normal"/>
    </style:style>
    <style:style style:name="P7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paragraph-rsid="0050f104" fo:background-color="#bee3d3" style:font-size-asian="12pt" style:font-weight-asian="normal" style:font-size-complex="12pt" style:font-weight-complex="normal"/>
    </style:style>
    <style:style style:name="P73" style:family="paragraph" style:parent-style-name="Standard">
      <style:paragraph-properties fo:margin-top="0cm" fo:margin-bottom="0cm" loext:contextual-spacing="false" fo:line-height="150%" fo:text-align="end" style:justify-single-word="false"/>
      <style:text-properties style:use-window-font-color="true" style:font-name="Times New Roman" fo:font-size="12pt" fo:font-style="normal" style:text-underline-style="none" fo:font-weight="normal" officeooo:rsid="0111fe73" officeooo:paragraph-rsid="00499fee" fo:background-color="#bee3d3"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normal" officeooo:rsid="00809ee4" officeooo:paragraph-rsid="00499fee" fo:background-color="transparent" style:font-size-asian="12pt" style:font-style-asian="normal" style:font-weight-asian="normal" style:font-size-complex="12pt" style:font-style-complex="normal" style:font-weight-complex="normal"/>
    </style:style>
    <style:style style:name="P7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officeooo:rsid="00681461" officeooo:paragraph-rsid="00499fee" fo:background-color="transparent" style:font-size-asian="12pt" style:font-style-asian="normal" style:font-size-complex="12pt" style:font-style-complex="normal"/>
    </style:style>
    <style:style style:name="P7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officeooo:rsid="00296d26" officeooo:paragraph-rsid="0091957e" style:font-name-asian="Times New Roman" style:font-size-asian="12pt" style:language-asian="pt" style:country-asian="BR" style:font-weight-asian="normal" style:font-name-complex="Arial-BoldMT" style:font-size-complex="12pt" style:language-complex="ar" style:country-complex="SA" style:font-weight-complex="normal"/>
    </style:style>
    <style:style style:name="P7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paragraph-rsid="003a787e" fo:background-color="transparent" style:font-size-asian="12pt" style:font-size-complex="12pt"/>
    </style:style>
    <style:style style:name="P7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888eb0" officeooo:paragraph-rsid="00499fee" fo:background-color="transparent" style:font-size-asian="12pt" style:font-size-complex="12pt"/>
    </style:style>
    <style:style style:name="P79" style:family="paragraph" style:parent-style-name="Standard">
      <style:paragraph-properties fo:margin-top="0cm" fo:margin-bottom="0cm" loext:contextual-spacing="false" fo:line-height="150%" fo:text-align="center" style:justify-single-word="false" fo:hyphenation-ladder-count="no-limit" style:text-autospace="none" style:vertical-align="auto"/>
      <style:text-properties style:use-window-font-color="true" style:font-name="Times New Roman" fo:font-size="9pt" fo:font-style="normal" fo:font-weight="normal" officeooo:rsid="00da2f9b" officeooo:paragraph-rsid="00da2f9b" fo:background-color="transparent" style:font-size-asian="9pt" style:font-style-asian="normal" style:font-weight-asian="normal" style:font-size-complex="9pt" style:font-style-complex="normal" style:font-weight-complex="normal" fo:hyphenate="true" fo:hyphenation-remain-char-count="2" fo:hyphenation-push-char-count="2"/>
    </style:style>
    <style:style style:name="P80" style:family="paragraph" style:parent-style-name="Standard">
      <loext:graphic-properties draw:fill="solid" draw:fill-color="#dddddd" draw:opacity="100%"/>
      <style:paragraph-properties fo:margin-top="0cm" fo:margin-bottom="0cm" loext:contextual-spacing="false" fo:line-height="150%" fo:text-align="center" style:justify-single-word="false" fo:hyphenation-ladder-count="no-limit" fo:background-color="#dddddd" style:text-autospace="none" style:vertical-align="auto"/>
      <style:text-properties style:use-window-font-color="true" style:font-name="Times New Roman" fo:font-size="9pt" fo:font-style="normal" fo:font-weight="normal" officeooo:rsid="00da2f9b" officeooo:paragraph-rsid="00da2f9b" fo:background-color="transparent" style:font-size-asian="9pt" style:font-style-asian="normal" style:font-weight-asian="normal" style:font-size-complex="9pt" style:font-style-complex="normal" style:font-weight-complex="normal" fo:hyphenate="true" fo:hyphenation-remain-char-count="2" fo:hyphenation-push-char-count="2"/>
    </style:style>
    <style:style style:name="P81" style:family="paragraph" style:parent-style-name="Standard">
      <style:paragraph-properties fo:margin-top="0cm" fo:margin-bottom="0cm" loext:contextual-spacing="false" fo:line-height="150%" fo:text-align="justify" style:justify-single-word="false"/>
      <style:text-properties fo:font-size="12pt" fo:font-weight="bold" officeooo:rsid="0059b01c" officeooo:paragraph-rsid="003636f4" style:font-size-asian="12pt" style:font-weight-asian="bold" style:font-size-complex="12pt"/>
    </style:style>
    <style:style style:name="P82" style:family="paragraph" style:parent-style-name="Standard">
      <style:paragraph-properties fo:margin-top="0cm" fo:margin-bottom="0cm" loext:contextual-spacing="false" fo:line-height="150%" fo:text-align="justify" style:justify-single-word="false"/>
      <style:text-properties fo:font-size="12pt" fo:font-weight="bold" officeooo:paragraph-rsid="003636f4" style:font-size-asian="12pt" style:font-weight-asian="bold" style:font-size-complex="12pt"/>
    </style:style>
    <style:style style:name="P83"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3636f4" style:font-size-asian="10pt" style:font-size-complex="10pt"/>
    </style:style>
    <style:style style:name="P84" style:family="paragraph" style:parent-style-name="Standard">
      <style:paragraph-properties fo:margin-top="0cm" fo:margin-bottom="0cm" loext:contextual-spacing="false" fo:line-height="150%" fo:text-align="center" style:justify-single-word="false"/>
      <style:text-properties style:font-name="Times New Roman" fo:font-size="10pt" officeooo:paragraph-rsid="003636f4" style:font-size-asian="10pt" style:font-size-complex="10pt"/>
    </style:style>
    <style:style style:name="P8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03a787e" fo:background-color="transparent"/>
    </style:style>
    <style:style style:name="P86" style:family="paragraph" style:parent-style-name="Standard">
      <style:paragraph-properties fo:margin-top="0cm" fo:margin-bottom="0cm" loext:contextual-spacing="false" fo:line-height="150%" fo:text-align="justify" style:justify-single-word="false"/>
      <style:text-properties style:font-name="Times New Roman" officeooo:paragraph-rsid="0091957e" fo:background-color="transparent"/>
    </style:style>
    <style:style style:name="P87" style:family="paragraph" style:parent-style-name="Standard">
      <style:paragraph-properties fo:margin-top="0cm" fo:margin-bottom="0cm" loext:contextual-spacing="false" fo:line-height="150%" fo:text-align="justify" style:justify-single-word="false"/>
      <style:text-properties style:font-name="Times New Roman" officeooo:paragraph-rsid="003a787e" fo:background-color="transparent"/>
    </style:style>
    <style:style style:name="P88" style:family="paragraph" style:parent-style-name="Standard">
      <style:paragraph-properties fo:margin-top="0cm" fo:margin-bottom="0cm" loext:contextual-spacing="false" fo:line-height="150%" fo:text-align="justify" style:justify-single-word="false"/>
      <style:text-properties style:font-name="Times New Roman" officeooo:paragraph-rsid="0050f104" fo:background-color="transparent"/>
    </style:style>
    <style:style style:name="P89" style:family="paragraph" style:parent-style-name="Standard">
      <style:paragraph-properties fo:margin-top="0cm" fo:margin-bottom="0cm" loext:contextual-spacing="false" fo:line-height="150%" fo:text-align="justify" style:justify-single-word="false"/>
      <style:text-properties style:font-name="Times New Roman" officeooo:paragraph-rsid="01016ad0" fo:background-color="transparent"/>
    </style:style>
    <style:style style:name="P90" style:family="paragraph" style:parent-style-name="Standard">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1" fo:font-size="12pt" fo:font-style="normal" style:text-underline-style="none" fo:font-weight="normal" officeooo:paragraph-rsid="0050f104" style:text-blinking="false" fo:background-color="transparent" style:font-weight-asian="normal" style:font-weight-complex="normal"/>
    </style:style>
    <style:style style:name="P91" style:family="paragraph" style:parent-style-name="Standard">
      <style:paragraph-properties fo:margin-top="0cm" fo:margin-bottom="0cm" loext:contextual-spacing="false" fo:line-height="150%" fo:text-align="justify" style:justify-single-word="false">
        <style:tab-stops/>
      </style:paragraph-properties>
      <style:text-properties fo:color="#0000ff" style:font-name="Times New Roman" fo:font-size="12pt" fo:font-style="italic" fo:text-shadow="none" style:text-underline-style="solid" style:text-underline-width="auto" style:text-underline-color="font-color" fo:font-weight="normal" officeooo:rsid="00682076" officeooo:paragraph-rsid="00682076" fo:background-color="transparent" style:font-size-asian="12pt" style:font-style-asian="italic" style:font-weight-asian="normal" style:font-name-complex="Times New Roman" style:font-size-complex="12pt" style:font-style-complex="italic" style:font-weight-complex="normal"/>
    </style:style>
    <style:style style:name="P92" style:family="paragraph" style:parent-style-name="Standard">
      <style:paragraph-properties fo:margin-top="0cm" fo:margin-bottom="0cm" loext:contextual-spacing="false" fo:line-height="150%" fo:text-align="center" style:justify-single-word="false"/>
      <style:text-properties fo:color="#ce181e" style:font-name="Times New Roman" fo:font-size="12pt" fo:font-weight="bold" officeooo:paragraph-rsid="003636f4" fo:background-color="transparent" style:font-size-asian="12pt" style:font-weight-asian="bold" style:font-size-complex="12pt" style:font-weight-complex="bold"/>
    </style:style>
    <style:style style:name="P93" style:family="paragraph" style:parent-style-name="Standard">
      <style:paragraph-properties fo:margin-top="0cm" fo:margin-bottom="0cm" loext:contextual-spacing="false" fo:line-height="150%" fo:text-align="center" style:justify-single-word="false"/>
      <style:text-properties fo:color="#ce181e" style:font-name="Times New Roman" fo:font-size="12pt" fo:font-weight="bold" officeooo:rsid="005247f9" officeooo:paragraph-rsid="003636f4" fo:background-color="transparent" style:font-size-asian="12pt" style:font-weight-asian="bold" style:font-size-complex="12pt" style:font-weight-complex="bold"/>
    </style:style>
    <style:style style:name="P94" style:family="paragraph" style:parent-style-name="Standard">
      <style:paragraph-properties fo:margin-top="0cm" fo:margin-bottom="0cm" loext:contextual-spacing="false" fo:line-height="150%" fo:text-align="center" style:justify-single-word="false"/>
      <style:text-properties fo:color="#ce181e" style:font-name="Times New Roman" fo:font-size="10pt" officeooo:rsid="0150bf74" officeooo:paragraph-rsid="0150bf74" fo:background-color="transparent" style:font-size-asian="10pt" style:font-size-complex="10pt"/>
    </style:style>
    <style:style style:name="P95"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fo:color="#ce181e" style:font-name="Times New Roman" fo:font-size="10pt" officeooo:rsid="010ef0eb" officeooo:paragraph-rsid="003636f4" fo:background-color="transparent" style:font-size-asian="10pt" style:font-size-complex="10pt"/>
    </style:style>
    <style:style style:name="P96" style:family="paragraph" style:parent-style-name="Standard">
      <style:paragraph-properties fo:margin-top="0cm" fo:margin-bottom="0cm" loext:contextual-spacing="false" fo:line-height="150%" fo:text-align="center" style:justify-single-word="false"/>
      <style:text-properties fo:color="#ff0000" style:font-name="Times New Roman" fo:font-size="12pt" fo:font-style="italic" style:text-underline-style="none" fo:font-weight="bold" officeooo:rsid="00d83c36" officeooo:paragraph-rsid="00d83c36" fo:background-color="#bee3d3" style:font-size-asian="12pt" style:font-style-asian="italic" style:font-weight-asian="bold" style:font-name-complex="Times New Roman" style:font-size-complex="12pt" style:font-style-complex="italic" style:font-weight-complex="bold"/>
    </style:style>
    <style:style style:name="P97" style:family="paragraph" style:parent-style-name="Standard">
      <style:paragraph-properties fo:margin-top="0cm" fo:margin-bottom="0cm" loext:contextual-spacing="false" fo:line-height="100%" fo:text-align="center" style:justify-single-word="false"/>
      <style:text-properties fo:color="#ff0000" style:font-name="Times New Roman" fo:font-size="12pt" fo:font-style="normal" style:text-underline-style="none" fo:font-weight="normal" officeooo:rsid="015151f7" officeooo:paragraph-rsid="015151f7" fo:background-color="transparent" style:font-size-asian="12pt" style:font-style-asian="normal" style:font-weight-asian="normal" style:font-name-complex="Times New Roman" style:font-size-complex="12pt" style:font-style-complex="normal" style:font-weight-complex="normal"/>
    </style:style>
    <style:style style:name="P98" style:family="paragraph" style:parent-style-name="Standard">
      <style:paragraph-properties fo:margin-top="0cm" fo:margin-bottom="0cm" loext:contextual-spacing="false" fo:line-height="100%" fo:text-align="center" style:justify-single-word="false"/>
      <style:text-properties fo:color="#ff0000" style:font-name="Times New Roman" fo:font-size="12pt" fo:font-style="normal" style:text-underline-style="none" fo:font-weight="normal" officeooo:rsid="0111fe73" officeooo:paragraph-rsid="00499fee" fo:background-color="transparent" style:font-size-asian="12pt" style:font-style-asian="normal" style:font-weight-asian="normal" style:font-name-complex="Times New Roman" style:font-size-complex="12pt" style:font-style-complex="normal" style:font-weight-complex="normal"/>
    </style:style>
    <style:style style:name="P99" style:family="paragraph" style:parent-style-name="Standard">
      <style:paragraph-properties fo:margin-top="0cm" fo:margin-bottom="0cm" loext:contextual-spacing="false" fo:line-height="150%" fo:text-align="end" style:justify-single-word="false"/>
      <style:text-properties fo:color="#ff0000" style:font-name="Times New Roman" fo:font-size="12pt" fo:font-style="normal" style:text-underline-style="none" fo:font-weight="normal" officeooo:rsid="0111fe73" officeooo:paragraph-rsid="00499fee" fo:background-color="transparent" style:font-size-asian="12pt" style:font-style-asian="normal" style:font-weight-asian="normal" style:font-name-complex="Times New Roman" style:font-size-complex="12pt" style:font-style-complex="normal" style:font-weight-complex="normal"/>
    </style:style>
    <style:style style:name="P100"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0pt" fo:font-weight="bold" officeooo:rsid="006e1034" officeooo:paragraph-rsid="003636f4" style:font-size-asian="10pt" style:font-weight-asian="bold" style:font-size-complex="10pt" style:font-weight-complex="bold"/>
    </style:style>
    <style:style style:name="P101" style:family="paragraph" style:parent-style-name="Table_20_Contents">
      <style:paragraph-properties fo:margin-top="0cm" fo:margin-bottom="0cm" loext:contextual-spacing="false" fo:line-height="150%" fo:text-align="center" style:justify-single-word="false"/>
      <style:text-properties style:use-window-font-color="true" style:font-name="Times New Roman" fo:font-size="10pt" officeooo:rsid="00537650" officeooo:paragraph-rsid="003636f4" style:font-size-asian="10pt" style:font-size-complex="10pt"/>
    </style:style>
    <style:style style:name="P102"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80e3d6" officeooo:paragraph-rsid="003636f4" fo:background-color="transparent" style:font-size-asian="10pt" style:font-weight-asian="bold" style:font-size-complex="10pt" style:font-weight-complex="bold"/>
    </style:style>
    <style:style style:name="P103" style:family="paragraph" style:parent-style-name="Table_20_Contents">
      <loext:graphic-properties draw:fill="solid" draw:fill-color="#dddddd" draw:opacity="100%"/>
      <style:paragraph-properties fo:margin-top="0cm" fo:margin-bottom="0cm" loext:contextual-spacing="false" fo:line-height="150%" fo:text-align="center" style:justify-single-word="false" fo:background-color="#dddddd"/>
      <style:text-properties style:font-name="Times New Roman" fo:font-size="10pt" fo:font-weight="bold" officeooo:rsid="002a464b" officeooo:paragraph-rsid="003636f4" fo:background-color="transparent" style:font-size-asian="10pt" style:font-weight-asian="bold" style:font-size-complex="10pt" style:font-weight-complex="bold"/>
    </style:style>
    <style:style style:name="P104" style:family="paragraph" style:parent-style-name="Table_20_Contents">
      <loext:graphic-properties draw:fill="solid" draw:fill-color="#dddddd" draw:opacity="100%"/>
      <style:paragraph-properties fo:margin-top="0cm" fo:margin-bottom="0cm" loext:contextual-spacing="false" fo:line-height="150%" fo:text-align="center" style:justify-single-word="false" fo:background-color="#dddddd"/>
      <style:text-properties style:font-name="Times New Roman" fo:font-size="10pt" fo:font-weight="bold" officeooo:rsid="00537650" officeooo:paragraph-rsid="003636f4" fo:background-color="#dddddd" style:font-size-asian="10pt" style:font-weight-asian="bold" style:font-size-complex="10pt" style:font-weight-complex="bold"/>
    </style:style>
    <style:style style:name="P105"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537650" officeooo:paragraph-rsid="003636f4" style:font-size-asian="10pt" style:font-weight-asian="bold" style:font-size-complex="10pt" style:font-weight-complex="bold"/>
    </style:style>
    <style:style style:name="P106" style:family="paragraph" style:parent-style-name="Table_20_Contents">
      <style:paragraph-properties fo:margin-top="0cm" fo:margin-bottom="0cm" loext:contextual-spacing="false" fo:line-height="150%" fo:text-align="center" style:justify-single-word="false"/>
      <style:text-properties style:font-name="Times New Roman" fo:font-size="10pt" fo:font-style="italic" fo:font-weight="bold" officeooo:rsid="002a464b" officeooo:paragraph-rsid="003636f4" fo:background-color="transparent" style:font-size-asian="10pt" style:font-style-asian="italic" style:font-weight-asian="bold" style:font-size-complex="10pt" style:font-style-complex="italic" style:font-weight-complex="bold"/>
    </style:style>
    <style:style style:name="P107" style:family="paragraph" style:parent-style-name="Table_20_Contents">
      <style:paragraph-properties fo:margin-top="0cm" fo:margin-bottom="0cm" loext:contextual-spacing="false" fo:line-height="150%" fo:text-align="justify" style:justify-single-word="false"/>
      <style:text-properties fo:color="#ce181e" style:font-name="Times New Roman" fo:font-size="10pt" fo:font-weight="normal" officeooo:rsid="012b48f2" officeooo:paragraph-rsid="003636f4" style:font-size-asian="10pt" style:font-weight-asian="normal" style:font-size-complex="10pt" style:font-weight-complex="normal"/>
    </style:style>
    <style:style style:name="P108" style:family="paragraph" style:parent-style-name="Table_20_Contents">
      <style:paragraph-properties fo:margin-top="0cm" fo:margin-bottom="0cm" loext:contextual-spacing="false" fo:line-height="150%" fo:text-align="justify" style:justify-single-word="false"/>
      <style:text-properties fo:color="#ce181e" style:font-name="Times New Roman" fo:font-size="10pt" fo:font-weight="normal" officeooo:rsid="006e1034" officeooo:paragraph-rsid="003636f4" style:font-size-asian="10pt" style:font-weight-asian="normal" style:font-size-complex="10pt" style:font-weight-complex="normal"/>
    </style:style>
    <style:style style:name="P109" style:family="paragraph" style:parent-style-name="Table_20_Contents">
      <style:paragraph-properties fo:margin-top="0cm" fo:margin-bottom="0cm" loext:contextual-spacing="false" fo:line-height="150%" fo:text-align="justify" style:justify-single-word="false"/>
      <style:text-properties fo:color="#ce181e" style:font-name="Times New Roman" fo:font-size="10pt" fo:font-weight="normal" officeooo:rsid="0080e3d6" officeooo:paragraph-rsid="003636f4" style:font-size-asian="10pt" style:font-weight-asian="normal" style:font-size-complex="10pt" style:font-weight-complex="normal"/>
    </style:style>
    <style:style style:name="P110" style:family="paragraph" style:parent-style-name="Table_20_Contents">
      <style:paragraph-properties fo:margin-top="0cm" fo:margin-bottom="0cm" loext:contextual-spacing="false" fo:line-height="150%" fo:text-align="justify" style:justify-single-word="false"/>
      <style:text-properties fo:color="#ce181e" style:font-name="Times New Roman" fo:font-size="10pt" fo:font-weight="normal" officeooo:rsid="00da2f9b" officeooo:paragraph-rsid="00da2f9b" style:font-size-asian="10pt" style:font-weight-asian="normal" style:font-size-complex="10pt" style:font-weight-complex="normal"/>
    </style:style>
    <style:style style:name="P11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11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ff0000" style:text-line-through-style="none" style:text-line-through-type="none" style:font-name="Times New Roman1" fo:font-size="12pt" fo:font-style="normal" style:text-underline-style="none" fo:font-weight="normal" officeooo:rsid="015151f7" officeooo:paragraph-rsid="015151f7" style:text-blinking="false" fo:background-color="transparent"/>
    </style:style>
    <style:style style:name="P11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478f2" officeooo:paragraph-rsid="011478f2" style:text-blinking="false" fo:background-color="transparent" style:font-size-asian="12pt" style:font-weight-asian="normal" style:font-size-complex="12pt" style:font-weight-complex="normal"/>
    </style:style>
    <style:style style:name="P11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900c8" officeooo:paragraph-rsid="011900c8" style:text-blinking="false" fo:background-color="transparent" style:font-size-asian="12pt" style:font-weight-asian="normal" style:font-size-complex="12pt" style:font-weight-complex="normal"/>
    </style:style>
    <style:style style:name="P11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b1289" officeooo:paragraph-rsid="011b1289" style:text-blinking="false" fo:background-color="transparent" style:font-size-asian="12pt" style:font-weight-asian="normal" style:font-size-complex="12pt" style:font-weight-complex="normal"/>
    </style:style>
    <style:style style:name="P11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0bd7e" officeooo:paragraph-rsid="0120bd7e" style:text-blinking="false" fo:background-color="transparent" style:font-size-asian="12pt" style:font-weight-asian="normal" style:font-size-complex="12pt" style:font-weight-complex="normal"/>
    </style:style>
    <style:style style:name="P11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56ea1" officeooo:paragraph-rsid="01256ea1" style:text-blinking="false" fo:background-color="transparent" style:font-size-asian="12pt" style:font-weight-asian="normal" style:font-size-complex="12pt" style:font-weight-complex="normal"/>
    </style:style>
    <style:style style:name="P11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ea35f" officeooo:paragraph-rsid="012ea35f" style:text-blinking="false" fo:background-color="transparent" style:font-size-asian="12pt" style:font-weight-asian="normal" style:font-size-complex="12pt" style:font-weight-complex="normal"/>
    </style:style>
    <style:style style:name="P11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6038d" officeooo:paragraph-rsid="0136038d" style:text-blinking="false" fo:background-color="transparent" style:font-size-asian="12pt" style:font-weight-asian="normal" style:font-size-complex="12pt" style:font-weight-complex="normal"/>
    </style:style>
    <style:style style:name="P12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8f6a6" officeooo:paragraph-rsid="0138f6a6" style:text-blinking="false" fo:background-color="transparent" style:font-size-asian="12pt" style:font-weight-asian="normal" style:font-size-complex="12pt" style:font-weight-complex="normal"/>
    </style:style>
    <style:style style:name="P12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a05a8" officeooo:paragraph-rsid="013a05a8" style:text-blinking="false" fo:background-color="transparent" style:font-size-asian="12pt" style:font-weight-asian="normal" style:font-size-complex="12pt" style:font-weight-complex="normal"/>
    </style:style>
    <style:style style:name="P12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1478f2" officeooo:paragraph-rsid="011478f2" style:text-blinking="false" fo:background-color="transparent" style:font-size-asian="12pt" style:font-weight-asian="bold" style:font-size-complex="12pt" style:font-weight-complex="bold"/>
    </style:style>
    <style:style style:name="P12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14cf4a" officeooo:paragraph-rsid="0114cf4a" style:text-blinking="false" fo:background-color="transparent" style:font-size-asian="12pt" style:font-weight-asian="bold" style:font-size-complex="12pt" style:font-weight-complex="bold"/>
    </style:style>
    <style:style style:name="P12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1653c9" officeooo:paragraph-rsid="011653c9" style:text-blinking="false" fo:background-color="transparent" style:font-size-asian="12pt" style:font-weight-asian="bold" style:font-size-complex="12pt" style:font-weight-complex="bold"/>
    </style:style>
    <style:style style:name="P12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1653c9" officeooo:paragraph-rsid="0117c09a" style:text-blinking="false" fo:background-color="transparent" style:font-size-asian="12pt" style:font-weight-asian="bold" style:font-size-complex="12pt" style:font-weight-complex="bold"/>
    </style:style>
    <style:style style:name="P12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1823d1" officeooo:paragraph-rsid="01195152" style:text-blinking="false" fo:background-color="transparent" style:font-size-asian="12pt" style:font-weight-asian="bold" style:font-size-complex="12pt" style:font-weight-complex="bold"/>
    </style:style>
    <style:style style:name="P12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1b1289" officeooo:paragraph-rsid="011b1289" style:text-blinking="false" fo:background-color="transparent" style:font-size-asian="12pt" style:font-weight-asian="bold" style:font-size-complex="12pt" style:font-weight-complex="bold"/>
    </style:style>
    <style:style style:name="P12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1f98f8" officeooo:paragraph-rsid="011f98f8" style:text-blinking="false" fo:background-color="transparent" style:font-size-asian="12pt" style:font-weight-asian="bold" style:font-size-complex="12pt" style:font-weight-complex="bold"/>
    </style:style>
    <style:style style:name="P12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1f98f8" officeooo:paragraph-rsid="0120bd7e" style:text-blinking="false" fo:background-color="transparent" style:font-size-asian="12pt" style:font-weight-asian="bold" style:font-size-complex="12pt" style:font-weight-complex="bold"/>
    </style:style>
    <style:style style:name="P13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228119" officeooo:paragraph-rsid="01228119" style:text-blinking="false" fo:background-color="transparent" style:font-size-asian="12pt" style:font-weight-asian="bold" style:font-size-complex="12pt" style:font-weight-complex="bold"/>
    </style:style>
    <style:style style:name="P13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228119" officeooo:paragraph-rsid="01256ea1" style:text-blinking="false" fo:background-color="transparent" style:font-size-asian="12pt" style:font-weight-asian="bold" style:font-size-complex="12pt" style:font-weight-complex="bold"/>
    </style:style>
    <style:style style:name="P13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256ea1" officeooo:paragraph-rsid="01256ea1" style:text-blinking="false" fo:background-color="transparent" style:font-size-asian="12pt" style:font-weight-asian="bold" style:font-size-complex="12pt" style:font-weight-complex="bold"/>
    </style:style>
    <style:style style:name="P13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256ea1" officeooo:paragraph-rsid="0128bc61" style:text-blinking="false" fo:background-color="transparent" style:font-size-asian="12pt" style:font-weight-asian="bold" style:font-size-complex="12pt" style:font-weight-complex="bold"/>
    </style:style>
    <style:style style:name="P13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2ea35f" officeooo:paragraph-rsid="012ea35f" style:text-blinking="false" fo:background-color="transparent" style:font-size-asian="12pt" style:font-weight-asian="bold" style:font-size-complex="12pt" style:font-weight-complex="bold"/>
    </style:style>
    <style:style style:name="P13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188d3" officeooo:paragraph-rsid="013188d3" style:text-blinking="false" fo:background-color="transparent" style:font-size-asian="12pt" style:font-weight-asian="bold" style:font-size-complex="12pt" style:font-weight-complex="bold"/>
    </style:style>
    <style:style style:name="P13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188d3" officeooo:paragraph-rsid="01329355" style:text-blinking="false" fo:background-color="transparent" style:font-size-asian="12pt" style:font-weight-asian="bold" style:font-size-complex="12pt" style:font-weight-complex="bold"/>
    </style:style>
    <style:style style:name="P13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7a82c" officeooo:paragraph-rsid="0137a82c" style:text-blinking="false" fo:background-color="transparent" style:font-size-asian="12pt" style:font-weight-asian="bold" style:font-size-complex="12pt" style:font-weight-complex="bold"/>
    </style:style>
    <style:style style:name="P13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7a82c" officeooo:paragraph-rsid="0138f6a6" style:text-blinking="false" fo:background-color="transparent" style:font-size-asian="12pt" style:font-weight-asian="bold" style:font-size-complex="12pt" style:font-weight-complex="bold"/>
    </style:style>
    <style:style style:name="P13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8f6a6" officeooo:paragraph-rsid="0138f6a6" style:text-blinking="false" fo:background-color="transparent" style:font-size-asian="12pt" style:font-weight-asian="bold" style:font-size-complex="12pt" style:font-weight-complex="bold"/>
    </style:style>
    <style:style style:name="P14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513b5" officeooo:paragraph-rsid="013513b5" style:text-blinking="false" fo:background-color="transparent" style:font-size-asian="12pt" style:font-weight-asian="bold" style:font-size-complex="12pt" style:font-weight-complex="bold"/>
    </style:style>
    <style:style style:name="P14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513b5" officeooo:paragraph-rsid="01351488" style:text-blinking="false" fo:background-color="transparent" style:font-size-asian="12pt" style:font-weight-asian="bold" style:font-size-complex="12pt" style:font-weight-complex="bold"/>
    </style:style>
    <style:style style:name="P14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6038d" officeooo:paragraph-rsid="0136038d" style:text-blinking="false" fo:background-color="transparent" style:font-size-asian="12pt" style:font-weight-asian="bold" style:font-size-complex="12pt" style:font-weight-complex="bold"/>
    </style:style>
    <style:style style:name="P14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a05a8" officeooo:paragraph-rsid="013a05a8" style:text-blinking="false" fo:background-color="transparent" style:font-size-asian="12pt" style:font-weight-asian="bold" style:font-size-complex="12pt" style:font-weight-complex="bold"/>
    </style:style>
    <style:style style:name="P14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13d6d76" officeooo:paragraph-rsid="013d6d76" style:text-blinking="false" fo:background-color="transparent" style:font-size-asian="12pt" style:font-weight-asian="bold" style:font-size-complex="12pt" style:font-weight-complex="bold"/>
    </style:style>
    <style:style style:name="P145" style:family="paragraph" style:parent-style-name="Text_20_body">
      <style:paragraph-properties fo:margin-top="0cm" fo:margin-bottom="0cm" loext:contextual-spacing="false" fo:line-height="150%" fo:text-align="justify" style:justify-single-word="false" style:writing-mode="lr-tb"/>
      <style:text-properties officeooo:paragraph-rsid="0154f5ca"/>
    </style:style>
    <style:style style:name="P146" style:family="paragraph" style:parent-style-name="Standard">
      <style:paragraph-properties fo:margin-top="0cm" fo:margin-bottom="0cm" loext:contextual-spacing="false" fo:line-height="100%" fo:text-align="center" style:justify-single-word="false" style:writing-mode="lr-tb"/>
      <style:text-properties fo:font-variant="normal" fo:text-transform="none" fo:color="#ff0000" style:text-line-through-style="none" style:text-line-through-type="none" style:font-name="Times New Roman" fo:font-size="12pt" fo:font-style="normal" style:text-underline-style="none" fo:font-weight="normal" officeooo:rsid="0111fe73" officeooo:paragraph-rsid="00499fee" style:text-blinking="false" fo:background-color="transparent" style:font-size-asian="12pt" style:font-style-asian="normal" style:font-weight-asian="normal" style:font-name-complex="Times New Roman" style:font-size-complex="12pt" style:font-style-complex="normal" style:font-weight-complex="normal"/>
    </style:style>
    <style:style style:name="P147" style:family="paragraph" style:parent-style-name="Text_20_body">
      <style:paragraph-properties fo:margin-top="0cm" fo:margin-bottom="0cm" loext:contextual-spacing="false" fo:line-height="150%" fo:text-align="justify" style:justify-single-word="false"/>
      <style:text-properties fo:color="#0000ff" style:font-name="Times New Roman" officeooo:rsid="00421265" officeooo:paragraph-rsid="00421265" fo:background-color="transparent"/>
    </style:style>
    <style:style style:name="P148" style:family="paragraph" style:parent-style-name="Footnote">
      <style:text-properties style:font-name="Times New Roman" fo:font-size="10pt" officeooo:rsid="00e0cf17" officeooo:paragraph-rsid="00e0cf17" style:font-size-asian="10pt" style:font-size-complex="10pt"/>
    </style:style>
    <style:style style:name="P149" style:family="paragraph" style:parent-style-name="Footnote">
      <style:text-properties style:font-name="Times New Roman" fo:font-size="10pt" style:font-size-asian="8.75pt" style:font-size-complex="10pt"/>
    </style:style>
    <style:style style:name="P150" style:family="paragraph" style:parent-style-name="Table_20_Contents">
      <style:paragraph-properties fo:margin-left="0cm" fo:margin-right="0cm" fo:margin-top="0cm" fo:margin-bottom="0cm" loext:contextual-spacing="false" fo:line-height="120%" fo:text-align="justify" style:justify-single-word="false" fo:text-indent="-0.7cm" style:auto-text-indent="false" fo:padding="0cm" fo:border="non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151"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none" style:writing-mode="lr-tb"/>
      <style:text-properties style:font-name="Times New Roman" fo:font-size="12pt" officeooo:paragraph-rsid="00dc66ef" fo:hyphenate="true" fo:hyphenation-remain-char-count="2" fo:hyphenation-push-char-count="2"/>
    </style:style>
    <style:style style:name="P152" style:family="paragraph" style:parent-style-name="Text_20_body">
      <loext:graphic-properties draw:fill="none"/>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style:font-name="Times New Roman" fo:font-size="12pt" fo:font-style="italic" style:text-underline-style="solid" style:text-underline-width="auto" style:text-underline-color="font-color" officeooo:rsid="00efc91f" officeooo:paragraph-rsid="00efc91f" style:font-size-asian="12pt" style:font-style-asian="italic" style:font-size-complex="12pt" style:font-style-complex="italic" fo:hyphenate="false" fo:hyphenation-remain-char-count="2" fo:hyphenation-push-char-count="2"/>
    </style:style>
    <style:style style:name="P15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writing-mode="lr-tb">
        <style:tab-stops>
          <style:tab-stop style:position="3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10d0808" officeooo:paragraph-rsid="010d0808"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154" style:family="paragraph" style:parent-style-name="Text_20_body">
      <style:paragraph-properties fo:margin-left="0cm" fo:margin-right="0cm" fo:margin-top="0cm" fo:margin-bottom="0cm" loext:contextual-spacing="false" fo:line-height="150%" fo:text-align="justify" style:justify-single-word="false" fo:text-indent="1.6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05180e8" officeooo:paragraph-rsid="0050f104" style:text-blinking="false" fo:background-color="#bee3d3" style:font-size-asian="12pt" style:font-weight-asian="bold" style:font-size-complex="12pt"/>
    </style:style>
    <style:style style:name="P155" style:family="paragraph" style:parent-style-name="Standard">
      <style:paragraph-properties fo:margin-top="0.101cm" fo:margin-bottom="0.101cm" loext:contextual-spacing="false" fo:text-align="center" style:justify-single-word="false" fo:hyphenation-ladder-count="no-limit"/>
      <style:text-properties style:font-name="Times New Roman" fo:font-size="10pt" fo:font-weight="bold" officeooo:paragraph-rsid="00e78f57" style:font-size-asian="10pt" style:language-asian="pt" style:country-asian="BR" style:font-weight-asian="bold" style:font-name-complex="Arial" style:font-size-complex="10pt" style:font-weight-complex="bold" fo:hyphenate="true" fo:hyphenation-remain-char-count="2" fo:hyphenation-push-char-count="2"/>
    </style:style>
    <style:style style:name="P156" style:family="paragraph" style:parent-style-name="Standard">
      <style:paragraph-properties fo:margin-top="0.101cm" fo:margin-bottom="0.101cm" loext:contextual-spacing="false" fo:text-align="center" style:justify-single-word="false" fo:hyphenation-ladder-count="no-limit"/>
      <style:text-properties style:font-name="Times New Roman" fo:font-size="10pt" fo:font-weight="bold" officeooo:rsid="00e78f57" officeooo:paragraph-rsid="00e78f57" style:font-size-asian="10pt" style:language-asian="pt" style:country-asian="BR" style:font-weight-asian="bold" style:font-name-complex="Arial" style:font-size-complex="10pt" style:font-weight-complex="bold" fo:hyphenate="true" fo:hyphenation-remain-char-count="2" fo:hyphenation-push-char-count="2"/>
    </style:style>
    <style:style style:name="P157" style:family="paragraph" style:parent-style-name="Standard">
      <style:paragraph-properties fo:margin-top="0.101cm" fo:margin-bottom="0.101cm" loext:contextual-spacing="false" fo:text-align="center" style:justify-single-word="false" fo:hyphenation-ladder-count="no-limit"/>
      <style:text-properties style:font-name="Times New Roman" fo:font-size="10pt" officeooo:rsid="00e78f57" officeooo:paragraph-rsid="00e78f57" style:font-size-asian="10pt" style:language-asian="pt" style:country-asian="BR" style:font-name-complex="Arial" style:font-size-complex="10pt" fo:hyphenate="true" fo:hyphenation-remain-char-count="2" fo:hyphenation-push-char-count="2"/>
    </style:style>
    <style:style style:name="P158" style:family="paragraph" style:parent-style-name="Standard">
      <style:paragraph-properties fo:margin-top="0.101cm" fo:margin-bottom="0.101cm" loext:contextual-spacing="false" fo:text-align="center" style:justify-single-word="false" fo:hyphenation-ladder-count="no-limit"/>
      <style:text-properties style:font-name="Times New Roman" fo:font-size="10pt" officeooo:paragraph-rsid="00e78f57" style:font-size-asian="10pt" style:language-asian="pt" style:country-asian="BR" style:font-name-complex="Arial" style:font-size-complex="10pt" fo:hyphenate="true" fo:hyphenation-remain-char-count="2" fo:hyphenation-push-char-count="2"/>
    </style:style>
    <style:style style:name="P159" style:family="paragraph" style:parent-style-name="Standard">
      <style:paragraph-properties fo:margin-top="0.101cm" fo:margin-bottom="0.101cm" loext:contextual-spacing="false" fo:text-align="center" style:justify-single-word="false" fo:hyphenation-ladder-count="no-limit"/>
      <style:text-properties style:text-outline="false" style:text-line-through-style="none" style:text-line-through-type="none" style:font-name="Times New Roman" fo:font-size="10pt" fo:font-style="normal" fo:text-shadow="none" style:text-underline-style="none" fo:font-weight="normal" officeooo:rsid="00e78f57" officeooo:paragraph-rsid="00e78f57" style:font-size-asian="10pt" style:language-asian="pt" style:country-asian="BR" style:font-style-asian="normal" style:font-weight-asian="normal" style:font-name-complex="Arial" style:font-size-complex="10pt" style:text-emphasize="none" fo:hyphenate="true" fo:hyphenation-remain-char-count="2" fo:hyphenation-push-char-count="2"/>
    </style:style>
    <style:style style:name="P160" style:family="paragraph" style:parent-style-name="TITULO_20_1_20_Programa_20_Audit"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text-autospace="none" style:writing-mode="lr-tb">
        <style:tab-stops>
          <style:tab-stop style:position="0.751cm"/>
        </style:tab-stops>
      </style:paragraph-properties>
      <style:text-properties style:use-window-font-color="true" style:font-name="Times New Roman" fo:font-size="12pt" style:text-underline-style="none" fo:font-weight="bold" officeooo:rsid="0091957e" officeooo:paragraph-rsid="00e00fa0" fo:background-color="transparent" style:font-size-asian="12pt" style:font-weight-asian="bold" style:font-size-complex="12pt" style:font-weight-complex="bold" fo:hyphenate="false" fo:hyphenation-remain-char-count="2" fo:hyphenation-push-char-count="2"/>
    </style:style>
    <style:style style:name="P161" style:family="paragraph" style:parent-style-name="List_20_Paragraph">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0b54024" officeooo:paragraph-rsid="00e0cf17" style:text-blinking="false" fo:background-color="#bee3d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62"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imes New Roman1" fo:font-size="12pt" fo:font-style="normal" style:text-underline-style="none" fo:font-weight="normal" officeooo:rsid="004d77cc" officeooo:paragraph-rsid="01016ad0" style:text-blinking="false" fo:background-color="transparent" style:font-size-asian="12pt" style:font-weight-asian="normal" style:font-size-complex="12pt" style:font-weight-complex="normal"/>
    </style:style>
    <style:style style:name="P163"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fo:color="#ce181e" style:font-name="Times New Roman" fo:font-size="10pt" officeooo:rsid="0150bf74" officeooo:paragraph-rsid="0150bf74" fo:background-color="transparent" style:font-size-asian="10pt" style:font-size-complex="10pt"/>
    </style:style>
    <style:style style:name="P16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01cm" style:auto-text-indent="false" fo:background-color="transparent" style:text-autospace="non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9f533a" officeooo:paragraph-rsid="00dc66ef" style:text-blinking="false" fo:background-color="transparent" style:font-size-asian="12pt" style:language-asian="pt" style:country-asian="BR" style:font-name-complex="Arial" style:font-size-complex="12pt" style:font-weight-complex="bold" fo:hyphenate="true" fo:hyphenation-remain-char-count="2" fo:hyphenation-push-char-count="2"/>
    </style:style>
    <style:style style:name="P165"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5247f9" officeooo:paragraph-rsid="003a787e" fo:background-color="transparent" style:font-size-asian="12pt" style:font-size-complex="12pt"/>
    </style:style>
    <style:style style:name="P166"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e15be2" officeooo:paragraph-rsid="00e15be2" fo:background-color="transparent" style:font-size-asian="12pt" style:font-size-complex="12pt"/>
    </style:style>
    <style:style style:name="P167"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114c0a5" officeooo:paragraph-rsid="003a787e" fo:background-color="transparent" style:font-size-asian="12pt" style:font-size-complex="12pt"/>
    </style:style>
    <style:style style:name="P168"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36b609" officeooo:paragraph-rsid="003a787e" fo:background-color="transparent" style:font-size-asian="12pt" style:font-size-complex="12pt"/>
    </style:style>
    <style:style style:name="P169"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b5d3a2" officeooo:paragraph-rsid="003a787e" fo:background-color="#bee3d3" style:font-size-asian="12pt" style:font-size-complex="12pt"/>
    </style:style>
    <style:style style:name="P170" style:family="paragraph" style:parent-style-name="Standard" style:list-style-name="L78">
      <style:paragraph-properties fo:margin-top="0cm" fo:margin-bottom="0cm" loext:contextual-spacing="false" fo:line-height="150%" fo:text-align="justify" style:justify-single-word="false"/>
      <style:text-properties style:use-window-font-color="true" style:font-name="Times New Roman" fo:font-size="12pt" fo:font-weight="normal" officeooo:rsid="00e15be2" officeooo:paragraph-rsid="00e15be2" fo:background-color="transparent" style:font-size-asian="12pt" style:font-weight-asian="normal" style:font-size-complex="12pt" style:font-weight-complex="normal"/>
    </style:style>
    <style:style style:name="P171" style:family="paragraph" style:parent-style-name="Standard" style:list-style-name="L79">
      <style:paragraph-properties fo:margin-top="0cm" fo:margin-bottom="0cm" loext:contextual-spacing="false" fo:line-height="150%" fo:text-align="justify" style:justify-single-word="false"/>
      <style:text-properties style:use-window-font-color="true" style:font-name="Times New Roman" fo:font-size="12pt" fo:font-weight="normal" officeooo:rsid="0091957e" officeooo:paragraph-rsid="0091957e" fo:background-color="transparent" style:font-size-asian="12pt" style:font-weight-asian="normal" style:font-size-complex="12pt" style:font-weight-complex="normal"/>
    </style:style>
    <style:style style:name="P172"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officeooo:paragraph-rsid="00e33cd2" fo:hyphenate="true" fo:hyphenation-remain-char-count="2" fo:hyphenation-push-char-count="2"/>
    </style:style>
    <style:style style:name="P173"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officeooo:paragraph-rsid="0141c02e" fo:hyphenate="true" fo:hyphenation-remain-char-count="2" fo:hyphenation-push-char-count="2"/>
    </style:style>
    <style:style style:name="P174"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vertical-align="auto" style:writing-mode="lr-tb">
        <style:tab-stops>
          <style:tab-stop style:position="1.501cm"/>
        </style:tab-stops>
      </style:paragraph-properties>
      <style:text-properties style:use-window-font-color="true" style:font-name="Times New Roman" fo:font-size="12pt" fo:language="pt" fo:country="BR" officeooo:rsid="00fc7bd8" officeooo:paragraph-rsid="00f1c516" fo:background-color="transparent" style:font-name-asian="Times New Roman" style:font-size-asian="12pt" style:language-asian="pt" style:country-asian="BR" style:font-name-complex="Arial" style:font-size-complex="12pt" style:language-complex="ar" style:country-complex="SA" style:font-weight-complex="bold" fo:hyphenate="false" fo:hyphenation-remain-char-count="2" fo:hyphenation-push-char-count="2"/>
    </style:style>
    <style:style style:name="P175"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vertical-align="auto" style:writing-mode="lr-tb">
        <style:tab-stops>
          <style:tab-stop style:position="1.501cm"/>
        </style:tab-stops>
      </style:paragraph-properties>
      <style:text-properties style:use-window-font-color="true" style:font-name="Times New Roman" fo:font-size="12pt" fo:language="pt" fo:country="BR" officeooo:rsid="00fc7bd8" officeooo:paragraph-rsid="00e33cd2" fo:background-color="transparent" style:font-name-asian="Times New Roman" style:font-size-asian="12pt" style:language-asian="pt" style:country-asian="BR" style:font-name-complex="Arial" style:font-size-complex="12pt" style:language-complex="ar" style:country-complex="SA" style:font-weight-complex="bold" fo:hyphenate="false" fo:hyphenation-remain-char-count="2" fo:hyphenation-push-char-count="2"/>
    </style:style>
    <style:style style:name="P176"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style:use-window-font-color="true" style:font-name="Times New Roman" fo:font-size="12pt" fo:language="pt" fo:country="BR" officeooo:rsid="0141c02e" officeooo:paragraph-rsid="014e3977" fo:background-color="transparent"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177"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style:use-window-font-color="true" style:font-name="Times New Roman" fo:font-size="12pt" fo:language="pt" fo:country="BR" officeooo:rsid="0141c02e" officeooo:paragraph-rsid="0150ba31" fo:background-color="transparent"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178"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style:use-window-font-color="true" style:font-name="Times New Roman" fo:font-size="12pt" fo:language="pt" fo:country="BR" style:text-underline-style="none" officeooo:rsid="00ecf5ec" officeooo:paragraph-rsid="00ecf5ec" fo:background-color="transparent"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179"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style:use-window-font-color="true" style:font-name="Times New Roman" fo:font-size="12pt" fo:language="pt" fo:country="BR" style:text-underline-style="none" officeooo:rsid="0141c02e" officeooo:paragraph-rsid="0141c02e" fo:background-color="transparent"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180"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style:use-window-font-color="true" style:font-name="Times New Roman" fo:font-size="12pt" fo:language="pt" fo:country="BR" style:text-underline-style="none" fo:font-weight="normal" officeooo:rsid="0141c02e" officeooo:paragraph-rsid="0141c02e"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181"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fo:color="#000000" style:font-name="Times New Roman" fo:font-size="12pt" officeooo:rsid="00ecf5ec" officeooo:paragraph-rsid="00f1c516" fo:background-color="transparent" style:font-size-asian="12pt" style:font-size-complex="12pt" fo:hyphenate="true" fo:hyphenation-remain-char-count="2" fo:hyphenation-push-char-count="2"/>
    </style:style>
    <style:style style:name="P182" style:family="paragraph" style:parent-style-name="Standard" style:list-style-name="L80">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fo:color="#000000" style:font-name="Times New Roman" fo:font-size="12pt" style:text-underline-style="none" officeooo:rsid="00e33cd2" officeooo:paragraph-rsid="00e33cd2" fo:background-color="transparent" style:font-size-asian="12pt" style:font-size-complex="12pt" fo:hyphenate="true" fo:hyphenation-remain-char-count="2" fo:hyphenation-push-char-count="2"/>
    </style:style>
    <style:style style:name="P183" style:family="paragraph" style:parent-style-name="Text_20_body" style:list-style-name="L1">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cf5ec" officeooo:paragraph-rsid="00ecf5ec" style:text-blinking="false" fo:background-color="transparent" style:font-size-asian="12pt" style:font-weight-asian="bold" style:font-size-complex="12pt" style:font-weight-complex="bold"/>
    </style:style>
    <style:style style:name="P184"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cf5ec" officeooo:paragraph-rsid="00ecf5ec" style:text-blinking="false" fo:background-color="transparent" style:font-size-asian="12pt" style:font-weight-asian="bold" style:font-size-complex="12pt" style:font-weight-complex="bold"/>
    </style:style>
    <style:style style:name="P185" style:family="paragraph" style:parent-style-name="Text_20_body" style:list-style-name="L29">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cf5ec" officeooo:paragraph-rsid="00ff27ce" style:text-blinking="false" fo:background-color="transparent" style:font-size-asian="12pt" style:font-weight-asian="bold" style:font-size-complex="12pt" style:font-weight-complex="bold"/>
    </style:style>
    <style:style style:name="P186"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dd230" officeooo:paragraph-rsid="00edd230" style:text-blinking="false" fo:background-color="transparent" style:font-size-asian="12pt" style:font-weight-asian="bold" style:font-size-complex="12pt" style:font-weight-complex="bold"/>
    </style:style>
    <style:style style:name="P187" style:family="paragraph" style:parent-style-name="Text_20_body" style:list-style-name="L21">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2ab5e" officeooo:paragraph-rsid="00f2ab5e" style:text-blinking="false" fo:background-color="transparent" style:font-size-asian="12pt" style:font-weight-asian="bold" style:font-size-complex="12pt" style:font-weight-complex="bold"/>
    </style:style>
    <style:style style:name="P188" style:family="paragraph" style:parent-style-name="Text_20_body" style:list-style-name="L25">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da3cc" officeooo:paragraph-rsid="00fda3cc" style:text-blinking="false" fo:background-color="transparent" style:font-size-asian="12pt" style:font-weight-asian="bold" style:font-size-complex="12pt" style:font-weight-complex="bold"/>
    </style:style>
    <style:style style:name="P189" style:family="paragraph" style:parent-style-name="Text_20_body" style:list-style-name="L27">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f27ce" officeooo:paragraph-rsid="00ff27ce" style:text-blinking="false" fo:background-color="transparent" style:font-size-asian="12pt" style:font-weight-asian="bold" style:font-size-complex="12pt" style:font-weight-complex="bold"/>
    </style:style>
    <style:style style:name="P190" style:family="paragraph" style:parent-style-name="Text_20_body" style:list-style-name="L5">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44602" officeooo:paragraph-rsid="00f44602" style:text-blinking="false" fo:background-color="transparent" style:font-size-asian="12pt" style:font-weight-asian="normal" style:font-size-complex="12pt" style:font-weight-complex="normal"/>
    </style:style>
    <style:style style:name="P191" style:family="paragraph" style:parent-style-name="Text_20_body" style:list-style-name="L6">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48ef9" officeooo:paragraph-rsid="00f48ef9" style:text-blinking="false" fo:background-color="transparent" style:font-size-asian="12pt" style:font-weight-asian="normal" style:font-size-complex="12pt" style:font-weight-complex="normal"/>
    </style:style>
    <style:style style:name="P192" style:family="paragraph" style:parent-style-name="Text_20_body" style:list-style-name="L8">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857b1" officeooo:paragraph-rsid="00f857b1" style:text-blinking="false" fo:background-color="transparent" style:font-size-asian="12pt" style:font-weight-asian="normal" style:font-size-complex="12pt" style:font-weight-complex="normal"/>
    </style:style>
    <style:style style:name="P193" style:family="paragraph" style:parent-style-name="Text_20_body" style:list-style-name="L9">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a1741" officeooo:paragraph-rsid="00fa1741" style:text-blinking="false" fo:background-color="transparent" style:font-size-asian="12pt" style:font-weight-asian="normal" style:font-size-complex="12pt" style:font-weight-complex="normal"/>
    </style:style>
    <style:style style:name="P194" style:family="paragraph" style:parent-style-name="Text_20_body" style:list-style-name="L11">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b1e42" officeooo:paragraph-rsid="00fb1e42" style:text-blinking="false" fo:background-color="transparent" style:font-size-asian="12pt" style:font-weight-asian="normal" style:font-size-complex="12pt" style:font-weight-complex="normal"/>
    </style:style>
    <style:style style:name="P195" style:family="paragraph" style:parent-style-name="Text_20_body" style:list-style-name="L13">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3e57" officeooo:paragraph-rsid="01023e57" style:text-blinking="false" fo:background-color="transparent" style:font-size-asian="12pt" style:font-weight-asian="normal" style:font-size-complex="12pt" style:font-weight-complex="normal"/>
    </style:style>
    <style:style style:name="P196" style:family="paragraph" style:parent-style-name="Text_20_body" style:list-style-name="L14">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3e57" officeooo:paragraph-rsid="01023e57" style:text-blinking="false" fo:background-color="transparent" style:font-size-asian="12pt" style:font-weight-asian="normal" style:font-size-complex="12pt" style:font-weight-complex="normal"/>
    </style:style>
    <style:style style:name="P197" style:family="paragraph" style:parent-style-name="Text_20_body" style:list-style-name="L15">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3e57" officeooo:paragraph-rsid="01023e57" style:text-blinking="false" fo:background-color="transparent" style:font-size-asian="12pt" style:font-weight-asian="normal" style:font-size-complex="12pt" style:font-weight-complex="normal"/>
    </style:style>
    <style:style style:name="P198" style:family="paragraph" style:parent-style-name="Text_20_body" style:list-style-name="L16">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bbeb" officeooo:paragraph-rsid="0102bbeb" style:text-blinking="false" fo:background-color="transparent" style:font-size-asian="12pt" style:font-weight-asian="normal" style:font-size-complex="12pt" style:font-weight-complex="normal"/>
    </style:style>
    <style:style style:name="P199" style:family="paragraph" style:parent-style-name="Text_20_body" style:list-style-name="L17">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bbeb" officeooo:paragraph-rsid="0102bbeb" style:text-blinking="false" fo:background-color="transparent" style:font-size-asian="12pt" style:font-weight-asian="normal" style:font-size-complex="12pt" style:font-weight-complex="normal"/>
    </style:style>
    <style:style style:name="P200" style:family="paragraph" style:parent-style-name="Text_20_body" style:list-style-name="L19">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5c215" officeooo:paragraph-rsid="0105c215" style:text-blinking="false" fo:background-color="transparent" style:font-size-asian="12pt" style:font-weight-asian="normal" style:font-size-complex="12pt" style:font-weight-complex="normal"/>
    </style:style>
    <style:style style:name="P201" style:family="paragraph" style:parent-style-name="Text_20_body" style:list-style-name="L75">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3f35f1" officeooo:paragraph-rsid="013f35f1" style:text-blinking="false"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202" style:family="paragraph" style:parent-style-name="Text_20_body" style:list-style-name="L77">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3d6d76" officeooo:paragraph-rsid="013d6d76" style:text-blinking="false"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20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1pt" fo:language="pt" fo:country="BR" fo:font-style="normal" style:text-underline-style="none" fo:font-weight="normal" officeooo:rsid="011900c8" officeooo:paragraph-rsid="011900c8" style:text-blinking="false" fo:background-color="transparent" style:font-name-asian="Times New Roman" style:font-size-asian="11pt" style:language-asian="pt" style:country-asian="BR" style:font-style-asian="normal" style:font-weight-asian="normal" style:font-name-complex="Times-Roman" style:font-size-complex="11pt" style:language-complex="ar" style:country-complex="SA" style:font-style-complex="normal" style:font-weight-complex="normal" fo:hyphenate="false" fo:hyphenation-remain-char-count="2" fo:hyphenation-push-char-count="2"/>
    </style:style>
    <style:style style:name="P204" style:family="paragraph" style:parent-style-name="Text_20_body" style:list-style-name="L4">
      <style:paragraph-properties fo:margin-left="0.72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cf5ec" officeooo:paragraph-rsid="00ecf5ec" style:text-blinking="false" fo:background-color="transparent" style:font-size-asian="12pt" style:font-weight-asian="bold" style:font-size-complex="12pt" style:font-weight-complex="bold"/>
    </style:style>
    <style:style style:name="P205" style:family="paragraph" style:parent-style-name="Text_20_body" style:list-style-name="L4">
      <style:paragraph-properties fo:margin-left="0.72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f03c8" officeooo:paragraph-rsid="00ef03c8" style:text-blinking="false" fo:background-color="transparent" style:font-size-asian="12pt" style:font-weight-asian="bold" style:font-size-complex="12pt" style:font-weight-complex="bold"/>
    </style:style>
    <style:style style:name="P206" style:family="paragraph" style:parent-style-name="Text_20_body" style:list-style-name="L4">
      <style:paragraph-properties fo:margin-left="0.72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fc91f" officeooo:paragraph-rsid="00efc91f" style:text-blinking="false" fo:background-color="transparent" style:font-size-asian="12pt" style:font-weight-asian="bold" style:font-size-complex="12pt" style:font-weight-complex="bold"/>
    </style:style>
    <style:style style:name="P207" style:family="paragraph" style:parent-style-name="Text_20_body" style:list-style-name="L22">
      <style:paragraph-properties fo:margin-left="0.72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2ab5e" officeooo:paragraph-rsid="00f2ab5e" style:text-blinking="false" fo:background-color="transparent" style:font-size-asian="12pt" style:font-weight-asian="bold" style:font-size-complex="12pt" style:font-weight-complex="bold"/>
    </style:style>
    <style:style style:name="P208" style:family="paragraph" style:parent-style-name="Text_20_body" style:list-style-name="L23">
      <style:paragraph-properties fo:margin-left="0.72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2ab5e" officeooo:paragraph-rsid="00f2ab5e" style:text-blinking="false" fo:background-color="transparent" style:font-size-asian="12pt" style:font-weight-asian="bold" style:font-size-complex="12pt" style:font-weight-complex="bold"/>
    </style:style>
    <style:style style:name="P209" style:family="paragraph" style:parent-style-name="Text_20_body" style:list-style-name="L24">
      <style:paragraph-properties fo:margin-left="0.72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2ab5e" officeooo:paragraph-rsid="00f2ab5e" style:text-blinking="false" fo:background-color="transparent" style:font-size-asian="12pt" style:font-weight-asian="bold" style:font-size-complex="12pt" style:font-weight-complex="bold"/>
    </style:style>
    <style:style style:name="P210" style:family="paragraph" style:parent-style-name="Text_20_body" style:list-style-name="L7">
      <style:paragraph-properties fo:margin-left="0.72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48ef9" officeooo:paragraph-rsid="00f48ef9" style:text-blinking="false" fo:background-color="transparent" style:font-size-asian="12pt" style:font-weight-asian="normal" style:font-size-complex="12pt" style:font-weight-complex="normal"/>
    </style:style>
    <style:style style:name="P211" style:family="paragraph" style:parent-style-name="Text_20_body" style:list-style-name="L10">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a1741" officeooo:paragraph-rsid="00fa1741" style:text-blinking="false" fo:background-color="transparent" style:font-size-asian="12pt" style:font-weight-asian="normal" style:font-size-complex="12pt" style:font-weight-complex="normal"/>
    </style:style>
    <style:style style:name="P212" style:family="paragraph" style:parent-style-name="Text_20_body" style:list-style-name="L18">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bbeb" officeooo:paragraph-rsid="0102bbeb" style:text-blinking="false" fo:background-color="transparent" style:font-size-asian="12pt" style:font-weight-asian="normal" style:font-size-complex="12pt" style:font-weight-complex="normal"/>
    </style:style>
    <style:style style:name="P213" style:family="paragraph" style:parent-style-name="Text_20_body" style:list-style-name="L18">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bbeb" officeooo:paragraph-rsid="01329355" style:text-blinking="false" fo:background-color="transparent" style:font-size-asian="12pt" style:font-weight-asian="normal" style:font-size-complex="12pt" style:font-weight-complex="normal"/>
    </style:style>
    <style:style style:name="P214" style:family="paragraph" style:parent-style-name="Text_20_body" style:list-style-name="L30">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478f2" officeooo:paragraph-rsid="011478f2" style:text-blinking="false" fo:background-color="transparent" style:font-size-asian="12pt" style:font-weight-asian="normal" style:font-size-complex="12pt" style:font-weight-complex="normal"/>
    </style:style>
    <style:style style:name="P215" style:family="paragraph" style:parent-style-name="Text_20_body" style:list-style-name="L31">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478f2" officeooo:paragraph-rsid="011478f2" style:text-blinking="false" fo:background-color="transparent" style:font-size-asian="12pt" style:font-weight-asian="normal" style:font-size-complex="12pt" style:font-weight-complex="normal"/>
    </style:style>
    <style:style style:name="P216" style:family="paragraph" style:parent-style-name="Text_20_body" style:list-style-name="L3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478f2" officeooo:paragraph-rsid="011478f2" style:text-blinking="false" fo:background-color="transparent" style:font-size-asian="12pt" style:font-weight-asian="normal" style:font-size-complex="12pt" style:font-weight-complex="normal"/>
    </style:style>
    <style:style style:name="P217" style:family="paragraph" style:parent-style-name="Text_20_body" style:list-style-name="L34">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653c9" officeooo:paragraph-rsid="011653c9" style:text-blinking="false" fo:background-color="transparent" style:font-size-asian="12pt" style:font-weight-asian="normal" style:font-size-complex="12pt" style:font-weight-complex="normal"/>
    </style:style>
    <style:style style:name="P218" style:family="paragraph" style:parent-style-name="Text_20_body" style:list-style-name="L35">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653c9" officeooo:paragraph-rsid="011653c9" style:text-blinking="false" fo:background-color="transparent" style:font-size-asian="12pt" style:font-weight-asian="normal" style:font-size-complex="12pt" style:font-weight-complex="normal"/>
    </style:style>
    <style:style style:name="P219" style:family="paragraph" style:parent-style-name="Text_20_body" style:list-style-name="L36">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653c9" officeooo:paragraph-rsid="011653c9" style:text-blinking="false" fo:background-color="transparent" style:font-size-asian="12pt" style:font-weight-asian="normal" style:font-size-complex="12pt" style:font-weight-complex="normal"/>
    </style:style>
    <style:style style:name="P220" style:family="paragraph" style:parent-style-name="Text_20_body" style:list-style-name="L36">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7c09a" officeooo:paragraph-rsid="0117c09a" style:text-blinking="false" fo:background-color="transparent" style:font-size-asian="12pt" style:font-weight-asian="normal" style:font-size-complex="12pt" style:font-weight-complex="normal"/>
    </style:style>
    <style:style style:name="P221" style:family="paragraph" style:parent-style-name="Text_20_body" style:list-style-name="L37">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823d1" officeooo:paragraph-rsid="011823d1" style:text-blinking="false" fo:background-color="transparent" style:font-size-asian="12pt" style:font-weight-asian="normal" style:font-size-complex="12pt" style:font-weight-complex="normal"/>
    </style:style>
    <style:style style:name="P222" style:family="paragraph" style:parent-style-name="Text_20_body" style:list-style-name="L38">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95152" officeooo:paragraph-rsid="01195152" style:text-blinking="false" fo:background-color="transparent" style:font-size-asian="12pt" style:font-weight-asian="normal" style:font-size-complex="12pt" style:font-weight-complex="normal"/>
    </style:style>
    <style:style style:name="P223" style:family="paragraph" style:parent-style-name="Text_20_body" style:list-style-name="L39">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95152" officeooo:paragraph-rsid="01195152" style:text-blinking="false" fo:background-color="transparent" style:font-size-asian="12pt" style:font-weight-asian="normal" style:font-size-complex="12pt" style:font-weight-complex="normal"/>
    </style:style>
    <style:style style:name="P224" style:family="paragraph" style:parent-style-name="Text_20_body" style:list-style-name="L39">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b1289" officeooo:paragraph-rsid="011b1289" style:text-blinking="false" fo:background-color="transparent" style:font-size-asian="12pt" style:font-weight-asian="normal" style:font-size-complex="12pt" style:font-weight-complex="normal"/>
    </style:style>
    <style:style style:name="P225" style:family="paragraph" style:parent-style-name="Text_20_body" style:list-style-name="L40">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b1289" officeooo:paragraph-rsid="011b1289" style:text-blinking="false" fo:background-color="transparent" style:font-size-asian="12pt" style:font-weight-asian="normal" style:font-size-complex="12pt" style:font-weight-complex="normal"/>
    </style:style>
    <style:style style:name="P226" style:family="paragraph" style:parent-style-name="Text_20_body" style:list-style-name="L41">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b1289" officeooo:paragraph-rsid="011b1289" style:text-blinking="false" fo:background-color="transparent" style:font-size-asian="12pt" style:font-weight-asian="normal" style:font-size-complex="12pt" style:font-weight-complex="normal"/>
    </style:style>
    <style:style style:name="P227" style:family="paragraph" style:parent-style-name="Text_20_body" style:list-style-name="L4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b1289" officeooo:paragraph-rsid="011b1289" style:text-blinking="false" fo:background-color="transparent" style:font-size-asian="12pt" style:font-weight-asian="normal" style:font-size-complex="12pt" style:font-weight-complex="normal"/>
    </style:style>
    <style:style style:name="P228" style:family="paragraph" style:parent-style-name="Text_20_body" style:list-style-name="L43">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f98f8" officeooo:paragraph-rsid="011f98f8" style:text-blinking="false" fo:background-color="transparent" style:font-size-asian="12pt" style:font-weight-asian="normal" style:font-size-complex="12pt" style:font-weight-complex="normal"/>
    </style:style>
    <style:style style:name="P229" style:family="paragraph" style:parent-style-name="Text_20_body" style:list-style-name="L44">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f98f8" officeooo:paragraph-rsid="011f98f8" style:text-blinking="false" fo:background-color="transparent" style:font-size-asian="12pt" style:font-weight-asian="normal" style:font-size-complex="12pt" style:font-weight-complex="normal"/>
    </style:style>
    <style:style style:name="P230" style:family="paragraph" style:parent-style-name="Text_20_body" style:list-style-name="L45">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f98f8" officeooo:paragraph-rsid="011f98f8" style:text-blinking="false" fo:background-color="transparent" style:font-size-asian="12pt" style:font-weight-asian="normal" style:font-size-complex="12pt" style:font-weight-complex="normal"/>
    </style:style>
    <style:style style:name="P231" style:family="paragraph" style:parent-style-name="Text_20_body" style:list-style-name="L45">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0bd7e" officeooo:paragraph-rsid="0120bd7e" style:text-blinking="false" fo:background-color="transparent" style:font-size-asian="12pt" style:font-weight-asian="normal" style:font-size-complex="12pt" style:font-weight-complex="normal"/>
    </style:style>
    <style:style style:name="P232" style:family="paragraph" style:parent-style-name="Text_20_body" style:list-style-name="L46">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0bd7e" officeooo:paragraph-rsid="0120bd7e" style:text-blinking="false" fo:background-color="transparent" style:font-size-asian="12pt" style:font-weight-asian="normal" style:font-size-complex="12pt" style:font-weight-complex="normal"/>
    </style:style>
    <style:style style:name="P233" style:family="paragraph" style:parent-style-name="Text_20_body" style:list-style-name="L46">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0bd7e" officeooo:paragraph-rsid="01256ea1" style:text-blinking="false" fo:background-color="transparent" style:font-size-asian="12pt" style:font-weight-asian="normal" style:font-size-complex="12pt" style:font-weight-complex="normal"/>
    </style:style>
    <style:style style:name="P234" style:family="paragraph" style:parent-style-name="Text_20_body" style:list-style-name="L47">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0bd7e" officeooo:paragraph-rsid="0120bd7e" style:text-blinking="false" fo:background-color="transparent" style:font-size-asian="12pt" style:font-weight-asian="normal" style:font-size-complex="12pt" style:font-weight-complex="normal"/>
    </style:style>
    <style:style style:name="P235" style:family="paragraph" style:parent-style-name="Text_20_body" style:list-style-name="L51">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0bd7e" officeooo:paragraph-rsid="01256ea1" style:text-blinking="false" fo:background-color="transparent" style:font-size-asian="12pt" style:font-weight-asian="normal" style:font-size-complex="12pt" style:font-weight-complex="normal"/>
    </style:style>
    <style:style style:name="P236" style:family="paragraph" style:parent-style-name="Text_20_body" style:list-style-name="L48">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28119" officeooo:paragraph-rsid="01228119" style:text-blinking="false" fo:background-color="transparent" style:font-size-asian="12pt" style:font-weight-asian="normal" style:font-size-complex="12pt" style:font-weight-complex="normal"/>
    </style:style>
    <style:style style:name="P237" style:family="paragraph" style:parent-style-name="Text_20_body" style:list-style-name="L49">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28119" officeooo:paragraph-rsid="01228119" style:text-blinking="false" fo:background-color="transparent" style:font-size-asian="12pt" style:font-weight-asian="normal" style:font-size-complex="12pt" style:font-weight-complex="normal"/>
    </style:style>
    <style:style style:name="P238" style:family="paragraph" style:parent-style-name="Text_20_body" style:list-style-name="L50">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28119" officeooo:paragraph-rsid="01228119" style:text-blinking="false" fo:background-color="transparent" style:font-size-asian="12pt" style:font-weight-asian="normal" style:font-size-complex="12pt" style:font-weight-complex="normal"/>
    </style:style>
    <style:style style:name="P239" style:family="paragraph" style:parent-style-name="Text_20_body" style:list-style-name="L50">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56ea1" officeooo:paragraph-rsid="01256ea1" style:text-blinking="false" fo:background-color="transparent" style:font-size-asian="12pt" style:font-weight-asian="normal" style:font-size-complex="12pt" style:font-weight-complex="normal"/>
    </style:style>
    <style:style style:name="P240" style:family="paragraph" style:parent-style-name="Text_20_body" style:list-style-name="L5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56ea1" officeooo:paragraph-rsid="01256ea1" style:text-blinking="false" fo:background-color="transparent" style:font-size-asian="12pt" style:font-weight-asian="normal" style:font-size-complex="12pt" style:font-weight-complex="normal"/>
    </style:style>
    <style:style style:name="P241" style:family="paragraph" style:parent-style-name="Text_20_body" style:list-style-name="L53">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8bc61" officeooo:paragraph-rsid="0128bc61" style:text-blinking="false" fo:background-color="transparent" style:font-size-asian="12pt" style:font-weight-asian="normal" style:font-size-complex="12pt" style:font-weight-complex="normal"/>
    </style:style>
    <style:style style:name="P242" style:family="paragraph" style:parent-style-name="Text_20_body" style:list-style-name="L54">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28bc61" officeooo:paragraph-rsid="0128bc61" style:text-blinking="false" fo:background-color="transparent" style:font-size-asian="12pt" style:font-weight-asian="normal" style:font-size-complex="12pt" style:font-weight-complex="normal"/>
    </style:style>
    <style:style style:name="P243" style:family="paragraph" style:parent-style-name="Text_20_body" style:list-style-name="L55">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188d3" officeooo:paragraph-rsid="013188d3" style:text-blinking="false" fo:background-color="transparent" style:font-size-asian="12pt" style:font-weight-asian="normal" style:font-size-complex="12pt" style:font-weight-complex="normal"/>
    </style:style>
    <style:style style:name="P244" style:family="paragraph" style:parent-style-name="Text_20_body" style:list-style-name="L56">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29355" officeooo:paragraph-rsid="01329355" style:text-blinking="false" fo:background-color="transparent" style:font-size-asian="12pt" style:font-weight-asian="normal" style:font-size-complex="12pt" style:font-weight-complex="normal"/>
    </style:style>
    <style:style style:name="P245" style:family="paragraph" style:parent-style-name="Text_20_body" style:list-style-name="L18">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329355" officeooo:paragraph-rsid="01329355" style:text-blinking="false" fo:background-color="transparent" style:font-size-asian="12pt" style:font-weight-asian="normal" style:font-size-complex="12pt" style:font-weight-complex="normal"/>
    </style:style>
    <style:style style:name="P246" style:family="paragraph" style:parent-style-name="Text_20_body" style:list-style-name="L57">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2fa21" officeooo:paragraph-rsid="0132fa21" style:text-blinking="false" fo:background-color="transparent" style:font-size-asian="12pt" style:font-weight-asian="normal" style:font-size-complex="12pt" style:font-weight-complex="normal"/>
    </style:style>
    <style:style style:name="P247" style:family="paragraph" style:parent-style-name="Text_20_body" style:list-style-name="L58">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513b5" officeooo:paragraph-rsid="013513b5" style:text-blinking="false" fo:background-color="transparent" style:font-size-asian="12pt" style:font-weight-asian="normal" style:font-size-complex="12pt" style:font-weight-complex="normal"/>
    </style:style>
    <style:style style:name="P248" style:family="paragraph" style:parent-style-name="Text_20_body" style:list-style-name="L59">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513b5" officeooo:paragraph-rsid="013513b5" style:text-blinking="false" fo:background-color="transparent" style:font-size-asian="12pt" style:font-weight-asian="normal" style:font-size-complex="12pt" style:font-weight-complex="normal"/>
    </style:style>
    <style:style style:name="P249" style:family="paragraph" style:parent-style-name="Text_20_body" style:list-style-name="L60">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513b5" officeooo:paragraph-rsid="013513b5" style:text-blinking="false" fo:background-color="transparent" style:font-size-asian="12pt" style:font-weight-asian="normal" style:font-size-complex="12pt" style:font-weight-complex="normal"/>
    </style:style>
    <style:style style:name="P250" style:family="paragraph" style:parent-style-name="Text_20_body" style:list-style-name="L60">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51488" officeooo:paragraph-rsid="01351488" style:text-blinking="false" fo:background-color="transparent" style:font-size-asian="12pt" style:font-weight-asian="normal" style:font-size-complex="12pt" style:font-weight-complex="normal"/>
    </style:style>
    <style:style style:name="P251" style:family="paragraph" style:parent-style-name="Text_20_body" style:list-style-name="L61">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51488" officeooo:paragraph-rsid="01351488" style:text-blinking="false" fo:background-color="transparent" style:font-size-asian="12pt" style:font-weight-asian="normal" style:font-size-complex="12pt" style:font-weight-complex="normal"/>
    </style:style>
    <style:style style:name="P252" style:family="paragraph" style:parent-style-name="Text_20_body" style:list-style-name="L6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51488" officeooo:paragraph-rsid="01351488" style:text-blinking="false" fo:background-color="transparent" style:font-size-asian="12pt" style:font-weight-asian="normal" style:font-size-complex="12pt" style:font-weight-complex="normal"/>
    </style:style>
    <style:style style:name="P253" style:family="paragraph" style:parent-style-name="Text_20_body" style:list-style-name="L63">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6038d" officeooo:paragraph-rsid="0136038d" style:text-blinking="false" fo:background-color="transparent" style:font-size-asian="12pt" style:font-weight-asian="normal" style:font-size-complex="12pt" style:font-weight-complex="normal"/>
    </style:style>
    <style:style style:name="P254" style:family="paragraph" style:parent-style-name="Text_20_body" style:list-style-name="L64">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7a82c" officeooo:paragraph-rsid="0137a82c" style:text-blinking="false" fo:background-color="transparent" style:font-size-asian="12pt" style:font-weight-asian="normal" style:font-size-complex="12pt" style:font-weight-complex="normal"/>
    </style:style>
    <style:style style:name="P255" style:family="paragraph" style:parent-style-name="Text_20_body" style:list-style-name="L65">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8f6a6" officeooo:paragraph-rsid="0138f6a6" style:text-blinking="false" fo:background-color="transparent" style:font-size-asian="12pt" style:font-weight-asian="normal" style:font-size-complex="12pt" style:font-weight-complex="normal"/>
    </style:style>
    <style:style style:name="P256" style:family="paragraph" style:parent-style-name="Text_20_body" style:list-style-name="L66">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8f6a6" officeooo:paragraph-rsid="0138f6a6" style:text-blinking="false" fo:background-color="transparent" style:font-size-asian="12pt" style:font-weight-asian="normal" style:font-size-complex="12pt" style:font-weight-complex="normal"/>
    </style:style>
    <style:style style:name="P257" style:family="paragraph" style:parent-style-name="Text_20_body" style:list-style-name="L67">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8f6a6" officeooo:paragraph-rsid="0138f6a6" style:text-blinking="false" fo:background-color="transparent" style:font-size-asian="12pt" style:font-weight-asian="normal" style:font-size-complex="12pt" style:font-weight-complex="normal"/>
    </style:style>
    <style:style style:name="P258" style:family="paragraph" style:parent-style-name="Text_20_body" style:list-style-name="L68">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8f6a6" officeooo:paragraph-rsid="0138f6a6" style:text-blinking="false" fo:background-color="transparent" style:font-size-asian="12pt" style:font-weight-asian="normal" style:font-size-complex="12pt" style:font-weight-complex="normal"/>
    </style:style>
    <style:style style:name="P259" style:family="paragraph" style:parent-style-name="Text_20_body" style:list-style-name="L69">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8f6a6" officeooo:paragraph-rsid="0138f6a6" style:text-blinking="false" fo:background-color="transparent" style:font-size-asian="12pt" style:font-weight-asian="normal" style:font-size-complex="12pt" style:font-weight-complex="normal"/>
    </style:style>
    <style:style style:name="P260" style:family="paragraph" style:parent-style-name="Text_20_body" style:list-style-name="L70">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a05a8" officeooo:paragraph-rsid="013a05a8" style:text-blinking="false" fo:background-color="transparent" style:font-size-asian="12pt" style:font-weight-asian="normal" style:font-size-complex="12pt" style:font-weight-complex="normal"/>
    </style:style>
    <style:style style:name="P261" style:family="paragraph" style:parent-style-name="Text_20_body" style:list-style-name="L71">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a05a8" officeooo:paragraph-rsid="013a05a8" style:text-blinking="false" fo:background-color="transparent" style:font-size-asian="12pt" style:font-weight-asian="normal" style:font-size-complex="12pt" style:font-weight-complex="normal"/>
    </style:style>
    <style:style style:name="P262" style:family="paragraph" style:parent-style-name="Text_20_body" style:list-style-name="L72">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d6d76" officeooo:paragraph-rsid="013d6d76" style:text-blinking="false" fo:background-color="transparent" style:font-size-asian="12pt" style:font-weight-asian="normal" style:font-size-complex="12pt" style:font-weight-complex="normal"/>
    </style:style>
    <style:style style:name="P263" style:family="paragraph" style:parent-style-name="Text_20_body" style:list-style-name="L73">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3d6d76" officeooo:paragraph-rsid="013d6d76" style:text-blinking="false" fo:background-color="transparent" style:font-size-asian="12pt" style:font-weight-asian="normal" style:font-size-complex="12pt" style:font-weight-complex="normal"/>
    </style:style>
    <style:style style:name="P264" style:family="paragraph" style:parent-style-name="Text_20_body" style:list-style-name="L26">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86e51" officeooo:paragraph-rsid="01086e51" style:text-blinking="false" fo:background-color="transparent" style:font-size-asian="12pt" style:font-weight-asian="bold" style:font-size-complex="12pt" style:font-weight-complex="bold"/>
    </style:style>
    <style:style style:name="P265" style:family="paragraph" style:parent-style-name="Text_20_body" style:list-style-name="L26">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86e51" officeooo:paragraph-rsid="010907e3" style:text-blinking="false" fo:background-color="transparent" style:font-size-asian="12pt" style:font-weight-asian="bold" style:font-size-complex="12pt" style:font-weight-complex="bold"/>
    </style:style>
    <style:style style:name="P266" style:family="paragraph" style:parent-style-name="Text_20_body" style:list-style-name="L26">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907e3" officeooo:paragraph-rsid="010907e3" style:text-blinking="false" fo:background-color="transparent" style:font-size-asian="12pt" style:font-weight-asian="bold" style:font-size-complex="12pt" style:font-weight-complex="bold"/>
    </style:style>
    <style:style style:name="P267" style:family="paragraph" style:parent-style-name="Text_20_body" style:list-style-name="L74">
      <loext:graphic-properties draw:fill="none"/>
      <style:paragraph-properties fo:margin-top="0cm" fo:margin-bottom="0cm" loext:contextual-spacing="false" fo:line-height="150%" fo:text-align="justify" style:justify-single-word="false" fo:orphans="2" fo:widows="2" fo:hyphenation-ladder-count="no-limit"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3d6d76" officeooo:paragraph-rsid="013d6d76" style:text-blinking="fals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68" style:family="paragraph" style:parent-style-name="Text_20_body" style:list-style-name="L18">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2bbeb" officeooo:paragraph-rsid="01329355" style:text-blinking="false" fo:background-color="#ffffff" style:font-size-asian="12pt" style:font-weight-asian="normal" style:font-size-complex="12pt" style:font-weight-complex="normal"/>
    </style:style>
    <style:style style:name="P269" style:family="paragraph" style:parent-style-name="Text_20_body" style:list-style-name="L74">
      <loext:graphic-properties draw:fill="none"/>
      <style:paragraph-properties fo:margin-top="0cm" fo:margin-bottom="0cm" loext:contextual-spacing="false" fo:line-height="150%" fo:text-align="justify" style:justify-single-word="false" fo:orphans="2" fo:widows="2" fo:hyphenation-ladder-count="no-limit"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3d6d76" officeooo:paragraph-rsid="013d6d7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style:style>
    <style:style style:name="P270" style:family="paragraph" style:parent-style-name="Text_20_body" style:list-style-name="L76">
      <loext:graphic-properties draw:fill="none"/>
      <style:paragraph-properties fo:margin-top="0cm" fo:margin-bottom="0cm" loext:contextual-spacing="false" fo:line-height="150%" fo:text-align="justify" style:justify-single-word="false" fo:orphans="2" fo:widows="2" fo:hyphenation-ladder-count="no-limit"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3f35f1" officeooo:paragraph-rsid="013f35f1" style:text-blinking="false" fo:background-color="transparent"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fo:hyphenate="false" fo:hyphenation-remain-char-count="2" fo:hyphenation-push-char-count="2"/>
    </style:style>
    <style:style style:name="P271" style:family="paragraph" style:parent-style-name="Text_20_body" style:list-style-name="L80">
      <style:paragraph-properties fo:margin-top="0cm" fo:margin-bottom="0cm" loext:contextual-spacing="false" fo:line-height="150%" fo:text-align="justify" style:justify-single-word="false"/>
      <style:text-properties style:font-name="Times New Roman" officeooo:paragraph-rsid="003bf17a" fo:background-color="#bee3d3"/>
    </style:style>
    <style:style style:name="P272" style:family="paragraph" style:parent-style-name="Text_20_body" style:list-style-name="L12">
      <style:paragraph-properties fo:margin-left="1.439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fb1e42" officeooo:paragraph-rsid="00fb1e42" style:text-blinking="false" fo:background-color="transparent" style:font-size-asian="12pt" style:font-weight-asian="normal" style:font-size-complex="12pt" style:font-weight-complex="normal"/>
    </style:style>
    <style:style style:name="P273" style:family="paragraph" style:parent-style-name="Text_20_body" style:list-style-name="L20">
      <style:paragraph-properties fo:margin-left="1.439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05c215" officeooo:paragraph-rsid="0105c215" style:text-blinking="false" fo:background-color="transparent" style:font-size-asian="12pt" style:font-weight-asian="normal" style:font-size-complex="12pt" style:font-weight-complex="normal"/>
    </style:style>
    <style:style style:name="P274" style:family="paragraph" style:parent-style-name="Text_20_body" style:list-style-name="L33">
      <style:paragraph-properties fo:margin-left="1.439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114cf4a" officeooo:paragraph-rsid="0114cf4a" style:text-blinking="false" fo:background-color="transparent" style:font-size-asian="12pt" style:font-weight-asian="normal" style:font-size-complex="12pt" style:font-weight-complex="normal"/>
    </style:style>
    <style:style style:name="P275" style:family="paragraph" style:parent-style-name="Heading_20_3" style:list-style-name="L79">
      <style:paragraph-properties fo:margin-top="0cm" fo:margin-bottom="0cm" loext:contextual-spacing="false" fo:line-height="150%" fo:text-align="justify" style:justify-single-word="false"/>
      <style:text-properties style:use-window-font-color="true" style:font-name="Times New Roman" fo:font-size="12pt" fo:font-weight="normal" officeooo:rsid="0091957e" officeooo:paragraph-rsid="0091957e" fo:background-color="#bee3d3" style:font-size-asian="12pt" style:font-weight-asian="normal" style:font-size-complex="12pt" style:font-weight-complex="normal"/>
    </style:style>
    <style:style style:name="P276" style:family="paragraph" style:parent-style-name="List_20_Paragraph" style:list-style-name="L28">
      <style:paragraph-properties fo:margin-left="0cm" fo:margin-right="0cm" fo:margin-top="0.035cm" fo:margin-bottom="0.035cm" loext: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0db1c06" officeooo:paragraph-rsid="00ff27ce" style:text-blinking="false" fo:background-color="transparent" style:font-name-asian="Times New Roman" style:font-size-asian="12pt" style:language-asian="pt" style:country-asian="BR" style:font-weight-asian="bold" style:font-name-complex="Times-Roman" style:font-size-complex="12pt" style:language-complex="ar" style:country-complex="SA" style:font-weight-complex="bold"/>
    </style:style>
    <style:style style:name="P277" style:family="paragraph" style:parent-style-name="List_20_Paragraph" style:list-style-name="L28">
      <style:paragraph-properties fo:margin-left="0cm" fo:margin-right="0cm" fo:margin-top="0.035cm" fo:margin-bottom="0.035cm" loext: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e00fa0" officeooo:paragraph-rsid="00ff27ce" style:text-blinking="false" fo:background-color="transparent" style:font-size-asian="12pt" style:font-weight-asian="bold" style:font-size-complex="12pt" style:font-weight-complex="bold"/>
    </style:style>
    <style:style style:name="P278" style:family="paragraph" style:parent-style-name="List_20_Paragraph" style:list-style-name="L28">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style:font-name="Times New Roman" fo:font-size="12pt" fo:language="pt" fo:country="BR" officeooo:paragraph-rsid="00e00fa0" style:font-name-asian="Times New Roman" style:font-size-asian="12pt" style:font-name-complex="Times New Roman" style:font-size-complex="12pt" style:language-complex="ar" style:country-complex="SA"/>
    </style:style>
    <style:style style:name="P279" style:family="paragraph" style:parent-style-name="List_20_Paragraph" style:list-style-name="L28">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style:font-name="Times New Roman" fo:font-size="12pt" fo:language="pt" fo:country="BR" officeooo:rsid="00e00fa0" officeooo:paragraph-rsid="00e0cf17" style:font-name-asian="Times New Roman" style:font-size-asian="12pt" style:font-name-complex="Times New Roman" style:font-size-complex="12pt" style:language-complex="ar" style:country-complex="SA"/>
    </style:style>
    <style:style style:name="P280" style:family="paragraph" style:parent-style-name="List_20_Paragraph" style:list-style-name="L28">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style:font-name="Times New Roman" fo:font-size="12pt" fo:language="pt" fo:country="BR" officeooo:rsid="00e0cf17" officeooo:paragraph-rsid="00e0cf17" style:font-name-asian="Times New Roman" style:font-size-asian="12pt" style:font-name-complex="Times New Roman" style:font-size-complex="12pt" style:language-complex="ar" style:country-complex="SA"/>
    </style:style>
    <style:style style:name="P281" style:family="paragraph" style:parent-style-name="List_20_Paragraph" style:list-style-name="L28">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style:font-name="Times New Roman" fo:font-size="12pt" fo:language="pt" fo:country="BR" officeooo:rsid="00e0cf17" officeooo:paragraph-rsid="013fd800" fo:background-color="transparent" style:font-name-asian="Times New Roman" style:font-size-asian="12pt" style:font-name-complex="Times New Roman" style:font-size-complex="12pt" style:language-complex="ar" style:country-complex="SA"/>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officeooo:rsid="005247f9" style:font-weight-asian="bold"/>
    </style:style>
    <style:style style:name="T7" style:family="text">
      <style:text-properties fo:font-weight="bold" officeooo:rsid="003a9d0b" style:font-weight-asian="bold"/>
    </style:style>
    <style:style style:name="T8" style:family="text">
      <style:text-properties fo:font-weight="bold" officeooo:rsid="00499fee" style:font-weight-asian="bold"/>
    </style:style>
    <style:style style:name="T9" style:family="text">
      <style:text-properties fo:font-weight="bold" officeooo:rsid="0091957e" style:font-weight-asian="bold"/>
    </style:style>
    <style:style style:name="T10" style:family="text">
      <style:text-properties fo:font-weight="bold" style:font-weight-asian="bold" style:font-weight-complex="bold"/>
    </style:style>
    <style:style style:name="T11" style:family="text">
      <style:text-properties fo:font-weight="bold" officeooo:rsid="00ba7351" style:font-weight-asian="bold" style:font-weight-complex="bold"/>
    </style:style>
    <style:style style:name="T12" style:family="text">
      <style:text-properties fo:font-weight="bold" officeooo:rsid="013d6d76" style:font-weight-asian="bold" style:font-weight-complex="bold"/>
    </style:style>
    <style:style style:name="T13" style:family="text">
      <style:text-properties fo:font-weight="bold" officeooo:rsid="00e41005" style:font-weight-asian="bold"/>
    </style:style>
    <style:style style:name="T14" style:family="text">
      <style:text-properties fo:font-weight="bold" fo:background-color="#ffffff" loext:char-shading-value="0" style:font-weight-asian="bold" style:font-weight-complex="bold"/>
    </style:style>
    <style:style style:name="T15" style:family="text">
      <style:text-properties fo:font-weight="bold" officeooo:rsid="010907e3"/>
    </style:style>
    <style:style style:name="T16" style:family="text">
      <style:text-properties fo:font-weight="bold" officeooo:rsid="01086e51"/>
    </style:style>
    <style:style style:name="T17" style:family="text">
      <style:text-properties style:use-window-font-color="true" fo:font-size="12pt" fo:font-weight="bold" style:font-size-asian="12pt" style:font-weight-asian="bold" style:font-size-complex="12pt"/>
    </style:style>
    <style:style style:name="T18" style:family="text">
      <style:text-properties style:use-window-font-color="true" fo:font-size="12pt" fo:font-weight="bold" officeooo:rsid="00446251" style:font-size-asian="12pt" style:font-weight-asian="bold" style:font-size-complex="12pt"/>
    </style:style>
    <style:style style:name="T19" style:family="text">
      <style:text-properties style:use-window-font-color="true" fo:font-size="12pt" fo:font-weight="bold" officeooo:rsid="0059d1b3" style:font-size-asian="12pt" style:font-weight-asian="bold" style:font-size-complex="12pt"/>
    </style:style>
    <style:style style:name="T20" style:family="text">
      <style:text-properties style:use-window-font-color="true" fo:font-size="12pt" fo:font-weight="bold" officeooo:rsid="003a787e" style:font-size-asian="12pt" style:font-weight-asian="bold" style:font-size-complex="12pt"/>
    </style:style>
    <style:style style:name="T21" style:family="text">
      <style:text-properties style:use-window-font-color="true" fo:font-size="12pt" fo:font-weight="bold" officeooo:rsid="003a9d0b" style:font-size-asian="12pt" style:font-weight-asian="bold" style:font-size-complex="12pt"/>
    </style:style>
    <style:style style:name="T22" style:family="text">
      <style:text-properties style:use-window-font-color="true" fo:font-size="12pt" fo:font-weight="bold" officeooo:rsid="00499fee" style:font-size-asian="12pt" style:font-weight-asian="bold" style:font-size-complex="12pt"/>
    </style:style>
    <style:style style:name="T23" style:family="text">
      <style:text-properties style:use-window-font-color="true" fo:font-size="12pt" fo:font-weight="bold" officeooo:rsid="0091957e" style:font-size-asian="12pt" style:font-weight-asian="bold" style:font-size-complex="12pt"/>
    </style:style>
    <style:style style:name="T24" style:family="text">
      <style:text-properties style:use-window-font-color="true" fo:font-size="12pt" fo:font-weight="bold" officeooo:rsid="00930a5f" style:font-size-asian="12pt" style:font-weight-asian="bold" style:font-size-complex="12pt"/>
    </style:style>
    <style:style style:name="T25" style:family="text">
      <style:text-properties style:use-window-font-color="true" fo:font-size="12pt" fo:font-weight="bold" officeooo:rsid="00c986e3" style:font-size-asian="12pt" style:font-weight-asian="bold" style:font-size-complex="12pt" style:font-weight-complex="bold"/>
    </style:style>
    <style:style style:name="T26" style:family="text">
      <style:text-properties style:use-window-font-color="true" fo:font-size="12pt" fo:font-weight="bold" officeooo:rsid="003b599b" style:font-size-asian="12pt" style:font-weight-asian="bold" style:font-size-complex="12pt"/>
    </style:style>
    <style:style style:name="T27" style:family="text">
      <style:text-properties style:use-window-font-color="true" fo:font-size="12pt" fo:font-weight="bold" officeooo:rsid="01016ad0" style:font-size-asian="12pt" style:font-weight-asian="bold" style:font-size-complex="12pt"/>
    </style:style>
    <style:style style:name="T28" style:family="text">
      <style:text-properties style:use-window-font-color="true" fo:font-size="12pt" fo:font-weight="bold" officeooo:rsid="0147fe54" style:font-size-asian="12pt" style:font-weight-asian="bold" style:font-size-complex="12pt"/>
    </style:style>
    <style:style style:name="T29" style:family="text">
      <style:text-properties style:use-window-font-color="true" fo:font-size="12pt" fo:font-weight="normal" officeooo:rsid="00df83f1" style:font-size-asian="12pt" style:font-weight-asian="normal" style:font-size-complex="12pt" style:font-weight-complex="normal"/>
    </style:style>
    <style:style style:name="T30" style:family="text">
      <style:text-properties style:use-window-font-color="true" style:font-size-asian="12pt" style:font-size-complex="12pt"/>
    </style:style>
    <style:style style:name="T31" style:family="text">
      <style:text-properties style:use-window-font-color="true" officeooo:rsid="005180e8" style:font-size-asian="12pt" style:font-size-complex="12pt"/>
    </style:style>
    <style:style style:name="T32" style:family="text">
      <style:text-properties style:use-window-font-color="true" officeooo:rsid="00b6867c" style:font-size-asian="12pt" style:font-size-complex="12pt"/>
    </style:style>
    <style:style style:name="T33" style:family="text">
      <style:text-properties style:use-window-font-color="true" officeooo:rsid="00b785ff" style:font-size-asian="12pt" style:font-size-complex="12pt"/>
    </style:style>
    <style:style style:name="T34" style:family="text">
      <style:text-properties style:use-window-font-color="true" officeooo:rsid="00e78f57" style:font-size-asian="12pt" style:font-size-complex="12pt"/>
    </style:style>
    <style:style style:name="T35" style:family="text">
      <style:text-properties style:use-window-font-color="true" fo:language="pt" fo:country="BR" officeooo:rsid="0040eda7"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36" style:family="text">
      <style:text-properties style:use-window-font-color="true" fo:language="pt" fo:country="BR" officeooo:rsid="00dc66ef"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37" style:family="text">
      <style:text-properties style:use-window-font-color="true" fo:language="pt" fo:country="BR" officeooo:rsid="00efc91f"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38" style:family="text">
      <style:text-properties style:use-window-font-color="true" fo:language="pt" fo:country="BR" style:font-name-asian="Times New Roman" style:language-asian="pt" style:country-asian="BR" style:font-name-complex="Arial" style:language-complex="ar" style:country-complex="SA" style:font-weight-complex="bold"/>
    </style:style>
    <style:style style:name="T39" style:family="text">
      <style:text-properties style:use-window-font-color="true" fo:language="pt" fo:country="BR" officeooo:rsid="0040eda7" style:font-name-asian="Times New Roman" style:language-asian="pt" style:country-asian="BR" style:font-name-complex="Arial" style:language-complex="ar" style:country-complex="SA" style:font-weight-complex="bold"/>
    </style:style>
    <style:style style:name="T40" style:family="text">
      <style:text-properties style:use-window-font-color="true" style:font-name="Times New Roman" fo:font-size="12pt" fo:language="pt" fo:country="BR" officeooo:rsid="0040eda7"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41" style:family="text">
      <style:text-properties style:use-window-font-color="true" style:font-name="Times New Roman" fo:font-size="12pt" fo:language="pt" fo:country="BR" officeooo:rsid="012eb5c3"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42" style:family="text">
      <style:text-properties style:use-window-font-color="true" style:font-name="Times New Roman" fo:font-size="12pt" fo:language="pt" fo:country="BR" fo:font-weight="normal" officeooo:rsid="0040eda7"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3" style:family="text">
      <style:text-properties style:use-window-font-color="true" style:font-name="Times New Roman" fo:font-size="12pt" fo:language="pt" fo:country="BR" fo:font-weight="normal" officeooo:rsid="00ecf5ec"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4" style:family="text">
      <style:text-properties style:use-window-font-color="true" style:font-name="Times New Roman" fo:font-size="12pt" fo:language="pt" fo:country="BR" style:text-underline-style="none" fo:font-weight="normal" officeooo:rsid="0141c02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5" style:family="text">
      <style:text-properties style:use-window-font-color="true" style:font-name="Times New Roman" fo:font-size="12pt" fo:language="pt" fo:country="BR" style:text-underline-style="none" fo:font-weight="normal" officeooo:rsid="014e3977"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6" style:family="text">
      <style:text-properties style:use-window-font-color="true" style:font-name="Times New Roman" fo:font-size="12pt" fo:font-weight="bold" officeooo:rsid="0084da03" style:font-size-asian="12pt" style:font-weight-asian="bold" style:font-size-complex="12pt" style:font-weight-complex="bold"/>
    </style:style>
    <style:style style:name="T47" style:family="text">
      <style:text-properties style:use-window-font-color="true" style:font-name="Times New Roman" fo:font-size="12pt" fo:font-weight="bold" officeooo:rsid="00c986e3" style:font-size-asian="12pt" style:font-weight-asian="bold" style:font-size-complex="12pt" style:font-weight-complex="bold"/>
    </style:style>
    <style:style style:name="T48" style:family="text">
      <style:text-properties style:use-window-font-color="true" style:font-name="Times New Roman" fo:language="pt" fo:country="BR" officeooo:rsid="00db1c06" fo:background-color="transparent" loext:char-shading-value="0" style:font-name-asian="Times New Roman" style:font-size-asian="12pt" style:language-asian="pt" style:country-asian="BR" style:font-name-complex="Times-Roman" style:font-size-complex="12pt" style:language-complex="ar" style:country-complex="SA" style:font-weight-complex="bold"/>
    </style:style>
    <style:style style:name="T49" style:family="text">
      <style:text-properties style:use-window-font-color="true" style:font-name="Times New Roman" fo:language="pt" fo:country="BR" officeooo:rsid="00dc66ef" fo:background-color="transparent" loext:char-shading-value="0" style:font-name-asian="Times New Roman" style:font-size-asian="12pt" style:language-asian="pt" style:country-asian="BR" style:font-name-complex="Times-Roman" style:font-size-complex="12pt" style:language-complex="ar" style:country-complex="SA" style:font-weight-complex="bold"/>
    </style:style>
    <style:style style:name="T50" style:family="text">
      <style:text-properties style:use-window-font-color="true" style:font-name="Times New Roman" officeooo:rsid="011365b5" style:font-name-asian="Times New Roman3" style:font-style-asian="normal" style:font-name-complex="Times New Roman3" style:font-style-complex="normal"/>
    </style:style>
    <style:style style:name="T51" style:family="text">
      <style:text-properties style:use-window-font-color="true" style:font-name="Times New Roman" officeooo:rsid="00f3c485" style:font-name-asian="Times New Roman3" style:font-style-asian="normal" style:font-name-complex="Times New Roman3" style:font-style-complex="normal"/>
    </style:style>
    <style:style style:name="T52" style:family="text">
      <style:text-properties style:use-window-font-color="true" style:font-name="Times New Roman" officeooo:rsid="01016ad0" style:font-name-asian="Times New Roman3" style:font-style-asian="normal" style:font-name-complex="Times New Roman3" style:font-style-complex="normal"/>
    </style:style>
    <style:style style:name="T53" style:family="text">
      <style:text-properties style:use-window-font-color="true" style:font-name="Times New Roman" officeooo:rsid="0103d40c" style:font-name-asian="Times New Roman3" style:font-style-asian="normal" style:font-name-complex="Times New Roman3" style:font-style-complex="normal"/>
    </style:style>
    <style:style style:name="T54" style:family="text">
      <style:text-properties style:use-window-font-color="true" style:font-name="Times New Roman" fo:font-style="italic" officeooo:rsid="0103d40c" style:font-name-asian="Times New Roman3" style:font-style-asian="italic" style:font-name-complex="Times New Roman3" style:font-style-complex="italic"/>
    </style:style>
    <style:style style:name="T55" style:family="text">
      <style:text-properties style:use-window-font-color="true" style:font-name="Times New Roman" fo:font-style="italic" fo:font-weight="bold" officeooo:rsid="01016ad0" style:font-name-asian="Times New Roman3" style:font-style-asian="italic" style:font-weight-asian="bold" style:font-name-complex="Times New Roman3" style:font-style-complex="italic" style:font-weight-complex="bold"/>
    </style:style>
    <style:style style:name="T56" style:family="text">
      <style:text-properties fo:font-weight="normal" style:font-weight-asian="normal" style:font-weight-complex="normal"/>
    </style:style>
    <style:style style:name="T57" style:family="text">
      <style:text-properties fo:font-weight="normal" officeooo:rsid="002f4266" style:font-weight-asian="normal" style:font-weight-complex="normal"/>
    </style:style>
    <style:style style:name="T58" style:family="text">
      <style:text-properties fo:font-weight="normal" officeooo:rsid="012ab00d" style:font-weight-asian="normal" style:font-weight-complex="normal"/>
    </style:style>
    <style:style style:name="T59" style:family="text">
      <style:text-properties fo:font-weight="normal" officeooo:rsid="00e00fa0" style:font-weight-asian="normal" style:font-weight-complex="normal"/>
    </style:style>
    <style:style style:name="T60" style:family="text">
      <style:text-properties fo:font-weight="normal" officeooo:rsid="00809ee4" style:font-weight-asian="normal" style:font-weight-complex="normal"/>
    </style:style>
    <style:style style:name="T61" style:family="text">
      <style:text-properties fo:font-weight="normal" officeooo:rsid="00776a38" style:font-weight-asian="normal" style:font-weight-complex="normal"/>
    </style:style>
    <style:style style:name="T62" style:family="text">
      <style:text-properties fo:font-weight="normal" officeooo:rsid="00888eb0" style:font-weight-asian="normal" style:font-weight-complex="normal"/>
    </style:style>
    <style:style style:name="T63" style:family="text">
      <style:text-properties fo:font-weight="normal" officeooo:rsid="00c56442" style:font-weight-asian="normal" style:font-weight-complex="normal"/>
    </style:style>
    <style:style style:name="T64" style:family="text">
      <style:text-properties officeooo:rsid="005f3ff2"/>
    </style:style>
    <style:style style:name="T65" style:family="text">
      <style:text-properties officeooo:rsid="01cc37bb"/>
    </style:style>
    <style:style style:name="T66" style:family="text">
      <style:text-properties officeooo:rsid="00539f5e"/>
    </style:style>
    <style:style style:name="T67" style:family="text">
      <style:text-properties officeooo:rsid="00292763" style:font-name-complex="Times New Roman"/>
    </style:style>
    <style:style style:name="T68" style:family="text">
      <style:text-properties officeooo:rsid="0149e5d8" style:font-name-complex="Times New Roman"/>
    </style:style>
    <style:style style:name="T69" style:family="text">
      <style:text-properties officeooo:rsid="0150bf74" style:font-name-complex="Times New Roman"/>
    </style:style>
    <style:style style:name="T70" style:family="text">
      <style:text-properties fo:font-variant="normal" fo:text-transform="none" fo:color="#000000" style:text-line-through-style="none" style:text-line-through-type="none" fo:font-size="12pt" fo:font-style="normal" style:text-underline-style="none" style:text-blinking="false" style:font-size-asian="12pt" style:font-size-complex="12pt"/>
    </style:style>
    <style:style style:name="T71" style:family="text">
      <style:text-properties fo:font-variant="normal" fo:text-transform="none" fo:color="#000000" style:text-line-through-style="none" style:text-line-through-type="none" fo:font-size="12pt" fo:font-style="normal" style:text-underline-style="none" fo:font-weight="bold" officeooo:rsid="00499fee" style:text-blinking="false" style:font-size-asian="12pt" style:font-weight-asian="bold" style:font-size-complex="12pt"/>
    </style:style>
    <style:style style:name="T72" style:family="text">
      <style:text-properties fo:font-variant="normal" fo:text-transform="none" fo:color="#000000" style:text-line-through-style="none" style:text-line-through-type="none" fo:font-size="12pt" fo:font-style="normal" style:text-underline-style="none" fo:font-weight="bold" officeooo:rsid="01016ad0" style:text-blinking="false" style:font-size-asian="12pt" style:font-weight-asian="bold" style:font-size-complex="12pt"/>
    </style:style>
    <style:style style:name="T73" style:family="text">
      <style:text-properties fo:font-variant="normal" fo:text-transform="none" fo:color="#000000" style:text-line-through-style="none" style:text-line-through-type="none" fo:font-size="12pt" style:text-underline-style="none" style:text-blinking="false" style:font-size-asian="12pt" style:font-size-complex="12pt"/>
    </style:style>
    <style:style style:name="T74" style:family="text">
      <style:text-properties fo:font-variant="normal" fo:text-transform="none" fo:color="#000000" style:text-line-through-style="none" style:text-line-through-type="none" fo:font-style="normal" fo:text-shadow="none" style:text-underline-style="none" fo:font-weight="normal" officeooo:rsid="00562f25" style:text-blinking="false" style:font-weight-asian="bold" style:font-weight-complex="bold"/>
    </style:style>
    <style:style style:name="T75" style:family="text">
      <style:text-properties fo:font-variant="normal" fo:text-transform="none" fo:color="#000000" style:text-line-through-style="none" style:text-line-through-type="none" fo:font-style="normal" fo:text-shadow="none" style:text-underline-style="none" fo:font-weight="normal" officeooo:rsid="00578302" style:text-blinking="false" style:font-weight-asian="bold" style:font-weight-complex="bold"/>
    </style:style>
    <style:style style:name="T76" style:family="text">
      <style:text-properties fo:font-variant="normal" fo:text-transform="none" fo:color="#000000" style:text-line-through-style="none" style:text-line-through-type="none" fo:font-style="normal" fo:text-shadow="none" style:text-underline-style="none" fo:font-weight="normal" officeooo:rsid="00db1c06" style:text-blinking="false" style:font-weight-asian="bold" style:font-weight-complex="bold"/>
    </style:style>
    <style:style style:name="T77" style:family="text">
      <style:text-properties fo:font-variant="normal" fo:text-transform="none" fo:color="#000000" style:text-line-through-style="none" style:text-line-through-type="none" fo:font-style="normal" fo:text-shadow="none" style:text-underline-style="none" fo:font-weight="normal" officeooo:rsid="00dc66ef" style:text-blinking="false" style:font-weight-asian="bold" style:font-weight-complex="bold"/>
    </style:style>
    <style:style style:name="T78"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79" style:family="text">
      <style:text-properties fo:font-variant="normal" fo:text-transform="none" fo:color="#000000" style:text-line-through-style="none" style:text-line-through-type="none" style:font-name="Times New Roman" fo:font-size="12pt" fo:font-style="normal" style:text-underline-style="none" fo:font-weight="bold" officeooo:rsid="003a787e" style:text-blinking="false" fo:background-color="transparent" loext:char-shading-value="0"/>
    </style:style>
    <style:style style:name="T80" style:family="text">
      <style:text-properties style:font-name="Times New Roman" fo:font-size="12pt" officeooo:rsid="00443c54" style:font-size-asian="12pt" style:font-size-complex="12pt"/>
    </style:style>
    <style:style style:name="T81" style:family="text">
      <style:text-properties style:font-name="Times New Roman" fo:font-size="12pt" officeooo:rsid="00493bec" style:font-size-asian="12pt" style:font-size-complex="12pt"/>
    </style:style>
    <style:style style:name="T82" style:family="text">
      <style:text-properties style:font-name="Times New Roman" fo:font-size="12pt" officeooo:rsid="0101fbed" style:font-size-asian="12pt" style:font-size-complex="12pt"/>
    </style:style>
    <style:style style:name="T83" style:family="text">
      <style:text-properties style:font-name="Times New Roman" fo:font-size="12pt" officeooo:rsid="0058adda" style:font-size-asian="12pt" style:font-size-complex="12pt"/>
    </style:style>
    <style:style style:name="T84" style:family="text">
      <style:text-properties style:font-name="Times New Roman" fo:font-size="12pt" officeooo:rsid="00dc66ef" style:font-size-asian="12pt" style:font-size-complex="12pt"/>
    </style:style>
    <style:style style:name="T85" style:family="text">
      <style:text-properties style:font-name="Times New Roman" fo:font-size="12pt" officeooo:rsid="00dc6a7e" style:font-size-asian="12pt" style:font-size-complex="12pt"/>
    </style:style>
    <style:style style:name="T86" style:family="text">
      <style:text-properties style:font-name="Times New Roman" fo:font-size="12pt" officeooo:rsid="00efc91f" style:font-size-asian="12pt" style:font-size-complex="12pt"/>
    </style:style>
    <style:style style:name="T87" style:family="text">
      <style:text-properties style:font-name="Times New Roman" fo:font-size="12pt" officeooo:rsid="010d0808" style:font-size-asian="12pt" style:font-size-complex="12pt"/>
    </style:style>
    <style:style style:name="T88" style:family="text">
      <style:text-properties style:font-name="Times New Roman" fo:background-color="transparent" loext:char-shading-value="0" style:language-asian="pt" style:country-asian="BR" style:font-name-complex="Times-Roman" style:font-weight-complex="bold"/>
    </style:style>
    <style:style style:name="T89" style:family="text">
      <style:text-properties style:font-name="Times New Roman" officeooo:rsid="00db1c06" fo:background-color="transparent" loext:char-shading-value="0" style:language-asian="pt" style:country-asian="BR" style:font-name-complex="Times-Roman" style:font-weight-complex="bold"/>
    </style:style>
    <style:style style:name="T90" style:family="text">
      <style:text-properties style:font-name="Times New Roman" officeooo:rsid="00dc66ef" fo:background-color="transparent" loext:char-shading-value="0" style:language-asian="pt" style:country-asian="BR" style:font-name-complex="Times-Roman" style:font-weight-complex="bold"/>
    </style:style>
    <style:style style:name="T91" style:family="text">
      <style:text-properties style:font-name="Times New Roman" officeooo:rsid="00e0cf17" fo:background-color="transparent" loext:char-shading-value="0" style:language-asian="pt" style:country-asian="BR" style:font-name-complex="Times-Roman" style:font-weight-complex="bold"/>
    </style:style>
    <style:style style:name="T92" style:family="text">
      <style:text-properties style:font-name="Times New Roman" officeooo:rsid="0103d40c" style:font-name-asian="Times New Roman3" style:font-style-asian="normal" style:font-name-complex="Times New Roman3" style:font-style-complex="normal"/>
    </style:style>
    <style:style style:name="T93" style:family="text">
      <style:text-properties style:font-name="Times New Roman" officeooo:rsid="0104f0e5" style:font-name-asian="Times New Roman3" style:font-style-asian="normal" style:font-name-complex="Times New Roman3" style:font-style-complex="normal"/>
    </style:style>
    <style:style style:name="T94" style:family="text">
      <style:text-properties style:font-name="Times New Roman" officeooo:rsid="010d5aec" style:font-name-asian="Times New Roman3" style:font-style-asian="normal" style:font-name-complex="Times New Roman3" style:font-style-complex="normal"/>
    </style:style>
    <style:style style:name="T95" style:family="text">
      <style:text-properties style:font-name="Times New Roman" officeooo:rsid="01016ad0" style:font-name-asian="Times New Roman3" style:font-style-asian="normal" style:font-name-complex="Times New Roman3" style:font-style-complex="normal"/>
    </style:style>
    <style:style style:name="T96" style:family="text">
      <style:text-properties style:font-name="Times New Roman" fo:font-style="italic" fo:font-weight="bold" officeooo:rsid="0103d40c" style:font-name-asian="Times New Roman3" style:font-style-asian="italic" style:font-weight-asian="bold" style:font-name-complex="Times New Roman3" style:font-style-complex="italic" style:font-weight-complex="bold"/>
    </style:style>
    <style:style style:name="T97" style:family="text">
      <style:text-properties style:font-name="Times New Roman" fo:font-style="italic" fo:font-weight="bold" officeooo:rsid="010d5aec" style:font-name-asian="Times New Roman3" style:font-style-asian="italic" style:font-weight-asian="bold" style:font-name-complex="Times New Roman3" style:font-style-complex="italic" style:font-weight-complex="bold"/>
    </style:style>
    <style:style style:name="T98" style:family="text">
      <style:text-properties style:font-name="Times New Roman" fo:font-weight="bold" officeooo:rsid="0103d40c" style:font-name-asian="Times New Roman3" style:font-style-asian="normal" style:font-weight-asian="bold" style:font-name-complex="Times New Roman3" style:font-style-complex="normal" style:font-weight-complex="bold"/>
    </style:style>
    <style:style style:name="T99" style:family="text">
      <style:text-properties style:font-name="Times New Roman" fo:font-weight="normal" style:font-weight-asian="normal" style:font-weight-complex="normal"/>
    </style:style>
    <style:style style:name="T100" style:family="text">
      <style:text-properties style:font-name="Times New Roman" fo:font-weight="normal" officeooo:rsid="014f1576" style:font-weight-asian="normal" style:font-weight-complex="normal"/>
    </style:style>
    <style:style style:name="T101" style:family="text">
      <style:text-properties officeooo:rsid="0063e2ef"/>
    </style:style>
    <style:style style:name="T102" style:family="text">
      <style:text-properties officeooo:rsid="00820283"/>
    </style:style>
    <style:style style:name="T103" style:family="text">
      <style:text-properties officeooo:rsid="0040eda7" fo:background-color="transparent" loext:char-shading-value="0" style:font-size-asian="12pt" style:language-asian="pt" style:country-asian="BR" style:font-name-complex="Arial" style:font-size-complex="12pt" style:font-weight-complex="bold"/>
    </style:style>
    <style:style style:name="T104" style:family="text">
      <style:text-properties officeooo:rsid="0058adda" fo:background-color="transparent" loext:char-shading-value="0" style:font-size-asian="12pt" style:language-asian="pt" style:country-asian="BR" style:font-name-complex="Arial" style:font-size-complex="12pt" style:font-weight-complex="bold"/>
    </style:style>
    <style:style style:name="T105" style:family="text">
      <style:text-properties fo:background-color="transparent" loext:char-shading-value="0" style:language-asian="pt" style:country-asian="BR" style:font-name-complex="Times-Roman" style:font-weight-complex="bold"/>
    </style:style>
    <style:style style:name="T106" style:family="text">
      <style:text-properties officeooo:rsid="00db1c06" fo:background-color="transparent" loext:char-shading-value="0" style:language-asian="pt" style:country-asian="BR" style:font-name-complex="Times-Roman" style:font-weight-complex="bold"/>
    </style:style>
    <style:style style:name="T107" style:family="text">
      <style:text-properties officeooo:rsid="00e00fa0" fo:background-color="transparent" loext:char-shading-value="0" style:language-asian="pt" style:country-asian="BR" style:font-name-complex="Times-Roman" style:font-weight-complex="bold"/>
    </style:style>
    <style:style style:name="T108" style:family="text">
      <style:text-properties officeooo:rsid="00dc66ef" fo:background-color="transparent" loext:char-shading-value="0" style:language-asian="pt" style:country-asian="BR" style:font-name-complex="Times-Roman" style:font-weight-complex="bold"/>
    </style:style>
    <style:style style:name="T109" style:family="text">
      <style:text-properties officeooo:rsid="013fd800" fo:background-color="transparent" loext:char-shading-value="0" style:language-asian="pt" style:country-asian="BR" style:font-name-complex="Times-Roman" style:font-weight-complex="bold"/>
    </style:style>
    <style:style style:name="T110" style:family="text">
      <style:text-properties fo:font-style="italic" fo:text-shadow="none" style:font-style-asian="italic" style:font-style-complex="italic"/>
    </style:style>
    <style:style style:name="T111" style:family="text">
      <style:text-properties fo:font-style="italic" fo:text-shadow="none" officeooo:rsid="0043d110" style:font-style-asian="italic" style:font-style-complex="italic"/>
    </style:style>
    <style:style style:name="T112" style:family="text">
      <style:text-properties officeooo:rsid="00499fee"/>
    </style:style>
    <style:style style:name="T113" style:family="text">
      <style:text-properties officeooo:rsid="00b0ac9a"/>
    </style:style>
    <style:style style:name="T114" style:family="text">
      <style:text-properties officeooo:rsid="00b5d3a2"/>
    </style:style>
    <style:style style:name="T115" style:family="text">
      <style:text-properties officeooo:rsid="00b6867c"/>
    </style:style>
    <style:style style:name="T116" style:family="text">
      <style:text-properties officeooo:rsid="00ba7351"/>
    </style:style>
    <style:style style:name="T117" style:family="text">
      <style:text-properties officeooo:rsid="00bc5b8b"/>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fo:font-weight="normal" officeooo:rsid="00809ee4" style:font-weight-asian="normal" style:font-weight-complex="normal"/>
    </style:style>
    <style:style style:name="T120" style:family="text">
      <style:text-properties style:text-underline-style="solid" style:text-underline-width="auto" style:text-underline-color="font-color" officeooo:rsid="00f6582e"/>
    </style:style>
    <style:style style:name="T121" style:family="text">
      <style:text-properties fo:font-style="normal" style:text-underline-style="none" fo:font-weight="bold" style:font-style-asian="normal" style:font-weight-asian="bold" style:font-style-complex="normal" style:font-weight-complex="bold"/>
    </style:style>
    <style:style style:name="T122" style:family="text">
      <style:text-properties fo:font-style="normal" style:text-underline-style="none" fo:font-weight="bold" officeooo:rsid="00726583" style:font-style-asian="normal" style:font-weight-asian="bold" style:font-style-complex="normal" style:font-weight-complex="bold"/>
    </style:style>
    <style:style style:name="T123" style:family="text">
      <style:text-properties officeooo:rsid="00da2f9b"/>
    </style:style>
    <style:style style:name="T124" style:family="text">
      <style:text-properties fo:language="pt" fo:country="BR" style:font-name-asian="Times New Roman" style:font-name-complex="Times-Roman" style:language-complex="ar" style:country-complex="SA"/>
    </style:style>
    <style:style style:name="T125" style:family="text">
      <style:text-properties fo:language="pt" fo:country="BR" officeooo:rsid="00db1c06" style:font-name-asian="Times New Roman" style:font-name-complex="Times-Roman" style:language-complex="ar" style:country-complex="SA"/>
    </style:style>
    <style:style style:name="T126" style:family="text">
      <style:text-properties fo:language="pt" fo:country="BR" style:font-name-asian="Times New Roman" style:language-asian="pt" style:country-asian="BR" style:font-name-complex="Times-Roman" style:language-complex="ar" style:country-complex="SA"/>
    </style:style>
    <style:style style:name="T127" style:family="text">
      <style:text-properties fo:language="pt" fo:country="BR" officeooo:rsid="00db1c06" style:font-name-asian="Times New Roman" style:language-asian="pt" style:country-asian="BR" style:font-name-complex="Times-Roman" style:language-complex="ar" style:country-complex="SA"/>
    </style:style>
    <style:style style:name="T128" style:family="text">
      <style:text-properties fo:language="pt" fo:country="BR" officeooo:rsid="00e0cf17" style:font-name-asian="Times New Roman" style:language-asian="pt" style:country-asian="BR" style:font-name-complex="Times-Roman" style:language-complex="ar" style:country-complex="SA"/>
    </style:style>
    <style:style style:name="T129" style:family="text">
      <style:text-properties fo:language="pt" fo:country="BR" officeooo:rsid="00e00fa0" style:font-name-asian="Times New Roman" style:language-asian="pt" style:country-asian="BR" style:font-name-complex="Times-Roman" style:language-complex="ar" style:country-complex="SA"/>
    </style:style>
    <style:style style:name="T130" style:family="text">
      <style:text-properties fo:language="pt" fo:country="BR" officeooo:rsid="00dc66ef" style:font-name-asian="Times New Roman" style:language-asian="pt" style:country-asian="BR" style:font-name-complex="Times-Roman" style:language-complex="ar" style:country-complex="SA"/>
    </style:style>
    <style:style style:name="T131" style:family="text">
      <style:text-properties fo:language="pt" fo:country="BR" officeooo:rsid="01142b06" style:font-name-asian="Times New Roman" style:language-asian="pt" style:country-asian="BR" style:font-name-complex="Times-Roman" style:language-complex="ar" style:country-complex="SA"/>
    </style:style>
    <style:style style:name="T132" style:family="text">
      <style:text-properties fo:language="pt" fo:country="BR" officeooo:rsid="013e9a7a" style:font-name-asian="Times New Roman" style:language-asian="pt" style:country-asian="BR" style:font-name-complex="Times-Roman" style:language-complex="ar" style:country-complex="SA"/>
    </style:style>
    <style:style style:name="T133" style:family="text">
      <style:text-properties fo:language="pt" fo:country="BR" fo:font-style="normal" fo:font-weight="normal" officeooo:rsid="01186bfd"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34" style:family="text">
      <style:text-properties fo:language="pt" fo:country="BR" fo:font-style="normal" fo:font-weight="normal" officeooo:rsid="01142b06"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35" style:family="text">
      <style:text-properties fo:language="pt" fo:country="BR" fo:font-weight="bold" officeooo:rsid="00db1c06" style:font-name-asian="Times New Roman" style:language-asian="pt" style:country-asian="BR" style:font-weight-asian="bold" style:font-name-complex="Times-Roman" style:language-complex="ar" style:country-complex="SA" style:font-weight-complex="bold"/>
    </style:style>
    <style:style style:name="T136" style:family="text">
      <style:text-properties fo:language="pt" fo:country="BR" fo:font-weight="bold" officeooo:rsid="013f8fdf" style:font-name-asian="Times New Roman" style:language-asian="pt" style:country-asian="BR" style:font-weight-asian="bold" style:font-name-complex="Times-Roman" style:language-complex="ar" style:country-complex="SA" style:font-weight-complex="bold"/>
    </style:style>
    <style:style style:name="T137" style:family="text">
      <style:text-properties officeooo:rsid="00decf4c"/>
    </style:style>
    <style:style style:name="T138" style:family="text">
      <style:text-properties officeooo:rsid="00e00fa0"/>
    </style:style>
    <style:style style:name="T139" style:family="text">
      <style:text-properties officeooo:rsid="00e15be2"/>
    </style:style>
    <style:style style:name="T140" style:family="text">
      <style:text-properties officeooo:rsid="00e78f57"/>
    </style:style>
    <style:style style:name="T141" style:family="text">
      <style:text-properties fo:color="#000080" style:font-name="Times New Roman" fo:font-size="12pt" fo:language="pt" fo:country="BR" fo:font-weight="normal" officeooo:rsid="00ecf5ec"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2" style:family="text">
      <style:text-properties officeooo:rsid="00edd230"/>
    </style:style>
    <style:style style:name="T143" style:family="text">
      <style:text-properties officeooo:rsid="00ef03c8"/>
    </style:style>
    <style:style style:name="T144" style:family="text">
      <style:text-properties officeooo:rsid="00efc91f"/>
    </style:style>
    <style:style style:name="T145" style:family="text">
      <style:text-properties officeooo:rsid="00f48ef9"/>
    </style:style>
    <style:style style:name="T146" style:family="text">
      <style:text-properties officeooo:rsid="00f6582e"/>
    </style:style>
    <style:style style:name="T147" style:family="text">
      <style:text-properties officeooo:rsid="00fa1741"/>
    </style:style>
    <style:style style:name="T148" style:family="text">
      <style:text-properties officeooo:rsid="00fda3cc"/>
    </style:style>
    <style:style style:name="T149" style:family="text">
      <style:text-properties officeooo:rsid="00db1c06" style:language-asian="pt" style:country-asian="BR" style:font-name-complex="Times-Roman" style:font-weight-complex="bold"/>
    </style:style>
    <style:style style:name="T150" style:family="text">
      <style:text-properties officeooo:rsid="01240f36" style:language-asian="pt" style:country-asian="BR" style:font-name-complex="Times-Roman" style:font-weight-complex="bold"/>
    </style:style>
    <style:style style:name="T151" style:family="text">
      <style:text-properties officeooo:rsid="00e00fa0" style:language-asian="pt" style:country-asian="BR" style:font-name-complex="Times-Roman" style:font-weight-complex="bold"/>
    </style:style>
    <style:style style:name="T152" style:family="text">
      <style:text-properties officeooo:rsid="00e00fa0" style:language-asian="pt" style:country-asian="BR" style:font-weight-complex="bold"/>
    </style:style>
    <style:style style:name="T153" style:family="text">
      <style:text-properties officeooo:rsid="01016ad0"/>
    </style:style>
    <style:style style:name="T154" style:family="text">
      <style:text-properties fo:background-color="#ffffff" loext:char-shading-value="0"/>
    </style:style>
    <style:style style:name="T155" style:family="text">
      <style:text-properties officeooo:rsid="01016ad0" fo:background-color="#ffffff" loext:char-shading-value="0"/>
    </style:style>
    <style:style style:name="T156" style:family="text">
      <style:text-properties officeooo:rsid="01086e51"/>
    </style:style>
    <style:style style:name="T157" style:family="text">
      <style:text-properties officeooo:rsid="010907e3"/>
    </style:style>
    <style:style style:name="T158" style:family="text">
      <style:text-properties officeooo:rsid="010b9e08"/>
    </style:style>
    <style:style style:name="T159" style:family="text">
      <style:text-properties officeooo:rsid="010face2"/>
    </style:style>
    <style:style style:name="T160" style:family="text">
      <style:text-properties fo:font-size="11pt" fo:language="pt" fo:country="BR" fo:font-style="normal" fo:font-weight="normal" style:font-name-asian="Times New Roman" style:font-size-asian="11pt" style:language-asian="pt" style:country-asian="BR" style:font-style-asian="normal" style:font-weight-asian="normal" style:font-name-complex="Times-Roman" style:font-size-complex="11pt" style:language-complex="ar" style:country-complex="SA" style:font-style-complex="normal" style:font-weight-complex="normal"/>
    </style:style>
    <style:style style:name="T161" style:family="text">
      <style:text-properties fo:font-size="11pt" fo:language="pt" fo:country="BR" fo:font-style="normal" fo:font-weight="normal" officeooo:rsid="01186bfd" style:font-name-asian="Times New Roman" style:font-size-asian="11pt" style:language-asian="pt" style:country-asian="BR" style:font-style-asian="normal" style:font-weight-asian="normal" style:font-name-complex="Times-Roman" style:font-size-complex="11pt" style:language-complex="ar" style:country-complex="SA" style:font-style-complex="normal" style:font-weight-complex="normal"/>
    </style:style>
    <style:style style:name="T162" style:family="text">
      <style:text-properties fo:font-size="11pt" fo:language="pt" fo:country="BR" fo:font-style="normal" fo:font-weight="normal" officeooo:rsid="01142b06" style:font-name-asian="Times New Roman" style:font-size-asian="11pt" style:language-asian="pt" style:country-asian="BR" style:font-style-asian="normal" style:font-weight-asian="normal" style:font-name-complex="Times-Roman" style:font-size-complex="11pt" style:language-complex="ar" style:country-complex="SA" style:font-style-complex="normal" style:font-weight-complex="normal"/>
    </style:style>
    <style:style style:name="T163" style:family="text">
      <style:text-properties officeooo:rsid="0117c09a"/>
    </style:style>
    <style:style style:name="T164" style:family="text">
      <style:text-properties officeooo:rsid="011900c8"/>
    </style:style>
    <style:style style:name="T165" style:family="text">
      <style:text-properties officeooo:rsid="01195152"/>
    </style:style>
    <style:style style:name="T166" style:family="text">
      <style:text-properties officeooo:rsid="011b1289"/>
    </style:style>
    <style:style style:name="T167" style:family="text">
      <style:text-properties officeooo:rsid="0120bd7e"/>
    </style:style>
    <style:style style:name="T168" style:family="text">
      <style:text-properties officeooo:rsid="01256ea1"/>
    </style:style>
    <style:style style:name="T169" style:family="text">
      <style:text-properties officeooo:rsid="0128bc61"/>
    </style:style>
    <style:style style:name="T170" style:family="text">
      <style:text-properties officeooo:rsid="012fed5c"/>
    </style:style>
    <style:style style:name="T171" style:family="text">
      <style:text-properties officeooo:rsid="013513b5"/>
    </style:style>
    <style:style style:name="T172" style:family="text">
      <style:text-properties officeooo:rsid="0136d377"/>
    </style:style>
    <style:style style:name="T173" style:family="text">
      <style:text-properties officeooo:rsid="0150bf74"/>
    </style:style>
    <style:style style:name="T174" style:family="text">
      <style:text-properties officeooo:rsid="015151f7"/>
    </style:style>
    <style:style style:name="T175" style:family="text">
      <style:text-properties style:text-underline-style="none" fo:font-weight="normal" officeooo:rsid="014e3977" style:font-weight-asian="normal" style:font-weight-complex="normal"/>
    </style:style>
    <style:style style:name="T176" style:family="text">
      <style:text-properties style:text-underline-style="none" fo:font-weight="normal" officeooo:rsid="0150ba31" style:font-weight-asian="normal" style:font-weight-complex="normal"/>
    </style:style>
    <style:style style:name="T177" style:family="text">
      <style:text-properties fo:color="#ff0000" fo:language="pt" fo:country="BR" officeooo:rsid="00db1c06" style:font-name-asian="Times New Roman" style:font-name-complex="Times-Roman" style:language-complex="ar" style:country-complex="SA"/>
    </style:style>
    <style:style style:name="T178" style:family="text">
      <style:text-properties fo:color="#ff0000" fo:language="pt" fo:country="BR" officeooo:rsid="01534387" style:font-name-asian="Times New Roman" style:font-name-complex="Times-Roman" style:language-complex="ar" style:country-complex="SA"/>
    </style:style>
    <style:style style:name="T179" style:family="text">
      <style:text-properties fo:color="#ff0000" fo:font-weight="normal" style:font-weight-asian="normal" style:font-weight-complex="normal"/>
    </style:style>
    <style:style style:name="T180" style:family="text">
      <style:text-properties fo:color="#ff0000" fo:font-weight="normal" officeooo:rsid="01534387" style:font-weight-asian="normal" style:font-weight-complex="normal"/>
    </style:style>
    <style:style style:name="T181" style:family="text">
      <style:text-properties fo:color="#ff0000" officeooo:rsid="00e78f57" style:font-size-asian="12pt" style:font-size-complex="12pt"/>
    </style:style>
    <style:style style:name="T182" style:family="text">
      <style:text-properties fo:color="#ff0000" officeooo:rsid="01534387" style:font-size-asian="12pt" style:font-size-complex="12pt"/>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89cm" fo:text-indent="-0.635cm" fo:margin-left="7.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24cm" fo:text-indent="-0.635cm" fo:margin-left="8.424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64">PROGRAMA DE AUDITORIA/PLANEJAMENTO OPERACIONAL</text:p>
            <text:p text:style-name="P65">Área: Relacionamento com Fundação de Apoio</text:p>
            <text:p text:style-name="P65">Subárea: Transparência</text:p>
          </table:table-cell>
        </table:table-row>
      </table:table>
      <text:p text:style-name="P64"/>
      <text:p text:style-name="P92"><text:span text:style-name="T64">Ordem de Serviço n° xx/20xx –</text:span><text:span text:style-name="T67"> Processo</text:span><text:span text:style-name="T68"> </text:span><text:span text:style-name="T69">xxxxxxxxx</text:span></text:p>
      <text:p text:style-name="P93"><text:s/>PAINT 20<text:span text:style-name="T173">xx</text:span></text:p>
      <table:table table:name="Tabela2" table:style-name="Tabela2">
        <table:table-column table:style-name="Tabela2.A"/>
        <table:table-column table:style-name="Tabela2.B"/>
        <table:table-row table:style-name="Tabela2.1">
          <table:table-cell table:style-name="Tabela2.A1" office:value-type="string">
            <text:p text:style-name="P83"><text:span text:style-name="T5">Período da Auditoria </text:span><text:span text:style-name="T6">/Planejado </text:span><text:span text:style-name="T13">PAINT</text:span></text:p>
          </table:table-cell>
          <table:table-cell table:style-name="Tabela2.A1" office:value-type="string">
            <text:p text:style-name="P83"><text:span text:style-name="T5">Horas a serem trabalhadas/</text:span><text:span text:style-name="T6">planejado</text:span></text:p>
          </table:table-cell>
        </table:table-row>
        <table:table-row table:style-name="Tabela2.1">
          <table:table-cell table:style-name="Tabela2.A2" office:value-type="string">
            <text:p text:style-name="P163">xxxxxxxx</text:p>
          </table:table-cell>
          <table:table-cell table:style-name="Tabela2.B2" office:value-type="string">
            <text:p text:style-name="P94">xxxx</text:p>
          </table:table-cell>
        </table:table-row>
        <table:table-row table:style-name="Tabela2.1">
          <table:table-cell table:style-name="Tabela2.A3" table:number-columns-spanned="2" office:value-type="string">
            <text:p text:style-name="P84"><text:span text:style-name="T5">Período da Auditoria /</text:span><text:span text:style-name="T6">Execução –</text:span><text:span text:style-name="T13"> conforme programa</text:span></text:p>
          </table:table-cell>
          <table:covered-table-cell/>
        </table:table-row>
        <table:table-row table:style-name="Tabela2.4">
          <table:table-cell table:style-name="Tabela2.A4" table:number-columns-spanned="2" office:value-type="string">
            <text:p text:style-name="P94">xxxxx</text:p>
          </table:table-cell>
          <table:covered-table-cell/>
        </table:table-row>
      </table:table>
      <text:p text:style-name="P81"/>
      <table:table table:name="Tabela8" table:style-name="Tabela8">
        <table:table-column table:style-name="Tabela8.A"/>
        <table:table-column table:style-name="Tabela8.B"/>
        <table:table-row>
          <table:table-cell table:style-name="Tabela8.A1" table:number-columns-spanned="2" office:value-type="string">
            <text:p text:style-name="P100">Equipe de Auditoria</text:p>
          </table:table-cell>
          <table:covered-table-cell/>
        </table:table-row>
        <table:table-row>
          <table:table-cell table:style-name="Tabela8.A2" office:value-type="string">
            <text:p text:style-name="P108"><text:span text:style-name="T174">xxxxxxxx</text:span> <text:s/><text:span text:style-name="T65">(Planejamento)</text:span></text:p>
          </table:table-cell>
          <table:table-cell table:style-name="Tabela8.B2" office:value-type="string">
            <text:p text:style-name="P107">Auditora-chefe</text:p>
          </table:table-cell>
        </table:table-row>
        <table:table-row>
          <table:table-cell table:style-name="Tabela8.A3" office:value-type="string">
            <text:p text:style-name="P109"><text:span text:style-name="T174">xxxxxxx</text:span> (<text:span text:style-name="T113">Execução</text:span>)</text:p>
          </table:table-cell>
          <table:table-cell table:style-name="Tabela8.B3" office:value-type="string">
            <text:p text:style-name="P109">Assistente da Auditoria Interna</text:p>
          </table:table-cell>
        </table:table-row>
        <table:table-row>
          <table:table-cell table:style-name="Tabela8.A4" office:value-type="string">
            <text:p text:style-name="P110"><text:span text:style-name="T174">xxxxxxx</text:span> (<text:span text:style-name="T137">Execução e </text:span>Supervisão)</text:p>
          </table:table-cell>
          <table:table-cell table:style-name="Tabela8.B4" office:value-type="string">
            <text:p text:style-name="P110">Auditora</text:p>
          </table:table-cell>
        </table:table-row>
      </table:table>
      <text:p text:style-name="P82"/>
      <table:table table:name="Tabela5" table:style-name="Tabela5">
        <table:table-column table:style-name="Tabela5.A"/>
        <table:table-column table:style-name="Tabela5.B"/>
        <table:table-row>
          <table:table-cell table:style-name="Tabela5.A1" office:value-type="string">
            <text:p text:style-name="P104">Tipo de Auditoria</text:p>
          </table:table-cell>
          <table:table-cell table:style-name="Tabela5.B1" office:value-type="string">
            <text:p text:style-name="P68">Operacional/<text:span text:style-name="T66">Acompanhamento da </text:span>Gestão </text:p>
          </table:table-cell>
        </table:table-row>
        <table:table-row>
          <table:table-cell table:style-name="Tabela5.A2" office:value-type="string">
            <text:p text:style-name="P105">Exercício</text:p>
          </table:table-cell>
          <table:table-cell table:style-name="Tabela5.B2" office:value-type="string">
            <text:p text:style-name="P95">20<text:span text:style-name="T174">xx</text:span></text:p>
          </table:table-cell>
        </table:table-row>
        <table:table-row>
          <table:table-cell table:style-name="Tabela5.A3" office:value-type="string">
            <text:p text:style-name="P105">Unidade Auditada</text:p>
          </table:table-cell>
          <table:table-cell table:style-name="Tabela5.B3" office:value-type="string">
            <text:p text:style-name="P67">PROAD</text:p>
          </table:table-cell>
        </table:table-row>
        <table:table-row>
          <table:table-cell table:style-name="Tabela5.A2" office:value-type="string">
            <text:p text:style-name="P105">UG</text:p>
          </table:table-cell>
          <table:table-cell table:style-name="Tabela5.B4" office:value-type="string">
            <text:p text:style-name="P101">158517</text:p>
          </table:table-cell>
        </table:table-row>
      </table:table>
      <table:table table:name="Tabela4" table:style-name="Tabela4">
        <table:table-column table:style-name="Tabela4.A"/>
        <table:table-column table:style-name="Tabela4.B"/>
        <table:table-row>
          <table:table-cell table:style-name="Tabela4.A1" office:value-type="string">
            <text:p text:style-name="P103">Macroprocesso</text:p>
          </table:table-cell>
          <table:table-cell table:style-name="Tabela4.B1" office:value-type="string">
            <text:p text:style-name="P80">Controles de Gestão</text:p>
          </table:table-cell>
        </table:table-row>
        <table:table-row>
          <table:table-cell table:style-name="Tabela4.A2" office:value-type="string">
            <text:p text:style-name="P102">Processo</text:p>
          </table:table-cell>
          <table:table-cell table:style-name="Tabela4.B2" office:value-type="string">
            <text:p text:style-name="P79">Fundações de Apoio</text:p>
          </table:table-cell>
        </table:table-row>
        <table:table-row>
          <table:table-cell table:style-name="Tabela4.A3" office:value-type="string">
            <text:p text:style-name="P106">Tema</text:p>
          </table:table-cell>
          <table:table-cell table:style-name="Tabela4.B3" office:value-type="string">
            <text:p text:style-name="P79">Transparência</text:p>
          </table:table-cell>
        </table:table-row>
      </table:table>
      <text:p text:style-name="P5"/>
      <text:p text:style-name="P16"><text:bookmark text:name="docs-internal-guid-f27aaf2c-7cbe-9e21-128f-609ab6ec11de"/>I. CONSIDERAÇÕES INICIAIS SOBRE O TEMA AUDITADO</text:p>
      <text:p text:style-name="P58"><text:tab/>Se o objetivo é alcançar a participação na administração <text:span text:style-name="T123">pública</text:span>, os mecanismos de divulgação devem procurar minimizar a assimetria de informação entre o gestor e o cidadão. A publicidade é condição necessária, mas não suficiente, para a transparência. As fundações de apoio são regidas pelo princípio da publicidade (Lei 8.958/94, art. 2º), mas essa deve ser exercida de forma a buscar a igualdade de condições de acesso e de tratamento à informação entre o administrador e o público interessado. Em muitos sites de fundações de apoio examinados <text:span text:style-name="T123">pelo TCU </text:span>não é possível, por exemplo, identificar os projetos de maior <text:soft-page-break/>materialidade financeira, sem consultá-los um a um. Isso acontece porque não há uma lista de projetos, ou ela existe, mas não apresenta o valor, ou apresenta o valor, mas não pode ser ordenada. Nesses casos, a publicidade está presente, pois a informação está disponível, mas não é possível obtê-la sem um considerável gasto de trabalho e de tempo por meio da navegação entre centenas de projetos.</text:p>
      <text:p text:style-name="P59"><text:span text:style-name="T124"><text:tab/></text:span><text:span text:style-name="T125">O processo a ser auditado foi incluído no PAINT/</text:span><text:span text:style-name="T177">20</text:span><text:span text:style-name="T178">xx</text:span><text:span text:style-name="T125">, em atendimento ao Acórdão n° 1178/2018 – TCU – Plenário (item 9.5.1), tendo como</text:span><text:span text:style-name="T74"> </text:span><text:span text:style-name="T76">principal risco</text:span><text:span text:style-name="T74"> </text:span><text:span text:style-name="T75">inerente ao processo auditado a relevância do processo tanto na atividade finalística quanto na </text:span><text:span text:style-name="T76">atividade-meio</text:span><text:span text:style-name="T75"> </text:span><text:span text:style-name="T76">da UFFS</text:span><text:span text:style-name="T75">, a</text:span><text:span text:style-name="T76">lém das diversas </text:span><text:span text:style-name="T75">recomendações </text:span><text:span text:style-name="T76">e determinações dos órgãos de controle, em relação ao relacionamento entre as IFES e as Fundações de Apoio em nível nacional, onde, o não cumprimento destas geraram operações especiais amplamente divulgada</text:span><text:span text:style-name="T77">s</text:span><text:span text:style-name="T76"> na mídia e afetando a imagem de IFES renomadas em nosso país.</text:span></text:p>
      <text:p text:style-name="P16"/>
      <text:p text:style-name="P17"><text:bookmark text:name="docs-internal-guid-9c4dca59-7cd4-4ff8-138b-13e13127f57b"/><text:span text:style-name="T70">II.</text:span><text:span text:style-name="T73"> </text:span><text:span text:style-name="T70">OBJETIVOS</text:span></text:p>
      <text:p text:style-name="P151"><text:span text:style-name="T103">Esta ação de auditoria tem</text:span><text:span text:style-name="T104"> </text:span><text:span text:style-name="T35">por objetivo avaliar o cumprimento dos requisitos de transparência </text:span><text:span text:style-name="T37">estabelecidos pela Lei de Acesso à Informação – LAI e nas normas específicas com as Fundações de Apoio, atendendo ao </text:span><text:span text:style-name="T48">Acórdão n° 1178/2018 – TCU – Plenário</text:span><text:span text:style-name="T49">,</text:span><text:span text:style-name="T35"> no âmbito d</text:span><text:span text:style-name="T36">a UFFS</text:span><text:span text:style-name="T35">.</text:span></text:p>
      <text:p text:style-name="P164">Destaca-se que o objetivo deste trabalho não é verificar problemas em contratos e convênios firmados pela UFFS com Fundações de Apoio, mas obter uma visão geral sobre a transparência no âmbito dos relacionamentos.</text:p>
      <text:p text:style-name="P164"/>
      <text:p text:style-name="P145"><text:span text:style-name="T78">III</text:span><text:span text:style-name="T79">. </text:span><text:span text:style-name="T78">ESCOPO</text:span></text:p>
      <text:p text:style-name="P145"><text:span text:style-name="T80"><text:tab/><text:tab/>A</text:span><text:span text:style-name="T81">s</text:span><text:span text:style-name="T80"> análise</text:span><text:span text:style-name="T81">s</text:span><text:span text:style-name="T80"> se dar</text:span><text:span text:style-name="T81">ão</text:span><text:span text:style-name="T80"> com base nas informações e documentos disponibilizados através de manifestações da gestão e dos principais setores/servidores envolvidos em respostas </text:span><text:span text:style-name="T83">às </text:span><text:span text:style-name="T80">solicitações de auditoria,</text:span><text:span text:style-name="T82"> bem como </text:span><text:span text:style-name="T84">pelo</text:span><text:span text:style-name="T82"> acesso direto ao </text:span><text:span text:style-name="T84">site oficial da UFFS </text:span><text:span text:style-name="T85">e links de acesso aos sites das Fundações de Apoio, </text:span><text:span text:style-name="T86">estando voltada exclusivamente a questão da transparência, conforme os critérios de avaliação deste programa de auditoria. </text:span><text:span text:style-name="T87">O presente trabalho possui caráter pedagógico, uma vez que se dará tratamento sistêmico/estruturante ao tema auditado.</text:span></text:p>
      <text:p text:style-name="P152"><text:soft-page-break/>Não faz parte do escopo desse trabalho a análise quanto aos contratos e convênios firmados entre a UFFS e as Fundações de Apoio estarem ou não cumprindo os regramentos legais.</text:p>
      <text:p text:style-name="P15"><text:span text:style-name="T46">A</text:span><text:span text:style-name="T47">MOSTRA</text:span></text:p>
      <text:p text:style-name="P6"><text:span text:style-name="T25"><text:tab/></text:span><text:span text:style-name="T29">Esta ação será analisada em processo macro, portanto, não haverá a necessidade de um procedimento de amostragem específicos.</text:span></text:p>
      <text:p text:style-name="P7"><text:tab/>Por outro lado, a equipe executante deverá realizar a análise macro a partir dos projetos em andamento e projetos encerrados (conforme publicação no site da UFFS) observad<text:span text:style-name="T144">a</text:span> a ordem dos contratos mais recentes para os mais antigos <text:span text:style-name="T146">e </text:span><text:span text:style-name="T120">contemplando para cada item de avaliação todas as fundações de apoio credenciadas</text:span><text:span text:style-name="T118">. </text:span></text:p>
      <text:p text:style-name="P9"/>
      <text:p text:style-name="P10">IV. CRITÉRIOS DE AVALIAÇÃO<text:note text:id="ftn1" text:note-class="footnote"><text:note-citation>1</text:note-citation><text:note-body><text:p text:style-name="P149"><text:s/><text:span text:style-name="T158">Os critérios de avaliação tiveram como base questionário do TCU encaminhado as IFES e Fundações de Apoio em 2016, os quais constam nos materiais de apoio desta auditoria interna.</text:span></text:p></text:note-body></text:note></text:p>
      <text:p text:style-name="P160"><text:span text:style-name="T57">Esta ação de auditoria de natureza operacional, </text:span><text:span text:style-name="T58">deve ser realizada </text:span><text:span text:style-name="T59">de acordo</text:span><text:span text:style-name="T58"> com os Padrões de Auditoria de Conformidade, </text:span><text:span text:style-name="T59">a partir da análise Lato Senso dos seguintes critérios:</text:span></text:p>
      <text:p text:style-name="P49"/>
      <text:p text:style-name="P49">1) Requisitos de Transparência a ser cumprido pela UFFS</text:p>
      <text:p text:style-name="P37"/>
      <text:p text:style-name="P37">1.1) Verificação junto ao site oficial da UFFS</text:p>
      <text:p text:style-name="P39"/>
      <text:p text:style-name="P39">1.1.1) Informações Institucionais e Organizacionais</text:p>
      <text:list xml:id="list1526608945" text:style-name="L1">
        <text:list-item>
          <text:p text:style-name="P183">A UFFS mantém uma seção específica para divulgação das informações referentes à transparência</text:p>
        </text:list-item>
      </text:list>
      <text:p text:style-name="P34">Base Legal: Decreto 7.724/12 (art. 7°, § 1°)</text:p>
      <text:list xml:id="list3315673219" text:style-name="L2">
        <text:list-item>
          <text:p text:style-name="P184">A UFFS mantém em sua página oficial um espaço dedicado exclusivamente para transparência quanto às Fundações de Apoio, <text:span text:style-name="T142">referente as informações institucionais e organizacionais concernentes ao relacionamento com as fundações credenciadas</text:span></text:p>
        </text:list-item>
      </text:list>
      <text:p text:style-name="P34">Base Legal: Lei 12.2527/11 (art. 7º, V; art. 8º, §1º,I)</text:p>
      <text:p text:style-name="P30"/>
      <text:list xml:id="list1654224134" text:style-name="L3">
        <text:list-item>
          <text:p text:style-name="P186"><text:soft-page-break/>Nesse espaço exclusivo para transparência quanto às Fundações de Apoio verificar <text:span text:style-name="T143">se encontram-se nesse espaço as seguintes publicações</text:span>:</text:p>
        </text:list-item>
      </text:list>
      <text:list xml:id="list1215660143" text:style-name="L4">
        <text:list-item>
          <text:p text:style-name="P204"><text:span text:style-name="T143">P</text:span>ublicação quanto as Fundações de Apoio credenciadas junto a instituição, com respaldo na Lei n° 8.958/94;</text:p>
        </text:list-item>
        <text:list-item>
          <text:p text:style-name="P205">Legislação aplicável ao relacionamento da UFFS com as Fundações de Apoio;</text:p>
        </text:list-item>
        <text:list-item>
          <text:p text:style-name="P205">Ata de deliberação do colegiado da UFFS (ou link de acesso), concordando com o registro e credenciamento;</text:p>
        </text:list-item>
        <text:list-item>
          <text:p text:style-name="P205">A norma aprovada pelo colegiado que disciplina o relacionamento com a fundação (ou link de acesso);</text:p>
        </text:list-item>
        <text:list-item>
          <text:p text:style-name="P205">A Portaria de Credenciamento (ou documento equivalente), ou link de acesso;</text:p>
        </text:list-item>
        <text:list-item>
          <text:p text:style-name="P205">O certificado de registro e credenciamento (ou documento equivalente), ou link de acesso;</text:p>
        </text:list-item>
        <text:list-item>
          <text:p text:style-name="P205">As informações sobre a relação UFFS x Fundação de Apoio, explicando as regras e condições;</text:p>
        </text:list-item>
        <text:list-item>
          <text:p text:style-name="P205">A fundamentação normativa e a sistemática de elaboração, aprovação, acompanhamento, e <text:s/>avaliação dos projetos;</text:p>
        </text:list-item>
        <text:list-item>
          <text:p text:style-name="P205">As normas referentes à composição das equipes dos projetos (ou link de acesso);</text:p>
        </text:list-item>
        <text:list-item>
          <text:p text:style-name="P205">A norma regulamentando <text:span text:style-name="T144">a participação de estudantes em projetos institucionais de prestação de serviços quando essa prestação é admitida na modalidade extensão</text:span> <text:s/>(ou link de acesso);</text:p>
        </text:list-item>
        <text:list-item>
          <text:p text:style-name="P206">O disciplinamento das hipóteses de concessão de bolsas, seus referenciais de valores, limite de carga horária para a participação de bolsistas, docentes/servidores (ou link de acesso);</text:p>
        </text:list-item>
        <text:list-item>
          <text:p text:style-name="P206">Os critérios e procedimentos fixados para autorização de participação remunerada de professores e servidores em projetos (ou link de acesso).</text:p>
        </text:list-item>
      </text:list>
      <text:p text:style-name="P36">Base Legal: </text:p>
      <text:p text:style-name="P36">Lei 8.958/94 (art. 2°, III); </text:p>
      <text:p text:style-name="P36">Lei 12.527/11 (art.7º, V; art. 8º, §1º,I); </text:p>
      <text:p text:style-name="P36">Decreto 7.724/12(art.7º,§3º,I); </text:p>
      <text:p text:style-name="P36"><text:soft-page-break/>Decreto 7.423/10 (art.4º,II<text:span text:style-name="T142">, </text:span>IV<text:span text:style-name="T142">, </text:span>V; art.6º, §11; art.7º,§1º e §5º; art. 12,V).</text:p>
      <text:p text:style-name="P35"/>
      <text:p text:style-name="P39">1.1.2) Ações, Metas e Resultados</text:p>
      <text:list xml:id="list1509498800" text:style-name="L5">
        <text:list-item>
          <text:p text:style-name="P190">As metas e resultados referentes às ações desenvolvidas no âmbito do relacionamento com as Fundações de Apoio credenciadas são divulgadas no site oficial da UFFS/Fundações de Apoio?</text:p>
        </text:list-item>
      </text:list>
      <text:p text:style-name="P24"/>
      <text:p text:style-name="P24">Obs.: Verificar se a divulgação das ações, metas e resultados referentes ao relacionamento com a fundação como um todo. A questão pretende esclarecer se, para o relacionamento com a fundação, foram estabelecidos e divulgados metas e indicadores que permitam avaliar a gestão do conjunto de projetos e não de cada um individualmente. Exemplificativamente, citam-se como indicadores potencialmente relevantes: grau de satisfação dos agentes envolvidos; custo médio para gestão por projeto; tempo médio para realizar determinado tipo de aquisição.</text:p>
      <text:p text:style-name="P39">Base legal: Lei 12.527/11 (art. 7º, V e VII, <text:span text:style-name="T145">“a”</text:span>; art. 8º, §1º, V); Decreto 7.724/12 (art. 7º, §3º, II); Decreto 7.423/10 (art. 5º, §1º, I e II)</text:p>
      <text:p text:style-name="P25"/>
      <text:list xml:id="list4108255664" text:style-name="L6">
        <text:list-item>
          <text:p text:style-name="P191">São divulgados no espaço Fundações de Apoio (individuais para cada projeto ou por Fundação de Apoio) – ou link de acesso:</text:p>
        </text:list-item>
      </text:list>
      <text:list xml:id="list1797783811" text:style-name="L7">
        <text:list-item>
          <text:p text:style-name="P210">Metas Estabelecidas;</text:p>
        </text:list-item>
        <text:list-item>
          <text:p text:style-name="P210">Indicadores de resultado e impacto;</text:p>
        </text:list-item>
        <text:list-item>
          <text:p text:style-name="P210">Projetos desenvolvidos;</text:p>
        </text:list-item>
        <text:list-item>
          <text:p text:style-name="P210">Atividades desenvolvidas;</text:p>
        </text:list-item>
        <text:list-item>
          <text:p text:style-name="P210">Obras executadas (caso houver);</text:p>
        </text:list-item>
        <text:list-item>
          <text:p text:style-name="P210">Resultados alcançados;</text:p>
        </text:list-item>
        <text:list-item>
          <text:p text:style-name="P210">Relatórios de Gestão Anuais (das fundações);</text:p>
        </text:list-item>
        <text:list-item>
          <text:p text:style-name="P210">Avaliação de desempenho (exigidas para instrução do pedido de renovação de registro e credenciamento baseadas em indicadores e parâmetros objetivos, demonstrando os ganhos de eficiência obtidos na gestão de projetos realizados com a colaboração da fundação);</text:p>
        </text:list-item>
        <text:list-item>
          <text:p text:style-name="P210">Outras informações não listadas acima.</text:p>
        </text:list-item>
      </text:list>
      <text:p text:style-name="P40"><text:soft-page-break/>Base legal: Lei 12.527/11 (art. 7º, V e VII, <text:span text:style-name="T145">“a”</text:span>; art. 8º, §1º, V); Decreto 7.724/12 (art. 7º, §3º, II); Decreto 7.423/10 (art. 5º, §1º, I e II)</text:p>
      <text:p text:style-name="P40"/>
      <text:p text:style-name="P40">1.1.<text:span text:style-name="T146">3</text:span>) <text:span text:style-name="T146">Projetos</text:span></text:p>
      <text:list xml:id="list1265118099" text:style-name="L8">
        <text:list-item>
          <text:p text:style-name="P192">Existe registro centralizado de ampla publicidade no site (UFFS/Fundação de Apoio) contendo os dados relativos aos projetos executados com as Fundações de Apoio?</text:p>
        </text:list-item>
      </text:list>
      <text:p text:style-name="P26"/>
      <text:p text:style-name="P26">Obs.: Entende-se como registro centralizado um único sistema informatizado de acesso público na internet, que contempla todos os projetos de todas as unidades acadêmicas, independentemente da finalidade (ensino, pesquisa, extensão, desenvolvimento institucional, científico e tecnológico e estímulo a inovação) geridos por quaisquer fundações que apoiem a UFFS, divulgando informações sobre os projetos no que diz respeito a sua fundamentação normativa, sistemática de elaboração, planos de trabalho, valores, acompanhamento de metas e avaliação de resultados, dados relativos à seleção para concessão de bolsas, remunerações pagas e seus beneficiários.</text:p>
      <text:p text:style-name="P42">Base legal: Lei 12.527 (art.7º, VI, VII, <text:span text:style-name="T147">“a”</text:span> e art. 8º, §1º, V); Decreto 7.423/10 (art. 12, §2º).</text:p>
      <text:p text:style-name="P34"/>
      <text:list xml:id="list3569170750" text:style-name="L9">
        <text:list-item>
          <text:p text:style-name="P193">No registro centralizado, constam as seguintes informações:</text:p>
        </text:list-item>
      </text:list>
      <text:list xml:id="list1234153294" text:style-name="L10">
        <text:list-item>
          <text:p text:style-name="P211">Fundação de Apoio Executora;</text:p>
        </text:list-item>
        <text:list-item>
          <text:p text:style-name="P211">Nome do Projeto;</text:p>
        </text:list-item>
        <text:list-item>
          <text:p text:style-name="P211">Identificação do Projeto (número/código);</text:p>
        </text:list-item>
        <text:list-item>
          <text:p text:style-name="P211">Situação do Projeto;</text:p>
        </text:list-item>
        <text:list-item>
          <text:p text:style-name="P211">Unidade Acadêmica Envolvida;</text:p>
        </text:list-item>
        <text:list-item>
          <text:p text:style-name="P211">Coordenador do Projeto;</text:p>
        </text:list-item>
        <text:list-item>
          <text:p text:style-name="P211">Avaliador designado do Projeto;</text:p>
        </text:list-item>
        <text:list-item>
          <text:p text:style-name="P211">Classificação do Projeto (ensino, pesquisa, extensão, desenvolvimento institucional ou estímulo à inovação);</text:p>
        </text:list-item>
        <text:list-item>
          <text:p text:style-name="P211">Descrição do Objeto;</text:p>
        </text:list-item>
        <text:list-item>
          <text:p text:style-name="P211">Prazo de Execução;</text:p>
        </text:list-item>
        <text:list-item>
          <text:p text:style-name="P211"><text:soft-page-break/>Resultados esperados, metas e respectivos indicadores;</text:p>
        </text:list-item>
        <text:list-item>
          <text:p text:style-name="P211">Valor do Projeto;</text:p>
        </text:list-item>
        <text:list-item>
          <text:p text:style-name="P211">Valor já executado do projeto;</text:p>
        </text:list-item>
        <text:list-item>
          <text:p text:style-name="P211">A origem do recurso financeiro (UFFS, outra fonte federal, privada);</text:p>
        </text:list-item>
        <text:list-item>
          <text:p text:style-name="P211">O valor previsto para o ressarcimento pelo uso dos bens e serviços da UFFS (caso houver);</text:p>
        </text:list-item>
        <text:list-item>
          <text:p text:style-name="P211">Link para o Projeto Básico;</text:p>
        </text:list-item>
        <text:list-item>
          <text:p text:style-name="P211">Link para o Plano de Trabalho;</text:p>
        </text:list-item>
        <text:list-item>
          <text:p text:style-name="P211">Link para a relação prevista de participantes vinculados á instituição apoiada;</text:p>
        </text:list-item>
        <text:list-item>
          <text:p text:style-name="P211">Link para a relação de pagamentos previstos por serviços a pessoas físicas e jurídicas;</text:p>
        </text:list-item>
        <text:list-item>
          <text:p text:style-name="P211">Link para o ato de aprovação do projeto pelo órgão colegiado competente;</text:p>
        </text:list-item>
        <text:list-item>
          <text:p text:style-name="P211">Link para o acesso às informações do instrumento de ajuste formalizado (convênio, contrato, acordo, demais ajustes);</text:p>
        </text:list-item>
        <text:list-item>
          <text:p text:style-name="P211">Link para a prestação de contas;</text:p>
        </text:list-item>
        <text:list-item>
          <text:p text:style-name="P211">Outras informações não listadas acima.</text:p>
        </text:list-item>
      </text:list>
      <text:p text:style-name="P43">Base legal: Lei 12.527 (art.7º, VI, VII, <text:span text:style-name="T147">“a”</text:span> e art. 8º, §1º, V); Decreto 7.423/10 (art. 12, §2º).</text:p>
      <text:p text:style-name="P34"/>
      <text:list xml:id="list1133893918" text:style-name="L11">
        <text:list-item>
          <text:p text:style-name="P194">Nos registros é possível verificar se os seguintes requisitos/recursos são atendidos:</text:p>
        </text:list-item>
      </text:list>
      <text:list xml:id="list3479894178" text:style-name="L12">
        <text:list-item>
          <text:p text:style-name="P272">O registro permite o acompanhamento em tempo real da execução físico-financeira da situação de cada projeto;</text:p>
        </text:list-item>
        <text:list-item>
          <text:p text:style-name="P272"><text:s/>O registro apresenta as informações na forma de uma relação ou lista de projetos;</text:p>
        </text:list-item>
        <text:list-item>
          <text:p text:style-name="P272">A relação apresentada pode ser ordenada, filtrada e totalizada por diversos parâmetros (ex. Fundação de apoio, projeto, situação, unidade acadêmica, coordenador, classificação do projeto, valor, origem do recurso, exercício);</text:p>
        </text:list-item>
        <text:list-item>
          <text:p text:style-name="P272">Pode-se gerar a relação em diversos formatos eletrônicos, tais como planilhas e texto, inclusive abertos e não proprietários;</text:p>
        </text:list-item>
        <text:list-item>
          <text:p text:style-name="P272">Outros recursos não listados acima.</text:p>
        </text:list-item>
      </text:list>
      <text:p text:style-name="P44">Base legal: Lei 12.527 (art.7º, VI, VII, <text:span text:style-name="T147">“a”</text:span> e art. 8º, §1º, V); Decreto 7.423/10 (art. 12, §2º).</text:p>
      <text:p text:style-name="P34"><text:soft-page-break/></text:p>
      <text:p text:style-name="P41">1.1.<text:span text:style-name="T148">4</text:span>) <text:span text:style-name="T148">Agentes participantes nos projetos</text:span></text:p>
      <text:list xml:id="list2908750677" text:style-name="L13">
        <text:list-item>
          <text:p text:style-name="P195">A UFFS, no que diz respeito a projetos executados pela fundação de apoio, divulga em seu site os processos seletivos realizados para a concessão de bolsas?</text:p>
        </text:list-item>
      </text:list>
      <text:p text:style-name="P45">Base Legal: Decreto 7.423/10 (art. 12, § 2°)</text:p>
      <text:p text:style-name="P45"/>
      <text:list xml:id="list2746236662" text:style-name="L14">
        <text:list-item>
          <text:p text:style-name="P196">Os resultados dos processos seletivos realizados são divulgados no site da UFFS (espaço Fundações de Apoio), demonstrando inclusive os valores das bolsas?</text:p>
        </text:list-item>
      </text:list>
      <text:p text:style-name="P45">Base Legal: Decreto 7.423/10 (art. 12, § 2°)</text:p>
      <text:p text:style-name="P45"/>
      <text:list xml:id="list3158206149" text:style-name="L15">
        <text:list-item>
          <text:p text:style-name="P197">A UFFS, no que diz respeito aos projetos executados com as fundações de apoio, divulga em seu site informações sobre os agentes participantes e as bolsas concedidas?</text:p>
        </text:list-item>
      </text:list>
      <text:p text:style-name="P27">Obs.: Consideram-se agentes participantes aqueles que atuam em projeto nas seguintes situações: a) são vinculados à UFFS (docentes, técnicos administrativos, estudantes regulares, pesquisadores de pós-doutorado e bolsistas com vínculo formal a programas de pesquisa da UFFS); b) não tem vínculo com a UFFS (dirigentes da fundação, empregados da fundação, participantes externos).</text:p>
      <text:p text:style-name="P45">Base Legal: Lei 12.527 (art. 7º, VII, “a” e art. 8°, § 1°, V combinados com o art 2°); Decreto 7.423/10 (art. 6º; § 1°, § 3°, § 6°)</text:p>
      <text:p text:style-name="P45"/>
      <text:list xml:id="list2435654829" text:style-name="L16">
        <text:list-item>
          <text:p text:style-name="P198">Caso haja divulgação sobre agentes e bolsas, as informações contemplam todos os projetos de todas as fundações de apoio credenciadas junto à UFFS?</text:p>
        </text:list-item>
      </text:list>
      <text:p text:style-name="P46">Base legal: Lei 12.527/11 (art. 7°, IV)</text:p>
      <text:p text:style-name="P50"/>
      <text:list xml:id="list3392094980" text:style-name="L17">
        <text:list-item>
          <text:p text:style-name="P199">Verifique se as informações sobre os agentes participantes dos projetos executados pela fundação de apoio são divulgados no site da UFFS (caso haja divulgação):</text:p>
        </text:list-item>
      </text:list>
      <text:list xml:id="list76486076" text:style-name="L18">
        <text:list-item>
          <text:p text:style-name="P212">Nome do agente;</text:p>
        </text:list-item>
        <text:list-item>
          <text:p text:style-name="P212">CPF (com máscara);</text:p>
        </text:list-item>
        <text:list-item>
          <text:p text:style-name="P212">Identificação Funcional (matricula SIAPE, matrícula do aluno, matrícula na <text:soft-page-break/>fundação - “com máscara”);</text:p>
        </text:list-item>
        <text:list-item>
          <text:p text:style-name="P212">Tipo de Vínculo (docente, TAE, estudante, pesquisador de pós-doutorado, bolsista com vínculo formal a programas de pesquisa; dirigente da fundação; funcionário da fundação; participante externo);</text:p>
        </text:list-item>
        <text:list-item>
          <text:p text:style-name="P212">Cargo ou Função;</text:p>
        </text:list-item>
        <text:list-item>
          <text:p text:style-name="P212">Fundação de Apoio executora do projeto;</text:p>
        </text:list-item>
        <text:list-item>
          <text:p text:style-name="P212">Nome do projeto;</text:p>
        </text:list-item>
        <text:list-item>
          <text:p text:style-name="P212">Unidade Acadêmica envolvida (Campus);</text:p>
        </text:list-item>
        <text:list-item>
          <text:p text:style-name="P212">Situação do Projeto (em execução ou concluído);</text:p>
        </text:list-item>
        <text:list-item>
          <text:p text:style-name="P212">Link para área do site que contém as informações do projeto;</text:p>
        </text:list-item>
        <text:list-item>
          <text:p text:style-name="P212">Identificação do processo seletivo por meio do qual o agente foi escolhido;</text:p>
        </text:list-item>
        <text:list-item>
          <text:p text:style-name="P212">Ato que autorizou a participação do agente no projeto;</text:p>
        </text:list-item>
        <text:list-item>
          <text:p text:style-name="P212">Carga horária semanal no projeto;</text:p>
        </text:list-item>
        <text:list-item>
          <text:p text:style-name="P212">Mês de competência referente aos pagamentos feitos ao agente;</text:p>
        </text:list-item>
        <text:list-item>
          <text:p text:style-name="P212">Valor dos vencimentos ou salário;</text:p>
        </text:list-item>
        <text:list-item>
          <text:p text:style-name="P212">Valor de diárias pagas;</text:p>
        </text:list-item>
        <text:list-item>
          <text:p text:style-name="P212">Valor da bolsa;</text:p>
        </text:list-item>
        <text:list-item>
          <text:p text:style-name="P212">Valor de outros benefícios;</text:p>
        </text:list-item>
        <text:list-item>
          <text:p text:style-name="P212">Outras informações não indicadas acima.</text:p>
        </text:list-item>
      </text:list>
      <text:list xml:id="list1867541515" text:style-name="L19">
        <text:list-item>
          <text:p text:style-name="P200">Verifique se os requisitos e recursos são atendidos na divulgação, caso ocorra, das informações sobre agentes e bolsas:</text:p>
        </text:list-item>
      </text:list>
      <text:list xml:id="list1062080699" text:style-name="L20">
        <text:list-item>
          <text:p text:style-name="P273">O registro apresenta as informações na forma de uma relação ou lista de agentes;</text:p>
        </text:list-item>
        <text:list-item>
          <text:p text:style-name="P273">A relação pode ser ordenada, filtrada e totalizada por parâmetros como, por exemplo: agente, exercício, fundação, projeto, unidade acadêmica, tipo de vínculo, mês de competência de pagamento;</text:p>
        </text:list-item>
        <text:list-item>
          <text:p text:style-name="P273">Pode-se gerar a relação em diversos formatos eletrônicos, tais como planilhas e texto, inclusive abertos e não proprietários;</text:p>
        </text:list-item>
        <text:list-item>
          <text:p text:style-name="P273">Outros recursos não listados acima.</text:p>
        </text:list-item>
      </text:list>
      <text:p text:style-name="P51"/>
      <text:p text:style-name="P47"><text:soft-page-break/><text:span text:style-name="T118">Observação:</text:span> <text:span text:style-name="T56">Indicar no relatório preliminar e final que a UFFS conta com o serviço de Ouvidoria e Serviço de Acesso ao Cidadão, os quais forma auditados quanto a sua transparência em </text:span><text:span text:style-name="T179">20</text:span><text:span text:style-name="T180">xx</text:span><text:span text:style-name="T56">.</text:span></text:p>
      <text:p text:style-name="P29"/>
      <text:p text:style-name="P37">1.2) Solicitação de Auditoria à PROAD/SUADM</text:p>
      <text:p text:style-name="P34"/>
      <text:list xml:id="list1281926522" text:style-name="L21">
        <text:list-item>
          <text:p text:style-name="P187">Como ocorrem as atualizações junto ao site da UFFS, espaço Fundações de Apoio?</text:p>
        </text:list-item>
      </text:list>
      <text:list xml:id="list1599312115" text:style-name="L22">
        <text:list-item>
          <text:p text:style-name="P207">Em tempo real, isto é, publicação de forma automática e concomitante a sua produção;</text:p>
        </text:list-item>
      </text:list>
      <text:list xml:id="list1190384218" text:style-name="L23">
        <text:list-item>
          <text:p text:style-name="P208">Imediatamente após a sua produção, mas com a intervenção humana para publicação no site;</text:p>
        </text:list-item>
      </text:list>
      <text:list xml:id="list3687260321" text:style-name="L24">
        <text:list-item>
          <text:p text:style-name="P209">Até o dia seguinte a sua produção;</text:p>
        </text:list-item>
        <text:list-item>
          <text:p text:style-name="P209">Até uma semana após a sua produção;</text:p>
        </text:list-item>
        <text:list-item>
          <text:p text:style-name="P209">Até três meses após a sua produção;</text:p>
        </text:list-item>
        <text:list-item>
          <text:p text:style-name="P209">Até seis meses após a sua produção;</text:p>
        </text:list-item>
        <text:list-item>
          <text:p text:style-name="P209">Até um ano após a sua produção;</text:p>
        </text:list-item>
        <text:list-item>
          <text:p text:style-name="P209">Mais e um ano após a sua produção.</text:p>
        </text:list-item>
      </text:list>
      <text:p text:style-name="P47">Base legal: Lei 12.527/11 9art. 7°, IV; art. 8°, § 3°, VI)</text:p>
      <text:p text:style-name="P31"/>
      <text:list xml:id="list638557781" text:style-name="L25">
        <text:list-item>
          <text:p text:style-name="P188">Referente ao controle finalístico e de gestão sobre as fundações de apoio informe se:</text:p>
        </text:list-item>
      </text:list>
      <text:list xml:id="list2326832180" text:style-name="L26">
        <text:list-item>
          <text:p text:style-name="P264">O órgão colegiado superior da UFFS executa o controle de gestão sobre a relação entre a UFFS e as Fundações de Apoio credenciadas <text:span text:style-name="T4">(Decreto 7.423/1</text:span><text:span text:style-name="T15">0</text:span><text:span text:style-name="T4"> – art. 12);</text:span></text:p>
        </text:list-item>
        <text:list-item>
          <text:p text:style-name="P264">O órgão colegiado superior da UFFS faz com que se observe a segregação de funções e responsabilidades na gestão de contratos, bem como de sua prestação de contas, de modo a evitar que a propositura, homologação, assinatura, coordenação e fiscalização de projeto se concentrem em um único servidor, em especial, o seu coordenador <text:span text:style-name="T4">(Decreto 7.423/1</text:span><text:span text:style-name="T15">0</text:span><text:span text:style-name="T4"> – art. 12; § 1°, IV);</text:span></text:p>
        </text:list-item>
        <text:list-item>
          <text:p text:style-name="P264">O órgão colegiado superior da UFFS implementou sistemática de gestão, controle e fiscalização de convênios, contratos, acordos ou ajustes firmados com <text:soft-page-break/>as Fundações de Apoio, nos termos da Lei 8.958/94 <text:span text:style-name="T4">(Decreto 7.423/12 – art. 12, II);</text:span></text:p>
        </text:list-item>
        <text:list-item>
          <text:p text:style-name="P266">Os relatórios de fiscalizações específicas em convênios, contratos, acordos ou ajustes firmados com as Fundações de Apoio são divulgados no site da UFFS/Fundação de Apoio <text:span text:style-name="T16">(Decreto 7.423/1</text:span><text:span text:style-name="T4">0</text:span><text:span text:style-name="T16"> – art. 12, </text:span><text:span text:style-name="T4">§ 1°,</text:span><text:span text:style-name="T16"> II);</text:span></text:p>
        </text:list-item>
        <text:list-item>
          <text:p text:style-name="P266">A UFFS realiza procedimentos de fiscalização específicos na concessão de bolsas no âmbito dos projetos e se estes relatórios de fiscalização são divulgados no site da UFFS/Fundação de Apoio <text:span text:style-name="T16">(Decreto 7.423/1</text:span><text:span text:style-name="T4">0</text:span><text:span text:style-name="T16"> – art. 12, </text:span><text:span text:style-name="T4">§ 1°,</text:span><text:span text:style-name="T16"> I)</text:span><text:span text:style-name="T156">;</text:span></text:p>
        </text:list-item>
        <text:list-item>
          <text:p text:style-name="P265">O órgão colegiado superior da UFFS <text:span text:style-name="T157">executa o controle finalístico (avaliação de desempenho/resultados) sobre os contratos e convênios com as fundações de apoio e se estas avaliações são divulgadas no site da UFFS/Fundação de Apoio <text:s/></text:span><text:span text:style-name="T15">(Decreto 7.423/10 – art. 12)</text:span><text:span text:style-name="T157">;</text:span></text:p>
          <text:p text:style-name="P265"/>
        </text:list-item>
      </text:list>
      <text:list xml:id="list1194800245" text:style-name="L27">
        <text:list-item>
          <text:p text:style-name="P189">Outras informações que não foram encontradas na análise junto ao site conforme item 1.1, ou então, que foram encontradas porém restaram dúvidas.</text:p>
        </text:list-item>
      </text:list>
      <text:list xml:id="list3910576920" text:style-name="L28">
        <text:list-header>
          <text:p text:style-name="P276"/>
        </text:list-header>
        <text:list-item>
          <text:p text:style-name="P277"><text:span text:style-name="T127">A </text:span><text:span text:style-name="T126">UFFS recebeu orientação formal do Ministério da Educação (</text:span><text:span text:style-name="T127">Acórdão n° 1178/2018 – TCU – Plenário (ite</text:span><text:span text:style-name="T128">m</text:span><text:span text:style-name="T127"> 9.</text:span><text:span text:style-name="T130">4</text:span><text:span text:style-name="T127">)</text:span><text:span text:style-name="T126"> orientando que as IFES instruíssem formalmente as Fundações de Apoio com as quais tenham relacionamento a observarem os requisitos relativos à transparência, aos quais se submetem aquelas entidades por dever de observar o princípio da publicidade e por expressa disposição de lei, atendidas as exigências, relacionadas à divulgação de informações em seus sítios eletrônicos na internet, conforme </text:span><text:span text:style-name="T127">Acórdão n° 1178/2018 – TCU – Plenário (ite</text:span><text:span text:style-name="T130">ns</text:span><text:span text:style-name="T127"> 9.</text:span><text:span text:style-name="T130">4</text:span><text:span text:style-name="T127">.1 </text:span><text:span text:style-name="T130">ao 9.4.17</text:span><text:span text:style-name="T127">)?</text:span></text:p>
          <text:p text:style-name="P276"/>
        </text:list-item>
      </text:list>
      <text:list xml:id="list4075954820" text:style-name="L29">
        <text:list-item>
          <text:p text:style-name="P185"><text:span text:style-name="T127">A </text:span><text:span text:style-name="T128">UFFS, independente de ter recebido a orientação formal do MEC, uma vez que teve conhecimento do referido acórdão através do INFORMATIVO AUDIN – FUNDAÇÃO DE APOIO (e-mail enviado em 18/06/2018)</text:span><text:span text:style-name="T128"><text:note text:id="ftn2" text:note-class="footnote"><text:note-citation>2</text:note-citation><text:note-body><text:p text:style-name="P148">Processo 23205.000131/2018-23, folhas 67 a 69.</text:p></text:note-body></text:note></text:span><text:span text:style-name="T128">, realizou instrução formal às </text:span><text:span text:style-name="T129">Fundações de Apoio com as quais </text:span><text:span text:style-name="T128">possui</text:span><text:span text:style-name="T129"> relacionamento </text:span><text:span text:style-name="T128">para que estas obsservassem</text:span><text:span text:style-name="T129"> os requisitos relativos à transparência, </text:span><text:span text:style-name="T128">atendendo</text:span><text:span text:style-name="T129"> as exigências relacionadas à divulgação de informações em seus sítios </text:span><text:soft-page-break/><text:span text:style-name="T129">eletrônicos na internet, conforme </text:span><text:span text:style-name="T127">Acórdão n° 1178/2018 – TCU – Plenário (ite</text:span><text:span text:style-name="T130">ns</text:span><text:span text:style-name="T127"> 9.</text:span><text:span text:style-name="T130">4</text:span><text:span text:style-name="T127">.1 </text:span><text:span text:style-name="T130">ao 9.4.17</text:span><text:span text:style-name="T127">)?</text:span></text:p>
        </text:list-item>
      </text:list>
      <text:p text:style-name="P54"/>
      <text:p text:style-name="P52"><text:span text:style-name="T127">Possíveis Achados </text:span><text:span text:style-name="T131">(1.1 associado ao 1.2)</text:span><text:span text:style-name="T133"> – </text:span><text:span text:style-name="T134">1) </text:span><text:span text:style-name="T161">inobservância dos requisitos de transparência na prestação de informações </text:span><text:span text:style-name="T162">no site da UFFS/Fundações de Apoio.</text:span></text:p>
      <text:p text:style-name="P33"/>
      <text:p text:style-name="P38">1.<text:span text:style-name="T159">3</text:span>) Verificação junto ao site oficial da<text:span text:style-name="T159">s Fundações de Apoio (todas credenciadas junto à UFFS)</text:span></text:p>
      <text:p text:style-name="P38"/>
      <text:list xml:id="list107296638" text:style-name="L30">
        <text:list-item>
          <text:p text:style-name="P214">A fundação de apoio mantém site na internet?</text:p>
        </text:list-item>
      </text:list>
      <text:p text:style-name="P122">Base Legal – Lei 12.527/11 (art. 8°, § 2° c/c o art. 1°, parágrafo único); Decreto 7.724/12 (art. 63, § 1°); Lei 8.958/94 (art. 4° - A).</text:p>
      <text:p text:style-name="P122"/>
      <text:list xml:id="list3876383881" text:style-name="L31">
        <text:list-item>
          <text:p text:style-name="P215">Caso mantenha site na internet, ele possui seção específica referente a transparência, para divulgação das informações previstas na Lei 12.527/11 (LAI) e na Lei 8.958/94 (dispõe sobre as relações entre as instituições federais de ensino superior e as fundações de apoio).</text:p>
        </text:list-item>
      </text:list>
      <text:p text:style-name="P122">Base legal – Decreto 7.724, art. 7°, § 1° </text:p>
      <text:p text:style-name="P122"/>
      <text:list xml:id="list2981249715" text:style-name="L32">
        <text:list-item>
          <text:p text:style-name="P216">Caso mantenha site na internet, verificar se ela atende aos seguintes requisitos:</text:p>
        </text:list-item>
      </text:list>
      <text:list xml:id="list761174278" text:style-name="L33">
        <text:list-item>
          <text:p text:style-name="P274">Possui Banner na página inicial que dá acesso à seção específica de divulgação de informações;</text:p>
        </text:list-item>
        <text:list-item>
          <text:p text:style-name="P274">Contém ferramenta de pesquisa de conteúdo que permita o acesso à informação (geralmente identificada por uma lupa);</text:p>
        </text:list-item>
        <text:list-item>
          <text:p text:style-name="P274">Possibilita a geração e a gravação (download) de relatórios em diversos formatos eletrônicos, inclusive abertos e não proprietários, como planilhas e texto, de modo a facilitar a análise das informações;</text:p>
        </text:list-item>
        <text:list-item>
          <text:p text:style-name="P274">Divulga em detalhes os formatos utilizados para a estruturação da informação;</text:p>
        </text:list-item>
        <text:list-item>
          <text:p text:style-name="P274">Dispensa o cadastro prévio ou senha para obtenção de informações que devem ser julgadas ativamente;</text:p>
        </text:list-item>
        <text:list-item>
          <text:p text:style-name="P274"><text:soft-page-break/>Consta seção chamada “perguntas frequentes” disponibilizando as respostas às perguntas mais comumente formuladas pelos interessados;</text:p>
        </text:list-item>
        <text:list-item>
          <text:p text:style-name="P274">Contempla as medidas necessárias para garantir a acessibilidade de conteúdo para pessoas com deficiência;</text:p>
        </text:list-item>
        <text:list-item>
          <text:p text:style-name="P274">Outros requisitos não listados acima;</text:p>
        </text:list-item>
      </text:list>
      <text:p text:style-name="P123">Base Legal – Lei 12.527/11 (art. 8°, § 3°, I, II, IV, VI, VIII); Decreto 7.724/12 (art. 7°, § 2°, I; art. 8º, II, V)</text:p>
      <text:p text:style-name="P113"/>
      <text:list xml:id="list931451859" text:style-name="L34">
        <text:list-item>
          <text:p text:style-name="P217">As informações institucionais e organizacionais da fundação são divulgadas no seu site.</text:p>
        </text:list-item>
      </text:list>
      <text:p text:style-name="P124">Base Legal – Lei 12.527/11 (art. 8°, § 2º c/c o art. 1°, parágrafo único); Decreto 7.724/12 (art. 63, § 1°); Lei 8.958/94 (art. 4° - A).</text:p>
      <text:list xml:id="list3529253154" text:style-name="L35">
        <text:list-item>
          <text:p text:style-name="P218">Caso divulgue as informações institucionais, verificar aquelas disponibilizadas no site da fundação:</text:p>
        </text:list-item>
      </text:list>
      <text:list xml:id="list3548042602" text:style-name="L36">
        <text:list-item>
          <text:p text:style-name="P219">Objetivos institucionais da fundação;</text:p>
        </text:list-item>
        <text:list-item>
          <text:p text:style-name="P219">Legislação aplicável a fundação;</text:p>
        </text:list-item>
        <text:list-item>
          <text:p text:style-name="P219">Estatuto Social atualizado e aprovado pelo Ministério Público;</text:p>
        </text:list-item>
        <text:list-item>
          <text:p text:style-name="P219">Ata de deliberação do colegiado da instituição apoiada (UFFS), concordando com o registro e credenciamento;</text:p>
        </text:list-item>
        <text:list-item>
          <text:p text:style-name="P219">Norma aprovada pelo colegiado da instituição apoiada que discipline o relacionamento com a fundação;</text:p>
        </text:list-item>
        <text:list-item>
          <text:p text:style-name="P219">Relação nominal atualizada dos dirigentes da entidade <text:span text:style-name="T163">(fundação de apoio)</text:span>;</text:p>
        </text:list-item>
        <text:list-item>
          <text:p text:style-name="P219">Portaria de credenciamento;</text:p>
        </text:list-item>
        <text:list-item>
          <text:p text:style-name="P220">atas dos órgãos da fundação de apoio, comprovando a composição dos órgãos dirigentes da entidade;</text:p>
        </text:list-item>
        <text:list-item>
          <text:p text:style-name="P220">Estrutura institucional da fundação (organograma);</text:p>
        </text:list-item>
        <text:list-item>
          <text:p text:style-name="P220">Principais cargos e seus ocupantes;</text:p>
        </text:list-item>
        <text:list-item>
          <text:p text:style-name="P220">Unidades: diretorias, departamentos, serviços, setores ou equivalentes;</text:p>
        </text:list-item>
        <text:list-item>
          <text:p text:style-name="P220">Endereços, e-mail, telefones e horários de atendimento das principais unidades;</text:p>
        </text:list-item>
        <text:list-item>
          <text:p text:style-name="P220">Regimento Interno ou Manual de organização interna (regulação de atributos e <text:soft-page-break/>do funcionamento de unidades);</text:p>
        </text:list-item>
        <text:list-item>
          <text:p text:style-name="P220">Atas, resoluções ou deliberações dos órgãos colegiados da fundação;</text:p>
        </text:list-item>
        <text:list-item>
          <text:p text:style-name="P220">Regras instituídas pela fundação, aplicáveis às contratações que não envolvam recursos públicos;</text:p>
        </text:list-item>
        <text:list-item>
          <text:p text:style-name="P220">Normas editadas pela fundação;</text:p>
        </text:list-item>
        <text:list-item>
          <text:p text:style-name="P220">Outras informações não listadas acima.</text:p>
        </text:list-item>
      </text:list>
      <text:p text:style-name="P125">Base Legal – Lei 12.527/11 (<text:span text:style-name="T163">art. 7°, V; </text:span>art. 8°, § <text:span text:style-name="T163">1</text:span>º, <text:span text:style-name="T163">I)</text:span>; Decreto 7.724/12 (art. 63, <text:span text:style-name="T163">I e II</text:span>); Lei 8.958/94 (art. <text:span text:style-name="T163">3</text:span>°, <text:span text:style-name="T163">§ 3°</text:span>); <text:span text:style-name="T163">Decreto 7.423/10 (art. 4°, II, IV, V)</text:span></text:p>
      <text:p text:style-name="P125"/>
      <text:list xml:id="list2158988291" text:style-name="L37">
        <text:list-item>
          <text:p text:style-name="P221">As informações sobre as ações, as metas e os resultados da fundação são divulgadas no seu site.</text:p>
        </text:list-item>
      </text:list>
      <text:p text:style-name="P114">Obs.: refere-se sobre a divulgação das ações, metas e resultados relacionados à gestão da fundação como um todo. <text:span text:style-name="T165">A questão pretende esclarecer se a fundação possui e divulga metas e indicadores que permitem avaliar a gestão do conjunto de projetos e não de cada um individualmente. Exemplificativamente, citam-se como indicadores potenciais relevantes: grau de satisfação dos agentes das entidades apoiadas; custo médio para gestão por projeto; tempo médio para realizar determinado tipo de aquisição.</text:span></text:p>
      <text:p text:style-name="P126">Base Legal – <text:span text:style-name="T164">Lei 12.527/11 (art. 7°, V e VII, “a”, art. 8°, § 1°, V c/c o art. 1° parágrafo único); Decreto 7.724/12 (art. 7°, § 3°, II)</text:span></text:p>
      <text:p text:style-name="P126"/>
      <text:list xml:id="list4190911392" text:style-name="L38">
        <text:list-item>
          <text:p text:style-name="P222">Caso divulguem as informações acima referidas, especifique aquelas que estão disponíveis no site da Fundação:</text:p>
        </text:list-item>
      </text:list>
      <text:list xml:id="list1165166720" text:style-name="L39">
        <text:list-item>
          <text:p text:style-name="P223">As metas estabelecidas;</text:p>
        </text:list-item>
        <text:list-item>
          <text:p text:style-name="P223">Os indicadores de resultado e impacto;</text:p>
        </text:list-item>
        <text:list-item>
          <text:p text:style-name="P223">Os projetos desenvolvidos (conjunto de operações, limitadas no tempo, resultando um produto);</text:p>
        </text:list-item>
        <text:list-item>
          <text:p text:style-name="P223">As atividades desenvolvidas (operações realizadas de modo contínuo, resultando um produto ou serviço);</text:p>
        </text:list-item>
        <text:list-item>
          <text:p text:style-name="P223">As obras executadas;</text:p>
        </text:list-item>
        <text:list-item>
          <text:p text:style-name="P223"><text:soft-page-break/>Os resultados alcançados;</text:p>
        </text:list-item>
        <text:list-item>
          <text:p text:style-name="P223">Relatórios de gestão anuais;</text:p>
        </text:list-item>
        <text:list-item>
          <text:p text:style-name="P223">Avaliações de desempenho, exigidas para instrução do pedido de renovação de registro e credenciamento, baseadas em indicadores e parâmetros objetivos, demonstrando os ganhos de <text:span text:style-name="T166">eficiência</text:span> obtidos na gestão de projetos realizados com a colaboração da fundação;</text:p>
        </text:list-item>
        <text:list-item>
          <text:p text:style-name="P224">Outras informações não listadas acima.</text:p>
        </text:list-item>
      </text:list>
      <text:p text:style-name="P127">Base Legal – Lei 12.527/11 (art. 7°, V e VII, “a”, art. 8°, § 1°, V c/c o art. 1°, parágrafo único)</text:p>
      <text:p text:style-name="P127"/>
      <text:list xml:id="list1348228007" text:style-name="L40">
        <text:list-item>
          <text:p text:style-name="P225">As informações sobre os serviços prestados pela fundação são divulgados no seu site.</text:p>
        </text:list-item>
      </text:list>
      <text:p text:style-name="P115">Obs: Entende-se como serviços de divulgação obrigatório no site, as atividades típicas de apoio as IFES. No caso de outros serviços eventualmente prestados pela fundação, sem a participação das entidades apoiadas, tais como projetos e de concursos, a divulgação é opcional.</text:p>
      <text:p text:style-name="P127">Base Legal – Lei 12.527/11 (art. 7°, V)</text:p>
      <text:p text:style-name="P127"/>
      <text:list xml:id="list727168911" text:style-name="L41">
        <text:list-item>
          <text:p text:style-name="P226">Caso divulguem as informações referentes aos serviços prestados, indique abaixo aquelas que são disponibilizadas no site da fundação:</text:p>
        </text:list-item>
      </text:list>
      <text:list xml:id="list1304425572" text:style-name="L42">
        <text:list-item>
          <text:p text:style-name="P227">A relação de serviços prestados;</text:p>
        </text:list-item>
        <text:list-item>
          <text:p text:style-name="P227">Os requisitos, documentos e informações necessários para acessar os serviços oferecidos;</text:p>
        </text:list-item>
        <text:list-item>
          <text:p text:style-name="P227">O prazo máximo para prestação do serviço;</text:p>
        </text:list-item>
        <text:list-item>
          <text:p text:style-name="P227">Notícias de interesse de seu público-alvo e da sociedade;</text:p>
        </text:list-item>
        <text:list-item>
          <text:p text:style-name="P227">Outras informações não listadas acima.</text:p>
        </text:list-item>
      </text:list>
      <text:p text:style-name="P127">Base Legal – Lei 12.527/11 (art. 7°, V)</text:p>
      <text:p text:style-name="P127"/>
      <text:list xml:id="list3379918381" text:style-name="L43">
        <text:list-item>
          <text:p text:style-name="P228">A fundação divulga em seu site informações sobre os projetos executados por meio da Lei 8.958/94 (incluindo os da UFFS). </text:p>
        </text:list-item>
      </text:list>
      <text:p text:style-name="P128">Base Legal: Lei 12.527/11 (art. 7°, IV, VII, “a” e art. 8 °, § 1°, V combinados com o art. 2°); <text:soft-page-break/>Lei 8.958/94 (art. 4° - A, I); Decreto 7.423/10 (art. 6°, § 1°).</text:p>
      <text:p text:style-name="P128"/>
      <text:list xml:id="list677062534" text:style-name="L44">
        <text:list-item>
          <text:p text:style-name="P229">Caso haja divulgação de informações sobre os projetos, verificar se são disponibilizadas as informações que seguem (em especial nos projetos da UFFS):</text:p>
        </text:list-item>
      </text:list>
      <text:list xml:id="list3842750707" text:style-name="L45">
        <text:list-item>
          <text:p text:style-name="P230">IFES apoiada;</text:p>
        </text:list-item>
        <text:list-item>
          <text:p text:style-name="P230">Nome do projeto;</text:p>
        </text:list-item>
        <text:list-item>
          <text:p text:style-name="P230">Identificação do projeto (número ou código);</text:p>
        </text:list-item>
        <text:list-item>
          <text:p text:style-name="P230">Situação do projeto (em execução ou concluído);</text:p>
        </text:list-item>
        <text:list-item>
          <text:p text:style-name="P230">Unidade Acadêmica (campus) envolvido;</text:p>
        </text:list-item>
        <text:list-item>
          <text:p text:style-name="P230">Classificação do projeto (ensino, pesquisa, extensão, desenvolvimento institucional ou estímulo à inovação);</text:p>
        </text:list-item>
        <text:list-item>
          <text:p text:style-name="P230">Nome do coordenador do projeto;</text:p>
        </text:list-item>
        <text:list-item>
          <text:p text:style-name="P230">Descrição do objeto;</text:p>
        </text:list-item>
        <text:list-item>
          <text:p text:style-name="P230">Resultados esperados;</text:p>
        </text:list-item>
        <text:list-item>
          <text:p text:style-name="P230">Prazo de execução;</text:p>
        </text:list-item>
        <text:list-item>
          <text:p text:style-name="P230">Valor do projeto;</text:p>
        </text:list-item>
        <text:list-item>
          <text:p text:style-name="P230">O valor do ressarcimento pelo uso dos bens e serviços da instituição apoiada;</text:p>
        </text:list-item>
        <text:list-item>
          <text:p text:style-name="P230">Identificação do avaliador do projeto;</text:p>
        </text:list-item>
        <text:list-item>
          <text:p text:style-name="P230">Link para download do projeto;</text:p>
        </text:list-item>
        <text:list-item>
          <text:p text:style-name="P230">Link para download do plano de trabalho;</text:p>
        </text:list-item>
        <text:list-item>
          <text:p text:style-name="P230">Link para relação prevista de participantes vinculados à instituição apoiada;</text:p>
        </text:list-item>
        <text:list-item>
          <text:p text:style-name="P230">Link para relação de pagamentos previstos por serviços a pessoas físicas e jurídicas;</text:p>
        </text:list-item>
        <text:list-item>
          <text:p text:style-name="P230">Link para o ato de aprovação do projeto pelo órgão colegiado acadêmico competente da instituição apoiada;</text:p>
        </text:list-item>
        <text:list-item>
          <text:p text:style-name="P230">Link para <text:span text:style-name="T167">área de acesso ás informações de parceria formalizada (convênio, contrato, acordo ou outro ajuste);</text:span></text:p>
        </text:list-item>
        <text:list-item>
          <text:p text:style-name="P231">Outras informações não listadas acima</text:p>
        </text:list-item>
      </text:list>
      <text:p text:style-name="P129">Base Legal: Lei 12.527/11 (art. 7°, IV, VII, “a” e art. 8 °, § 1°, V combinados com o art. 2°); <text:soft-page-break/>Lei 8.958/94 (art. 4° - A, I); Decreto 7.423/10 (art. 6°, § 1°).</text:p>
      <text:p text:style-name="P116"/>
      <text:list xml:id="list1924808873" text:style-name="L46">
        <text:list-item>
          <text:p text:style-name="P232">Caso as informações acima listadas sejam divulgadas, verificar se os recursos que seguem são implementados na divulgação dos projetos no site:</text:p>
        </text:list-item>
      </text:list>
      <text:list xml:id="list686871707" text:style-name="L47">
        <text:list-item>
          <text:p text:style-name="P234">As informações são apresentadas na forma de uma relação de projetos;</text:p>
        </text:list-item>
        <text:list-item>
          <text:p text:style-name="P234">A relação pode ser ordenada, filtrada e totalizada por parâmetros como: entidade apoiada, valor do projeto, unidade acadêmica, classificação do projeto;</text:p>
        </text:list-item>
        <text:list-item>
          <text:p text:style-name="P234">Pode-se gerar relação em diversos formatos eletrônicos, tais como planilhas e texto, inclusive abertos e não proprietários;</text:p>
        </text:list-item>
        <text:list-item>
          <text:p text:style-name="P234">Outros recursos não listados acima. </text:p>
        </text:list-item>
      </text:list>
      <text:p text:style-name="P129">Base Legal: Lei 12.527/11 (art. 7°, IV, VII, “a” e art. 8 °, § 1°, V combinados com o art. 2°); Lei 8.958/94 (art. 4° - A, I); Decreto 7.423/10 (art. 6°, § 1°).</text:p>
      <text:p text:style-name="P129"/>
      <text:list xml:id="list968952899" text:style-name="L48">
        <text:list-item>
          <text:p text:style-name="P236">A Fundação de Apoio divulga em seu site informações sobre os convênios, contratos, acordos e outros ajustes celebrados por meio da Lei 8.958/94 e estas contemplam todos os concedentes e contratantes (em especial a UFFS).</text:p>
        </text:list-item>
      </text:list>
      <text:p text:style-name="P130">Base Legal – Lei 8.958/94 (art. 4° - A); Decreto 7.724/12 (art. 63, III); Lei 12.527/11 (art. 7°, IV).</text:p>
      <text:p text:style-name="P116"/>
      <text:list xml:id="list2298807191" text:style-name="L49">
        <text:list-item>
          <text:p text:style-name="P237">Caso haja a divulgação sobre os convênios, contratos, acordos e outros ajustes celebrados por meio da Lei 8.958/94, indique abaixo as informações que são disponibilizadas no site da fundação:</text:p>
        </text:list-item>
      </text:list>
      <text:list xml:id="list1199142877" text:style-name="L50">
        <text:list-item>
          <text:p text:style-name="P238">Identificação do concedente ou contratante;</text:p>
        </text:list-item>
        <text:list-item>
          <text:p text:style-name="P238">Identificação do instrumento do convênio ou contrato (número ou código);</text:p>
        </text:list-item>
        <text:list-item>
          <text:p text:style-name="P238">Data da assinatura do ajuste;</text:p>
        </text:list-item>
        <text:list-item>
          <text:p text:style-name="P238">Data do fim da vigência do ajuste;</text:p>
        </text:list-item>
        <text:list-item>
          <text:p text:style-name="P238">Descrição do objeto do ajuste;</text:p>
        </text:list-item>
        <text:list-item>
          <text:p text:style-name="P238">Valor total do juste;</text:p>
        </text:list-item>
        <text:list-item>
          <text:p text:style-name="P238">Link para o download dos instrumentos <text:span text:style-name="T168">dos ajustes e seus aditivos;</text:span></text:p>
        </text:list-item>
        <text:list-item>
          <text:p text:style-name="P239"><text:soft-page-break/>Link para a área do site que contém informações do projeto vinculado ao ajuste;</text:p>
        </text:list-item>
        <text:list-item>
          <text:p text:style-name="P239">Link para a área do site que contém informações sobre os agentes participantes no projeto;</text:p>
        </text:list-item>
        <text:list-item>
          <text:p text:style-name="P239">Situação da execução (concluído ou em andamento);</text:p>
        </text:list-item>
        <text:list-item>
          <text:p text:style-name="P239">Link para área do site que contém os relatórios semestrais de execução do ajuste;</text:p>
        </text:list-item>
        <text:list-item>
          <text:p text:style-name="P239">Link para área do site que contém a relação de pagamentos de qualquer natureza efetuados a pessoas físicas e jurídicas;</text:p>
        </text:list-item>
        <text:list-item>
          <text:p text:style-name="P239">Situação da prestação de contas;</text:p>
        </text:list-item>
        <text:list-item>
          <text:p text:style-name="P239">Link para área do site que contém os relatórios finais de prestação de contas;</text:p>
        </text:list-item>
        <text:list-item>
          <text:p text:style-name="P239">Link para área do site em que pode ser acessada a prestação de contas;</text:p>
        </text:list-item>
        <text:list-item>
          <text:p text:style-name="P239">Outras informações não listadas acima.</text:p>
        </text:list-item>
      </text:list>
      <text:p text:style-name="P117"/>
      <text:p text:style-name="P131">Base Legal – Lei 8.958/94 (art. 4° - A); Decreto 7.724/12 (art. 63, III); Lei 12.527/11 (art. 7°, IV).</text:p>
      <text:p text:style-name="P131"/>
      <text:list xml:id="list104710281187710" text:continue-list="list1924808873" text:style-name="L46">
        <text:list-item>
          <text:p text:style-name="P233">Caso as informações acima listadas sejam divulgadas, verificar se os recursos que seguem são implementados na divulgação dos projetos no site:</text:p>
        </text:list-item>
      </text:list>
      <text:list xml:id="list1656311349" text:style-name="L51">
        <text:list-item>
          <text:p text:style-name="P235">As informações são apresentadas na forma de relação de <text:span text:style-name="T168">convênios/contratos</text:span>;</text:p>
        </text:list-item>
        <text:list-item>
          <text:p text:style-name="P235">A relação pode ser ordenada, filtrada e totalizada por parâmetros como: <text:span text:style-name="T168">valor do ajuste, situação da execução do ajuste, concedente ou contratante; situação da prestação de contas;</text:span></text:p>
        </text:list-item>
        <text:list-item>
          <text:p text:style-name="P235">Pode-se gerar relação em diversos formatos eletrônicos, tais como planilhas e texto, inclusive abertos e não proprietários;</text:p>
        </text:list-item>
        <text:list-item>
          <text:p text:style-name="P235">Outros recursos não listados acima. </text:p>
        </text:list-item>
      </text:list>
      <text:p text:style-name="P131">Base Legal – Lei 8.958/94 (art. 4° - A); Decreto 7.724/12 (art. 63, III); Lei 12.527/11 (art. 7°, IV).</text:p>
      <text:p text:style-name="P116"/>
      <text:list xml:id="list4029925066" text:style-name="L52">
        <text:list-item>
          <text:p text:style-name="P240">O site da fundação de apoio disponibiliza a íntegra das prestações de contas de seus convênios, contratos e outros ajustes celebrados por meio da Lei 8.958/94.</text:p>
        </text:list-item>
      </text:list>
      <text:p text:style-name="P132"><text:soft-page-break/>Base Legal – <text:span text:style-name="T169">Lei 8.958/94 (art. 4° - A, V, art. 11); Decreto 7.423/10 (art. 11, § 2°); Decreto 7.724/12 (art. 63, III); Acórdão n° 2731/2008 – TCU – Plenário.</text:span></text:p>
      <text:p text:style-name="P132"/>
      <text:list xml:id="list2050538918" text:style-name="L53">
        <text:list-item>
          <text:p text:style-name="P241">Verifique se os documentos da prestação de contas, estão disponibilizados:</text:p>
        </text:list-item>
      </text:list>
      <text:list xml:id="list3353311291" text:style-name="L54">
        <text:list-item>
          <text:p text:style-name="P242">Relatório Final de Prestação de Contas;</text:p>
        </text:list-item>
        <text:list-item>
          <text:p text:style-name="P242">Demonstração de receita e despesa;</text:p>
        </text:list-item>
        <text:list-item>
          <text:p text:style-name="P242">Extrato bancário de conta específica;</text:p>
        </text:list-item>
        <text:list-item>
          <text:p text:style-name="P242">Cópia dos documentos fiscais;</text:p>
        </text:list-item>
        <text:list-item>
          <text:p text:style-name="P242">Relação de Pagamentos;</text:p>
        </text:list-item>
        <text:list-item>
          <text:p text:style-name="P242">Discriminação, na relação de pagamentos, das cargas horárias dos beneficiários;</text:p>
        </text:list-item>
        <text:list-item>
          <text:p text:style-name="P242">Cópia de guias de recolhimento de saldos à conta única;</text:p>
        </text:list-item>
        <text:list-item>
          <text:p text:style-name="P242">Atas de Licitações;</text:p>
        </text:list-item>
        <text:list-item>
          <text:p text:style-name="P242">Outros documentos não listados acima.</text:p>
        </text:list-item>
      </text:list>
      <text:p text:style-name="P133">Base Legal – <text:span text:style-name="T169">Lei 8.958/94 (art. 4° - A, V, art. 11); Decreto 7.423/10 (art. 11, § 2°); Decreto 7.724/12 (art. 63, III); Acórdão n° 2731/2008 – TCU – Plenário.</text:span></text:p>
      <text:p text:style-name="P116"/>
      <text:p text:style-name="P118">A Fundação de Apoio divulga em seu site os agentes que participam dos projetos executados por meio da Lei 8.958/94.</text:p>
      <text:p text:style-name="P28">Obs.: Consideram-se agentes participantes aqueles que atuam em projeto nas seguintes situações: a) são vinculados à <text:span text:style-name="T170">instituição apoiada</text:span> (docentes, técnicos administrativos, estudantes regulares, pesquisadores de pós-doutorado e bolsistas com vínculo formal a programas de pesquisa da <text:span text:style-name="T170">instituição apooiada</text:span>); b) não tem vínculo com a <text:span text:style-name="T170">instituição apoiada</text:span> (dirigentes da fundação, empregados da fundação, participantes externos).</text:p>
      <text:p text:style-name="P134">Base Legal – Lei 12.527 (art. 7°, VII, “a” e art 8°, § 1°, V combinados com o art. 2°); Decreto 7.423/10 (art. 6°, § 1°, § 3°, § 6°); Decreto 7.724/12 (art. 7°, § 3°, VI)</text:p>
      <text:p text:style-name="P134"/>
      <text:list xml:id="list1436783561" text:style-name="L55">
        <text:list-item>
          <text:p text:style-name="P243">As informações sobre os agentes participantes, se divulgadas no site, contemplam todos os projetos de todas as IFES apoiadas pela fundação (em especial a UFFS).</text:p>
        </text:list-item>
      </text:list>
      <text:p text:style-name="P135">Base Legal – Lei 12.527/11 (art. 7°, IV)</text:p>
      <text:p text:style-name="P135"><text:soft-page-break/></text:p>
      <text:list xml:id="list2640279879" text:style-name="L56">
        <text:list-item>
          <text:p text:style-name="P244">Em caso afirmativo, verifique se as informações que seguem são divulgadas no site:</text:p>
        </text:list-item>
      </text:list>
      <text:list xml:id="list104710036216520" text:continue-list="list76486076" text:style-name="L18">
        <text:list-item>
          <text:p text:style-name="P213">Nome do agente;</text:p>
        </text:list-item>
        <text:list-item>
          <text:p text:style-name="P213">CPF (com máscara);</text:p>
        </text:list-item>
        <text:list-item>
          <text:p text:style-name="P213">Identificação Funcional (matricula SIAPE, matrícula do aluno, matrícula na fundação - “com máscara”);</text:p>
        </text:list-item>
        <text:list-item>
          <text:p text:style-name="P213">Tipo de Vínculo (docente, TAE, estudante, pesquisador de pós-doutorado, bolsista com vínculo formal a programas de pesquisa; dirigente da fundação; funcionário da fundação; participante externo);</text:p>
        </text:list-item>
        <text:list-item>
          <text:p text:style-name="P245">Entidade;</text:p>
        </text:list-item>
        <text:list-item>
          <text:p text:style-name="P213">Cargo ou Função;</text:p>
        </text:list-item>
        <text:list-item>
          <text:p text:style-name="P213">Nome do projeto;</text:p>
        </text:list-item>
        <text:list-item>
          <text:p text:style-name="P213">Unidade Acadêmica envolvida (Campus);</text:p>
        </text:list-item>
        <text:list-item>
          <text:p text:style-name="P213">Situação do Projeto (em execução ou concluído);</text:p>
        </text:list-item>
        <text:list-item>
          <text:p text:style-name="P213">Link para área do site que contém as informações do projeto;</text:p>
        </text:list-item>
        <text:list-item>
          <text:p text:style-name="P213">Carga horária semanal no projeto;</text:p>
        </text:list-item>
        <text:list-item>
          <text:p text:style-name="P213">Valor da bolsa;</text:p>
        </text:list-item>
        <text:list-item>
          <text:p text:style-name="P268">Outras informações não indicadas acima.</text:p>
        </text:list-item>
      </text:list>
      <text:p text:style-name="P136">Base Legal – Lei 12.527/11 (art. 7°, IV)</text:p>
      <text:p text:style-name="P116"/>
      <text:list xml:id="list2916335144" text:style-name="L57">
        <text:list-item>
          <text:p text:style-name="P246"><text:span text:style-name="T171">A Fundação de Apoio divulga em seu site informações sobre suas s</text:span>eleç<text:span text:style-name="T171">ões</text:span> pública<text:span text:style-name="T171">s</text:span> e contratações diretas <text:span text:style-name="T171">para aquisição de bens e contratações de serviços e obras.</text:span></text:p>
        </text:list-item>
      </text:list>
      <text:p text:style-name="P140">Base Legal – Lei 12.527/11 (art. 7°, VII, “a” e art. 8°, § 1°, IV combinados com o art. 2°)</text:p>
      <text:p text:style-name="P140"/>
      <text:list xml:id="list480965003" text:style-name="L58">
        <text:list-item>
          <text:p text:style-name="P247">A divulgação das informações sobre as seleções públicas e contratações diretas, caso ocorra no site, contempla todos os projetos de todas as IFES apoiadas pela Fundação (em especial à UFFS).</text:p>
        </text:list-item>
      </text:list>
      <text:p text:style-name="P140">Base Legal – Lei 12.527/11 (art. 7°, IV)</text:p>
      <text:p text:style-name="P140"/>
      <text:list xml:id="list2391407800" text:style-name="L59">
        <text:list-item>
          <text:p text:style-name="P248"><text:soft-page-break/>Caso ocorra a divulgação, verifique se as informações contemplam:</text:p>
        </text:list-item>
      </text:list>
      <text:list xml:id="list3489908841" text:style-name="L60">
        <text:list-item>
          <text:p text:style-name="P249">Identificação da seleção pública ou contratação direta (número ou código);</text:p>
        </text:list-item>
        <text:list-item>
          <text:p text:style-name="P249">Modalidade (seleção pública aberta, seleção pública fechada, contratação direta);</text:p>
        </text:list-item>
        <text:list-item>
          <text:p text:style-name="P249">Descrição do objeto da aquisição/contratação;</text:p>
        </text:list-item>
        <text:list-item>
          <text:p text:style-name="P249">Situação da aquisição/contratação (em andamento; concluída);</text:p>
        </text:list-item>
        <text:list-item>
          <text:p text:style-name="P249">Identificação do projeto a que se refere a contratação;</text:p>
        </text:list-item>
        <text:list-item>
          <text:p text:style-name="P249">Link para área do site que contém informações sobre o projeto;</text:p>
        </text:list-item>
        <text:list-item>
          <text:p text:style-name="P249">Valor máximo aceitável para a aquisição/contratação;</text:p>
        </text:list-item>
        <text:list-item>
          <text:p text:style-name="P249">Link para o termo de referência;</text:p>
        </text:list-item>
        <text:list-item>
          <text:p text:style-name="P249">Link para o ato de designação da comissão de seleção ou do comprador;</text:p>
        </text:list-item>
        <text:list-item>
          <text:p text:style-name="P249">Link para o instrumento convocatório;</text:p>
        </text:list-item>
        <text:list-item>
          <text:p text:style-name="P250">Link para os documentos que comprovam a divulgação da aquisição/contratação;</text:p>
        </text:list-item>
        <text:list-item>
          <text:p text:style-name="P250">Data da abertura das propostas;</text:p>
        </text:list-item>
        <text:list-item>
          <text:p text:style-name="P250">Link para a ata de julgamento da seleção pública;</text:p>
        </text:list-item>
        <text:list-item>
          <text:p text:style-name="P250">Link para a documentação referente a recursos e seus julgamentos;</text:p>
        </text:list-item>
        <text:list-item>
          <text:p text:style-name="P250">Identificação do contrato (número);</text:p>
        </text:list-item>
        <text:list-item>
          <text:p text:style-name="P250">Razão social do contrato;</text:p>
        </text:list-item>
        <text:list-item>
          <text:p text:style-name="P250">CNPJ do contrato;</text:p>
        </text:list-item>
        <text:list-item>
          <text:p text:style-name="P250">Valor do contrato;</text:p>
        </text:list-item>
        <text:list-item>
          <text:p text:style-name="P250">Data de início da vigência do contrato;</text:p>
        </text:list-item>
        <text:list-item>
          <text:p text:style-name="P250">Data do fim de vigência do contrato;</text:p>
        </text:list-item>
        <text:list-item>
          <text:p text:style-name="P250">Situação do contrato (vigente ou encerrado);</text:p>
        </text:list-item>
        <text:list-item>
          <text:p text:style-name="P250">Descrição do objeto do contrato;</text:p>
        </text:list-item>
        <text:list-item>
          <text:p text:style-name="P250">Link para termo de contrato e seus aditivos;</text:p>
        </text:list-item>
        <text:list-item>
          <text:p text:style-name="P250">Outras informações listadas acima.</text:p>
        </text:list-item>
      </text:list>
      <text:p text:style-name="P141">Base Legal – Lei 12.527/11 (art. 7°, IV)</text:p>
      <text:p text:style-name="P141"/>
      <text:list xml:id="list566241568" text:style-name="L61">
        <text:list-item>
          <text:p text:style-name="P251">Na divulgação das contratações diretas ou seleções púbicas, caso essas ocorram, são utilizados os seguintes recursos:</text:p>
        </text:list-item>
      </text:list>
      <text:list xml:id="list2231849436" text:style-name="L62">
        <text:list-item>
          <text:p text:style-name="P252"><text:soft-page-break/>As informações são apresentadas em forma de relação;</text:p>
        </text:list-item>
        <text:list-item>
          <text:p text:style-name="P252">A relação pode ser ordenada, filtrada e totalizada por parâmetros tais como: situação da seleção, projeto, exercício, fornecedor;</text:p>
        </text:list-item>
        <text:list-item>
          <text:p text:style-name="P252">Pode-se gerar relação em diversos formatos eletrônicos, tais como planilha e texto, inclusive abertos e não proprietários;</text:p>
        </text:list-item>
        <text:list-item>
          <text:p text:style-name="P252">Outros recursos não listados acima.</text:p>
        </text:list-item>
      </text:list>
      <text:p text:style-name="P141">Base Legal – Lei 12.527/11 (art. 7°, IV)</text:p>
      <text:p text:style-name="P141"/>
      <text:list xml:id="list2992715147" text:style-name="L63">
        <text:list-item>
          <text:p text:style-name="P253">A fundação divulga em seu site informações sobre os registros das despesas realizadas com recursos públicos (abrangendo não apenas recursos financeiros aplicados nos projetos executados, mas também toda e qualquer receita auferida com a utilização de recursos humanos e materiais da IFES).</text:p>
        </text:list-item>
      </text:list>
      <text:p text:style-name="P142">Base Legal – Lei 12.527 (art. 7°, VII, “a” e art. 8°, § 1º, III combinados com o art. 2°); Lei 8.958/94 (art. 4° - A, II e IV);</text:p>
      <text:p text:style-name="P142">Acórdão n° 2731/2008 – TCU – Plenário:</text:p>
      <text:p text:style-name="P119">“9.1. firmar o entendimento de que a expressão “recursos públicos” a que se refere o art. 3°, caput, da Lei 8.958/1994 abrange não apenas os recursos financeiros aplicados nos projetos executados com fundamento na citada lei, mas também toda e qualquer receita auferida com a utilização de recursos humanos e materiais das IFES, tais como: <text:span text:style-name="T172">laboratórios, salas de aula, materiais de apoio e de escritório, nome e imagem da instituição, redes de tecnologia de informação; documentação acadêmica e demais itens de patrimônio tangível ou intangível das instituições de ensino utilizados em parcerias com fundações de apoio, sendo obrigatório o recolhimento de tais receitas à conta única do tesouro nacional”.</text:span></text:p>
      <text:p text:style-name="P119"/>
      <text:list xml:id="list3367115157" text:style-name="L64">
        <text:list-item>
          <text:p text:style-name="P254">Caso sejam publicadas, as informações sobre os registros da despesa contemplam todos os projetos de todas as IFES apoiadas pela Fundação (em especial a UFFS).</text:p>
        </text:list-item>
      </text:list>
      <text:p text:style-name="P137">Base Legal – Lei 12.527/11 (art. 7°, IV)</text:p>
      <text:p text:style-name="P137"/>
      <text:list xml:id="list2009136840" text:style-name="L65">
        <text:list-item>
          <text:p text:style-name="P255">Verifique se as informações referentes aos registros da despesa realizada com recursos <text:soft-page-break/>públicos são divulgadas no site da fundação (caso o sejam):</text:p>
        </text:list-item>
      </text:list>
      <text:list xml:id="list1776900644" text:style-name="L66">
        <text:list-item>
          <text:p text:style-name="P256">Data do pagamento;</text:p>
        </text:list-item>
        <text:list-item>
          <text:p text:style-name="P256">Valor do pagamento;</text:p>
        </text:list-item>
        <text:list-item>
          <text:p text:style-name="P256">Identificação da transação bancária (código do documento de pagamento);</text:p>
        </text:list-item>
        <text:list-item>
          <text:p text:style-name="P256">Número da conta bancária pela qual ocorreu o pagamento;</text:p>
        </text:list-item>
        <text:list-item>
          <text:p text:style-name="P256">Identificação do documento de liquidação (nota fiscal ou equivalente);</text:p>
        </text:list-item>
        <text:list-item>
          <text:p text:style-name="P256">Valor do documento de liquidação;</text:p>
        </text:list-item>
        <text:list-item>
          <text:p text:style-name="P256">Nome ou razão social do beneficiário do pagamento;</text:p>
        </text:list-item>
        <text:list-item>
          <text:p text:style-name="P256">CPF e CNPJ do beneficiário do pagamento;</text:p>
        </text:list-item>
        <text:list-item>
          <text:p text:style-name="P256">Descrição da despesa;</text:p>
        </text:list-item>
        <text:list-item>
          <text:p text:style-name="P256">Identificação da seleção pública, contratação direta referente à despesa;</text:p>
        </text:list-item>
        <text:list-item>
          <text:p text:style-name="P256">Link para a área do site que contém informações sobre a seleção pública ou contratação direta;</text:p>
        </text:list-item>
        <text:list-item>
          <text:p text:style-name="P256">Projeto a que se refere a despesa;</text:p>
        </text:list-item>
        <text:list-item>
          <text:p text:style-name="P256">Link para área do site que contém informações sobre o projeto;</text:p>
        </text:list-item>
        <text:list-item>
          <text:p text:style-name="P256">Outras informações não listadas acima.</text:p>
        </text:list-item>
      </text:list>
      <text:p text:style-name="P138">Base Legal – Lei 12.527/11 (art. 7°, IV)</text:p>
      <text:p text:style-name="P120"/>
      <text:list xml:id="list4113040902" text:style-name="L67">
        <text:list-item>
          <text:p text:style-name="P257">Caso ocorra a divulgação, verifique se os recursos implementados contemplam:</text:p>
        </text:list-item>
      </text:list>
      <text:list xml:id="list2699633504" text:style-name="L68">
        <text:list-item>
          <text:p text:style-name="P258">As informações são apresentadas na forma de relação;</text:p>
        </text:list-item>
        <text:list-item>
          <text:p text:style-name="P258">A relação pode ser ordenada, filtrada e totalizada por parâmetros como, por exemplo: entidade apoiada, unidade acadêmica, projeto, coordenador, fornecedor, exercício;</text:p>
        </text:list-item>
        <text:list-item>
          <text:p text:style-name="P258">Pode-se gerar a relação em diversos formatos eletrônicos, tais como planilhas e texto, inclusive abertos e não proprietários;</text:p>
        </text:list-item>
        <text:list-item>
          <text:p text:style-name="P258">Outros recursos não listados acima.</text:p>
        </text:list-item>
      </text:list>
      <text:p text:style-name="P138">Base Legal – Lei 12.527/11 (art. 7°, IV)</text:p>
      <text:p text:style-name="P139"/>
      <text:list xml:id="list1919707343" text:style-name="L69">
        <text:list-item>
          <text:p text:style-name="P259">A fundação divulga suas demonstrações contábeis em seu site.</text:p>
        </text:list-item>
      </text:list>
      <text:p text:style-name="P139"><text:soft-page-break/>Base legal – Lei 12.527/11 (art.6º, VI); Lei 8.958/94 (art. 4º D, §3º); Decreto 7.423/10 (art. 9º, §1º e §2º); Resolução CFC 1.409/12 ITG 2002 (R1), itens 12, 17, 26, 27, alínea l (Conselho Federal de Contabilidade) </text:p>
      <text:p text:style-name="P141"/>
      <text:list xml:id="list4240753590" text:style-name="L70">
        <text:list-item>
          <text:p text:style-name="P260">A fundação de apoio possui sistemática de classificação das informações em algum grau de sigilo (secreto ou reservado) ou não possui informação classificável como sigilosa.</text:p>
        </text:list-item>
      </text:list>
      <text:p text:style-name="P121"><text:span text:style-name="T10">Base Legal – Lei 12.527/11 </text:span><text:span text:style-name="T12">(</text:span><text:span text:style-name="T10">art. 25</text:span><text:span text:style-name="T12">)</text:span></text:p>
      <text:p text:style-name="P143"/>
      <text:list xml:id="list2568949712" text:style-name="L71">
        <text:list-item>
          <text:p text:style-name="P261">Caso exista sistemática de classificação de informações quanto ao sigilo, existe no site da fundação para divulgação do rol das informações que tenham sido desclassificadas nos últimos doze meses e do rol de documentos classificados em cada grau de sigilo, com identificação para referência futura.</text:p>
        </text:list-item>
      </text:list>
      <text:p text:style-name="P121"><text:span text:style-name="T10">Base Legal – Lei 12.527/11 </text:span><text:span text:style-name="T12">(</text:span><text:span text:style-name="T10">art. 25</text:span><text:span text:style-name="T12">)</text:span></text:p>
      <text:p text:style-name="P143"/>
      <text:list xml:id="list2316972549" text:style-name="L72">
        <text:list-item>
          <text:p text:style-name="P262">A Fundação de Apoio possui serviço de informações ao cidadão (SIC).</text:p>
        </text:list-item>
      </text:list>
      <text:p text:style-name="P144">Base Legal – Lei 12.527/11 (art. 9°)</text:p>
      <text:p text:style-name="P144"/>
      <text:list xml:id="list3897988054" text:style-name="L73">
        <text:list-item>
          <text:p text:style-name="P263">Verifique se as informações a seguir estão divulgadas no site da fundação (Serviço de Informações ao Cidadão – SIC):</text:p>
        </text:list-item>
      </text:list>
      <text:p text:style-name="P143"/>
      <text:list xml:id="list2396783534" text:style-name="L74">
        <text:list-item>
          <text:p text:style-name="P267"><text:span text:style-name="T127">A </text:span><text:span text:style-name="T126">localização do SIC;</text:span></text:p>
        </text:list-item>
        <text:list-item>
          <text:p text:style-name="P269">Horário de Funcionamento;</text:p>
        </text:list-item>
        <text:list-item>
          <text:p text:style-name="P269">Nome dos servidores responsáveis;</text:p>
        </text:list-item>
        <text:list-item>
          <text:p text:style-name="P269">Telefone e e-mails específicos para orientação e esclarecimento de dúvidas;</text:p>
        </text:list-item>
        <text:list-item>
          <text:p text:style-name="P269">Formulário padrão, disponibilizado em meio eletrônico e físico, no site e no SIC da entidade, para apresentação do pedido de informação;</text:p>
        </text:list-item>
        <text:list-item>
          <text:p text:style-name="P269">Há possibilidade de envio de pedidos de informação de forma eletrônica (e-SIC);</text:p>
        </text:list-item>
        <text:list-item>
          <text:p text:style-name="P269">É possível o acompanhamento posterior da tramitação da solicitação;</text:p>
        </text:list-item>
        <text:list-item>
          <text:p text:style-name="P269"><text:soft-page-break/>É exigido o motivo do pedido de acesso à informação, ou pelo menos um dos seguintes itens de identificação do requerente que dificultem ou impossibilitem o acesso à informação, tais como: envio de documentos, assinatura reconhecida, declaração de responsabilidade, maioridade;</text:p>
        </text:list-item>
        <text:list-item>
          <text:p text:style-name="P269">Relatório estatístico contendo a quantidade de pedidos de informação recebidos, atendidos e indeferidos, bem como informações genéricas sobre os solicitantes;</text:p>
        </text:list-item>
        <text:list-item>
          <text:p text:style-name="P269">Outros informações não listadas acima.</text:p>
        </text:list-item>
      </text:list>
      <text:p text:style-name="P55">Base Legal – Lei 12.527/11 (art. 9°)</text:p>
      <text:p text:style-name="P55"/>
      <text:list xml:id="list262682954" text:style-name="L75">
        <text:list-item>
          <text:p text:style-name="P201"><text:span text:style-name="T127">O </text:span><text:span text:style-name="T126">presidente da fundação designou autoridade para cumprir as atribuições previstas no art. 40, da Lei 12.527/2011 (LAI).</text:span></text:p>
        </text:list-item>
      </text:list>
      <text:list xml:id="list3134210607" text:style-name="L76">
        <text:list-item>
          <text:p text:style-name="P270">Verificar se consta no site o nome e o cargo da autoridade da fundação responsável pelo monitoramento da implementação da LAI no âmbito da Fundação de Apoio.</text:p>
        </text:list-item>
      </text:list>
      <text:p text:style-name="P32"><text:span text:style-name="T135">Base Legal – Lei 12.527/11 (art. </text:span><text:span text:style-name="T136">40</text:span><text:span text:style-name="T135">)</text:span></text:p>
      <text:p text:style-name="P56"/>
      <text:list xml:id="list2738618793" text:style-name="L77">
        <text:list-item>
          <text:p text:style-name="P202"><text:span text:style-name="T127">A </text:span><text:span text:style-name="T126">fundação de apoio possui ouvidoria, para apresentação de denúncias, solicitações, sugestões, reclamações e elogios referentes seus serviços e agentes.</text:span></text:p>
        </text:list-item>
        <text:list-item>
          <text:p text:style-name="P202"><text:span text:style-name="T126">Em caso afirmativo o site oferece formulário eletrônico para apresentação, </text:span><text:span text:style-name="T132">tratamento e atendimento dessas demandas à ouvidoria.</text:span></text:p>
        </text:list-item>
      </text:list>
      <text:p text:style-name="P48"><text:span text:style-name="T126">Base Legal – </text:span><text:span text:style-name="T127">P</text:span><text:span text:style-name="T126">rincípio da transparência</text:span></text:p>
      <text:p text:style-name="P57"/>
      <text:p text:style-name="P52"><text:span text:style-name="T127">Possíveis Achados </text:span><text:span text:style-name="T131">(1.3 associado ao 1.2)</text:span><text:span text:style-name="T133"> – </text:span><text:span text:style-name="T134">1) </text:span><text:span text:style-name="T161">inobservância dos requisitos de transparência na prestação de informações </text:span><text:span text:style-name="T162">nos sites das Fundações de Apoio; 2) ausência de notificação formal da UFFS para as Fundações de Apoio quanto as obrigatoriedades de transparência expressas na legislação vigente e no acórdão do TCU. </text:span></text:p>
      <text:p text:style-name="P53"><text:span text:style-name="T162">O</text:span><text:span text:style-name="T160">bs.: Para esse item a recomendação será voltada para o fato/dever da UFFS notificar as Fundações de Apoio a cerca do Acórdão do TCU <text:s/>(caso os requisitos não sejam encontrados nas páginas das fundações de apoio). </text:span></text:p>
      <text:p text:style-name="P203"/>
      <text:p text:style-name="P86"><text:soft-page-break/><text:span text:style-name="T20">V</text:span><text:span text:style-name="T23">. </text:span><text:span text:style-name="T26">QUESTÕES DE AUDITORIA</text:span></text:p>
      <text:p text:style-name="P76"/>
      <text:list xml:id="list104709191654308" text:continue-list="list3910576920" text:style-name="L28">
        <text:list-item>
          <text:p text:style-name="P278"><text:span text:style-name="T138">A UFFS disponibiliza em seu site na internet as informações referentes ao seu relacionamento com as Fundações de Apoio com padrões de transparência, conforme itens de verificação e avaliação dispostos nesse programa e na legislação aplicada</text:span><text:span text:style-name="T89">?</text:span></text:p>
        </text:list-item>
        <text:list-item>
          <text:p text:style-name="P279"><text:span text:style-name="T89">A </text:span><text:span text:style-name="T88">UFFS recebeu orientação formal do Ministério da Educação (</text:span><text:span text:style-name="T89">Acórdão n° 1178/2018 – TCU – Plenário (ite</text:span><text:span text:style-name="T91">m</text:span><text:span text:style-name="T89"> 9.</text:span><text:span text:style-name="T90">4</text:span><text:span text:style-name="T89">)</text:span><text:span text:style-name="T88"> orientando que as IFES instruíssem formalmente as Fundações de Apoio com as quais tenham relacionamento a observarem os requisitos relativos à transparência, aos quais se submetem aquelas entidades por dever de observar o princípio da publicidade e por expressa disposição de lei, atendidas as exigências, relacionadas à divulgação de informações em seus sítios eletrônicos na internet, conforme </text:span><text:span text:style-name="T89">Acórdão n° 1178/2018 – TCU – Plenário (ite</text:span><text:span text:style-name="T90">ns</text:span><text:span text:style-name="T89"> 9.</text:span><text:span text:style-name="T90">4</text:span><text:span text:style-name="T89">.1 </text:span><text:span text:style-name="T90">ao 9.4.17</text:span><text:span text:style-name="T89">)?</text:span></text:p>
        </text:list-item>
        <text:list-item>
          <text:p text:style-name="P280"><text:span text:style-name="T106">A </text:span><text:span text:style-name="T105">UFFS, independente de ter recebido a orientação formal do MEC, uma vez que teve conhecimento do referido acórdão através do INFORMATIVO AUDIN – FUNDAÇÃO DE APOIO (e-mail enviado em 18/06/2018)</text:span><text:span text:style-name="T105"><text:note text:id="ftn3" text:note-class="footnote"><text:note-citation>3</text:note-citation><text:note-body><text:p text:style-name="P148">Processo 23205.000131/2018-23, folhas 67 a 69.</text:p></text:note-body></text:note></text:span><text:span text:style-name="T105">, realizou instrução formal às </text:span><text:span text:style-name="T107">Fundações de Apoio com as quais </text:span><text:span text:style-name="T105">possui</text:span><text:span text:style-name="T107"> relacionamento </text:span><text:span text:style-name="T105">para que estas </text:span><text:span text:style-name="T109">observassem</text:span><text:span text:style-name="T107"> os requisitos relativos à transparência, </text:span><text:span text:style-name="T105">atendendo</text:span><text:span text:style-name="T107"> as exigências relacionadas à divulgação de informações em seus sítios eletrônicos na internet, conforme </text:span><text:span text:style-name="T106">Acórdão n° 1178/2018 – TCU – Plenário (ite</text:span><text:span text:style-name="T108">ns</text:span><text:span text:style-name="T106"> 9.</text:span><text:span text:style-name="T108">4</text:span><text:span text:style-name="T106">.1 </text:span><text:span text:style-name="T108">ao 9.4.17</text:span><text:span text:style-name="T106">)?</text:span></text:p>
        </text:list-item>
        <text:list-item>
          <text:p text:style-name="P281"><text:span text:style-name="T149">As fundações de apoio </text:span><text:span text:style-name="T150">que se relacionam com a UFFS</text:span><text:span text:style-name="T149"> disponibilizam em seus sites na internet as informações exigidas nas normas que estabelecem padrões de transparência, </text:span><text:span text:style-name="T151">conforme </text:span><text:span text:style-name="T152">itens de verificação e avaliação dispostos nesse programa e na legislação aplicada</text:span><text:span text:style-name="T149">?</text:span></text:p>
        </text:list-item>
      </text:list>
      <text:p text:style-name="P161"/>
      <text:p text:style-name="P85"><text:span text:style-name="T20">V</text:span><text:span text:style-name="T23">I. </text:span><text:span text:style-name="T17">TÉCNICAS DE AUDITORIA</text:span></text:p>
      <text:p text:style-name="P77"><text:span text:style-name="T5"><text:tab/></text:span>Nesse trabalho serão aplicados, <text:span text:style-name="T114">entre outros que se fizerem necessários, </text:span>os seguintes procedimentos e técnicas de auditoria:</text:p>
      <text:list xml:id="list3942477214" text:style-name="WWNum7">
        <text:list-item>
          <text:p text:style-name="P165">Indagação Escrita <text:span text:style-name="T101">e Oral. </text:span></text:p>
        </text:list-item>
        <text:list-item>
          <text:p text:style-name="P166">Consulta a sistemas informatizados específicos (caso existam).</text:p>
        </text:list-item>
        <text:list-item>
          <text:p text:style-name="P167"><text:soft-page-break/><text:span text:style-name="T102">Consulta as publicações junto ao site da UFFS e das Fundações de Apoio</text:span>.</text:p>
        </text:list-item>
        <text:list-item>
          <text:p text:style-name="P168">Análise Legislativa e Normativa.</text:p>
          <text:p text:style-name="P169"/>
        </text:list-item>
      </text:list>
      <text:p text:style-name="P86"><text:span text:style-name="T21">V</text:span><text:span text:style-name="T22">I</text:span><text:span text:style-name="T21">I</text:span><text:span text:style-name="T23">. </text:span><text:span text:style-name="T18">LI</text:span><text:span text:style-name="T19">M</text:span><text:span text:style-name="T18">ITAÇÃO DA AUDITORIA INTERNA</text:span></text:p>
      <text:p text:style-name="P69"><text:tab/>Os trabalhos da auditoria interna estão limitados <text:span text:style-name="T139">aos seguintes fatores:</text:span></text:p>
      <text:list xml:id="list2097837849" text:style-name="L78">
        <text:list-item>
          <text:p text:style-name="P170">Indisponibilidade de informação, pois não há garantia que as informações prestadas pela gestão estejam sanadas e completas;</text:p>
        </text:list-item>
        <text:list-item>
          <text:p text:style-name="P170">Multiplicidade de fontes de informação, as informações junto ao site da instituição e das fundações de apoio podem estar dispersas, truncadas em múltiplas fontes (não padronizada), além dos sistemas informatizados, em sua grande maioria, não estarem preparados para auditoria (inexistência de um módulo auditoria ou de um perfil “auditor”).</text:p>
        </text:list-item>
      </text:list>
      <text:p text:style-name="P70"><text:tab/>Outrossim, os trabalhos estão limitados ao conhecimento técnico da equipe da auditoria interna.</text:p>
      <text:p text:style-name="P71"/>
      <text:p text:style-name="P69"><text:span text:style-name="T7">V</text:span><text:span text:style-name="T8">I</text:span><text:span text:style-name="T7">I</text:span><text:span text:style-name="T9">I. SETORES ENVOLVIDOS</text:span></text:p>
      <text:list xml:id="list518931657" text:style-name="L79">
        <text:list-item>
          <text:p text:style-name="P171">Pró-Reitoria de <text:span text:style-name="T139">Administração/ Superintendência Administrativa.</text:span></text:p>
          <text:list>
            <text:list-item>
              <text:list>
                <text:list-header>
                  <text:h text:style-name="P275" text:outline-level="3"/>
                </text:list-header>
              </text:list>
            </text:list-item>
          </text:list>
        </text:list-item>
      </text:list>
      <text:p text:style-name="P87"><text:span text:style-name="T24">IX</text:span><text:span text:style-name="T17">. LEGISLAÇÃO APLICADA </text:span></text:p>
      <text:list xml:id="list2093624574" text:style-name="L80">
        <text:list-item>
          <text:p text:style-name="P172"><text:span text:style-name="T40">Lei de Acesso à Informação</text:span><text:span text:style-name="T41"> – </text:span><text:span text:style-name="T40">LAI</text:span><text:span text:style-name="T42"> </text:span><text:span text:style-name="T43">(</text:span><text:span text:style-name="Strong_20_Emphasis"><text:span text:style-name="T99">L</text:span></text:span><text:span text:style-name="Strong_20_Emphasis"><text:span text:style-name="T100">ei</text:span></text:span><text:span text:style-name="Strong_20_Emphasis"><text:span text:style-name="T99"> 12.527/2011</text:span></text:span><text:span text:style-name="Strong_20_Emphasis"><text:span text:style-name="T141">)</text:span></text:span></text:p>
        </text:list-item>
        <text:list-item>
          <text:p text:style-name="P174">Lei 8.958/94</text:p>
        </text:list-item>
        <text:list-item>
          <text:p text:style-name="P181"><text:span text:style-name="T39">D</text:span><text:span text:style-name="T38">ecreto 7.724/12</text:span></text:p>
        </text:list-item>
        <text:list-item>
          <text:p text:style-name="P178">Decreto 7.423/10</text:p>
        </text:list-item>
        <text:list-item>
          <text:p text:style-name="P182"><text:span text:style-name="T39">A</text:span><text:span text:style-name="T38">córdão n° 1178/2018-TCU – Plenário </text:span></text:p>
        </text:list-item>
        <text:list-item>
          <text:p text:style-name="P180">Princípio da Publicidade e da Transparência</text:p>
        </text:list-item>
        <text:list-item>
          <text:p text:style-name="P173"><text:span text:style-name="Strong_20_Emphasis"><text:span text:style-name="T44">D</text:span></text:span><text:span text:style-name="Strong_20_Emphasis"><text:span text:style-name="T45">ecreto</text:span></text:span><text:span text:style-name="Strong_20_Emphasis"><text:span text:style-name="T44"> Nº 8.777/2016 </text:span></text:span><text:span text:style-name="Strong_20_Emphasis"><text:span text:style-name="T45">(política de dados abertos do Poder Executivo Federal)</text:span></text:span></text:p>
        </text:list-item>
        <text:list-item>
          <text:p text:style-name="P176"><text:span text:style-name="Strong_20_Emphasis"><text:span text:style-name="T175">Lei 12.956/2014 (princípios, garantias, direitos e deveres para o uso da Internet no Brasil)</text:span></text:span></text:p>
        </text:list-item>
        <text:list-item>
          <text:p text:style-name="P177"><text:span text:style-name="Strong_20_Emphasis"><text:span text:style-name="T176">Instruções internas da UFFS</text:span></text:span></text:p>
        </text:list-item>
        <text:list-item>
          <text:p text:style-name="P179">Outras legislações pertinentes</text:p>
          <text:p text:style-name="P175"><text:soft-page-break/></text:p>
        </text:list-item>
      </text:list>
      <text:p text:style-name="P147"><text:span text:style-name="T110">Observa-se que o rol de legislação aplicada por ser ampliado/alterado e portanto qualquer alteração deve ser realizada neste Programa de Auditoria, </text:span><text:span text:style-name="T111">pela equipe executora, </text:span><text:span text:style-name="T110">para posterior publicação na página da AUDIN, posterior a execução da ação de auditoria (teste do programa).</text:span></text:p>
      <text:list xml:id="list104708709745462" text:continue-numbering="true" text:style-name="L80">
        <text:list-header>
          <text:p text:style-name="P271"/>
        </text:list-header>
      </text:list>
      <text:p text:style-name="P14">X. AVALIAÇÃO DOS CONTROLES INTERNOS</text:p>
      <text:p text:style-name="P22"><text:span text:style-name="T30"><text:tab/>Após a realização dos exames, o auditor fará avaliação dos controles internos, </text:span><text:span text:style-name="T34">com base nos achados de auditoria e aplicara um conceito (quadro abaixo) que deverá compor a conclusão do relatório e posteriormente a avaliação de controles internos constantes do RAINT/</text:span><text:span text:style-name="T181">20</text:span><text:span text:style-name="T182">xx</text:span><text:span text:style-name="T34"> do Parecer do Relatório de Gestão/Prestação de Contas 20</text:span><text:span text:style-name="T182">xx</text:span><text:span text:style-name="T34">.</text:span></text:p>
      <text:p text:style-name="P23"/>
      <table:table table:name="Tabela6" table:style-name="Tabela6">
        <table:table-column table:style-name="Tabela6.A"/>
        <table:table-column table:style-name="Tabela6.B"/>
        <table:table-column table:style-name="Tabela6.A"/>
        <table:table-row table:style-name="Tabela6.1">
          <table:table-cell table:style-name="Tabela6.A1" table:number-columns-spanned="3" office:value-type="string">
            <text:p text:style-name="P155">AVALIAÇÃO DOS CONTROLES INTERNOS</text:p>
          </table:table-cell>
          <table:covered-table-cell/>
          <table:covered-table-cell/>
        </table:table-row>
        <table:table-row table:style-name="Tabela6.2">
          <table:table-cell table:style-name="Tabela6.A2" office:value-type="string">
            <text:p text:style-name="P156">Nível de Maturidade dos Controles Internos</text:p>
          </table:table-cell>
          <table:table-cell table:style-name="Tabela6.A2" office:value-type="string">
            <text:p text:style-name="P156">Descrição</text:p>
          </table:table-cell>
          <table:table-cell table:style-name="Tabela6.C2" office:value-type="string">
            <text:p text:style-name="P155">RISCO</text:p>
          </table:table-cell>
        </table:table-row>
        <table:table-row table:style-name="Tabela6.3">
          <table:table-cell table:style-name="Tabela6.A3" office:value-type="string">
            <text:p text:style-name="P157">Inicial</text:p>
          </table:table-cell>
          <table:table-cell table:style-name="Tabela6.A3" office:value-type="string">
            <text:p text:style-name="P159">Formalização precária; documentação indispensável; ausência de comunicação sobre os controles.</text:p>
            <text:p text:style-name="P159"/>
            <text:p text:style-name="P159">Indica ausência ou deficiência de controle. Elevado risco de irregularidades que exige ações corretivas imediatas.</text:p>
            <text:p text:style-name="P157"/>
          </table:table-cell>
          <table:table-cell table:style-name="Tabela6.C3" office:value-type="string">
            <text:p text:style-name="P158">Muito <text:span text:style-name="T140">Alto</text:span></text:p>
          </table:table-cell>
        </table:table-row>
        <table:table-row table:style-name="Tabela6.4">
          <table:table-cell table:style-name="Tabela6.A4" office:value-type="string">
            <text:p text:style-name="P157">Básico</text:p>
          </table:table-cell>
          <table:table-cell table:style-name="Tabela6.A4" office:value-type="string">
            <text:p text:style-name="P159">Controles em sua maioria informais, pouco treinamento e baixa comunicação sobre os controles.</text:p>
            <text:p text:style-name="P159"/>
            <text:p text:style-name="P159">Indica falha de controle causando irregularidades. Exige imediata ação corretiva.</text:p>
            <text:p text:style-name="P157"/>
          </table:table-cell>
          <table:table-cell table:style-name="Tabela6.C4" office:value-type="string">
            <text:p text:style-name="P157">Alto</text:p>
          </table:table-cell>
        </table:table-row>
        <table:table-row table:style-name="Tabela6.5">
          <table:table-cell table:style-name="Tabela6.A5" office:value-type="string">
            <text:p text:style-name="P157">Intermediário</text:p>
          </table:table-cell>
          <table:table-cell table:style-name="Tabela6.A5" office:value-type="string">
            <text:p text:style-name="P159">Há princípios e padrões documentados sobre controles internos.</text:p>
            <text:p text:style-name="P159"/>
            <text:p text:style-name="P159">Indica algumas impropriedades que exigem ações corretivas. </text:p>
            <text:p text:style-name="P157"/>
          </table:table-cell>
          <table:table-cell table:style-name="Tabela6.C5" office:value-type="string">
            <text:p text:style-name="P158">Moderado</text:p>
          </table:table-cell>
        </table:table-row>
        <table:table-row table:style-name="Tabela6.6">
          <table:table-cell table:style-name="Tabela6.A6" office:value-type="string">
            <text:p text:style-name="P157">Aprimorado</text:p>
          </table:table-cell>
          <table:table-cell table:style-name="Tabela6.A6" office:value-type="string">
            <text:p text:style-name="P159">Controles obedecem aos princípios estabelecidos; há supervisão e aprimoramentos regulares.</text:p>
            <text:p text:style-name="P159"><text:soft-page-break/></text:p>
            <text:p text:style-name="P159">Indica pequenas disfunções nos controles que podem ser corrigidas no desenvolvimento normal dos trabalhos.</text:p>
            <text:p text:style-name="P157"/>
          </table:table-cell>
          <table:table-cell table:style-name="Tabela6.C6" office:value-type="string">
            <text:p text:style-name="P157">Baixo</text:p>
          </table:table-cell>
        </table:table-row>
        <table:table-row table:style-name="Tabela6.7">
          <table:table-cell table:style-name="Tabela6.A7" office:value-type="string">
            <text:p text:style-name="P157"/>
            <text:p text:style-name="P157">Avançado</text:p>
          </table:table-cell>
          <table:table-cell table:style-name="Tabela6.A7" office:value-type="string">
            <text:p text:style-name="P159">Controles avançados, princípios e processos de controles internos estão integrados aos processos de gestão e organização.</text:p>
            <text:p text:style-name="P159">Indica que os controles existentes estão em conformidade com a boa prática pública e de acordo com os principais normativos vigentes. Basta o monitoramento normal.</text:p>
          </table:table-cell>
          <table:table-cell table:style-name="Tabela6.C7" office:value-type="string">
            <text:p text:style-name="P157"/>
            <text:p text:style-name="P157">Muito Baixo</text:p>
          </table:table-cell>
        </table:table-row>
        <table:table-row table:style-name="Tabela6.7">
          <table:table-cell table:style-name="Tabela6.A2" table:number-columns-spanned="2" office:value-type="string">
            <text:p text:style-name="P156">Conceito da equipe executante em conformidade com o Nível de Maturidade dos Controles Internos</text:p>
          </table:table-cell>
          <table:covered-table-cell/>
          <table:table-cell table:style-name="Tabela6.C2" office:value-type="string">
            <text:p text:style-name="P156"/>
          </table:table-cell>
        </table:table-row>
      </table:table>
      <text:p text:style-name="P60"/>
      <text:p text:style-name="P22"><text:span text:style-name="T34"><text:tab/>Observa-se que, especificamente para esta ação, não será </text:span><text:span text:style-name="T31">utilizando o questionário de avaliação de controles internos (QACI</text:span><text:span text:style-name="T34"> – </text:span><text:span text:style-name="T31">estruturado de acordo com o COSO</text:span><text:span text:style-name="T34">)</text:span><text:span text:style-name="T31">, cujos critérios de avaliação pontuados definem o nível de maturidade dos controles internos existentes sobre o tema auditado, </text:span><text:span text:style-name="T34">pois, trata-se de uma ação específica de transparência o que não possibilita a pontuação dos critérios lá especificados.</text:span></text:p>
      <text:p text:style-name="P154"/>
      <text:p text:style-name="P88"><text:span text:style-name="T22">X</text:span><text:span text:style-name="T28">I</text:span><text:span text:style-name="T22">. </text:span><text:span text:style-name="T71">PRINCIPAIS PROCEDIMENTOS E CRONOGRAMA</text:span></text:p>
      <text:p text:style-name="P90"><text:bookmark text:name="docs-internal-guid-450ca892-2092-fc04-4764-a75b37764d29"/><text:span text:style-name="T30"><text:tab/>A carga horária prevista para esta ação é </text:span><text:span text:style-name="T182">xxx</text:span><text:span text:style-name="T30"> horas. O início dos trabalhos </text:span><text:span text:style-name="T32">de execução </text:span><text:span text:style-name="T30">está previsto para </text:span><text:span text:style-name="T182">xxxxxxx</text:span><text:span text:style-name="T30"> e tem como </text:span><text:span text:style-name="T33">previsão de </text:span><text:span text:style-name="T30">data final </text:span><text:span text:style-name="T182">xxxxxxx</text:span><text:span text:style-name="T30"> sendo que foram definidos os seguintes prazos parciais. </text:span></text:p>
      <table:table table:name="Tabela3" table:style-name="Tabela3">
        <table:table-column table:style-name="Tabela3.A"/>
        <table:table-column table:style-name="Tabela3.B"/>
        <table:table-row>
          <table:table-cell table:style-name="Tabela3.A1" office:value-type="string">
            <text:p text:style-name="P111">PRAZO</text:p>
          </table:table-cell>
          <table:table-cell table:style-name="Tabela3.A1" office:value-type="string">
            <text:p text:style-name="P111">METAS</text:p>
          </table:table-cell>
        </table:table-row>
        <table:table-row>
          <table:table-cell table:style-name="Tabela3.A1" office:value-type="string">
            <text:p text:style-name="P112">xxxxxxx</text:p>
          </table:table-cell>
          <table:table-cell table:style-name="Tabela3.A1" office:value-type="string">
            <text:p text:style-name="P150">1 – <text:span text:style-name="T115">Finalização do Programa de Auditoria, Publicação da Ordem de Serviço e Instrução do Processo (Papéis de Trabalho).</text:span></text:p>
          </table:table-cell>
        </table:table-row>
        <table:table-row>
          <table:table-cell table:style-name="Tabela3.A1" office:value-type="string">
            <text:p text:style-name="P112">xxxxxxx</text:p>
          </table:table-cell>
          <table:table-cell table:style-name="Tabela3.A1" office:value-type="string">
            <text:p text:style-name="P150">1 – <text:span text:style-name="T115">Execução dos trabalhos de Auditoria</text:span></text:p>
          </table:table-cell>
        </table:table-row>
        <table:table-row>
          <table:table-cell table:style-name="Tabela3.A1" office:value-type="string">
            <text:p text:style-name="P112">xxxxxxx</text:p>
          </table:table-cell>
          <table:table-cell table:style-name="Tabela3.A1" office:value-type="string">
            <text:p text:style-name="P18">Emissão da versão do Relatório Preliminar e da Solicitação de Auditoria Final (manifestação da gestão quanto aos achados de auditoria) para revisão dos trabalhos</text:p>
          </table:table-cell>
        </table:table-row>
        <table:table-row>
          <table:table-cell table:style-name="Tabela3.A1" office:value-type="string">
            <text:p text:style-name="P112">xxxxxxx</text:p>
          </table:table-cell>
          <table:table-cell table:style-name="Tabela3.A1" office:value-type="string">
            <text:p text:style-name="P19">Emissão do Relatório Preliminar e da Solicitação de Auditoria Final</text:p>
          </table:table-cell>
        </table:table-row>
        <table:table-row>
          <table:table-cell table:style-name="Tabela3.A1" office:value-type="string">
            <text:p text:style-name="P112">xxxxxxx</text:p>
          </table:table-cell>
          <table:table-cell table:style-name="Tabela3.A1" office:value-type="string">
            <text:p text:style-name="P19">Prazo para manifestação da gestão</text:p>
          </table:table-cell>
        </table:table-row>
        <table:table-row>
          <table:table-cell table:style-name="Tabela3.A7" office:value-type="string">
            <text:p text:style-name="P112">xxxxxxx</text:p>
          </table:table-cell>
          <table:table-cell table:style-name="Tabela3.A7" office:value-type="string">
            <text:p text:style-name="P19">Reunião com a gestão (setor auditado) para apresentação dos <text:soft-page-break/>achados de auditoria (caso a equipe e a gestão entenderem necessário)</text:p>
          </table:table-cell>
        </table:table-row>
        <table:table-row>
          <table:table-cell table:style-name="Tabela3.A7" office:value-type="string">
            <text:p text:style-name="P112">xxxxxxx</text:p>
          </table:table-cell>
          <table:table-cell table:style-name="Tabela3.A7" office:value-type="string">
            <text:p text:style-name="P19">Elaboração da versão do Relatório Final para revisão</text:p>
          </table:table-cell>
        </table:table-row>
        <table:table-row>
          <table:table-cell table:style-name="Tabela3.A7" office:value-type="string">
            <text:p text:style-name="P112">xxxxxxx</text:p>
          </table:table-cell>
          <table:table-cell table:style-name="Tabela3.A7" office:value-type="string">
            <text:p text:style-name="P19">Revisão técnica do Relatório Final</text:p>
          </table:table-cell>
        </table:table-row>
        <table:table-row>
          <table:table-cell table:style-name="Tabela3.A7" office:value-type="string">
            <text:p text:style-name="P112">xxxxxxx</text:p>
          </table:table-cell>
          <table:table-cell table:style-name="Tabela3.A7" office:value-type="string">
            <text:p text:style-name="P20">Revisão gramatical e de formatação</text:p>
          </table:table-cell>
        </table:table-row>
        <table:table-row>
          <table:table-cell table:style-name="Tabela3.A7" office:value-type="string">
            <text:p text:style-name="P112">xxxxxxx</text:p>
          </table:table-cell>
          <table:table-cell table:style-name="Tabela3.A7" office:value-type="string">
            <text:p text:style-name="P20">Emissão e encaminhamentos do Relatório Final </text:p>
          </table:table-cell>
        </table:table-row>
        <table:table-row>
          <table:table-cell table:style-name="Tabela3.A7" office:value-type="string">
            <text:p text:style-name="P112">xxxxxxx</text:p>
          </table:table-cell>
          <table:table-cell table:style-name="Tabela3.A7" office:value-type="string">
            <text:p text:style-name="P20">Preencher formulário de controle de monitoramento, organizar papéis de trabalho e finalizar o processo </text:p>
          </table:table-cell>
        </table:table-row>
        <table:table-row>
          <table:table-cell table:style-name="Tabela3.A7" office:value-type="string">
            <text:p text:style-name="P112">xxxxxxx</text:p>
          </table:table-cell>
          <table:table-cell table:style-name="Tabela3.A7" office:value-type="string">
            <text:p text:style-name="P21">Manifestação da gestão quanto ao Relatório Final (caso houver) e manifestação da gestão quanto a existência de informação sigilosa.</text:p>
          </table:table-cell>
        </table:table-row>
        <table:table-row>
          <table:table-cell table:style-name="Tabela3.A7" office:value-type="string">
            <text:p text:style-name="P112">xxxxxxx</text:p>
          </table:table-cell>
          <table:table-cell table:style-name="Tabela3.A7" office:value-type="string">
            <text:p text:style-name="P21">Publicação do Relatório</text:p>
          </table:table-cell>
        </table:table-row>
      </table:table>
      <text:p text:style-name="P72"/>
      <text:p text:style-name="P62">Principais procedimentos para execução dos trabalhos de Auditoria<text:span text:style-name="T153">:</text:span></text:p>
      <text:p text:style-name="P63"><text:span text:style-name="T11">Fase 1 – </text:span><text:span text:style-name="T116">I</text:span>nteração com a legislação <text:span text:style-name="T153">e normativos (incluindo o acórdão na íntegra) indicados nesse programa, bem como com o programa de auditoria.</text:span></text:p>
      <text:p text:style-name="P8"><text:span text:style-name="T10">Fase 2</text:span> –<text:span text:style-name="T153"> Análise do site da UFFS/Fundações de Apoio e das páginas das Fundações de Apoio credenciadas.</text:span></text:p>
      <text:p text:style-name="P11"><text:span text:style-name="T10">Fase 3 –</text:span> <text:span text:style-name="T153">Emissão de </text:span>Solicitações de auditoria (prazo <text:span text:style-name="T117">máximo </text:span>de atendimento 08 dias).</text:p>
      <text:p text:style-name="P11"><text:span text:style-name="T10">Fase 4 –</text:span> Análise <text:span text:style-name="T153">da</text:span> resposta d<text:span text:style-name="T153">e</text:span> Solicitações de Auditoria.</text:p>
      <text:p text:style-name="P11"><text:span text:style-name="T10">Fase 5 –</text:span> Complementação da fase anterior com a visita in loco, caso necessário, para esclarecer dúvidas com a gestão (encaminhamento de novas solicitações de auditoria sempre que necessário).</text:p>
      <text:p text:style-name="P11"><text:span text:style-name="T14">Fase 6 –</text:span><text:span text:style-name="T154"> Avaliação </text:span><text:span text:style-name="T155">dos Controles Internos</text:span></text:p>
      <text:p text:style-name="P12"><text:span text:style-name="T14">Fase 7 –</text:span><text:span text:style-name="T154"> Relatório Preliminar e Solicitação de Auditoria Final</text:span></text:p>
      <text:p text:style-name="P12"><text:span text:style-name="T14">Fase 8 –</text:span><text:span text:style-name="T154"> Relatório Final</text:span></text:p>
      <text:p text:style-name="P13"/>
      <text:p text:style-name="P89"><text:span text:style-name="T22">X</text:span><text:span text:style-name="T27">I</text:span><text:span text:style-name="T28">I.</text:span><text:span text:style-name="T22"> </text:span><text:span text:style-name="T72">BENEFÍCIOS PRETENDIDOS</text:span></text:p>
      <text:p text:style-name="P61"><text:span text:style-name="T50"><text:tab/>Quanto </text:span><text:span text:style-name="T52">a</text:span><text:span text:style-name="T50">os resultados e benefícios </text:span><text:span text:style-name="T52">pretendidos, considerando a</text:span><text:span text:style-name="T50"> </text:span><text:span text:style-name="T51">IN SFC</text:span><text:span text:style-name="T50"> </text:span><text:span text:style-name="T51">n° 4, de 11 de junho de 2018 </text:span><text:span text:style-name="T50">(anexo I), </text:span><text:span text:style-name="T52">pretende-se que esta ação de auditoria possa gerar </text:span><text:span text:style-name="T55">“benefícios não financeiros”</text:span><text:span text:style-name="T52">, </text:span><text:span text:style-name="T53">ou seja, “benefícios que embora não seja passível de representação monetária, </text:span><text:soft-page-break/><text:span text:style-name="T53">demonstra impacto positivo na gestão de forma estruturante, tal como melhoria gerencial, melhoria nos controles internos e aprimoramento de normativos e processos”</text:span><text:span text:style-name="T54">. </text:span><text:span text:style-name="T52">Onde dentro de sua classificação, </text:span><text:span text:style-name="T92">dimensão </text:span><text:span text:style-name="T96">“pessoas, infraestrutura e/ou processos internos”</text:span><text:span text:style-name="T92">, </text:span><text:span text:style-name="T95">venha afetar</text:span><text:span text:style-name="T92"> os processos de apoio e/ou gerenciais da </text:span><text:span text:style-name="T93">instituição</text:span><text:span text:style-name="T92">, com repercussão </text:span><text:span text:style-name="T96">“</text:span><text:span text:style-name="T97">estratégica</text:span><text:span text:style-name="T96">”</text:span><text:span text:style-name="T98">,</text:span><text:span text:style-name="T92"> onde, o benefício trazido pelas providências </text:span><text:span text:style-name="T95">a serem </text:span><text:span text:style-name="T92">adotadas pelo gestor di</text:span><text:span text:style-name="T95">gam</text:span><text:span text:style-name="T92"> respeito às atividades internas e/ou operacionais da unidade examinada, </text:span><text:span text:style-name="T94">bem como </text:span><text:span text:style-name="T95">possam gerar</text:span><text:span text:style-name="T94"> alterações institucionais</text:span><text:span text:style-name="T93">.</text:span></text:p>
      <text:p text:style-name="P153"><text:tab/>O presente trabalho possui caráter pedagógico, uma vez que se dará tratamento sistêmico/estruturante ao tema auditado.</text:p>
      <text:p text:style-name="P162"/>
      <text:p text:style-name="P78"><text:span text:style-name="T122">O</text:span><text:span text:style-name="T121">BSERVAÇÕES</text:span></text:p>
      <text:p text:style-name="P75"><text:span text:style-name="T60"><text:tab/><text:tab/><text:tab/><text:tab/>Este programa de auditoria poder</text:span><text:span text:style-name="T61">á</text:span><text:span text:style-name="T60"> ser alterado no decorrer dos trabalhos, conforme necessidade </text:span><text:span text:style-name="T62">da equipe de auditoria</text:span><text:span text:style-name="T60">. Este</text:span><text:span text:style-name="T62"> documento </text:span><text:span text:style-name="T61">é</text:span><text:span text:style-name="T60"> emitido</text:span><text:span text:style-name="T62">,</text:span><text:span text:style-name="T60"> a fim de orientar e guiar o início dos trabalhos, </text:span><text:span text:style-name="T63">devendo ser complementado com as técnicas e procedimentos de auditoria necessários para alcançar seus objetivos</text:span><text:span text:style-name="T60">. </text:span><text:span text:style-name="T62">No entanto, observa-se</text:span><text:span text:style-name="T60"> que, somente mediante justificativa poderá ser alterado o </text:span><text:span text:style-name="T119">escopo</text:span><text:span text:style-name="T60"> e </text:span><text:span text:style-name="T119">objetivo</text:span><text:span text:style-name="T60"> do trabalho.</text:span></text:p>
      <text:p text:style-name="P74"/>
      <text:p text:style-name="P91">Durante a execução do programa de auditoria as alterações necessárias devem ser ajustadas/revisadas no documento editável para ao final da ação realizar a publicação do mesmo em site institucional da UFFS/Auditoria Interna. </text:p>
      <text:p text:style-name="P73"/>
      <text:p text:style-name="P99">Chapecó, <text:span text:style-name="T174">xx </text:span>de <text:span text:style-name="T174">xxxx </text:span>de 20<text:span text:style-name="T174">xx</text:span>.</text:p>
      <text:p text:style-name="P73"/>
      <text:p text:style-name="P96"/>
      <text:p text:style-name="P97">xxxxxxxxx</text:p>
      <text:p text:style-name="P98"><text:span text:style-name="T112">M</text:span>at. S<text:span text:style-name="T112">iape xxxxx</text:span></text:p>
      <text:p text:style-name="P146">Auditora-che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Times New Roman3" svg:font-family="'Times New Roman', 'Times New Roman'" style:font-family-generic="roman"/>
    <style:font-face style:name="Arial-BoldMT" svg:font-family="Arial-BoldM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fo:language="none" fo:country="none" style:letter-kerning="true" style:font-name-asian="Times New Roman" style:font-family-asian="'Times New Roman'" style:font-family-generic-asian="roman" style:font-pitch-asian="variable" fo:hyphenate="true" fo:hyphenation-remain-char-count="2" fo:hyphenation-push-char-count="2"/>
    </style:style>
    <style:style style:name="Heading_20_4" style:display-name="Heading 4" style:family="paragraph" style:parent-style-name="Heading" style:class="text"/>
    <style:style style:name="TITULO_20_1_20_Programa_20_Audit" style:display-name="TITULO 1 Programa Audit" style:family="paragraph" style:parent-style-name="Standard">
      <style:paragraph-properties fo:margin-top="0.499cm" fo:margin-bottom="0.499cm" loext:contextual-spacing="false" fo:line-height="150%" fo:text-align="justify" style:justify-single-word="false" style:writing-mode="lr-tb">
        <style:tab-stops>
          <style:tab-stop style:position="0.751cm"/>
        </style:tab-stops>
      </style:paragraph-properties>
      <style:text-properties style:font-name="Times New Roman" fo:font-family="'Times New Roman'" style:font-family-generic="roman" style:font-pitch="variable" fo:font-weight="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pt" fo:country="BR" style:font-size-asian="12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30"><draw:image xlink:href="Pictures/100584D40000176400001791E0FEEFDB439B99BF.wmf" xlink:type="simple" xlink:show="embed" xlink:actuate="onLoad" loext:mime-type="image/x-wmf"/><draw:image xlink:href="Pictures/10000201000000E2000000E450B3F9C1A5FFE369.png" xlink:type="simple" xlink:show="embed" xlink:actuate="onLoad" loext: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31</text:page-number></text:span><text:span text:style-name="MT3">/</text:span><text:span text:style-name="MT3"><text:page-count>3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14:06:48.498000000</meta:creation-date>
    <meta:editing-duration>PT6H27M37S</meta:editing-duration>
    <meta:editing-cycles>69</meta:editing-cycles>
    <meta:generator>LibreOffice/6.1.6.3$Windows_X86_64 LibreOffice_project/5896ab1714085361c45cf540f76f60673dd96a72</meta:generator>
    <meta:print-date>2019-03-14T12:29:27.596000000</meta:print-date>
    <dc:date>2019-10-09T10:47:07.224000000</dc:date>
    <meta:document-statistic meta:table-count="7" meta:image-count="1" meta:object-count="0" meta:page-count="31" meta:paragraph-count="544" meta:word-count="7540" meta:character-count="48250" meta:non-whitespace-character-count="41437"/>
  </office:meta>
</office:document-meta>
</file>