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44C0000176400001791EF472CB0C66D4E00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/>
    <style:font-face style:name="Times New Roman3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5.249cm" fo:margin-left="-0.191cm" table:align="left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A3" style:family="table-cell">
      <style:table-cell-properties style:vertical-align="middle"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4" style:family="table-row">
      <style:table-row-properties style:min-row-height="0.508cm" fo:keep-together="auto"/>
    </style:style>
    <style:style style:name="Tabela2.A4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" style:family="table">
      <style:table-properties style:width="15.201cm" fo:margin-left="-0.143cm" table:align="left" style:writing-mode="lr-tb"/>
    </style:style>
    <style:style style:name="Tabela8.A" style:family="table-column">
      <style:table-column-properties style:column-width="8.017cm"/>
    </style:style>
    <style:style style:name="Tabela8.B" style:family="table-column">
      <style:table-column-properties style:column-width="7.184cm"/>
    </style:style>
    <style:style style:name="Tabela8.A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699cm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325cm" fo:margin-left="-0.288cm" table:align="left" style:writing-mode="lr-tb"/>
    </style:style>
    <style:style style:name="Tabela5.A" style:family="table-column">
      <style:table-column-properties style:column-width="4.277cm"/>
    </style:style>
    <style:style style:name="Tabela5.B" style:family="table-column">
      <style:table-column-properties style:column-width="11.047cm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302cm" fo:margin-left="-0.266cm" table:align="left" style:writing-mode="lr-tb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10.989cm"/>
    </style:style>
    <style:style style:name="Tabe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499cm" fo:margin-left="0.002cm" table:align="left"/>
    </style:style>
    <style:style style:name="Tabela3.A" style:family="table-column">
      <style:table-column-properties style:column-width="4.694cm"/>
    </style:style>
    <style:style style:name="Tabela3.B" style:family="table-column">
      <style:table-column-properties style:column-width="11.806cm"/>
    </style:style>
    <style:style style:name="Tabela3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3.A7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text-shadow="1pt 1pt" fo:font-weight="bold" officeooo:rsid="003636f4" officeooo:paragraph-rsid="003636f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fo:text-shadow="none" style:text-underline-style="none" fo:font-weight="bold" officeooo:rsid="003636f4" officeooo:paragraph-rsid="009f533a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officeooo:paragraph-rsid="00c986e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officeooo:paragraph-rsid="00c986e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rsid="0050f104" officeooo:paragraph-rsid="0050f104"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officeooo:paragraph-rsid="00c986e3" fo:background-color="transparen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weight="bold" officeooo:paragraph-rsid="00c986e3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bold" officeooo:rsid="0091957e" officeooo:paragraph-rsid="0091957e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normal" officeooo:rsid="008d43fe" officeooo:paragraph-rsid="00c986e3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use-window-font-color="true" style:font-name="Times New Roman" fo:font-size="12pt" officeooo:rsid="00ba7351" officeooo:paragraph-rsid="00ba7351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rsid="008d43fe" officeooo:paragraph-rsid="00bffbd7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weight="bold" officeooo:rsid="0084da03" officeooo:paragraph-rsid="00c986e3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ce181e" style:font-name="Times New Roman" fo:font-size="12pt" fo:font-style="normal" fo:text-shadow="none" style:text-underline-style="none" fo:font-weight="normal" officeooo:rsid="00cd62d3" officeooo:paragraph-rsid="00cd62d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ce181e" style:font-name="Times New Roman" fo:font-size="12pt" style:text-underline-style="none" fo:font-weight="normal" officeooo:rsid="00cdfe19" officeooo:paragraph-rsid="00cdfe19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fo:text-shadow="none" style:text-underline-style="none" fo:font-weight="bold" officeooo:rsid="003636f4" officeooo:paragraph-rsid="003636f4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fo:text-shadow="none" style:text-underline-style="none" fo:font-weight="bold" officeooo:rsid="003636f4" officeooo:paragraph-rsid="009f533a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fo:text-shadow="none" style:text-underline-style="none" fo:font-weight="bold" officeooo:rsid="009f533a" officeooo:paragraph-rsid="009f533a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fo:text-shadow="none" style:text-underline-style="none" fo:font-weight="normal" officeooo:rsid="003636f4" officeooo:paragraph-rsid="009f533a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text-shadow="none" fo:font-weight="bold" officeooo:rsid="003636f4" officeooo:paragraph-rsid="003636f4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98bf5a" officeooo:paragraph-rsid="0098bf5a" style:text-blinking="false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98bf5a" officeooo:paragraph-rsid="0098bf5a" style:text-blinking="false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c3fd72" officeooo:paragraph-rsid="00c3fd72" style:text-blinking="false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98bf5a" officeooo:paragraph-rsid="0099eac9" style:text-blinking="false" fo:background-color="transparent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9ba084" officeooo:paragraph-rsid="009ba084" style:text-blinking="false" fo:background-color="transparent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98dc26" officeooo:paragraph-rsid="00941eba" style:text-blinking="false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98dc26" officeooo:paragraph-rsid="00a1d8f8" style:text-blinking="false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bold" officeooo:rsid="003a787e" officeooo:paragraph-rsid="0098bf5a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bold" officeooo:rsid="003a787e" officeooo:paragraph-rsid="0099eac9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41eba" officeooo:paragraph-rsid="0098dc26" style:text-blinking="false" fo:background-color="transparent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41eba" officeooo:paragraph-rsid="0094dd0f" style:text-blinking="false" fo:background-color="transparent" style:font-weight-asian="bold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ebedf" officeooo:paragraph-rsid="00aebedf" style:text-blinking="false" fo:background-color="transparent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3af7e" officeooo:paragraph-rsid="00a3af7e" style:text-blinking="false" fo:background-color="transparent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2a421" officeooo:paragraph-rsid="00a2a421" style:text-blinking="false" fo:background-color="transparent" style:font-size-asian="12pt" style:font-weight-asian="bold" style:font-name-complex="Times New Roman" style:font-size-complex="12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50f104" officeooo:paragraph-rsid="0050f104" style:text-blinking="false" fo:background-color="transparent" style:font-weight-asian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98dc26" officeooo:paragraph-rsid="0098dc26" style:text-blinking="false" fo:background-color="transparent" style:font-style-asian="italic" style:font-weight-asian="bold" style:font-style-complex="italic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94dd0f" officeooo:paragraph-rsid="0094dd0f" style:text-blinking="false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98dc26" officeooo:paragraph-rsid="0098dc26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officeooo:paragraph-rsid="00941eba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style:text-underline-style="none" fo:font-weight="bold" officeooo:paragraph-rsid="00941eba" style:font-weight-asian="bold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" style:text-underline-style="none" fo:font-weight="bold" officeooo:paragraph-rsid="00941eba" style:font-weight-asian="bold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" style:text-underline-style="none" fo:font-weight="bold" officeooo:rsid="0098dc26" officeooo:paragraph-rsid="00a1d8f8" style:font-weight-asian="bold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" style:text-underline-style="none" fo:font-weight="bold" officeooo:rsid="0098a1da" officeooo:paragraph-rsid="0098a1da" style:font-weight-asian="bold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" style:text-underline-style="none" fo:font-weight="normal" officeooo:rsid="0098dc26" officeooo:paragraph-rsid="0098dc26" style:font-weight-asian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" fo:font-style="italic" style:text-underline-style="none" fo:font-weight="bold" officeooo:rsid="0098bf5a" officeooo:paragraph-rsid="0098bf5a" style:font-style-asian="italic" style:font-weight-asian="bold" style:font-style-complex="italic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Times New Roman" fo:font-style="italic" style:text-underline-style="none" fo:font-weight="bold" officeooo:rsid="0098bf5a" officeooo:paragraph-rsid="0099eac9" style:font-style-asian="italic" style:font-weight-asian="bold" style:font-style-complex="italic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officeooo:paragraph-rsid="009f533a" fo:background-color="transparen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officeooo:rsid="004d77cc" officeooo:paragraph-rsid="004d77cc" fo:background-color="transparent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officeooo:rsid="00ba7351" officeooo:paragraph-rsid="00ba7351" fo:background-color="transparent" style:font-size-asian="12pt" style:font-size-complex="12pt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b6867c" officeooo:paragraph-rsid="00b6867c" style:text-blinking="false" fo:background-color="transparent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b6867c" style:text-blinking="false" fo:background-color="transparent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b84030" officeooo:paragraph-rsid="00b84030" style:text-blinking="false" fo:background-color="transparent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b905d0" officeooo:paragraph-rsid="00b905d0" style:text-blinking="false" fo:background-color="transparent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text-shadow="1pt 1pt" fo:font-weight="bold" officeooo:rsid="003636f4" officeooo:paragraph-rsid="003636f4" style:font-weight-asian="bold" style:font-weight-complex="bold"/>
    </style:style>
    <style:style style:name="P5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fo:text-shadow="1pt 1pt" fo:font-weight="normal" officeooo:rsid="0083121d" officeooo:paragraph-rsid="0083121d" style:font-weight-asian="normal" style:font-weight-complex="normal"/>
    </style:style>
    <style:style style:name="P6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1" style:family="paragraph" style:parent-style-name="CORPO_20_DE_20_TEXTO_20_DO_20_DOCUMENTO">
      <style:text-properties style:use-window-font-color="true"/>
    </style:style>
    <style:style style:name="P6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fo:font-size="12pt" fo:font-weight="bold" officeooo:rsid="00a91070" officeooo:paragraph-rsid="003636f4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bold" officeooo:rsid="003b599b" officeooo:paragraph-rsid="0091957e" fo:background-color="transparent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446251" officeooo:paragraph-rsid="0091957e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91957e" officeooo:paragraph-rsid="0091957e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paragraph-rsid="0050f104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446251" officeooo:paragraph-rsid="0091957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paragraph-rsid="003a787e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style="normal" style:text-underline-style="none" fo:font-weight="bold" officeooo:rsid="00888eb0" officeooo:paragraph-rsid="00499fee" fo:background-color="transparent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use-window-font-color="true" style:font-name="Times New Roman" fo:font-size="12pt" fo:font-style="normal" style:text-underline-style="none" fo:font-weight="normal" officeooo:rsid="0111fe73" officeooo:paragraph-rsid="00499fe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text-underline-style="none" officeooo:rsid="00681461" officeooo:paragraph-rsid="00499fee" fo:background-color="transparent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text-underline-style="none" officeooo:rsid="0063fd2d" officeooo:paragraph-rsid="0063fd2d" fo:background-color="transparent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292763" officeooo:paragraph-rsid="003636f4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83121d" officeooo:paragraph-rsid="0083121d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style:font-name="Times New Roman" fo:font-size="9pt" fo:font-style="normal" fo:font-weight="normal" officeooo:rsid="0083121d" officeooo:paragraph-rsid="0083121d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rsid="0059b01c" officeooo:paragraph-rsid="003636f4" style:font-size-asian="12pt" style:font-weight-asian="bold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officeooo:paragraph-rsid="003636f4" style:font-size-asian="12pt" style:font-weight-asian="bold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3636f4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3636f4" style:font-size-asian="10pt" style:font-size-complex="10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8e057a" fo:background-color="#ffff00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91957e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a787e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a787e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50f104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91957e" fo:background-color="transparent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50f104" style:text-blinking="false" fo:background-color="transparent" style:font-weight-asian="normal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ff" style:font-name="Times New Roman" fo:font-size="12pt" fo:font-style="normal" fo:text-shadow="none" style:text-underline-style="none" fo:font-weight="normal" officeooo:rsid="00682076" officeooo:paragraph-rsid="0068207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ff0000" style:font-name="Times New Roman" fo:font-size="12pt" fo:font-style="normal" fo:text-shadow="1pt 1pt" style:text-underline-style="none" fo:font-weight="normal" officeooo:rsid="00682076" officeooo:paragraph-rsid="0068207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e181e" style:font-name="Times New Roman" fo:font-size="12pt" fo:font-weight="bold" officeooo:paragraph-rsid="003636f4" fo:background-color="transparent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e181e" style:font-name="Times New Roman" fo:font-size="12pt" fo:font-weight="bold" officeooo:rsid="005247f9" officeooo:paragraph-rsid="003636f4" fo:background-color="transparent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e181e" style:font-name="Times New Roman" fo:font-size="12pt" fo:font-style="normal" style:text-underline-style="none" fo:font-weight="normal" officeooo:rsid="00daa86f" officeooo:paragraph-rsid="00daa86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Times New Roman" fo:font-size="12pt" fo:font-style="normal" style:text-underline-style="none" fo:font-weight="normal" officeooo:rsid="0111fe73" officeooo:paragraph-rsid="00499fe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ce181e" style:font-name="Times New Roman" fo:font-size="12pt" fo:font-style="normal" style:text-underline-style="none" fo:font-weight="normal" officeooo:rsid="0111fe73" officeooo:paragraph-rsid="00499fe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e181e" style:font-name="Times New Roman" fo:font-size="10pt" officeooo:rsid="00daa86f" officeooo:paragraph-rsid="00daa86f" fo:background-color="transparent" style:font-size-asian="10pt" style:font-size-complex="10pt"/>
    </style:style>
    <style:style style:name="P9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ce181e" style:font-name="Times New Roman" fo:font-size="10pt" officeooo:rsid="00daa86f" officeooo:paragraph-rsid="00daa86f" fo:background-color="transparent" style:font-size-asian="10pt" style:font-size-complex="10pt"/>
    </style:style>
    <style:style style:name="P9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6e1034" officeooo:paragraph-rsid="003636f4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0pt" officeooo:rsid="00537650" officeooo:paragraph-rsid="003636f4" style:font-size-asian="10pt" style:font-size-complex="10pt"/>
    </style:style>
    <style:style style:name="P9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537650" officeooo:paragraph-rsid="003636f4" style:font-size-asian="10pt" style:font-weight-asian="bold" style:font-size-complex="10pt" style:font-weight-complex="bold"/>
    </style:style>
    <style:style style:name="P99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fo:background-color="#e6e6ff"/>
      <style:text-properties style:font-name="Times New Roman" fo:font-size="10pt" fo:font-weight="bold" officeooo:rsid="00537650" officeooo:paragraph-rsid="003636f4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2a464b" officeooo:paragraph-rsid="003636f4" fo:background-color="transparent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80e3d6" officeooo:paragraph-rsid="003636f4" fo:background-color="transparent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style="italic" fo:font-weight="bold" officeooo:rsid="002a464b" officeooo:paragraph-rsid="003636f4" fo:background-color="transparent" style:font-size-asian="10pt" style:font-style-asian="italic" style:font-weight-asian="bold" style:font-size-complex="10pt" style:font-style-complex="italic" style:font-weight-complex="bold"/>
    </style:style>
    <style:style style:name="P10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ce181e" style:font-name="Times New Roman" fo:font-size="10pt" fo:font-weight="normal" officeooo:rsid="006e1034" officeooo:paragraph-rsid="003636f4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ce181e" style:font-name="Times New Roman" fo:font-size="10pt" fo:font-weight="normal" officeooo:rsid="012b48f2" officeooo:paragraph-rsid="003636f4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ce181e" style:font-name="Times New Roman" fo:font-size="10pt" fo:font-weight="normal" officeooo:rsid="0080e3d6" officeooo:paragraph-rsid="003636f4" style:font-size-asian="10pt" style:font-weight-asian="normal" style:font-size-complex="10pt" style:font-weight-complex="normal"/>
    </style:style>
    <style:style style:name="P10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1d8f8" officeooo:paragraph-rsid="00a1d8f8" style:text-blinking="false" fo:background-color="transparent"/>
    </style:style>
    <style:style style:name="P10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7a387" officeooo:paragraph-rsid="0097a387" style:text-blinking="false" fo:background-color="transparent"/>
    </style:style>
    <style:style style:name="P10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7a387" officeooo:paragraph-rsid="0098dc26" style:text-blinking="false" fo:background-color="transparent"/>
    </style:style>
    <style:style style:name="P10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c7792" style:text-blinking="false" fo:background-color="transparent"/>
    </style:style>
    <style:style style:name="P1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c7792" officeooo:paragraph-rsid="009c7792" style:text-blinking="false" fo:background-color="transparent"/>
    </style:style>
    <style:style style:name="P11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73a84" officeooo:paragraph-rsid="00af15ff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db8b2" officeooo:paragraph-rsid="00b5d3a2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P11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4dd0f" officeooo:paragraph-rsid="00b37b00" style:text-blinking="false" fo:background-color="transparent"/>
    </style:style>
    <style:style style:name="P11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8dc26" officeooo:paragraph-rsid="00b37b00" style:text-blinking="false" fo:background-color="#ffff66"/>
    </style:style>
    <style:style style:name="P11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db8b2" officeooo:paragraph-rsid="009db8b2" style:text-blinking="false" fo:background-color="#ffff99"/>
    </style:style>
    <style:style style:name="P11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8e057a" officeooo:paragraph-rsid="00a73a84" style:text-blinking="false" fo:background-color="transparent" style:font-weight-asian="bold" style:font-weight-complex="bold"/>
    </style:style>
    <style:style style:name="P11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paragraph-rsid="009c7792" style:text-blinking="false" fo:background-color="transparent"/>
    </style:style>
    <style:style style:name="P11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12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officeooo:paragraph-rsid="009ba084" fo:background-color="transparent"/>
    </style:style>
    <style:style style:name="P12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officeooo:paragraph-rsid="0098dc26" fo:background-color="transparent"/>
    </style:style>
    <style:style style:name="P12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officeooo:paragraph-rsid="00b5d3a2" fo:background-color="transparent"/>
    </style:style>
    <style:style style:name="P12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2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officeooo:paragraph-rsid="009ba084" fo:background-color="#ffff66"/>
    </style:style>
    <style:style style:name="P12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officeooo:paragraph-rsid="00b5d3a2" fo:background-color="#ffff99"/>
    </style:style>
    <style:style style:name="P12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font-name="Times New Roman" fo:font-size="12pt" fo:font-style="italic" style:text-underline-style="solid" style:text-underline-width="auto" style:text-underline-color="font-color" fo:font-weight="normal" officeooo:rsid="00a2a421" officeooo:paragraph-rsid="00a3af7e" fo:background-color="transparent" style:font-style-asian="italic" style:font-weight-asian="normal" style:font-style-complex="italic" style:font-weight-complex="normal"/>
    </style:style>
    <style:style style:name="P12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3a787e" officeooo:paragraph-rsid="009db8b2" style:text-blinking="false" fo:background-color="transparent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b5d3a2" officeooo:paragraph-rsid="00b5d3a2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P12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9c7792" officeooo:paragraph-rsid="009c7792" style:text-blinking="false" fo:background-color="transparent" style:font-size-asian="12pt" style:font-weight-asian="bold" style:font-name-complex="Times New Roman" style:font-size-complex="12pt" style:font-weight-complex="bold"/>
    </style:style>
    <style:style style:name="P13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99eac9" officeooo:paragraph-rsid="0099eac9" style:text-blinking="false" fo:background-color="transparent" style:font-size-asian="12pt" style:font-weight-asian="bold" style:font-name-complex="Times New Roman" style:font-size-complex="12pt" style:font-weight-complex="bold"/>
    </style:style>
    <style:style style:name="P13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Times New Roman" style:text-underline-style="none" fo:font-weight="bold" officeooo:rsid="009c7792" officeooo:paragraph-rsid="009c7792" style:font-weight-asian="bold" style:font-weight-complex="bold"/>
    </style:style>
    <style:style style:name="P13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rsid="008e057a" officeooo:paragraph-rsid="00941eba" fo:background-color="transparent"/>
    </style:style>
    <style:style style:name="P13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paragraph-rsid="009db8b2" fo:background-color="transparent"/>
    </style:style>
    <style:style style:name="P13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weight="bold" officeooo:rsid="009c7792" officeooo:paragraph-rsid="009c7792" fo:background-color="transparent" style:font-weight-asian="bold" style:font-weight-complex="bold"/>
    </style:style>
    <style:style style:name="P13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weight="bold" officeooo:rsid="009c7792" officeooo:paragraph-rsid="009db8b2" fo:background-color="transparent" style:font-weight-asian="bold" style:font-weight-complex="bold"/>
    </style:style>
    <style:style style:name="P13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weight="normal" officeooo:paragraph-rsid="00af0bd8" fo:background-color="transparent" style:font-weight-asian="normal" style:font-weight-complex="normal"/>
    </style:style>
    <style:style style:name="P13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paragraph-rsid="009c7792"/>
    </style:style>
    <style:style style:name="P13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paragraph-rsid="009db8b2"/>
    </style:style>
    <style:style style:name="P13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14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ce181e" style:text-line-through-style="none" style:text-line-through-type="none" style:font-name="Times New Roman1" fo:font-size="12pt" fo:font-style="normal" style:text-underline-style="none" fo:font-weight="normal" officeooo:rsid="00daa86f" officeooo:paragraph-rsid="00daa86f" style:text-blinking="false" fo:background-color="transparent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ce181e" style:text-line-through-style="none" style:text-line-through-type="none" style:font-name="Times New Roman" fo:font-size="12pt" fo:font-style="normal" style:text-underline-style="none" fo:font-weight="normal" officeooo:rsid="0111fe73" officeooo:paragraph-rsid="00499fee" style:text-blinking="fals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fo:text-shadow="none" style:text-underline-style="none" fo:font-weight="normal" officeooo:rsid="0046cdeb" style:text-blinking="false" fo:background-color="transparent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a1d8f8" style:text-blinking="false" fo:background-color="transparent"/>
    </style:style>
    <style:style style:name="P14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ff" style:font-name="Times New Roman" fo:font-style="italic" fo:text-shadow="none" officeooo:rsid="00421265" officeooo:paragraph-rsid="00421265" style:font-style-asian="italic" style:font-style-complex="italic"/>
    </style:style>
    <style:style style:name="P145" style:family="paragraph" style:parent-style-name="Footnote">
      <style:text-properties style:font-name="Times New Roman" fo:font-size="10pt" style:font-size-asian="8.75pt" style:font-size-complex="10pt"/>
    </style:style>
    <style:style style:name="P146" style:family="paragraph" style:parent-style-name="Footnote">
      <style:paragraph-properties fo:text-align="justify" style:justify-single-word="false"/>
    </style:style>
    <style:style style:name="P147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4d77cc" officeooo:paragraph-rsid="004d77cc" fo:background-color="#ffff00" style:font-size-asian="12pt" style:font-size-complex="12pt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background-color="transparen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2pt" fo:font-style="normal" style:text-underline-style="none" fo:font-weight="normal" fo:background-color="transparent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864564" officeooo:paragraph-rsid="00864564" style:text-blinking="false" fo:background-color="transparent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64564" style:text-blinking="false" fo:background-color="transparent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writing-mode="lr-tb"/>
      <style:text-properties style:font-name="Times New Roman" officeooo:paragraph-rsid="00874ac8"/>
    </style:style>
    <style:style style:name="P153" style:family="paragraph" style:parent-style-name="Text_20_body">
      <style:paragraph-properties fo:margin-top="0.499cm" fo:margin-bottom="0.499cm" loext:contextual-spacing="false" fo:line-height="150%" fo:text-align="justify" style:justify-single-word="false" style:writing-mode="lr-tb"/>
      <style:text-properties style:font-name="Times New Roman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5180e8" officeooo:paragraph-rsid="0050f104" style:text-blinking="false" fo:background-color="transparent" style:font-size-asian="12pt" style:font-weight-asian="bold" style:font-size-complex="12pt"/>
    </style:style>
    <style:style style:name="P155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/>
      <style:text-properties fo:color="#ce181e" style:font-name="Times New Roman" fo:font-size="10pt" officeooo:rsid="00daa86f" officeooo:paragraph-rsid="00daa86f" fo:background-color="transparent" style:font-size-asian="10pt" style:font-size-complex="10pt"/>
    </style:style>
    <style:style style:name="P157" style:family="paragraph" style:parent-style-name="Standard" style:list-style-name="L4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shadow="none" style:text-autospace="none">
        <style:tab-stops/>
      </style:paragraph-properties>
      <style:text-properties style:use-window-font-color="true" style:font-name="Times New Roman" fo:font-size="12pt" fo:font-weight="normal" officeooo:rsid="008d43fe" officeooo:paragraph-rsid="00bffbd7" fo:background-color="transparent" style:font-size-asian="12pt" style:font-weight-asian="normal" style:font-size-complex="12pt" style:font-weight-complex="normal"/>
    </style:style>
    <style:style style:name="P158" style:family="paragraph" style:parent-style-name="Standard" style:list-style-name="L4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Times New Roman" fo:font-size="12pt" fo:font-weight="normal" officeooo:rsid="00bffbd7" officeooo:paragraph-rsid="00bffbd7" fo:background-color="transparent" style:font-size-asian="12pt" style:font-weight-asian="normal" style:font-size-complex="12pt" style:font-weight-complex="normal"/>
    </style:style>
    <style:style style:name="P159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5247f9" officeooo:paragraph-rsid="003a787e" style:font-size-asian="12pt" style:font-size-complex="12pt"/>
    </style:style>
    <style:style style:name="P160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14c0a5" officeooo:paragraph-rsid="003a787e" style:font-size-asian="12pt" style:font-size-complex="12pt"/>
    </style:style>
    <style:style style:name="P161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36b609" officeooo:paragraph-rsid="003a787e" style:font-size-asian="12pt" style:font-size-complex="12pt"/>
    </style:style>
    <style:style style:name="P162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1ab796" officeooo:paragraph-rsid="003a787e" style:font-size-asian="12pt" style:font-size-complex="12pt"/>
    </style:style>
    <style:style style:name="P163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b5d3a2" officeooo:paragraph-rsid="00b5d3a2" style:font-size-asian="12pt" style:font-size-complex="12pt"/>
    </style:style>
    <style:style style:name="P164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bold" officeooo:rsid="003a9d0b" officeooo:paragraph-rsid="00b5d3a2" fo:background-color="transparent" style:font-size-asian="12pt" style:font-weight-asian="bold" style:font-size-complex="12pt"/>
    </style:style>
    <style:style style:name="P165" style:family="paragraph" style:parent-style-name="Standard" style:list-style-name="L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91957e" officeooo:paragraph-rsid="0091957e" fo:background-color="transparent" style:font-size-asian="12pt" style:font-weight-asian="normal" style:font-size-complex="12pt" style:font-weight-complex="normal"/>
    </style:style>
    <style:style style:name="P166" style:family="paragraph" style:parent-style-name="Standard" style:list-style-name="L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928b65" officeooo:paragraph-rsid="00928b65" fo:background-color="transparent" style:font-size-asian="12pt" style:font-weight-asian="normal" style:font-size-complex="12pt" style:font-weight-complex="normal"/>
    </style:style>
    <style:style style:name="P167" style:family="paragraph" style:parent-style-name="Heading_20_3" style:list-style-name="L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91957e" officeooo:paragraph-rsid="0091957e" fo:background-color="transparent" style:font-size-asian="12pt" style:font-weight-asian="normal" style:font-size-complex="12pt" style:font-weight-complex="normal"/>
    </style:style>
    <style:style style:name="P168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rsid="0087bd76" officeooo:paragraph-rsid="0087bd76"/>
    </style:style>
    <style:style style:name="P169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rsid="00889708" officeooo:paragraph-rsid="00889708"/>
    </style:style>
    <style:style style:name="P170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/>
    </style:style>
    <style:style style:name="P17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889708" officeooo:paragraph-rsid="00889708" style:text-blinking="false" fo:background-color="transparent"/>
    </style:style>
    <style:style style:name="P17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892a6d" officeooo:paragraph-rsid="00889708" style:text-blinking="false" fo:background-color="transparent"/>
    </style:style>
    <style:style style:name="P17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892a6d" officeooo:paragraph-rsid="00892a6d" style:text-blinking="false" fo:background-color="transparent"/>
    </style:style>
    <style:style style:name="P174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f533a" style:text-blinking="false" fo:background-color="transparent"/>
    </style:style>
    <style:style style:name="P175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af15ff" style:text-blinking="false" fo:background-color="transparent"/>
    </style:style>
    <style:style style:name="P176" style:family="paragraph" style:parent-style-name="Text_20_body" style:list-style-name="L9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77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8a94af" officeooo:paragraph-rsid="009f533a" style:text-blinking="false" fo:background-color="transparent"/>
    </style:style>
    <style:style style:name="P178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8a94af" officeooo:paragraph-rsid="00af15ff" style:text-blinking="false" fo:background-color="transparent"/>
    </style:style>
    <style:style style:name="P179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f533a" officeooo:paragraph-rsid="009f533a" style:text-blinking="false" fo:background-color="transparent"/>
    </style:style>
    <style:style style:name="P180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f533a" officeooo:paragraph-rsid="00af15ff" style:text-blinking="false" fo:background-color="transparent"/>
    </style:style>
    <style:style style:name="P181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73a84" officeooo:paragraph-rsid="00a73a84" style:text-blinking="false" fo:background-color="transparent"/>
    </style:style>
    <style:style style:name="P182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73a84" officeooo:paragraph-rsid="00af15ff" style:text-blinking="false" fo:background-color="transparent"/>
    </style:style>
    <style:style style:name="P183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8e057a" officeooo:paragraph-rsid="009ff9fb" style:text-blinking="false" fo:background-color="transparent"/>
    </style:style>
    <style:style style:name="P184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8e057a" officeooo:paragraph-rsid="008e057a" style:text-blinking="false" fo:background-color="transparent"/>
    </style:style>
    <style:style style:name="P185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4dd0f" officeooo:paragraph-rsid="0094dd0f" style:text-blinking="false" fo:background-color="transparent" style:font-size-asian="12pt" style:font-weight-asian="bold" style:font-size-complex="12pt" style:font-weight-complex="bold"/>
    </style:style>
    <style:style style:name="P186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f15ff" officeooo:paragraph-rsid="00af15ff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98dc26" officeooo:paragraph-rsid="0098dc26" style:text-blinking="false" fo:background-color="transparent"/>
    </style:style>
    <style:style style:name="P188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af15ff" officeooo:paragraph-rsid="00af15ff" style:text-blinking="false" fo:background-color="transparent"/>
    </style:style>
    <style:style style:name="P189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8e057a" officeooo:paragraph-rsid="008e057a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P190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9ff9fb" officeooo:paragraph-rsid="009ff9fb" style:text-blinking="false" fo:background-color="transparent" style:font-size-asian="12pt" style:font-weight-asian="normal" style:font-name-complex="Times New Roman" style:font-size-complex="12pt" style:font-weight-complex="normal"/>
    </style:style>
    <style:style style:name="P191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aa37c4" officeooo:paragraph-rsid="00aa37c4" style:text-blinking="false" fo:background-color="transparent" style:font-size-asian="12pt" style:font-weight-asian="bold" style:font-size-complex="12pt" style:font-weight-complex="bold"/>
    </style:style>
    <style:style style:name="P192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99eac9" officeooo:paragraph-rsid="0099eac9" style:text-blinking="false" fo:background-color="transparent" style:font-size-asian="12pt" style:font-weight-asian="bold" style:font-size-complex="12pt" style:font-weight-complex="bold"/>
    </style:style>
    <style:style style:name="P193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9ba084" officeooo:paragraph-rsid="009ba084" style:text-blinking="false" fo:background-color="transparent" style:font-size-asian="12pt" style:font-weight-asian="bold" style:font-size-complex="12pt" style:font-weight-complex="bold"/>
    </style:style>
    <style:style style:name="P194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ac859e" officeooo:paragraph-rsid="00ac859e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cb7e4d" officeooo:paragraph-rsid="00cb7e4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Text_20_body" style:list-style-name="L8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91957e" style:text-blinking="false" fo:background-color="transparent"/>
    </style:style>
    <style:style style:name="P197" style:family="paragraph" style:parent-style-name="Text_20_body" style:list-style-name="L8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bf17a"/>
    </style:style>
    <style:style style:name="P198" style:family="paragraph" style:parent-style-name="Default" style:list-style-name="L8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91957e" officeooo:paragraph-rsid="0091957e" fo:background-color="transparent" style:font-size-asian="12pt" style:font-size-complex="12pt"/>
    </style:style>
    <style:style style:name="P199" style:family="paragraph" style:parent-style-name="Default" style:list-style-name="L8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a9fe7c" officeooo:paragraph-rsid="003a787e" fo:background-color="transparent" style:font-size-asian="12pt" style:font-size-complex="12pt"/>
    </style:style>
    <style:style style:name="P200" style:family="paragraph" style:parent-style-name="Default" style:list-style-name="L8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421265" officeooo:paragraph-rsid="005b443b" fo:background-color="transparent" style:font-size-asian="12pt" style:font-size-complex="12p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247f9" style:font-weight-asian="bold"/>
    </style:style>
    <style:style style:name="T6" style:family="text">
      <style:text-properties fo:font-weight="bold" officeooo:rsid="003a9d0b" style:font-weight-asian="bold"/>
    </style:style>
    <style:style style:name="T7" style:family="text">
      <style:text-properties fo:font-weight="bold" officeooo:rsid="00499fee" style:font-weight-asian="bold"/>
    </style:style>
    <style:style style:name="T8" style:family="text">
      <style:text-properties fo:font-weight="bold" officeooo:rsid="0091957e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ba7351" style:font-weight-asian="bold" style:font-weight-complex="bold"/>
    </style:style>
    <style:style style:name="T11" style:family="text">
      <style:text-properties style:use-window-font-color="true" style:font-name="Times New Roman" officeooo:rsid="005bceab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" style:family="text">
      <style:text-properties style:use-window-font-color="true" style:font-name="Times New Roman" officeooo:rsid="005cee51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3" style:family="text">
      <style:text-properties style:use-window-font-color="true" style:font-name="Times New Roman" officeooo:rsid="008e579a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4" style:family="text">
      <style:text-properties style:use-window-font-color="true" style:font-name="Times New Roman" officeooo:rsid="00f549ff" fo:background-color="transparent" loext:char-shading-value="0" style:font-size-asian="12pt" style:font-size-complex="12pt"/>
    </style:style>
    <style:style style:name="T15" style:family="text">
      <style:text-properties style:use-window-font-color="true" style:font-name="Times New Roman" style:text-underline-style="solid" style:text-underline-width="auto" style:text-underline-color="font-color" officeooo:rsid="005e332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6" style:family="text">
      <style:text-properties style:use-window-font-color="true" fo:font-size="12pt" fo:font-weight="bold" style:font-size-asian="12pt" style:font-weight-asian="bold" style:font-size-complex="12pt"/>
    </style:style>
    <style:style style:name="T17" style:family="text">
      <style:text-properties style:use-window-font-color="true" fo:font-size="12pt" fo:font-weight="bold" officeooo:rsid="00446251" style:font-size-asian="12pt" style:font-weight-asian="bold" style:font-size-complex="12pt"/>
    </style:style>
    <style:style style:name="T18" style:family="text">
      <style:text-properties style:use-window-font-color="true" fo:font-size="12pt" fo:font-weight="bold" officeooo:rsid="0059d1b3" style:font-size-asian="12pt" style:font-weight-asian="bold" style:font-size-complex="12pt"/>
    </style:style>
    <style:style style:name="T19" style:family="text">
      <style:text-properties style:use-window-font-color="true" fo:font-size="12pt" fo:font-weight="bold" officeooo:rsid="003a787e" style:font-size-asian="12pt" style:font-weight-asian="bold" style:font-size-complex="12pt"/>
    </style:style>
    <style:style style:name="T20" style:family="text">
      <style:text-properties style:use-window-font-color="true" fo:font-size="12pt" fo:font-weight="bold" officeooo:rsid="003a9d0b" style:font-size-asian="12pt" style:font-weight-asian="bold" style:font-size-complex="12pt"/>
    </style:style>
    <style:style style:name="T21" style:family="text">
      <style:text-properties style:use-window-font-color="true" fo:font-size="12pt" fo:font-weight="bold" officeooo:rsid="00499fee" style:font-size-asian="12pt" style:font-weight-asian="bold" style:font-size-complex="12pt"/>
    </style:style>
    <style:style style:name="T22" style:family="text">
      <style:text-properties style:use-window-font-color="true" fo:font-size="12pt" fo:font-weight="bold" officeooo:rsid="0091957e" style:font-size-asian="12pt" style:font-weight-asian="bold" style:font-size-complex="12pt"/>
    </style:style>
    <style:style style:name="T23" style:family="text">
      <style:text-properties style:use-window-font-color="true" fo:font-size="12pt" fo:font-weight="bold" officeooo:rsid="00930a5f" style:font-size-asian="12pt" style:font-weight-asian="bold" style:font-size-complex="12pt"/>
    </style:style>
    <style:style style:name="T24" style:family="text">
      <style:text-properties style:use-window-font-color="true" fo:font-size="12pt" fo:font-weight="bold" officeooo:rsid="003deac1" style:font-size-asian="12pt" style:font-weight-asian="bold" style:font-size-complex="12pt" style:font-weight-complex="bold"/>
    </style:style>
    <style:style style:name="T25" style:family="text">
      <style:text-properties style:use-window-font-color="true" fo:font-size="12pt" fo:font-weight="bold" officeooo:rsid="00499fee" fo:background-color="transparent" loext:char-shading-value="0" style:font-size-asian="12pt" style:font-weight-asian="bold" style:font-size-complex="12pt"/>
    </style:style>
    <style:style style:name="T26" style:family="text">
      <style:text-properties style:use-window-font-color="true" fo:font-size="12pt" fo:font-weight="bold" officeooo:rsid="00866442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use-window-font-color="true" fo:font-size="12pt" fo:font-weight="bold" officeooo:rsid="0084da03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use-window-font-color="true" fo:font-size="12pt" fo:font-weight="bold" officeooo:rsid="00c986e3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use-window-font-color="true" fo:font-size="12pt" fo:font-weight="bold" officeooo:rsid="003a787e" fo:background-color="transparent" loext:char-shading-value="0" style:font-size-asian="12pt" style:font-weight-asian="bold" style:font-size-complex="12pt"/>
    </style:style>
    <style:style style:name="T30" style:family="text">
      <style:text-properties style:use-window-font-color="true" fo:font-size="12pt" fo:font-weight="bold" officeooo:rsid="0091957e" fo:background-color="transparent" loext:char-shading-value="0" style:font-size-asian="12pt" style:font-weight-asian="bold" style:font-size-complex="12pt"/>
    </style:style>
    <style:style style:name="T31" style:family="text">
      <style:text-properties style:use-window-font-color="true" fo:font-size="12pt" fo:font-weight="bold" officeooo:rsid="003b599b" fo:background-color="transparent" loext:char-shading-value="0" style:font-size-asian="12pt" style:font-weight-asian="bold" style:font-size-complex="12pt"/>
    </style:style>
    <style:style style:name="T32" style:family="text">
      <style:text-properties style:use-window-font-color="true" fo:font-size="12pt" fo:font-weight="normal" officeooo:rsid="011f992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fo:font-size="12pt" fo:font-weight="normal" officeooo:rsid="0084da03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fo:font-size="12pt" fo:font-weight="normal" officeooo:rsid="00866442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fo:font-size="12pt" fo:font-weight="normal" officeooo:rsid="00379cc9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weight="normal" officeooo:rsid="003a787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fo:font-size="12pt" fo:font-weight="normal" officeooo:rsid="003ed266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use-window-font-color="true" fo:font-size="12pt" fo:font-weight="normal" officeooo:rsid="009ff9fb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use-window-font-color="true" fo:font-size="12pt" fo:font-weight="normal" officeooo:rsid="003deac1" style:font-size-asian="12pt" style:font-weight-asian="normal" style:font-size-complex="12pt" style:font-weight-complex="normal"/>
    </style:style>
    <style:style style:name="T40" style:family="text">
      <style:text-properties style:use-window-font-color="true" fo:font-size="12pt" fo:font-weight="normal" officeooo:rsid="0047b02a" style:font-size-asian="12pt" style:font-weight-asian="normal" style:font-size-complex="12pt" style:font-weight-complex="normal"/>
    </style:style>
    <style:style style:name="T41" style:family="text">
      <style:text-properties style:use-window-font-color="true" fo:font-size="12pt" fo:font-weight="normal" officeooo:rsid="0090a5e3" style:font-size-asian="12pt" style:font-weight-asian="normal" style:font-size-complex="12pt" style:font-weight-complex="normal"/>
    </style:style>
    <style:style style:name="T42" style:family="text">
      <style:text-properties style:use-window-font-color="true" fo:font-size="12pt" fo:font-weight="normal" officeooo:rsid="00c5d903" style:font-size-asian="12pt" style:font-weight-asian="normal" style:font-size-complex="12pt" style:font-weight-complex="normal"/>
    </style:style>
    <style:style style:name="T43" style:family="text">
      <style:text-properties style:use-window-font-color="true" fo:font-size="12pt" fo:font-style="italic" fo:font-weight="normal" officeooo:rsid="003ed2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use-window-font-color="true" fo:font-size="12pt" officeooo:rsid="003deac1" style:font-size-asian="12pt" style:font-size-complex="12pt"/>
    </style:style>
    <style:style style:name="T45" style:family="text">
      <style:text-properties style:use-window-font-color="true" fo:font-size="12pt" officeooo:rsid="00c5d903" style:font-size-asian="12pt" style:font-size-complex="12pt"/>
    </style:style>
    <style:style style:name="T46" style:family="text">
      <style:text-properties style:use-window-font-color="true" style:font-size-asian="12pt" style:font-size-complex="12pt"/>
    </style:style>
    <style:style style:name="T47" style:family="text">
      <style:text-properties style:use-window-font-color="true" officeooo:rsid="005180e8" style:font-size-asian="12pt" style:font-size-complex="12pt"/>
    </style:style>
    <style:style style:name="T48" style:family="text">
      <style:text-properties style:use-window-font-color="true" officeooo:rsid="00b6867c" style:font-size-asian="12pt" style:font-size-complex="12pt"/>
    </style:style>
    <style:style style:name="T49" style:family="text">
      <style:text-properties style:use-window-font-color="true" officeooo:rsid="00b785ff" style:font-size-asian="12pt" style:font-size-complex="12pt"/>
    </style:style>
    <style:style style:name="T50" style:family="text">
      <style:text-properties style:use-window-font-color="true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officeooo:rsid="008a94af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use-window-font-color="true" officeooo:rsid="009ff9fb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officeooo:rsid="0099eac9" style:font-size-asian="12pt" style:font-name-complex="Times New Roman" style:font-size-complex="12pt"/>
    </style:style>
    <style:style style:name="T54" style:family="text">
      <style:text-properties style:use-window-font-color="true" officeooo:rsid="00a73a84" style:font-size-asian="12pt" style:font-name-complex="Times New Roman" style:font-size-complex="12pt"/>
    </style:style>
    <style:style style:name="T55" style:family="text">
      <style:text-properties style:use-window-font-color="true" officeooo:rsid="00aa37c4" style:font-size-asian="12pt" style:font-name-complex="Times New Roman" style:font-size-complex="12pt"/>
    </style:style>
    <style:style style:name="T56" style:family="text">
      <style:text-properties style:use-window-font-color="true" officeooo:rsid="00ad7c76" style:font-size-asian="12pt" style:font-name-complex="Times New Roman" style:font-size-complex="12pt"/>
    </style:style>
    <style:style style:name="T57" style:family="text">
      <style:text-properties style:use-window-font-color="true" officeooo:rsid="00f549ff" fo:background-color="transparent" loext:char-shading-value="0" style:font-size-asian="12pt" style:font-size-complex="12pt"/>
    </style:style>
    <style:style style:name="T58" style:family="text">
      <style:text-properties style:use-window-font-color="true" officeooo:rsid="0182de64" fo:background-color="transparent" loext:char-shading-value="0" style:font-size-asian="12pt" style:font-size-complex="12pt"/>
    </style:style>
    <style:style style:name="T59" style:family="text">
      <style:text-properties style:use-window-font-color="true" officeooo:rsid="008e579a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0" style:family="text">
      <style:text-properties style:use-window-font-color="true" officeooo:rsid="005bceab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1" style:family="text">
      <style:text-properties style:use-window-font-color="true" officeooo:rsid="005cee51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2" style:family="text">
      <style:text-properties style:use-window-font-color="true" officeooo:rsid="007dab51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6f40d0" style:font-weight-asian="normal" style:font-weight-complex="normal"/>
    </style:style>
    <style:style style:name="T65" style:family="text">
      <style:text-properties fo:font-weight="normal" officeooo:rsid="009f533a" style:font-weight-asian="normal" style:font-weight-complex="normal"/>
    </style:style>
    <style:style style:name="T66" style:family="text">
      <style:text-properties officeooo:rsid="005f3ff2"/>
    </style:style>
    <style:style style:name="T67" style:family="text">
      <style:text-properties officeooo:rsid="01cc37bb"/>
    </style:style>
    <style:style style:name="T68" style:family="text">
      <style:text-properties officeooo:rsid="00539f5e"/>
    </style:style>
    <style:style style:name="T69" style:family="text">
      <style:text-properties officeooo:rsid="00292763" style:font-name-complex="Times New Roman"/>
    </style:style>
    <style:style style:name="T70" style:family="text">
      <style:text-properties officeooo:rsid="00d83c36" style:font-name-complex="Times New Roman"/>
    </style:style>
    <style:style style:name="T71" style:family="text">
      <style:text-properties officeooo:rsid="00daa86f" style:font-name-complex="Times New Roman"/>
    </style:style>
    <style:style style:name="T72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af0bd8" style:text-blinking="false"/>
    </style:style>
    <style:style style:name="T7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/>
    </style:style>
    <style:style style:name="T7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874ac8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941eba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87bd76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892a6d" style:text-blinking="false" fo:background-color="transparent" loext:char-shading-value="0"/>
    </style:style>
    <style:style style:name="T8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95cd38" style:text-blinking="false" fo:background-color="transparent" loext:char-shading-value="0"/>
    </style:style>
    <style:style style:name="T8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a20035" style:text-blinking="false" fo:background-color="transparent" loext:char-shading-value="0"/>
    </style:style>
    <style:style style:name="T8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af0bd8" style:text-blinking="false" fo:background-color="transparent" loext:char-shading-value="0"/>
    </style:style>
    <style:style style:name="T8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9db8b2" style:text-blinking="false" fo:background-color="transparent" loext:char-shading-value="0"/>
    </style:style>
    <style:style style:name="T8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9f533a" style:text-blinking="false"/>
    </style:style>
    <style:style style:name="T8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892a6d" style:text-blinking="false"/>
    </style:style>
    <style:style style:name="T8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style:font-size-asian="12pt"/>
    </style:style>
    <style:style style:name="T8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9f533a" style:text-blinking="false" style:font-size-asian="12pt"/>
    </style:style>
    <style:style style:name="T8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af0bd8" style:text-blinking="false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8e057a" style:text-blinking="false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9db8b2" style:text-blinking="false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b0ac9a" style:text-blinking="false" style:font-size-asian="12pt"/>
    </style:style>
    <style:style style:name="T9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8c1e4a" style:text-blinking="false"/>
    </style:style>
    <style:style style:name="T9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9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3a787e" style:text-blinking="false" fo:background-color="transparent" loext:char-shading-value="0"/>
    </style:style>
    <style:style style:name="T9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499fee" style:text-blinking="false" fo:background-color="transparent" loext:char-shading-value="0" style:font-size-asian="12pt" style:font-weight-asian="bold" style:font-size-complex="12pt"/>
    </style:style>
    <style:style style:name="T97" style:family="text">
      <style:text-properties fo:font-variant="normal" fo:text-transform="none" fo:color="#000000" style:text-line-through-style="none" style:text-line-through-type="none" fo:font-size="12pt" fo:font-style="normal" officeooo:rsid="009f533a" style:text-blinking="false" fo:background-color="transparent" loext:char-shading-value="0" style:font-size-asian="12pt" style:font-name-complex="Times New Roman" style:font-size-complex="12pt"/>
    </style:style>
    <style:style style:name="T98" style:family="text">
      <style:text-properties fo:font-variant="normal" fo:text-transform="none" fo:color="#000000" style:text-line-through-style="none" style:text-line-through-type="none" fo:font-size="12pt" fo:font-style="normal" officeooo:rsid="009ff9fb" style:text-blinking="false" fo:background-color="transparent" loext:char-shading-value="0" style:font-size-asian="12pt" style:font-name-complex="Times New Roman" style:font-size-complex="12pt"/>
    </style:style>
    <style:style style:name="T99" style:family="text">
      <style:text-properties fo:font-variant="normal" fo:text-transform="none" fo:color="#000000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100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01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bold" style:text-blinking="false" fo:background-color="transparent" loext:char-shading-value="0"/>
    </style:style>
    <style:style style:name="T10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3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normal" officeooo:rsid="0031890d" style:text-blinking="fals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normal" officeooo:rsid="009ff9fb" style:text-blinking="fals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normal" officeooo:rsid="00b265e4" style:text-blinking="fals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style:text-blinking="false" style:font-size-asian="12pt" style:font-name-complex="Times New Roman" style:font-size-complex="12pt"/>
    </style:style>
    <style:style style:name="T107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officeooo:rsid="00af0bd8" style:text-blinking="false" style:font-size-asian="12pt" style:font-name-complex="Times New Roman" style:font-size-complex="12pt"/>
    </style:style>
    <style:style style:name="T108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officeooo:rsid="008e057a" style:text-blinking="false" style:font-size-asian="12pt" style:font-name-complex="Times New Roman" style:font-size-complex="12pt"/>
    </style:style>
    <style:style style:name="T109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officeooo:rsid="009db8b2" style:text-blinking="false" style:font-size-asian="12pt" style:font-name-complex="Times New Roman" style:font-size-complex="12pt"/>
    </style:style>
    <style:style style:name="T110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officeooo:rsid="003a787e" style:text-blinking="false" style:font-size-asian="12pt" style:font-name-complex="Times New Roman" style:font-size-complex="12pt"/>
    </style:style>
    <style:style style:name="T111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1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13" style:family="text">
      <style:text-properties fo:font-variant="normal" fo:text-transform="none" style:text-line-through-style="none" style:text-line-through-type="none" fo:font-size="12pt" fo:font-style="normal" style:text-blinking="false" fo:background-color="transparent" loext:char-shading-value="0" style:font-size-asian="12pt" style:font-name-complex="Times New Roman" style:font-size-complex="12pt"/>
    </style:style>
    <style:style style:name="T114" style:family="text">
      <style:text-properties fo:font-variant="normal" fo:text-transform="none" style:text-line-through-style="none" style:text-line-through-type="none" fo:font-size="12pt" fo:font-style="normal" officeooo:rsid="008e057a" style:text-blinking="false" fo:background-color="transparent" loext:char-shading-value="0" style:font-size-asian="12pt" style:font-name-complex="Times New Roman" style:font-size-complex="12pt"/>
    </style:style>
    <style:style style:name="T115" style:family="text">
      <style:text-properties fo:font-variant="normal" fo:text-transform="none" style:text-line-through-style="none" style:text-line-through-type="none" fo:font-size="12pt" fo:font-style="normal" officeooo:rsid="008a94af" style:text-blinking="false" fo:background-color="transparent" loext:char-shading-value="0" style:font-size-asian="12pt" style:font-name-complex="Times New Roman" style:font-size-complex="12pt"/>
    </style:style>
    <style:style style:name="T116" style:family="text">
      <style:text-properties fo:font-variant="normal" fo:text-transform="none" style:text-line-through-style="none" style:text-line-through-type="none" fo:font-size="12pt" fo:font-style="normal" officeooo:rsid="009ff9fb" style:text-blinking="false" fo:background-color="transparent" loext:char-shading-value="0" style:font-size-asian="12pt" style:font-name-complex="Times New Roman" style:font-size-complex="12pt"/>
    </style:style>
    <style:style style:name="T117" style:family="text">
      <style:text-properties fo:font-variant="normal" fo:text-transform="none" style:text-line-through-style="none" style:text-line-through-type="none" fo:font-size="12pt" fo:font-style="normal" style:text-blinking="false" fo:background-color="transparent" loext:char-shading-value="0" style:font-size-asian="12pt" style:font-size-complex="12pt"/>
    </style:style>
    <style:style style:name="T118" style:family="text">
      <style:text-properties fo:font-variant="normal" fo:text-transform="none" style:text-line-through-style="none" style:text-line-through-type="none" fo:font-size="12pt" fo:font-style="normal" officeooo:rsid="00941eba" style:text-blinking="false" fo:background-color="transparent" loext:char-shading-value="0" style:font-size-asian="12pt" style:font-size-complex="12pt"/>
    </style:style>
    <style:style style:name="T119" style:family="text">
      <style:text-properties fo:font-variant="normal" fo:text-transform="none" style:text-line-through-style="none" style:text-line-through-type="none" fo:font-size="12pt" fo:font-style="normal" officeooo:rsid="0098dc26" style:text-blinking="false" fo:background-color="transparent" loext:char-shading-value="0" style:font-size-asian="12pt" style:font-size-complex="12pt"/>
    </style:style>
    <style:style style:name="T120" style:family="text">
      <style:text-properties fo:font-variant="normal" fo:text-transform="none" style:text-line-through-style="none" style:text-line-through-type="none" fo:font-size="12pt" fo:font-style="normal" officeooo:rsid="003a787e" style:text-blinking="false" fo:background-color="transparent" loext:char-shading-value="0" style:font-size-asian="12pt" style:font-size-complex="12pt"/>
    </style:style>
    <style:style style:name="T121" style:family="text">
      <style:text-properties fo:font-variant="normal" fo:text-transform="none" style:text-line-through-style="none" style:text-line-through-type="none" fo:font-size="12pt" fo:font-style="normal" style:text-blinking="false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22" style:family="text">
      <style:text-properties fo:font-variant="normal" fo:text-transform="none" style:text-line-through-style="none" style:text-line-through-type="none" fo:font-size="12pt" fo:font-style="normal" officeooo:rsid="008e057a" style:text-blinking="false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23" style:family="text">
      <style:text-properties fo:font-variant="normal" fo:text-transform="none" style:text-line-through-style="none" style:text-line-through-type="none" fo:font-size="12pt" fo:font-style="normal" officeooo:rsid="00aebedf" style:text-blinking="false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24" style:family="text">
      <style:text-properties fo:font-variant="normal" fo:text-transform="none" style:text-line-through-style="none" style:text-line-through-type="none" fo:font-size="12pt" fo:font-style="normal" fo:font-weight="normal" officeooo:rsid="003a787e" style:text-blinking="false" fo:background-color="transparent" loext:char-shading-value="0" style:font-size-asian="12pt" style:font-size-complex="12pt"/>
    </style:style>
    <style:style style:name="T125" style:family="text">
      <style:text-properties fo:font-variant="normal" fo:text-transform="none" style:text-line-through-style="none" style:text-line-through-type="none" fo:font-size="12pt" style:text-blinking="false" fo:background-color="transparent" loext:char-shading-value="0" style:font-size-asian="12pt" style:font-size-complex="12pt"/>
    </style:style>
    <style:style style:name="T126" style:family="text">
      <style:text-properties fo:font-variant="normal" fo:text-transform="none" style:text-line-through-style="none" style:text-line-through-type="none" fo:font-size="12pt" officeooo:rsid="003a787e" style:text-blinking="false" fo:background-color="transparent" loext:char-shading-value="0" style:font-size-asian="12pt" style:font-size-complex="12pt"/>
    </style:style>
    <style:style style:name="T127" style:family="text">
      <style:text-properties fo:font-variant="normal" fo:text-transform="none" style:text-line-through-style="none" style:text-line-through-type="none" fo:font-size="12pt" fo:font-style="italic" style:text-underline-style="none" fo:font-weight="normal" style:text-blinking="false" fo:background-color="transparent" loext:char-shading-value="0"/>
    </style:style>
    <style:style style:name="T128" style:family="text">
      <style:text-properties fo:font-variant="normal" fo:text-transform="none" style:text-line-through-style="none" style:text-line-through-type="none" fo:font-size="12pt" fo:font-style="italic" fo:font-weight="normal" officeooo:rsid="003a787e" style:text-blinking="false" fo:background-color="transparent" loext:char-shading-value="0" style:font-size-asian="12pt" style:font-size-complex="12pt"/>
    </style:style>
    <style:style style:name="T129" style:family="text">
      <style:text-properties fo:font-variant="normal" fo:text-transform="none" fo:font-size="12pt" fo:font-style="normal" fo:background-color="transparent" loext:char-shading-value="0" style:font-style-asian="normal" style:font-style-complex="normal"/>
    </style:style>
    <style:style style:name="T130" style:family="text">
      <style:text-properties fo:font-variant="normal" fo:text-transform="none" fo:font-size="12pt" fo:font-style="normal" officeooo:rsid="00aebedf" fo:background-color="transparent" loext:char-shading-value="0" style:font-style-asian="normal" style:font-style-complex="normal"/>
    </style:style>
    <style:style style:name="T131" style:family="text">
      <style:text-properties fo:font-variant="normal" fo:text-transform="none" fo:color="#ce181e" style:text-line-through-style="none" style:text-line-through-type="none" fo:font-size="12pt" fo:font-style="normal" style:text-underline-style="none" fo:font-weight="normal" officeooo:rsid="00daa86f" style:text-blinking="fals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text-underline-style="none" officeooo:rsid="0090cefa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fo:font-size="10pt" fo:font-style="italic" fo:font-weight="normal" style:font-size-asian="10pt" style:font-weight-asian="normal" style:font-size-complex="10pt" style:font-weight-complex="normal"/>
    </style:style>
    <style:style style:name="T13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6" style:family="text">
      <style:text-properties style:font-name="Times New Roman" fo:font-size="10pt" fo:font-weight="normal" officeooo:rsid="00af0bd8" style:font-size-asian="10pt" style:font-weight-asian="normal" style:font-size-complex="10pt" style:font-weight-complex="normal"/>
    </style:style>
    <style:style style:name="T137" style:family="text">
      <style:text-properties officeooo:rsid="0063e2ef"/>
    </style:style>
    <style:style style:name="T138" style:family="text">
      <style:text-properties officeooo:rsid="00820283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6d95b8" fo:background-color="transparent" loext:char-shading-value="0"/>
    </style:style>
    <style:style style:name="T141" style:family="text">
      <style:text-properties officeooo:rsid="00af7731" fo:background-color="transparent" loext:char-shading-value="0"/>
    </style:style>
    <style:style style:name="T142" style:family="text">
      <style:text-properties officeooo:rsid="0059d1b3" fo:background-color="transparent" loext:char-shading-value="0"/>
    </style:style>
    <style:style style:name="T143" style:family="text">
      <style:text-properties officeooo:rsid="00b1d7cb" fo:background-color="transparent" loext:char-shading-value="0"/>
    </style:style>
    <style:style style:name="T144" style:family="text">
      <style:text-properties officeooo:rsid="003a9d0b" fo:background-color="transparent" loext:char-shading-value="0"/>
    </style:style>
    <style:style style:name="T145" style:family="text">
      <style:text-properties officeooo:rsid="0091957e" fo:background-color="transparent" loext:char-shading-value="0"/>
    </style:style>
    <style:style style:name="T146" style:family="text">
      <style:text-properties officeooo:rsid="0059d1b3"/>
    </style:style>
    <style:style style:name="T147" style:family="text">
      <style:text-properties officeooo:rsid="007c3b41"/>
    </style:style>
    <style:style style:name="T148" style:family="text">
      <style:text-properties officeooo:rsid="00b1589b"/>
    </style:style>
    <style:style style:name="T149" style:family="text">
      <style:text-properties fo:font-style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officeooo:rsid="00a20035" style:font-style-asian="italic" style:font-style-complex="italic"/>
    </style:style>
    <style:style style:name="T152" style:family="text">
      <style:text-properties fo:font-style="italic" style:text-underline-style="solid" style:text-underline-width="auto" style:text-underline-color="font-color" fo:font-weight="normal" officeooo:rsid="00809ee4" style:font-style-asian="italic" style:font-weight-asian="normal" style:font-style-complex="italic" style:font-weight-complex="normal"/>
    </style:style>
    <style:style style:name="T153" style:family="text">
      <style:text-properties fo:font-style="italic" fo:text-shadow="none" style:text-underline-style="solid" style:text-underline-width="auto" style:text-underline-color="font-color" style:font-style-asian="italic" style:font-style-complex="italic"/>
    </style:style>
    <style:style style:name="T154" style:family="text">
      <style:text-properties fo:font-style="italic" fo:text-shadow="none" style:text-underline-style="solid" style:text-underline-width="auto" style:text-underline-color="font-color" officeooo:rsid="009b3e11" style:font-style-asian="italic" style:font-style-complex="italic"/>
    </style:style>
    <style:style style:name="T155" style:family="text">
      <style:text-properties fo:font-style="italic" fo:text-shadow="none" style:text-underline-style="solid" style:text-underline-width="auto" style:text-underline-color="font-color" officeooo:rsid="00379cc9" style:font-style-asian="italic" style:font-style-complex="italic"/>
    </style:style>
    <style:style style:name="T156" style:family="text">
      <style:text-properties fo:font-style="italic" fo:text-shadow="none" style:text-underline-style="solid" style:text-underline-width="auto" style:text-underline-color="font-color" officeooo:rsid="008ff6bd" style:font-style-asian="italic" style:font-style-complex="italic"/>
    </style:style>
    <style:style style:name="T157" style:family="text">
      <style:text-properties fo:font-style="italic" fo:text-shadow="none" style:text-underline-style="solid" style:text-underline-width="auto" style:text-underline-color="font-color" officeooo:rsid="00905d44" style:font-style-asian="italic" style:font-style-complex="italic"/>
    </style:style>
    <style:style style:name="T158" style:family="text">
      <style:text-properties fo:font-style="italic" fo:text-shadow="none" style:text-underline-style="solid" style:text-underline-width="auto" style:text-underline-color="font-color" officeooo:rsid="00bffbd7" style:font-style-asian="italic" style:font-style-complex="italic"/>
    </style:style>
    <style:style style:name="T159" style:family="text">
      <style:text-properties fo:font-style="italic" fo:text-shadow="none" style:text-underline-style="solid" style:text-underline-width="auto" style:text-underline-color="font-color" officeooo:rsid="00c217d1" style:font-style-asian="italic" style:font-style-complex="italic"/>
    </style:style>
    <style:style style:name="T160" style:family="text">
      <style:text-properties fo:font-style="italic" fo:text-shadow="none" officeooo:rsid="0090cefa" style:font-style-asian="italic" style:font-style-complex="italic"/>
    </style:style>
    <style:style style:name="T1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2" style:family="text">
      <style:text-properties fo:font-style="italic" fo:font-weight="normal" officeooo:rsid="00809ee4" style:font-style-asian="italic" style:font-weight-asian="normal" style:font-style-complex="italic" style:font-weight-complex="normal"/>
    </style:style>
    <style:style style:name="T163" style:family="text">
      <style:text-properties fo:font-style="italic" fo:font-weight="normal" officeooo:rsid="00776a38" style:font-style-asian="italic" style:font-weight-asian="normal" style:font-style-complex="italic" style:font-weight-complex="normal"/>
    </style:style>
    <style:style style:name="T164" style:family="text">
      <style:text-properties fo:font-style="italic" fo:font-weight="normal" officeooo:rsid="00888eb0" style:font-style-asian="italic" style:font-weight-asian="normal" style:font-style-complex="italic" style:font-weight-complex="normal"/>
    </style:style>
    <style:style style:name="T165" style:family="text">
      <style:text-properties fo:font-style="italic" fo:font-weight="normal" officeooo:rsid="00c56442" style:font-style-asian="italic" style:font-weight-asian="normal" style:font-style-complex="italic" style:font-weight-complex="normal"/>
    </style:style>
    <style:style style:name="T166" style:family="text">
      <style:text-properties fo:font-style="italic" fo:font-weight="normal" officeooo:rsid="0063fd2d" style:font-style-asian="italic" style:font-weight-asian="normal" style:font-style-complex="italic" style:font-weight-complex="normal"/>
    </style:style>
    <style:style style:name="T167" style:family="text">
      <style:text-properties fo:font-style="italic" fo:font-weight="normal" officeooo:rsid="00bc5b8b" style:font-style-asian="italic" style:font-weight-asian="normal" style:font-style-complex="italic" style:font-weight-complex="normal"/>
    </style:style>
    <style:style style:name="T168" style:family="text">
      <style:text-properties fo:font-style="italic" officeooo:rsid="00a20035" style:font-size-asian="12pt" style:font-style-asian="italic" style:font-size-complex="12pt" style:font-style-complex="italic"/>
    </style:style>
    <style:style style:name="T169" style:family="text">
      <style:text-properties officeooo:rsid="0043d110"/>
    </style:style>
    <style:style style:name="T170" style:family="text">
      <style:text-properties officeooo:rsid="00499fee"/>
    </style:style>
    <style:style style:name="T171" style:family="text">
      <style:text-properties style:font-size-asian="12pt" style:font-size-complex="12pt"/>
    </style:style>
    <style:style style:name="T172" style:family="text">
      <style:text-properties officeooo:rsid="0094dd0f" style:font-size-asian="12pt" style:font-size-complex="12pt"/>
    </style:style>
    <style:style style:name="T173" style:family="text">
      <style:text-properties officeooo:rsid="0098dc26" style:font-size-asian="12pt" style:font-size-complex="12pt"/>
    </style:style>
    <style:style style:name="T174" style:family="text">
      <style:text-properties officeooo:rsid="00a20035" style:font-size-asian="12pt" style:font-size-complex="12pt"/>
    </style:style>
    <style:style style:name="T175" style:family="text">
      <style:text-properties style:font-size-asian="12pt" style:font-name-complex="Times New Roman" style:font-size-complex="12pt"/>
    </style:style>
    <style:style style:name="T176" style:family="text">
      <style:text-properties officeooo:rsid="0099eac9" style:font-size-asian="12pt" style:font-name-complex="Times New Roman" style:font-size-complex="12pt"/>
    </style:style>
    <style:style style:name="T177" style:family="text">
      <style:text-properties officeooo:rsid="00aa8e49" style:font-size-asian="12pt" style:font-name-complex="Times New Roman" style:font-size-complex="12pt"/>
    </style:style>
    <style:style style:name="T178" style:family="text">
      <style:text-properties officeooo:rsid="00ac48fc" style:font-size-asian="12pt" style:font-name-complex="Times New Roman" style:font-size-complex="12pt"/>
    </style:style>
    <style:style style:name="T179" style:family="text">
      <style:text-properties officeooo:rsid="00aa37c4" style:font-size-asian="12pt" style:font-name-complex="Times New Roman" style:font-size-complex="12pt"/>
    </style:style>
    <style:style style:name="T180" style:family="text">
      <style:text-properties officeooo:rsid="009f533a" style:font-size-asian="12pt" style:font-weight-asian="normal" style:font-name-complex="Times New Roman" style:font-size-complex="12pt" style:font-weight-complex="normal"/>
    </style:style>
    <style:style style:name="T181" style:family="text">
      <style:text-properties officeooo:rsid="009ff9fb" style:font-size-asian="12pt" style:font-weight-asian="normal" style:font-name-complex="Times New Roman" style:font-size-complex="12pt" style:font-weight-complex="normal"/>
    </style:style>
    <style:style style:name="T182" style:family="text">
      <style:text-properties officeooo:rsid="00726583"/>
    </style:style>
    <style:style style:name="T183" style:family="text">
      <style:text-properties style:text-line-through-style="none" style:text-line-through-type="none" style:text-blinking="false"/>
    </style:style>
    <style:style style:name="T184" style:family="text">
      <style:text-properties style:text-line-through-style="none" style:text-line-through-type="none" officeooo:rsid="009c7792" style:text-blinking="false"/>
    </style:style>
    <style:style style:name="T185" style:family="text">
      <style:text-properties style:text-line-through-style="none" style:text-line-through-type="none" officeooo:rsid="00aebedf" style:text-blinking="false"/>
    </style:style>
    <style:style style:name="T186" style:family="text">
      <style:text-properties officeooo:rsid="0084bd1d"/>
    </style:style>
    <style:style style:name="T187" style:family="text">
      <style:text-properties officeooo:rsid="00864564"/>
    </style:style>
    <style:style style:name="T188" style:family="text">
      <style:text-properties officeooo:rsid="008a94af"/>
    </style:style>
    <style:style style:name="T189" style:family="text">
      <style:text-properties officeooo:rsid="00928b65"/>
    </style:style>
    <style:style style:name="T190" style:family="text">
      <style:text-properties officeooo:rsid="0098bf5a"/>
    </style:style>
    <style:style style:name="T191" style:family="text">
      <style:text-properties officeooo:rsid="009f533a"/>
    </style:style>
    <style:style style:name="T192" style:family="text">
      <style:text-properties officeooo:rsid="009f533a" style:font-name-asian="Times New Roman2" style:language-asian="pt" style:country-asian="BR"/>
    </style:style>
    <style:style style:name="T193" style:family="text">
      <style:text-properties officeooo:rsid="009ff9fb"/>
    </style:style>
    <style:style style:name="T194" style:family="text">
      <style:text-properties officeooo:rsid="00a1d8f8"/>
    </style:style>
    <style:style style:name="T195" style:family="text">
      <style:text-properties officeooo:rsid="00a20035"/>
    </style:style>
    <style:style style:name="T196" style:family="text">
      <style:text-properties officeooo:rsid="00a2a421"/>
    </style:style>
    <style:style style:name="T197" style:family="text">
      <style:text-properties officeooo:rsid="00a3af7e"/>
    </style:style>
    <style:style style:name="T198" style:family="text">
      <style:text-properties officeooo:rsid="00a73a84"/>
    </style:style>
    <style:style style:name="T199" style:family="text">
      <style:text-properties officeooo:rsid="00aa37c4"/>
    </style:style>
    <style:style style:name="T200" style:family="text">
      <style:text-properties officeooo:rsid="00aebedf"/>
    </style:style>
    <style:style style:name="T201" style:family="text">
      <style:text-properties officeooo:rsid="00af15ff"/>
    </style:style>
    <style:style style:name="T202" style:family="text">
      <style:text-properties officeooo:rsid="00b0ac9a"/>
    </style:style>
    <style:style style:name="T203" style:family="text">
      <style:text-properties officeooo:rsid="00b265e4"/>
    </style:style>
    <style:style style:name="T204" style:family="text">
      <style:text-properties officeooo:rsid="00b5d3a2"/>
    </style:style>
    <style:style style:name="T205" style:family="text">
      <style:text-properties officeooo:rsid="00b6867c"/>
    </style:style>
    <style:style style:name="T206" style:family="text">
      <style:text-properties officeooo:rsid="00ba7351"/>
    </style:style>
    <style:style style:name="T207" style:family="text">
      <style:text-properties officeooo:rsid="00bc5b8b"/>
    </style:style>
    <style:style style:name="T208" style:family="text">
      <style:text-properties style:text-underline-style="solid" style:text-underline-width="auto" style:text-underline-color="font-color"/>
    </style:style>
    <style:style style:name="T209" style:family="text">
      <style:text-properties officeooo:rsid="00be8e41"/>
    </style:style>
    <style:style style:name="T210" style:family="text">
      <style:text-properties fo:font-style="normal" fo:text-shadow="none" style:font-style-asian="normal" style:font-style-complex="normal"/>
    </style:style>
    <style:style style:name="T211" style:family="text">
      <style:text-properties fo:font-style="normal" fo:text-shadow="none" officeooo:rsid="00ca4eb7" style:font-style-asian="normal" style:font-style-complex="normal"/>
    </style:style>
    <style:style style:name="T212" style:family="text">
      <style:text-properties fo:font-style="normal" fo:text-shadow="none" officeooo:rsid="00cdfe19" style:font-style-asian="normal" style:font-style-complex="normal"/>
    </style:style>
    <style:style style:name="T213" style:family="text">
      <style:text-properties fo:font-style="normal" fo:text-shadow="none" officeooo:rsid="00cd62d3" style:font-style-asian="normal" style:font-style-complex="normal"/>
    </style:style>
    <style:style style:name="T214" style:family="text">
      <style:text-properties fo:font-style="normal" fo:text-shadow="none" officeooo:rsid="00daa86f" style:font-style-asian="normal" style:font-style-complex="normal"/>
    </style:style>
    <style:style style:name="T215" style:family="text">
      <style:text-properties officeooo:rsid="00daa86f"/>
    </style:style>
    <style:style style:name="T216" style:family="text">
      <style:text-properties fo:color="#ce181e" officeooo:rsid="009ff9fb"/>
    </style:style>
    <style:style style:name="T217" style:family="text">
      <style:text-properties fo:color="#ce181e" fo:font-style="normal" fo:text-shadow="none" officeooo:rsid="00daa86f" style:font-style-asian="normal" style:font-style-complex="normal"/>
    </style:style>
    <style:style style:name="T218" style:family="text">
      <style:text-properties fo:color="#ce181e" officeooo:rsid="00a73a84" style:font-size-asian="12pt" style:font-name-complex="Times New Roman" style:font-size-complex="12pt"/>
    </style:style>
    <style:style style:name="T219" style:family="text">
      <style:text-properties fo:color="#ce181e" officeooo:rsid="00daa86f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8">PROGRAMA DE AUDITORIA/PLANEJAMENTO OPERACIONAL</text:p>
            <text:p text:style-name="P59">Assistência Estudantil</text:p>
          </table:table-cell>
        </table:table-row>
      </table:table>
      <text:p text:style-name="P58"/>
      <text:p text:style-name="P89"><text:span text:style-name="T66">Ordem de Serviço n° xxx/20xx –</text:span><text:span text:style-name="T69"> Processo</text:span><text:span text:style-name="T70"> </text:span><text:span text:style-name="T71">xxxxxxxxx</text:span></text:p>
      <text:p text:style-name="P90"><text:s/>PAINT 20<text:span text:style-name="T215">xx</text:span></text:p>
      <text:p text:style-name="P6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8"><text:span text:style-name="T4">Período da Auditoria </text:span><text:span text:style-name="T5">/Planejado</text:span></text:p>
          </table:table-cell>
          <table:table-cell table:style-name="Tabela2.A1" office:value-type="string">
            <text:p text:style-name="P78"><text:span text:style-name="T4">Horas a serem trabalhadas/</text:span><text:span text:style-name="T5">planejado</text:span></text:p>
          </table:table-cell>
        </table:table-row>
        <table:table-row table:style-name="Tabela2.1">
          <table:table-cell table:style-name="Tabela2.A2" office:value-type="string">
            <text:p text:style-name="P156">xxxxxxx</text:p>
          </table:table-cell>
          <table:table-cell table:style-name="Tabela2.B2" office:value-type="string">
            <text:p text:style-name="P94">xxxxx</text:p>
          </table:table-cell>
        </table:table-row>
        <table:table-row table:style-name="Tabela2.1">
          <table:table-cell table:style-name="Tabela2.A3" table:number-columns-spanned="2" office:value-type="string">
            <text:p text:style-name="P79"><text:span text:style-name="T4">Período da Auditoria /</text:span><text:span text:style-name="T5">Execução </text:span><text:span text:style-name="T64">(preencher no final do trabalho)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94">xxxxxx</text:p>
          </table:table-cell>
          <table:covered-table-cell/>
        </table:table-row>
      </table:table>
      <text:p text:style-name="P76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96">Equipe de Auditoria</text:p>
          </table:table-cell>
          <table:covered-table-cell/>
        </table:table-row>
        <table:table-row>
          <table:table-cell table:style-name="Tabela8.A2" office:value-type="string">
            <text:p text:style-name="P103"><text:span text:style-name="T215">xxxxxxxx</text:span> <text:span text:style-name="T67">(Planejamento e Execução)</text:span></text:p>
          </table:table-cell>
          <table:table-cell table:style-name="Tabela8.B2" office:value-type="string">
            <text:p text:style-name="P104">Auditora-chefe</text:p>
          </table:table-cell>
        </table:table-row>
        <table:table-row table:style-name="Tabela8.3">
          <table:table-cell table:style-name="Tabela8.A3" office:value-type="string">
            <text:p text:style-name="P105"><text:span text:style-name="T215">xxxxxxx</text:span> ( <text:span text:style-name="T202">Execução e </text:span>Apoio)</text:p>
          </table:table-cell>
          <table:table-cell table:style-name="Tabela8.B3" office:value-type="string">
            <text:p text:style-name="P105">Assistente da Auditoria Interna</text:p>
          </table:table-cell>
        </table:table-row>
      </table:table>
      <text:p text:style-name="P7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9">Tipo de Auditoria</text:p>
          </table:table-cell>
          <table:table-cell table:style-name="Tabela5.B1" office:value-type="string">
            <text:p text:style-name="P73">Operacional/<text:span text:style-name="T68">Acompanhamento da </text:span>Gestão </text:p>
          </table:table-cell>
        </table:table-row>
        <table:table-row>
          <table:table-cell table:style-name="Tabela5.A2" office:value-type="string">
            <text:p text:style-name="P98">Exercício</text:p>
          </table:table-cell>
          <table:table-cell table:style-name="Tabela5.B2" office:value-type="string">
            <text:p text:style-name="P95">xxxx</text:p>
          </table:table-cell>
        </table:table-row>
        <table:table-row>
          <table:table-cell table:style-name="Tabela5.A3" office:value-type="string">
            <text:p text:style-name="P98">Unidade Auditada</text:p>
          </table:table-cell>
          <table:table-cell table:style-name="Tabela5.B3" office:value-type="string">
            <text:p text:style-name="P74">PROAE</text:p>
          </table:table-cell>
        </table:table-row>
        <table:table-row>
          <table:table-cell table:style-name="Tabela5.A2" office:value-type="string">
            <text:p text:style-name="P98">UG</text:p>
          </table:table-cell>
          <table:table-cell table:style-name="Tabela5.B4" office:value-type="string">
            <text:p text:style-name="P97">158517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0">Macroprocesso</text:p>
          </table:table-cell>
          <table:table-cell table:style-name="Tabela4.B1" office:value-type="string">
            <text:p text:style-name="P75">Gestão Finalística</text:p>
          </table:table-cell>
        </table:table-row>
        <table:table-row>
          <table:table-cell table:style-name="Tabela4.A2" office:value-type="string">
            <text:p text:style-name="P101">Processo</text:p>
          </table:table-cell>
          <table:table-cell table:style-name="Tabela4.B2" office:value-type="string">
            <text:p text:style-name="P75">Ensino e Gestão Orçamentária e Financeira</text:p>
          </table:table-cell>
        </table:table-row>
        <table:table-row>
          <table:table-cell table:style-name="Tabela4.A2" office:value-type="string">
            <text:p text:style-name="P102">Tema</text:p>
          </table:table-cell>
          <table:table-cell table:style-name="Tabela4.B2" office:value-type="string">
            <text:p text:style-name="P75">Assistência Estudantil – Recursos PNAES</text:p>
          </table:table-cell>
        </table:table-row>
      </table:table>
      <text:p text:style-name="P5"/>
      <text:p text:style-name="P5"/>
      <text:p text:style-name="P19"><text:bookmark text:name="docs-internal-guid-f27aaf2c-7cbe-9e21-128f-609ab6ec11de"/>I. CONSIDERAÇÕES INICIAIS SOBRE O TEMA AUDITADO</text:p>
      <text:p text:style-name="P142"><text:bookmark text:name="docs-internal-guid-450ca892-1aaf-783e-b14a-ca76f2931042"/><text:tab/>A Política de assistência estudantil tem por objetivo apoiar a permanência de estudantes de baixa renda, matriculados em cursos presenciais de instituições federais de ensino superior, viabilizando a igualdade de oportunidades entre todos os estudantes e contribuindo para a melhoria do desempenho acadêmico.</text:p>
      <text:p text:style-name="P151">No âmbito <text:span text:style-name="T186">da UFFS</text:span>, <text:span text:style-name="T187">a Pró-Reitoria de Assuntos Estudantis desenvolve ações nas diversas áreas de assistência estudantil, atendendo aos estudantes em várias facetas de sua </text:span><text:soft-page-break/><text:span text:style-name="T187">formação, com o objetivo de estimular a integração acadêmica e social dos estudantes e auxiliar na permanência e formação do universitário. É responsável pela assistência ao estudante em situação de vulnerabilidade socioeconômica, por meio do processo de análise socioeconômica, do planejamento, da execução e do acompanhamento de programas de benefícios financeiros.</text:span></text:p>
      <text:p text:style-name="P150">Cabe a Pró-reitoria de Assuntos Estudantis, entre outras competências: planejar, organizar, executar, coordenar e avaliar o cumprimento do Programa Nacional de Assistência Estudantil (PNAES), no âmbito da universidade, de forma participativa; bem como, gerir o cadastro socioeconômico do corpo discente da UFFS, a fim de manter um banco de dados dos estudantes a serem atendidos em programas, projetos, benefícios que dependam da avaliação socioeconômica.</text:p>
      <text:p text:style-name="P152"><text:span text:style-name="T76">Entre os critérios de riscos do processo de assistência estudantil, pontuados pela gestão e conselhos quando da elaboração do PAINT 2018, </text:span><text:span text:style-name="T77">bem como considerados pela AUDIN, </text:span><text:span text:style-name="T78">encontram-se</text:span><text:span text:style-name="T76">:</text:span></text:p>
      <text:list xml:id="list2041431256" text:style-name="L1">
        <text:list-item>
          <text:p text:style-name="P168"><text:span text:style-name="T79">Beneficiários x</text:span><text:span text:style-name="T75"> vulnerabilidade socioeconômica </text:span><text:span text:style-name="T77">(análise socioeconômica efetiva)</text:span><text:span text:style-name="T75">;</text:span></text:p>
        </text:list-item>
        <text:list-item>
          <text:p text:style-name="P169"><text:span text:style-name="T75">Inexistência </text:span><text:span text:style-name="T77">ou deficiências </text:span><text:span text:style-name="T75">de controle </text:span><text:span text:style-name="T100">in loco</text:span><text:span text:style-name="T75">, após a concessão do auxílio, para averiguar a situação financeira real dos estudantes;</text:span></text:p>
        </text:list-item>
        <text:list-item>
          <text:p text:style-name="P169"><text:span text:style-name="T75">Restrições orçamentárias para a rubrica do PNAES, </text:span><text:span text:style-name="T79">sendo </text:span><text:span text:style-name="T75">necessária a verificação de um processo mais justo e com recebimento financeiro dos alunos que necessitam de fato;</text:span></text:p>
        </text:list-item>
        <text:list-item>
          <text:p text:style-name="P171">Elevado volume de recursos financeiros (considerando as proporcionalidades do orçamento da UFFS) investido na assistência estudantil;</text:p>
        </text:list-item>
        <text:list-item>
          <text:p text:style-name="P169"><text:span text:style-name="T79">V</text:span><text:span text:style-name="T75">olume de recursos investido </text:span><text:span text:style-name="T79">x </text:span><text:span text:style-name="T75">demanda existente;</text:span></text:p>
        </text:list-item>
        <text:list-item>
          <text:p text:style-name="P169"><text:span text:style-name="T79">C</text:span><text:span text:style-name="T75">ritérios de concessão de auxílios (se os critérios estão sendo efetivamente exigidos dos discentes, como frequência/assiduidade e notas);</text:span></text:p>
        </text:list-item>
        <text:list-item>
          <text:p text:style-name="P171">Inexistência de sistema informatizado integrado para o gerenciamento das bolsas e auxílios na instituição;</text:p>
        </text:list-item>
        <text:list-item>
          <text:p text:style-name="P171">Existências de pagamentos de bolsas descentralizados em outras pró-reitorias que não a de Assistência Estudantil;</text:p>
        </text:list-item>
        <text:list-item>
          <text:p text:style-name="P171">Impactos das restrições orçamentárias na assistência estudantil e os critérios de seleção de candidatos;</text:p>
        </text:list-item>
        <text:list-item>
          <text:p text:style-name="P169"><text:soft-page-break/><text:span text:style-name="T79">D</text:span><text:span text:style-name="T75">iferentes formas de desigualdade social;</text:span></text:p>
        </text:list-item>
        <text:list-item>
          <text:p text:style-name="P172">Isonomia entre os campi quanto aos critérios de concessão de auxílios aos estudantes;</text:p>
        </text:list-item>
        <text:list-item>
          <text:p text:style-name="P173">Normativos Internos x PNAES;</text:p>
        </text:list-item>
        <text:list-item>
          <text:p text:style-name="P173">Destaques na mídia nacional referente a indícios de fraudes em valores financeiros repassados a estudantes.</text:p>
        </text:list-item>
      </text:list>
      <text:p text:style-name="P20"><text:tab/><text:span text:style-name="T65">Observa-se que em exercícios anteriores já foram realizadas 02 ações de auditoria, uma pela AUDIN e outra pela CGU:</text:span></text:p>
      <text:p text:style-name="P21">RA n° 10/AUDIN/UFFS/2015<text:span text:style-name="T63"> – realizada no exercício de 2015 pela AUDIN com o seguinte escopo “busca de informações quanto aos controles internos existentes para a concessão de auxílios financeiros pagos a estudantes nas modalidades: auxílio permanência, auxílio-moradia, auxílio-transporte e auxílio-alimentação”. Como resultado do trabalho foram realizadas algumas </text:span>orientações estruturantes<text:span text:style-name="T63"> de aprimoramento de controles internos para o cenário apresentado na época.</text:span></text:p>
      <text:p text:style-name="P6"><text:span text:style-name="T192">Relatório nº: </text:span><text:span text:style-name="T191">201505049</text:span><text:span text:style-name="T65"> – realizado no exercício de 2015 pela CGU cujo escopo foi a avaliação do Plano Nacional de Assistência Estudantil (PNAES). Como resultado deste trabalho foram emitidas </text:span><text:span text:style-name="T191">recomendações estruturantes</text:span><text:span text:style-name="T65"> de aprimoramento de controles internos para o cenário apresentado na época. Tal relatório ainda encontra-se em monitoramento.</text:span></text:p>
      <text:p text:style-name="P22"/>
      <text:p text:style-name="P23"><text:bookmark text:name="docs-internal-guid-9c4dca59-7cd4-4ff8-138b-13e13127f57b"/><text:span text:style-name="T72">II.</text:span><text:span text:style-name="T99"> </text:span><text:span text:style-name="T72">OBJETIVOS</text:span></text:p>
      <text:p text:style-name="P51"><text:span text:style-name="T74"><text:tab/></text:span><text:bookmark text:name="docs-internal-guid-450ca892-1ab1-432e-6343-53dc12ede331"/><text:span text:style-name="T84">Diante dos riscos elencados e considerando as auditorias já realizadas em 2015, e</text:span><text:span text:style-name="T86">sta ação de auditoria tem como objetivo principal </text:span><text:span text:style-name="T87">verificar se os beneficiários de auxílios e/ou bolsas pagos com recursos do PNAES atendem aos critérios estabelecidos pelo Decreto nº 7.234, de 19 de julho de 2010, </text:span><text:span text:style-name="T92">que d</text:span><text:span text:style-name="T87">ispõe sobre o Programa Nacional de Assistência Estudantil – PNAES e pela Portaria normativa nº 39, de 12 de dezembro de 2007 </text:span><text:span text:style-name="T92">a qual i</text:span><text:span text:style-name="T87">nstitui o Programa Nacional de Assistência Estudantil – PNAES.</text:span></text:p>
      <text:p text:style-name="P148"><text:span text:style-name="T85">Como</text:span><text:span text:style-name="T74"> objetivos específicos, </text:span><text:span text:style-name="T85">temos:</text:span></text:p>
      <text:list xml:id="list1560373271" text:style-name="L2">
        <text:list-item>
          <text:p text:style-name="P174"><text:span text:style-name="T188">Confirmar </text:span>se os recursos disponíveis foram integralmente aplicados nas modalidades previstas no <text:span text:style-name="T188">D</text:span>ecreto 7.234/2010.</text:p>
        </text:list-item>
        <text:list-item>
          <text:p text:style-name="P177">Averiguar se os beneficiários de auxílios <text:span text:style-name="T191">e/ou bolsas</text:span> pagos com recursos do PNAES <text:soft-page-break/>passaram pela análise socioeconômica.</text:p>
        </text:list-item>
        <text:list-item>
          <text:p text:style-name="P179"><text:span text:style-name="T198">Analisar </text:span>se os critérios de seleção dos beneficiários, estabelecidos em editais, atendem os normativos internos e se estes atendem a legislação vigente e são isonômicos entre os <text:span text:style-name="T150">campi</text:span>.</text:p>
        </text:list-item>
        <text:list-item>
          <text:p text:style-name="P181">Verificar se os beneficiários atendem e mantém os critérios estabelecidos durante o semestre.</text:p>
        </text:list-item>
        <text:list-item>
          <text:p text:style-name="P181">Observar como é realizado o monitoramento contínuo e a transparência quanto aos beneficiários do PNAES e o atendimento e manutenção dos critérios de concessão.</text:p>
        </text:list-item>
      </text:list>
      <text:p text:style-name="P153"><text:span text:style-name="T94">III</text:span><text:span text:style-name="T95">. </text:span><text:span text:style-name="T94">ESCOPO</text:span></text:p>
      <text:p text:style-name="P80"><text:span text:style-name="T32"><text:tab/></text:span><text:bookmark text:name="docs-internal-guid-450ca892-1ab2-86be-c860-e517cd5758fd"/><text:span text:style-name="T103">O escopo deste trabalho se limita à análise </text:span><text:span text:style-name="T104">dos recursos do PNAES referente ao </text:span><text:span text:style-name="T131">período xxxxxx</text:span><text:span text:style-name="T104">, </text:span><text:span text:style-name="T105">por amostragem</text:span><text:span text:style-name="T104">, quanto a:</text:span></text:p>
      <text:list xml:id="list1179749430" text:style-name="L3">
        <text:list-item>
          <text:p text:style-name="P183"><text:span text:style-name="T50">Adequação dos normativos internos ao </text:span><text:span text:style-name="T51">D</text:span><text:span text:style-name="T50">ecreto 7.234/2010 </text:span><text:span text:style-name="T52">e a </text:span><text:span text:style-name="T180">Portaria normativa nº 39/</text:span><text:span text:style-name="T181">2007 </text:span><text:span text:style-name="T50">(ambiente de controle);</text:span></text:p>
        </text:list-item>
        <text:list-item>
          <text:p text:style-name="P184">Verificação da existência de mapeamento de processos (ambiente de controle);</text:p>
        </text:list-item>
        <text:list-item>
          <text:p text:style-name="P189">Verificação da existência de mapeamento e gerenciamento de riscos, em conformidade com a política de gestão de riscos da UFFS (avaliação de riscos);</text:p>
        </text:list-item>
        <text:list-item>
          <text:p text:style-name="P189">Verificação, <text:span text:style-name="T193">por amostragem, dos pagamentos realizados com recursos do PNAES <text:s/>referentes ao </text:span><text:span text:style-name="T216">período xxxx</text:span> (<text:span text:style-name="T203">testar o </text:span>ambiente e <text:span text:style-name="T203">a </text:span>atividade de controle), <text:span text:style-name="T193">considerando os critérios de seleção dos beneficiários e se estes beneficiários passaram pela análise socioeconômica</text:span>;</text:p>
        </text:list-item>
        <text:list-item>
          <text:p text:style-name="P190">Verificação da transparência quanto a divulgação dos beneficiários de auxílios e/ou bolsas dos recursos do PNAES (informação e comunicação);</text:p>
        </text:list-item>
        <text:list-item>
          <text:p text:style-name="P189">Verificação d<text:span text:style-name="T193">a existência do</text:span> monitoramento contínuo da execução orçamentária dos recursos do PNAES e da política de assistência estudantil (monitoramento contínuo – pela gestão, comitês, conselhos….);</text:p>
        </text:list-item>
        <text:list-item>
          <text:p text:style-name="P189">Verificação quanto ao monitoramento específico (realizado pelos órgãos de controle – AUDIN, CGU ou TCU) estar contribuindo ou não para melhoria dos controles internos.</text:p>
        </text:list-item>
      </text:list>
      <text:p text:style-name="P148"><text:span text:style-name="T74">As análises se darão com base nas informações e documentos disponibilizados pela Pró-</text:span><text:soft-page-break/><text:span text:style-name="T74">reitoria de Assistência</text:span><text:span text:style-name="T93"> Estudantil</text:span><text:span text:style-name="T74"> através de manifestações da gestão e dos principais setores/servidores envolvidos em respostas às solicitações de auditoria.</text:span></text:p>
      <text:p text:style-name="P15"><text:span text:style-name="T132"><text:tab/></text:span><text:span text:style-name="T154">Não faz parte do escopo desse trabalho:</text:span></text:p>
      <text:list xml:id="list855238267" text:style-name="L4">
        <text:list-item>
          <text:p text:style-name="P157"><text:span text:style-name="T158">A </text:span><text:span text:style-name="T154">análise </text:span><text:span text:style-name="T155">dos critérios</text:span><text:span text:style-name="T154"> </text:span><text:span text:style-name="T155">técnicos exclusivos de competência </text:span><text:span text:style-name="T156">profissional das assistentes sociais e/ou outro profissional responsável pela emissão de pareceres ou la</text:span><text:span text:style-name="T155">udos </text:span><text:span text:style-name="T156">t</text:span><text:span text:style-name="T155">écnicos </text:span><text:span text:style-name="T156">específicos</text:span><text:span text:style-name="T155">, </text:span><text:span text:style-name="T157">cujo</text:span><text:span text:style-name="T155"> quadro de servidores da auditoria interna não possu</text:span><text:span text:style-name="T157">a</text:span><text:span text:style-name="T155"> profissional habilitado para tal</text:span><text:span text:style-name="T154">.</text:span></text:p>
        </text:list-item>
        <text:list-item>
          <text:p text:style-name="P158"><text:span text:style-name="T154">O </text:span><text:span text:style-name="T153">Programa de Bolsa Permanência (PBP) cujo pagamento é diretamente ao estudante de graduação por meio de um cartão de benefício. Os processos de gerenciamentos de competência da UFFS, encontram-se mapeados (MP0039, MP0040 e MP0041), </text:span><text:span text:style-name="T159">observando-se um monitoramento contínuo do programa pelo SAE (campi) e pela PROAE (reitoria)</text:span><text:span text:style-name="T153">. </text:span></text:p>
        </text:list-item>
      </text:list>
      <text:p text:style-name="P16"/>
      <text:p text:style-name="P8"><text:span text:style-name="T27">A</text:span><text:span text:style-name="T28">MOSTRA</text:span></text:p>
      <text:p text:style-name="P7"><text:span text:style-name="T33"><text:tab/>Quanto a</text:span><text:span text:style-name="T34">o </text:span><text:span text:style-name="T26">procedimento de</text:span><text:span text:style-name="T27"> amostragem</text:span><text:span text:style-name="T33">, </text:span><text:span text:style-name="T35">ficará a critério da equipe de auditoria na execução da ação, </text:span><text:span text:style-name="T36">estabelecer a amostra, </text:span><text:span text:style-name="T37">observando que sempre que possível </text:span><text:span text:style-name="T38">deverá </text:span><text:span text:style-name="T37">utilizar a tabela </text:span><text:span text:style-name="T43">Philips</text:span><text:span text:style-name="T37"> como referência</text:span><text:span text:style-name="T36">. </text:span></text:p>
      <text:p text:style-name="P10"><text:span text:style-name="T39"><text:tab/>No relatório será apresentada uma </text:span><text:span text:style-name="T24">tabela referencia</text:span><text:span text:style-name="T39">l </text:span><text:span text:style-name="T40">(população x amostra)</text:span><text:span text:style-name="T39">, contendo valor total em reais </text:span><text:span text:style-name="T40">(100%) </text:span><text:span text:style-name="T39">referentes aos </text:span><text:span text:style-name="T41">valores pagos </text:span><text:span text:style-name="T39">e o valor em reais </text:span><text:span text:style-name="T40">(percentual equivalente)</text:span><text:span text:style-name="T39"> da amostra </text:span><text:span text:style-name="T41">analisada</text:span><text:span text:style-name="T39">.</text:span></text:p>
      <text:p text:style-name="P11"><text:span text:style-name="T44"><text:tab/></text:span><text:span text:style-name="T42">A amostragem deve contemplar beneficiários de todos os</text:span><text:span text:style-name="T45"> auxílios socioeconômicos (gerais e específicos), auxílio ingresso e auxílio emergencial.</text:span></text:p>
      <text:p text:style-name="P11"><text:span text:style-name="T45"><text:tab/></text:span><text:span text:style-name="T42">Havendo pagamento de </text:span><text:span text:style-name="T45">outros auxílios e bolsas</text:span><text:span text:style-name="T42"> deverá ser verificado a </text:span><text:span text:style-name="T45">pertinência de inclusão ou não na amostra.</text:span></text:p>
      <text:p text:style-name="P13"><text:span text:style-name="T160"><text:tab/></text:span><text:span text:style-name="T211">A amostra deverá contemplar o</text:span><text:span text:style-name="T212">s processos de pagamentos do</text:span><text:span text:style-name="T211"> </text:span><text:span text:style-name="T217">período xxxxxx</text:span><text:span text:style-name="T211">, </text:span><text:span text:style-name="T212">dos seguintes editais:</text:span></text:p>
      <text:p text:style-name="P17">Edital n° <text:span text:style-name="T215">xx</text:span>/GR/UFFS/2018 – Auxilio Emergencial <text:span text:style-name="T215">xxxx</text:span></text:p>
      <text:p text:style-name="P17">Edital n° <text:span text:style-name="T215">xx</text:span>/GR/UFFS/2018 – Auxílio Ingresso <text:span text:style-name="T215">xxxx</text:span></text:p>
      <text:p text:style-name="P17">Edital n° <text:span text:style-name="T215">xx</text:span>/GR/UFFS/2018 – Auxílio Socioeconômico <text:span text:style-name="T215">xxxx</text:span></text:p>
      <text:p text:style-name="P18"><text:span text:style-name="T210">Edital n° </text:span><text:span text:style-name="T214">xx</text:span><text:span text:style-name="T210">/GR/UFFS/2017 – Auxilio S</text:span><text:span text:style-name="T213">ocioeconômico </text:span><text:span text:style-name="T214">xxxx</text:span></text:p>
      <text:p text:style-name="P12"><text:soft-page-break/>IV. CRITÉRIOS DE AVALIAÇÃO</text:p>
      <text:p text:style-name="P43"><text:span text:style-name="T112"><text:tab/>Esta ação de auditoria de natureza operacional, foi planejada com a adoção das melhores práticas, permitindo que as análises recaiam sobre os componentes do</text:span><text:span text:style-name="T111"> </text:span><text:span text:style-name="T127">COSO</text:span><text:span text:style-name="T127"><text:note text:id="ftn1" text:note-class="footnote"><text:note-citation>1</text:note-citation><text:note-body><text:p text:style-name="P145"><text:s/><text:span text:style-name="T193">Ambiente de Controle; Avaliação de Risco; Atividade de Controle; Informação e Comunicação e Monitoramento.</text:span></text:p></text:note-body></text:note></text:span><text:span text:style-name="T112">, em especial, o ambiente de controle que é o conjunto de normas, processos e estrutura que fornece a base para a condução do controle interno no órgão ou entidade e as atividades de controle que são o conjunto de ações estabelecidas por meio de políticas e procedimentos que auxiliam o órgão ou entidade a mitigar os riscos que possam comprometer o alcance dos objetivos traçados. </text:span></text:p>
      <text:p text:style-name="P44"><text:span text:style-name="T124"><text:tab/>A partir dessa análise </text:span><text:span text:style-name="T128">Lato Senso</text:span><text:span text:style-name="T126"> </text:span><text:span text:style-name="T124">dos componentes passa-se a definir os critérios utilizados em cada quesito analisado:</text:span></text:p>
      <text:p text:style-name="P30"/>
      <text:p text:style-name="P46"><text:span text:style-name="T117">1) </text:span><text:span text:style-name="T114">Adequação dos normativos internos ao </text:span><text:span text:style-name="T115">D</text:span><text:span text:style-name="T114">ecreto 7.234/2010</text:span><text:span text:style-name="T113"> </text:span><text:span text:style-name="T116">e a </text:span><text:span text:style-name="T97">Portaria normativa nº 39/</text:span><text:span text:style-name="T98">2007 </text:span><text:span text:style-name="T113">– A</text:span><text:span text:style-name="T114">mbiente de </text:span><text:span text:style-name="T113">C</text:span><text:span text:style-name="T114">ontrole</text:span></text:p>
      <text:p text:style-name="P33"><text:span text:style-name="T172">A a</text:span><text:span text:style-name="T173">nálise buscará verificar se as normativas internas está adequada com o Decreto 7.234/2010</text:span><text:span text:style-name="T172"> </text:span><text:span text:style-name="T173">e com a Portaria normativa nº 39, de 12 de dezembro de 2007. Institui ou Programa Nacional de Assistência Estudantil – PNAES.</text:span></text:p>
      <text:p text:style-name="P42"/>
      <text:p text:style-name="P40"><text:span text:style-name="T173">P</text:span><text:span text:style-name="T171">ossíveis Achados:</text:span></text:p>
      <text:p text:style-name="P48"><text:span text:style-name="T118">N</text:span><text:span text:style-name="T117">ormativas internas em desacordo com as normativas externas.</text:span></text:p>
      <text:p text:style-name="P121"/>
      <text:p text:style-name="P121">Fundamento Legal</text:p>
      <text:p text:style-name="P143">Decreto nº 7.234, de 19 de julho de 2010. Dispõe sobre o Programa Nacional de Assistência Estudantil<text:span text:style-name="T194"> – </text:span>PNAES.</text:p>
      <text:p text:style-name="P106">Portaria normativa nº 39, de 12 de dezembro de 2007. Institui ou Programa Nacional de Assistência Estudantil – PNAES.</text:p>
      <text:p text:style-name="P106">Normativos Internos </text:p>
      <text:p text:style-name="P29"/>
      <text:p text:style-name="P45"><text:span text:style-name="T119">2</text:span><text:span text:style-name="T118">) </text:span><text:span text:style-name="T120">M</text:span><text:span text:style-name="T118">apeamento de Processos – Ambiente de Controle</text:span></text:p>
      <text:p text:style-name="P34"><text:span text:style-name="T172">A a</text:span><text:span text:style-name="T171">nálise buscará verificar </text:span><text:span text:style-name="T174">quais os processos mapeados que envolvem a utilização dos recursos do PNAES e </text:span><text:span text:style-name="T171">se </text:span><text:span text:style-name="T172">o processo mapeado contempla </text:span><text:span text:style-name="T171">a estrutura </text:span><text:span text:style-name="T172">institucional </text:span><text:span text:style-name="T174">(reitoria e </text:span><text:span text:style-name="T168">campi</text:span><text:span text:style-name="T174">).</text:span></text:p>
      <text:p text:style-name="P34"><text:soft-page-break/><text:span text:style-name="T172">Verificar se os processos mapeados </text:span><text:span text:style-name="T171">garantem um </text:span><text:span text:style-name="T174">mínimo de </text:span><text:span text:style-name="T171">controle efetivo de todo o processo de </text:span><text:span text:style-name="T172">análise socioeconômica, </text:span><text:span text:style-name="T171">seleção, execução e prestação de contas dos recursos disponíveis para assistência estudantil </text:span><text:span text:style-name="T172">(PNAES)</text:span><text:span text:style-name="T171">. </text:span></text:p>
      <text:p text:style-name="P41"/>
      <text:p text:style-name="P41">Possíveis Achados:</text:p>
      <text:list xml:id="list883240451" text:style-name="L5">
        <text:list-item>
          <text:p text:style-name="P185">A gestão não percebe os controles internos como essenciais à consecução dos objetivos do programa e <text:span text:style-name="T195">não </text:span>dão suporte adequado ao seu funcionamento.</text:p>
        </text:list-item>
        <text:list-item>
          <text:p text:style-name="P185">Os mecanismos gerais de controle <text:span text:style-name="T195">(mapeados)</text:span> não <text:span text:style-name="T195">abrangem</text:span> todos os servidores envolvidos no processo <text:span text:style-name="T195">(reitoria e </text:span><text:span text:style-name="T151">campi</text:span><text:span text:style-name="T195">)</text:span>.</text:p>
        </text:list-item>
        <text:list-item>
          <text:p text:style-name="P185">A comunicação dentro do processo não é adequada e eficiente.</text:p>
        </text:list-item>
        <text:list-item>
          <text:p text:style-name="P170"><text:span text:style-name="T80">O</text:span><text:span text:style-name="T81">s processos </text:span><text:span text:style-name="T80">mapea</text:span><text:span text:style-name="T81">dos </text:span><text:span text:style-name="T75">não garante o </text:span><text:span text:style-name="T81">todas as etapas do macroprocesso, entre elas</text:span><text:span text:style-name="T80"> análise socioeconômica, </text:span><text:span text:style-name="T75">seleção, acompanhamento e avaliação do programa.</text:span></text:p>
        </text:list-item>
        <text:list-item>
          <text:p text:style-name="P187">Inexistência de segregação de funções.</text:p>
        </text:list-item>
        <text:list-item>
          <text:p text:style-name="P187">O mapeamento de processos não contribui para o alcance dos resultados.</text:p>
        </text:list-item>
      </text:list>
      <text:p text:style-name="P119"/>
      <text:p text:style-name="P119">Fundamento Legal</text:p>
      <text:p text:style-name="P109">Art. 10 da IN CGU nº 24 de 17 de novembro de 2015.</text:p>
      <text:p text:style-name="P107">Capítulo II, da IN Conjunta MPOG/CGU<text:span text:style-name="T190"> </text:span>n° 1, de 10 de maio de 2016.</text:p>
      <text:p text:style-name="P36">Normativos PNAES (internos e externos).</text:p>
      <text:p text:style-name="P36">Princípios da Administração Pública.</text:p>
      <text:p text:style-name="P37"/>
      <text:p text:style-name="P47"><text:span text:style-name="T119">3</text:span><text:span text:style-name="T117">) </text:span><text:span text:style-name="T114">Verificação da existência de mapeamento e gerenciamento de riscos, em conformidade com a política de gestão de riscos da UFFS</text:span><text:span text:style-name="T113"> – A</text:span><text:span text:style-name="T114">valiação de </text:span><text:span text:style-name="T113">R</text:span><text:span text:style-name="T114">iscos</text:span></text:p>
      <text:p text:style-name="P24">Verificar se existe <text:span text:style-name="T196">ou encontra-se em elaboração </text:span>o mapeamento e o gerenciamento de riscos quanto aos processos que envolvem os recursos do PNAES e se este atende a Política de Gestão de Riscos da UFFS.</text:p>
      <text:p text:style-name="P31"/>
      <text:p text:style-name="P49"><text:span text:style-name="T126">P</text:span><text:span text:style-name="T125">ossíveis Achados:</text:span></text:p>
      <text:p text:style-name="P25">Não existe processo de mapeamento e gestão de riscos formalizado.</text:p>
      <text:p text:style-name="P25"><text:soft-page-break/>O processo de mapeamento e gestão de riscos está em andamento, mas não segue a Política de Gestão de Riscos da UFFS.</text:p>
      <text:p text:style-name="P25">O processo de mapeamento e gestão de riscos está concluído, mas não segue a Política de Gestão de Riscos da UFFS.</text:p>
      <text:p text:style-name="P26">O processo de gestão de riscos foi homologado pelo Comitê Gestor.</text:p>
      <text:p text:style-name="P126"/>
      <text:p text:style-name="P126">Não faz parte do escopo a avaliação do risco <text:span text:style-name="T197">ou do gerenciamento do risco</text:span>, mas somente a identificação da existência do mapeamento e gestão de riscos e se este contempla todo processo de Política de gestão de Riscos.</text:p>
      <text:p text:style-name="P126"/>
      <text:p text:style-name="P121">Fundamento Legal</text:p>
      <text:p text:style-name="P108">Capítulo III, da IN Conjunta MPOG/CGU n° 1, de 10 de maio de 2016.</text:p>
      <text:p text:style-name="P115"><text:span text:style-name="T139">Política de Gestão de Riscos Institucional: </text:span><text:span text:style-name="T11"><text:s/></text:span><text:a xlink:type="simple" xlink:href="https://www.uffs.edu.br/atos-normativos/portaria/gr/2017-0301" text:style-name="Internet_20_link" text:visited-style-name="Visited_20_Internet_20_Link"><text:span text:style-name="T15">Portaria n° 0301/GR/UFFS/2017</text:span></text:a><text:span text:style-name="T11"> </text:span><text:span text:style-name="T12">(março de 2017),</text:span><text:span text:style-name="T11"> a qual estabelece a Política de Gestão de Riscos da UFFS </text:span><text:span text:style-name="T13">e institui o Comitê Gest</text:span><text:span text:style-name="T59">or;</text:span><text:span text:style-name="T60"> a </text:span><text:a xlink:type="simple" xlink:href="https://www.uffs.edu.br/atos-normativos/instrucao-normativa/proplan/2017-0009" text:style-name="Internet_20_link" text:visited-style-name="Visited_20_Internet_20_Link"><text:span text:style-name="T139">Instrução </text:span></text:a><text:a xlink:type="simple" xlink:href="https://www.uffs.edu.br/atos-normativos/instrucao-normativa/proplan/2017-0009" text:style-name="Internet_20_link" text:visited-style-name="Visited_20_Internet_20_Link"><text:span text:style-name="T139">Normativa n° 009, de 20 de abril de 2017</text:span></text:a><text:span text:style-name="T60"> </text:span><text:span text:style-name="T61">(PROPLAN)</text:span><text:span text:style-name="T60">, </text:span><text:span text:style-name="T61">a qual institui o Plano Institucional de Gestão de Riscos e Controles Internos; </text:span><text:span text:style-name="T62">e </text:span><text:span text:style-name="T57">a </text:span><text:a xlink:type="simple" xlink:href="https://www.uffs.edu.br/atos-normativos/portaria/gr/2017-1386" text:style-name="Internet_20_link" text:visited-style-name="Visited_20_Internet_20_Link"><text:span text:style-name="T139">Portaria n° 1386/GR/UFFS/2017</text:span></text:a><text:span text:style-name="T58">,</text:span><text:span text:style-name="T57"> a qual desig</text:span><text:span text:style-name="T14">na os membros do Comitê Gestor.</text:span></text:p>
      <text:p text:style-name="P114">Princípios da Administração Pública.</text:p>
      <text:p text:style-name="P130"/>
      <text:p text:style-name="P117"><text:span text:style-name="T53">4) </text:span><text:span text:style-name="T54">Verificação, por amostragem, dos pagamentos realizados com recursos do PNAES referentes ao</text:span><text:span text:style-name="T218"> </text:span><text:span text:style-name="T219">período xxxxxx</text:span><text:span text:style-name="T55"> – </text:span><text:span text:style-name="T56">Testar o </text:span><text:span text:style-name="T53">Ambiente <text:s/></text:span><text:span text:style-name="T56">e as </text:span><text:span text:style-name="T53">Atividade</text:span><text:span text:style-name="T56">s</text:span><text:span text:style-name="T53"> de Controle</text:span></text:p>
      <text:p text:style-name="P27"><text:span text:style-name="T175">Verificar se </text:span><text:span text:style-name="T179">os beneficiários do PNAES passaram pela análise socioeconômica e se atendem </text:span><text:span text:style-name="T178">e mantém ao longo do semestre </text:span><text:span text:style-name="T179">os critérios estabelecidos nos editais e nos normativos (internos e externo) do</text:span><text:span text:style-name="T176"> PNAES. </text:span><text:span text:style-name="T177">Cruzar a relação de pagamentos e os editais. </text:span><text:span text:style-name="T178">Verificar se os pagamentos estão corretos, ou seja, não existem beneficiários “fantasmas” que não são discentes e que não passaram pelo processo de seleção.</text:span></text:p>
      <text:p text:style-name="P32"/>
      <text:p text:style-name="P32"/>
      <text:p text:style-name="P50"><text:span text:style-name="T126">P</text:span><text:span text:style-name="T125">ossíveis Achados:</text:span></text:p>
      <text:list xml:id="list3530180172" text:style-name="L6">
        <text:list-item>
          <text:p text:style-name="P191"><text:soft-page-break/>Os beneficiários não passam pela análise socioeconômica;</text:p>
        </text:list-item>
        <text:list-item>
          <text:p text:style-name="P192">A análise socieconômica não é acompanhada por profissional da área de assistência social;</text:p>
        </text:list-item>
        <text:list-item>
          <text:p text:style-name="P192">Ausência de critérios para classificação socieconômica <text:span text:style-name="T199">e para concessão dos auxílios e bolsas</text:span>;</text:p>
        </text:list-item>
        <text:list-item>
          <text:p text:style-name="P192">Excesso de critérios que restringem a participação de possíveis beneficiários;</text:p>
        </text:list-item>
        <text:list-item>
          <text:p text:style-name="P193">Ausência de isonomia entre os <text:span text:style-name="T150">campi;</text:span></text:p>
        </text:list-item>
        <text:list-item>
          <text:p text:style-name="P194">Beneficiários não atendem ou não mantém ao longo do semestre aos critérios de seleção;</text:p>
        </text:list-item>
        <text:list-item>
          <text:p text:style-name="P194">Beneficiários fantasmas.</text:p>
        </text:list-item>
        <text:list-item>
          <text:p text:style-name="P195">Não publicação dos beneficiários de recursos do PNAES.</text:p>
        </text:list-item>
      </text:list>
      <text:p text:style-name="P124"/>
      <text:p text:style-name="P120">Fundamento Legal</text:p>
      <text:p text:style-name="P35">Normativos PNAES (internos e externos)</text:p>
      <text:p text:style-name="P35">Princípios da Administração Pública.</text:p>
      <text:p text:style-name="P28"/>
      <text:p text:style-name="P131"><text:span text:style-name="T130">5</text:span><text:span text:style-name="T129">) </text:span><text:span text:style-name="T122">Verificação da </text:span><text:span text:style-name="T123">transparência/</text:span><text:span text:style-name="T122">divulgação dos auxílios pagos com os recursos do PNAES</text:span><text:span text:style-name="T121"> – I</text:span><text:span text:style-name="T122">nformação e </text:span><text:span text:style-name="T121">C</text:span><text:span text:style-name="T122">omunicação </text:span></text:p>
      <text:p text:style-name="P149"><text:span text:style-name="T183">Nesse quesito </text:span><text:span text:style-name="T184">será avaliado a divulgação do</text:span><text:span text:style-name="T185">s</text:span><text:span text:style-name="T184"> resultado</text:span><text:span text:style-name="T185">s</text:span><text:span text:style-name="T184"> do</text:span><text:span text:style-name="T185">s</text:span><text:span text:style-name="T184"> processo</text:span><text:span text:style-name="T185">s de seleção</text:span><text:span text:style-name="T184">, ou seja, a divulgação dos beneficiários de recursos oriundos do PNAES, </text:span><text:span text:style-name="T185">bem como da relação mensal de pagamentos realizados com recursos do PNAES</text:span><text:span text:style-name="T184">.</text:span></text:p>
      <text:p text:style-name="P118"/>
      <text:p text:style-name="P137"><text:span text:style-name="T101">Possíveis Achados</text:span><text:span text:style-name="T75">: </text:span></text:p>
      <text:p text:style-name="P110">Divulgação incompleta.</text:p>
      <text:p text:style-name="P111">Inexistência de divulgação dos beneficiários dos recursos do PNAES, <text:span text:style-name="T200">bem como dos pagamentos realizados com o recurso</text:span>.</text:p>
      <text:p text:style-name="P123"/>
      <text:p text:style-name="P123">Fundamento legal</text:p>
      <text:p text:style-name="P136"><text:span text:style-name="T73">Princípio da Transparência e </text:span><text:span text:style-name="T149">Accountability</text:span><text:span text:style-name="T149"><text:note text:id="ftn2" text:note-class="footnote"><text:note-citation>2</text:note-citation><text:note-body><text:p text:style-name="P146"><text:span text:style-name="T133"><text:s/></text:span><text:span text:style-name="T134">Accountability</text:span><text:span text:style-name="T135"> é um termo da língua inglesa que pode ser traduzido para o português como responsabilidade com ética</text:span><text:span text:style-name="T136"> </text:span><text:span text:style-name="T135">e remete à obrigação, à transparência, de membros de um órgão administrativo ou representativo de prestar contas a instâncias controladoras ou a seus representados. </text:span></text:p></text:note-body></text:note></text:span></text:p>
      <text:p text:style-name="P129"><text:soft-page-break/></text:p>
      <text:p text:style-name="P134"><text:span text:style-name="T107">6</text:span><text:span text:style-name="T106">) </text:span><text:span text:style-name="T108">Verificação do monitoramento contínuo da execução orçamentária dos recursos do PNAES e da política de assistência estudantil – </text:span><text:span text:style-name="T106">Monitoramento Contínuo</text:span></text:p>
      <text:p text:style-name="P132"><text:bookmark text:name="docs-internal-guid-450ca892-1bc9-de93-ddc4-faa2de186bce"/><text:span text:style-name="T88">Essa análise recairá primeiramente sobre a existência de critérios </text:span><text:span text:style-name="T89">de controle de monitoramento </text:span><text:span text:style-name="T88">para </text:span><text:span text:style-name="T89">verificação da </text:span><text:span text:style-name="T88">manutenção do benefício </text:span><text:span text:style-name="T89">no decorrer do semestre, ou seja, </text:span><text:span text:style-name="T88">se o beneficiário mantém as condições e requisitos previstos nos editais de seleção. </text:span><text:span text:style-name="T89">S</text:span><text:span text:style-name="T88">erá avaliado a forma/fluxo que é realizado esse acompanhamento, a tempestividade que é realizado, as ações tomadas em caso de desistência ou frequência insuficiente por parte do aluno beneficiário. </text:span></text:p>
      <text:p text:style-name="P38"/>
      <text:p text:style-name="P138"><text:span text:style-name="T101">Possíveis Achados</text:span><text:span text:style-name="T94">:</text:span><text:span text:style-name="T102"> </text:span></text:p>
      <text:p text:style-name="P138"><text:span text:style-name="T75">Ausência de controle/</text:span><text:span text:style-name="T82">verificação</text:span><text:span text:style-name="T75"> tempestiv</text:span><text:span text:style-name="T82">a</text:span><text:span text:style-name="T75"> sobre os requisitos/</text:span><text:span text:style-name="T82">critérios</text:span><text:span text:style-name="T75"> para manutenção do benefício;</text:span></text:p>
      <text:p text:style-name="P138"><text:span text:style-name="T83">P</text:span><text:span text:style-name="T75">agamento de auxílios independentemente da comprovação do cumprimento dos critérios de contrapartida e sem a regularidade temporal esperada.</text:span></text:p>
      <text:p text:style-name="P116"/>
      <text:p text:style-name="P119">Fundamento Legal</text:p>
      <text:p text:style-name="P128">Instrução Normativa Conjunta MPOG/CGU n° 1/2016 – Art. 11 V, ª</text:p>
      <text:p text:style-name="P128"/>
      <text:p text:style-name="P135"><text:span text:style-name="T107">7</text:span><text:span text:style-name="T106">) </text:span><text:span text:style-name="T108">Verificação do monitoramento </text:span><text:span text:style-name="T109">específico</text:span><text:span text:style-name="T108"> </text:span><text:span text:style-name="T110">(realizado pelos órgãos de controle – AUDIN, CGU ou TCU) estar contribuindo ou não para melhoria dos controles internos.</text:span></text:p>
      <text:p text:style-name="P133"><text:bookmark text:name="docs-internal-guid-450ca892-1bc9-de93-ddc4-faa2de186bce9"/><text:span text:style-name="T90">Essa análise </text:span><text:span text:style-name="T91">será </text:span><text:span text:style-name="T89">a</text:span><text:span text:style-name="T91"> avaliação da Pró-Reitoria de Assuntos Estudantis sobre a contribuição das auditorias já realizada pela Auditoria Interna e pela CGU.</text:span></text:p>
      <text:p text:style-name="P125"/>
      <text:p text:style-name="P122">Fundamento Legal</text:p>
      <text:p text:style-name="P113">Instrução Normativa Conjunta MPOG/CGU n° 1/2016 – Art. 11 V, a.</text:p>
      <text:p text:style-name="P127"/>
      <text:p text:style-name="P127"/>
      <text:p text:style-name="P127"/>
      <text:p text:style-name="P127"/>
      <text:p text:style-name="P81"><text:soft-page-break/><text:span text:style-name="T29">V</text:span><text:span text:style-name="T30">. </text:span><text:span text:style-name="T31">QUESTÕES DE AUDITORIA</text:span></text:p>
      <text:p text:style-name="P63"/>
      <text:list xml:id="list80801164092641" text:continue-numbering="true" text:style-name="L6">
        <text:list-item>
          <text:p text:style-name="P175"><text:span text:style-name="T201">O</text:span>s recursos disponíveis foram integralmente aplicados nas modalidades previstas no <text:span text:style-name="T188">D</text:span>ecreto 7.234/2010?</text:p>
        </text:list-item>
        <text:list-item>
          <text:p text:style-name="P178"><text:span text:style-name="T201">O</text:span>s beneficiários de auxílios <text:span text:style-name="T191">e/ou bolsas</text:span> pagos com recursos do PNAES passaram pela análise socioeconômica?</text:p>
        </text:list-item>
        <text:list-item>
          <text:p text:style-name="P180"><text:span text:style-name="T201">O</text:span>s critérios de seleção dos beneficiários, estabelecidos em editais, atendem os normativos internos e se estes atendem a legislação vigente e são isonômicos entre os <text:span text:style-name="T150">campi</text:span>?</text:p>
        </text:list-item>
        <text:list-item>
          <text:p text:style-name="P182"><text:span text:style-name="T201">O</text:span>s beneficiários atendem e mantém os critérios estabelecidos durante o semestre? </text:p>
        </text:list-item>
        <text:list-item>
          <text:p text:style-name="P188">Identificou-se beneficiários fantasmas?</text:p>
        </text:list-item>
        <text:list-item>
          <text:p text:style-name="P186">O monitoramento contínuo e a transparência quanto aos beneficiários do PNAES e o atendimento e manutenção dos critérios de concessão, existem e são adequados?</text:p>
        </text:list-item>
        <text:list-item>
          <text:p text:style-name="P186">Na opinião da gestão os monitoramentos específicos (auditorias realizadas pela AUDIN e pela CGU) estão contribuindo para o aprimoramento dos controles internos?</text:p>
        </text:list-item>
      </text:list>
      <text:p text:style-name="P112"/>
      <text:p text:style-name="P82"><text:span text:style-name="T19">V</text:span><text:span text:style-name="T22">I. </text:span><text:span text:style-name="T16">TÉCNICAS DE AUDITORIA</text:span></text:p>
      <text:p text:style-name="P68"><text:span text:style-name="T4"><text:tab/></text:span>Nesse trabalho serão aplicados, <text:span text:style-name="T204">entre outros que se fizerem necessários, </text:span>os seguintes procedimentos e técnicas de auditoria:</text:p>
      <text:list xml:id="list3709431177" text:style-name="WWNum7">
        <text:list-item>
          <text:p text:style-name="P159">Indagação Escrita <text:span text:style-name="T137">e Oral. </text:span></text:p>
        </text:list-item>
        <text:list-item>
          <text:p text:style-name="P160"><text:span text:style-name="T138">Consulta as publicações junto ao site da UFFS</text:span>.</text:p>
        </text:list-item>
        <text:list-item>
          <text:p text:style-name="P161">Análise Legislativa e Normativa.</text:p>
        </text:list-item>
        <text:list-item>
          <text:p text:style-name="P162"><text:span text:style-name="T138">Análise processual e documental, via SGPD e/ou processo físico</text:span>. </text:p>
        </text:list-item>
        <text:list-item>
          <text:p text:style-name="P163">Consulta ao Portal da Transparência.</text:p>
          <text:p text:style-name="P164"/>
        </text:list-item>
      </text:list>
      <text:p text:style-name="P85"><text:span text:style-name="T20">V</text:span><text:span text:style-name="T21">I</text:span><text:span text:style-name="T20">I</text:span><text:span text:style-name="T22">. </text:span><text:span text:style-name="T17">LI</text:span><text:span text:style-name="T18">M</text:span><text:span text:style-name="T17">ITAÇÃO DA AUDITORIA INTERNA</text:span></text:p>
      <text:p text:style-name="P67"><text:span text:style-name="T139"><text:tab/>Os trabalhos da auditoria interna estão limitados ao conhecimento </text:span><text:span text:style-name="T140">técnico da equipe da AUDIN </text:span><text:span text:style-name="T141">para área auditada, </text:span><text:span text:style-name="T145">uma vez que não possuímos em nossa equipe profissional da área de assistência social</text:span><text:span text:style-name="T141">.</text:span><text:span text:style-name="T144"> Ainda, limita-se </text:span><text:span text:style-name="T142">as informações </text:span><text:span text:style-name="T143">e documentos</text:span><text:span text:style-name="T142"> disponibilizad</text:span><text:span text:style-name="T143">o</text:span><text:span text:style-name="T142">s </text:span><text:span text:style-name="T139">pela gestão </text:span><text:soft-page-break/><text:span text:style-name="T142">e/ou</text:span><text:span text:style-name="T146"> setores e servidores </text:span>em resposta<text:span text:style-name="T147">s</text:span> as solicitações de auditoria <text:span text:style-name="T148">e aos registros em sistemas informatizados disponíveis para consulta da AUDIN.</text:span></text:p>
      <text:p text:style-name="P67"/>
      <text:p text:style-name="P64"><text:span text:style-name="T6">V</text:span><text:span text:style-name="T7">I</text:span><text:span text:style-name="T6">I</text:span><text:span text:style-name="T8">I. SETORES E PROFISSIONAIS ENVOLVIDOS</text:span></text:p>
      <text:list xml:id="list3467907600" text:style-name="L7">
        <text:list-item>
          <text:p text:style-name="P165">Pró-Reitoria de Assistência Estudantil;</text:p>
          <text:list>
            <text:list-item>
              <text:list>
                <text:list-item>
                  <text:h text:style-name="P167" text:outline-level="3">Diretoria de Gestão da Política de Permanência.</text:h>
                </text:list-item>
              </text:list>
            </text:list-item>
          </text:list>
        </text:list-item>
        <text:list-item>
          <text:p text:style-name="P166"><text:span text:style-name="T133">Setor de Assuntos Estudantis (SAE) de cada </text:span><text:span text:style-name="Emphasis"><text:span text:style-name="T133">campus;</text:span></text:span></text:p>
        </text:list-item>
        <text:list-item>
          <text:p text:style-name="P165">Assistentes Sociais da Instituição <text:span text:style-name="T189">envolvidas no processo de Análise Socioeconômica e/ou em auditorias cruzadas (monitoramento contínuo). </text:span></text:p>
        </text:list-item>
      </text:list>
      <text:p text:style-name="P65"/>
      <text:p text:style-name="P83"><text:span text:style-name="T23">IX</text:span><text:span text:style-name="T16">. LEGISLAÇÃO APLICADA </text:span></text:p>
      <text:list xml:id="list2891176825" text:style-name="L8">
        <text:list-item>
          <text:p text:style-name="P196"><text:bookmark text:name="docs-internal-guid-450ca892-1b65-a697-3ffb-b5b999b83e56"/>Decreto nº 7.234, de 19 de julho de 2010. Dispõe sobre o Programa Nacional de Assistência Estudantil - PNAES.</text:p>
        </text:list-item>
      </text:list>
      <text:list xml:id="list3199005664" text:style-name="L9">
        <text:list-item>
          <text:p text:style-name="P176">Portaria normativa nº 39, de 12 de dezembro de 2007. Institui ou Programa Nacional de Assistência Estudantil – PNAES.</text:p>
        </text:list-item>
      </text:list>
      <text:list xml:id="list80800528668189" text:continue-list="list2891176825" text:style-name="L8">
        <text:list-item>
          <text:p text:style-name="P198">Normativos Internos existentes.</text:p>
        </text:list-item>
        <text:list-item>
          <text:p text:style-name="P199">Princípios da Administração Pública.</text:p>
          <text:p text:style-name="P200"/>
        </text:list-item>
      </text:list>
      <text:p text:style-name="P144">Observa-se que o rol de legislação aplicada por ser ampliado/alterado e portanto qualquer alteração deve ser realizada neste Programa de Auditoria, <text:span text:style-name="T169">pela equipe executora, </text:span>para posterior publicação na página da AUDIN, posterior a execução da ação de auditoria (teste do programa).</text:p>
      <text:list xml:id="list80801387350955" text:continue-numbering="true" text:style-name="L8">
        <text:list-header>
          <text:p text:style-name="P197"/>
        </text:list-header>
      </text:list>
      <text:p text:style-name="P9"><text:span text:style-name="T21">I</text:span><text:span text:style-name="T16">X. AVALIAÇÃO DOS CONTROLES INTERNOS</text:span></text:p>
      <text:p text:style-name="P39"><text:span text:style-name="T46">Após a realização dos exames, o auditor fará avaliação dos controles internos, </text:span><text:span text:style-name="T47">utilizando-se do questionário de avaliação de controles internos (QACI</text:span><text:span text:style-name="T48"> – PNAES</text:span><text:span text:style-name="T47">), o qual está estruturado de acordo com o COSO, cujos critérios de avaliação pontuados definem o nível de maturidade dos controles internos existentes sobre o tema auditado em:</text:span></text:p>
      <text:p text:style-name="P154"/>
      <text:p text:style-name="P154"><draw:frame draw:style-name="fr2" draw:name="Objeto1" text:anchor-type="paragraph" svg:width="17.186cm" svg:height="7.264cm" draw:z-index="15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84"><text:span text:style-name="T25">X. </text:span><text:span text:style-name="T96">PRINCIPAIS PROCEDIMENTOS E CRONOGRAMA</text:span></text:p>
      <text:p text:style-name="P86"><text:bookmark text:name="docs-internal-guid-450ca892-2092-fc04-4764-a75b37764d29"/><text:span text:style-name="T46"><text:tab/>A carga horária prevista para esta ação é </text:span><text:span text:style-name="T48">560</text:span><text:span text:style-name="T46"> horas. O início dos trabalhos </text:span><text:span text:style-name="T48">de execução </text:span><text:span text:style-name="T46">está previsto para </text:span><text:span text:style-name="T48">02</text:span><text:span text:style-name="T46">/0</text:span><text:span text:style-name="T48">4</text:span><text:span text:style-name="T46">/201</text:span><text:span text:style-name="T48">8</text:span><text:span text:style-name="T46"> e tem como </text:span><text:span text:style-name="T49">previsão de </text:span><text:span text:style-name="T46">data final </text:span><text:span text:style-name="T48">17</text:span><text:span text:style-name="T46">/</text:span><text:span text:style-name="T48">07</text:span><text:span text:style-name="T46">/201</text:span><text:span text:style-name="T48">8</text:span><text:span text:style-name="T46"> sendo que foram definidos os seguintes prazos parciais. </text:span></text:p>
      <text:p text:style-name="P66"><text:bookmark text:name="docs-internal-guid-450ca892-2094-6965-8b51-7cdfc5da4d66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9">PRAZO</text:p>
          </table:table-cell>
          <table:table-cell table:style-name="Tabela3.A1" office:value-type="string">
            <text:p text:style-name="P139">METAS</text:p>
          </table:table-cell>
        </table:table-row>
        <table:table-row>
          <table:table-cell table:style-name="Tabela3.A1" office:value-type="string">
            <text:p text:style-name="P140">xxxxxx</text:p>
          </table:table-cell>
          <table:table-cell table:style-name="Tabela3.A1" office:value-type="string">
            <text:p text:style-name="P155">1 – <text:span text:style-name="T205">Finalização do Programa de Auditoria, Publicação da Ordem de Serviço e Instrução do Processo (Papéis de Trabalho).</text:span></text:p>
          </table:table-cell>
        </table:table-row>
        <table:table-row>
          <table:table-cell table:style-name="Tabela3.A1" office:value-type="string">
            <text:p text:style-name="P140">xxxxxxx</text:p>
          </table:table-cell>
          <table:table-cell table:style-name="Tabela3.A1" office:value-type="string">
            <text:p text:style-name="P155">1 – <text:span text:style-name="T205">Execução dos trabalhos de Auditoria</text:span></text:p>
          </table:table-cell>
        </table:table-row>
        <table:table-row>
          <table:table-cell table:style-name="Tabela3.A1" office:value-type="string">
            <text:p text:style-name="P140">xxxxxxx</text:p>
          </table:table-cell>
          <table:table-cell table:style-name="Tabela3.A1" office:value-type="string">
            <text:p text:style-name="P55">Emissão da versão do Relatório Preliminar e da Solicitação de Auditoria Final (manifestação da gestão quanto aos achados de auditoria) para revisão dos trabalhos</text:p>
          </table:table-cell>
        </table:table-row>
        <table:table-row>
          <table:table-cell table:style-name="Tabela3.A1" office:value-type="string">
            <text:p text:style-name="P140">xxxxxx</text:p>
          </table:table-cell>
          <table:table-cell table:style-name="Tabela3.A1" office:value-type="string">
            <text:p text:style-name="P54">Emissão do Relatório Preliminar e da Solicitação de Auditoria Final</text:p>
          </table:table-cell>
        </table:table-row>
        <table:table-row>
          <table:table-cell table:style-name="Tabela3.A1" office:value-type="string">
            <text:p text:style-name="P140">xxxxx</text:p>
          </table:table-cell>
          <table:table-cell table:style-name="Tabela3.A1" office:value-type="string">
            <text:p text:style-name="P54">Prazo para manifestação da gestão</text:p>
          </table:table-cell>
        </table:table-row>
        <table:table-row>
          <table:table-cell table:style-name="Tabela3.A7" office:value-type="string">
            <text:p text:style-name="P140">xxxxxxx</text:p>
          </table:table-cell>
          <table:table-cell table:style-name="Tabela3.A7" office:value-type="string">
            <text:p text:style-name="P54">Reunião com a gestão (setor auditado) para apresentação dos achados de auditoria (caso a equipe e a gestão entenderem necessário)</text:p>
          </table:table-cell>
        </table:table-row>
        <table:table-row>
          <table:table-cell table:style-name="Tabela3.A7" office:value-type="string">
            <text:p text:style-name="P140">xxxxxxx</text:p>
          </table:table-cell>
          <table:table-cell table:style-name="Tabela3.A7" office:value-type="string">
            <text:p text:style-name="P54">Elaboração da versão do Relatório Final para revisão</text:p>
          </table:table-cell>
        </table:table-row>
        <table:table-row>
          <table:table-cell table:style-name="Tabela3.A7" office:value-type="string">
            <text:p text:style-name="P140">xxxxxxx</text:p>
          </table:table-cell>
          <table:table-cell table:style-name="Tabela3.A7" office:value-type="string">
            <text:p text:style-name="P54">Revisão técnica do Relatório Final</text:p>
          </table:table-cell>
        </table:table-row>
        <text:soft-page-break/>
        <table:table-row>
          <table:table-cell table:style-name="Tabela3.A7" office:value-type="string">
            <text:p text:style-name="P140">xxxxxx</text:p>
          </table:table-cell>
          <table:table-cell table:style-name="Tabela3.A7" office:value-type="string">
            <text:p text:style-name="P56">Revisão gramatical e de formatação</text:p>
          </table:table-cell>
        </table:table-row>
        <table:table-row>
          <table:table-cell table:style-name="Tabela3.A7" office:value-type="string">
            <text:p text:style-name="P140">xxxxxx</text:p>
          </table:table-cell>
          <table:table-cell table:style-name="Tabela3.A7" office:value-type="string">
            <text:p text:style-name="P56">Emissão e encaminhamentos do Relatório Final </text:p>
          </table:table-cell>
        </table:table-row>
        <table:table-row>
          <table:table-cell table:style-name="Tabela3.A7" office:value-type="string">
            <text:p text:style-name="P140">xxxxxxx</text:p>
          </table:table-cell>
          <table:table-cell table:style-name="Tabela3.A7" office:value-type="string">
            <text:p text:style-name="P56">Preencher formulário de controle de monitoramento, organizar papéis de trabalho e finalizar o processo </text:p>
          </table:table-cell>
        </table:table-row>
        <table:table-row>
          <table:table-cell table:style-name="Tabela3.A7" office:value-type="string">
            <text:p text:style-name="P140">xxxxxx</text:p>
          </table:table-cell>
          <table:table-cell table:style-name="Tabela3.A7" office:value-type="string">
            <text:p text:style-name="P57">Manifestação da gestão quanto ao Relatório Final (caso houver) e manifestação da gestão quanto a existência de informação sigilosa.</text:p>
          </table:table-cell>
        </table:table-row>
        <table:table-row>
          <table:table-cell table:style-name="Tabela3.A7" office:value-type="string">
            <text:p text:style-name="P140">xxxxx</text:p>
          </table:table-cell>
          <table:table-cell table:style-name="Tabela3.A7" office:value-type="string">
            <text:p text:style-name="P57">Publicação do Relatório</text:p>
          </table:table-cell>
        </table:table-row>
      </table:table>
      <text:p text:style-name="P66"/>
      <text:p text:style-name="P53">Principais procedimentos para execução dos trabalhos de Auditoria:</text:p>
      <text:p text:style-name="P52"><text:span text:style-name="T10">Fase 1 – </text:span><text:span text:style-name="T206">I</text:span>nteração com a legislação vigente, <text:span text:style-name="T206">normativos institucionais, ambiente de controle, mapeamento de processo, estrutura da área que operacionaliza o tema da auditoria interna, verificar a existência de sistemas informatizados utilizados na área, estrutura hierárquica, entre outras atividades.</text:span></text:p>
      <text:p text:style-name="P14"><text:span text:style-name="T9">Fase 2 – </text:span>Leitura dos últimos relatórios de auditoria interna e/ou outros órgãos de controle sobre o tema. <text:span text:style-name="T209">Relatório do Monitoramento dos relatórios da CGU (referentes ao tema), via sistema monitor.</text:span></text:p>
      <text:p text:style-name="P14"><text:span text:style-name="T9">Fase 3 –</text:span> Solicitações de auditoria iniciais (prazo <text:span text:style-name="T207">máximo </text:span>de atendimento 08 dias).</text:p>
      <text:p text:style-name="P14"><text:span text:style-name="T9">Fase 4 –</text:span> Análise de documentação e processos, recebidos em resposta de Solicitações de Auditoria ou disponibilizados através de sistemas, a fim de responder as questões de auditoria interna, atender aos objetivos do trabalho e contemplar o escopo estabelecido em conformidade com os critérios avaliação estabelecidos e as técnicas de auditoria necessárias para execução dos trabalhos (encaminhamento de novas solicitações de auditoria sempre que necessário).</text:p>
      <text:p text:style-name="P14"><text:span text:style-name="T9">Fase 5 –</text:span> Complementação da fase anterior com a visita in loco (caso necessário), seja para análise propriamente dita ou para esclarecer dúvidas com a gestão (encaminhamento de novas solicitações de auditoria sempre que necessário).</text:p>
      <text:p text:style-name="P14"><text:span text:style-name="T9">Fase 6 –</text:span> Avaliação do QACI – PROAE.</text:p>
      <text:p text:style-name="P147"/>
      <text:p text:style-name="P147"/>
      <text:p text:style-name="P147"/>
      <text:p text:style-name="P147"/>
      <text:p text:style-name="P69"><text:soft-page-break/><text:span text:style-name="T182">O</text:span>BSERVAÇÕES</text:p>
      <text:p text:style-name="P71"><text:span text:style-name="T166">1) </text:span><text:span text:style-name="T162">Este programa de auditoria poder</text:span><text:span text:style-name="T163">á</text:span><text:span text:style-name="T162"> ser alterado no decorrer dos trabalhos, conforme necessidade </text:span><text:span text:style-name="T164">da equipe de auditoria</text:span><text:span text:style-name="T162">. Este</text:span><text:span text:style-name="T164"> documento </text:span><text:span text:style-name="T163">é</text:span><text:span text:style-name="T162"> emitido</text:span><text:span text:style-name="T164">,</text:span><text:span text:style-name="T162"> a fim de orientar e guiar o início dos trabalhos, </text:span><text:span text:style-name="T165">devendo ser complementado com as técnicas e procedimentos de auditoria necessários para alcançar seus objetivos</text:span><text:span text:style-name="T162">. </text:span><text:span text:style-name="T164">No entanto, observa-se</text:span><text:span text:style-name="T162"> que, somente mediante justificativa poderá ser alterado o </text:span><text:span text:style-name="T152">escopo</text:span><text:span text:style-name="T162"> e </text:span><text:span text:style-name="T152">objetivo</text:span><text:span text:style-name="T162"> do trabalho.</text:span></text:p>
      <text:p text:style-name="P72"><text:span text:style-name="T162">2</text:span><text:span text:style-name="T161">) </text:span><text:span text:style-name="T167">Havendo necessidade de solicitações de informações aos campi, utiliza-se o e-mail e não a Solicitação de Auditoria, em função da logística</text:span><text:span text:style-name="T161">.</text:span></text:p>
      <text:p text:style-name="P88"/>
      <text:p text:style-name="P87"><text:span text:style-name="T208">Durante a execução do programa de auditoria as alterações necessárias devem ser ajustadas/revisadas no documento editável para ao final da ação realizar a publicação do mesmo em site institucional da UFFS/Auditoria Interna.</text:span> </text:p>
      <text:p text:style-name="P70"/>
      <text:p text:style-name="P93">Chapecó, <text:span text:style-name="T215">xx </text:span>de <text:span text:style-name="T215">xxxx </text:span>de <text:span text:style-name="T215">xxxxx</text:span>.</text:p>
      <text:p text:style-name="P70"/>
      <text:p text:style-name="P91">xxxxxxxx</text:p>
      <text:p text:style-name="P92"><text:span text:style-name="T170">M</text:span>at. S<text:span text:style-name="T170">iape xxxxx</text:span></text:p>
      <text:p text:style-name="P141">Auditora-che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/>
    <style:font-face style:name="Times New Roman3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language="none" fo:country="none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4"><draw:image xlink:href="Pictures/2000044C0000176400001791EF472CB0C66D4E00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5</text:page-number></text:span><text:span text:style-name="MT3">/</text:span><text:span text:style-name="MT3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4:06:48.498000000</meta:creation-date>
    <meta:editing-duration>PT8M7S</meta:editing-duration>
    <meta:editing-cycles>4</meta:editing-cycles>
    <meta:generator>LibreOffice/5.4.5.1$Windows_X86_64 LibreOffice_project/79c9829dd5d8054ec39a82dc51cd9eff340dbee8</meta:generator>
    <meta:print-date>2018-04-03T14:21:42.626000000</meta:print-date>
    <dc:date>2019-02-05T08:07:59.358000000</dc:date>
    <meta:document-statistic meta:table-count="6" meta:image-count="1" meta:object-count="1" meta:page-count="15" meta:paragraph-count="237" meta:word-count="3387" meta:character-count="23042" meta:non-whitespace-character-count="198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08mm"/>
    </style:style>
    <style:style style:name="co3" style:family="table-column">
      <style:table-column-properties fo:break-before="auto" style:column-width="20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0000" fo:wrap-option="wrap" fo:border="0.06pt solid #000000"/>
      <style:text-properties style:text-position=""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3deb3d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99ff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0000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0c0c0" fo:wrap-option="wrap" fo:border="0.06pt solid #000000"/>
      <style:text-properties style:text-position=""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#3deb3d" fo:wrap-option="wrap" fo:border="0.06pt solid #000000"/>
      <style:text-properties style:text-position="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0099ff" fo:wrap-option="wrap" fo:border="0.06pt solid #000000"/>
      <style:text-properties style:text-position=""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ff00" fo:wrap-option="wrap" fo:border="0.06pt solid #000000"/>
      <style:text-properties style:text-position=""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c0c0c0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3deb3d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99ff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00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0000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0c0c0" fo:wrap-option="wrap" fo:border="0.06pt solid #000000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3deb3d" fo:wrap-option="wrap" fo:border="0.06pt solid #000000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0099ff" fo:wrap-option="wrap" fo:border="0.06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ffff00" fo:wrap-option="wrap" fo:border="0.06pt soli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ackground-color="#ff0000" fo:wrap-option="wrap" fo:border="0.06pt solid #000000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</office:automatic-styles>
  <office:body>
    <office:spreadsheet>
      <table:table table:name="Questionário de Avaliação de CI - QACI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 table:number-rows-repeated="45">
          <table:table-cell table:number-columns-repeated="7"/>
        </table:table-row>
        <table:table-row table:style-name="ro2">
          <table:table-cell/>
          <table:table-cell table:style-name="ce14" office:value-type="string" calcext:value-type="string">
            <text:p>Inicial</text:p>
          </table:table-cell>
          <table:table-cell table:style-name="ce19" office:value-type="string" calcext:value-type="string" table:number-columns-spanned="5" table:number-rows-spanned="1">
            <text:p>Indica ausência ou deficiência de controle. Elevado risco de irregularidades que exige ações corretivas imediatas.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5" office:value-type="string" calcext:value-type="string">
            <text:p>Básico</text:p>
          </table:table-cell>
          <table:table-cell table:style-name="ce20" office:value-type="string" calcext:value-type="string" table:number-columns-spanned="5" table:number-rows-spanned="1">
            <text:p>Indica falhas de controle causando irregularidades. Alto risco. Exige ações corretivas imediatas.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6" office:value-type="string" calcext:value-type="string">
            <text:p>Intermediário</text:p>
          </table:table-cell>
          <table:table-cell table:style-name="ce21" office:value-type="string" calcext:value-type="string" table:number-columns-spanned="5" table:number-rows-spanned="1">
            <text:p>Indica algumas improbidades que exigem ações corretivas. Risco Moderado.</text:p>
          </table:table-cell>
          <table:covered-table-cell table:number-columns-repeated="4" table:style-name="ce24"/>
        </table:table-row>
        <table:table-row table:style-name="ro3">
          <table:table-cell/>
          <table:table-cell table:style-name="ce17" office:value-type="string" calcext:value-type="string">
            <text:p>Aprimorado</text:p>
          </table:table-cell>
          <table:table-cell table:style-name="ce22" office:value-type="string" calcext:value-type="string" table:number-columns-spanned="5" table:number-rows-spanned="1">
            <text:p>Indica pequenas disfunções nos controles que podem ser corrigidas no desenvolvimento normal dos trabalhos. Risco Baixo.</text:p>
          </table:table-cell>
          <table:covered-table-cell table:number-columns-repeated="4" table:style-name="ce24"/>
        </table:table-row>
        <table:table-row table:style-name="ro4">
          <table:table-cell/>
          <table:table-cell table:style-name="ce18" office:value-type="string" calcext:value-type="string">
            <text:p>Avançado</text:p>
          </table:table-cell>
          <table:table-cell table:style-name="ce23" office:value-type="string" calcext:value-type="string" table:number-columns-spanned="5" table:number-rows-spanned="1">
            <text:p/>
            <text:p>Indica que os controles existentes estão em conformidade com a boa prática pública e de acordo com os principais normativos vigentes. Basta o monitoramento normal. Risco Muito Baixo.</text:p>
            <text:p/>
          </table:table-cell>
          <table:covered-table-cell table:number-columns-repeated="4" table:style-name="ce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1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5:14:37.0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