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44C0000176400001791F8405685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092db" officeooo:paragraph-rsid="003092db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style:font-name="Times New Roman" fo:font-size="12pt" fo:font-weight="normal" officeooo:rsid="00705d61" officeooo:paragraph-rsid="00705d61" fo:background-color="transparent" style:font-size-asian="12pt" style:font-weight-asian="normal" style:font-name-complex="Times New Roman" style:font-size-complex="12pt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style:font-name="Times New Roman" fo:font-size="12pt" fo:font-weight="normal" officeooo:rsid="007482da" officeooo:paragraph-rsid="007482da" fo:background-color="transparent" style:font-size-asian="12pt" style:font-weight-asian="normal" style:font-name-complex="Times New Roman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style:font-name="Times New Roman" fo:font-size="12pt" fo:font-weight="normal" officeooo:rsid="00775a75" officeooo:paragraph-rsid="00775a75" fo:background-color="transparent" style:font-size-asian="12pt" style:font-weight-asian="normal" style:font-name-complex="Times New Roman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style:font-name="Times New Roman" fo:font-size="12pt" fo:font-weight="normal" officeooo:rsid="00781d77" officeooo:paragraph-rsid="00781d77" fo:background-color="transparent" style:font-size-asian="12pt" style:font-weight-asian="normal" style:font-name-complex="Times New Roman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style:font-name="Times New Roman" fo:font-size="12pt" fo:font-weight="normal" officeooo:rsid="0078bf9a" officeooo:paragraph-rsid="0078bf9a" fo:background-color="transparent" style:font-size-asian="12pt" style:font-weight-asian="normal" style:font-name-complex="Times New Roman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style:font-name="Times New Roman" fo:font-size="12pt" fo:font-weight="normal" officeooo:rsid="007a0909" officeooo:paragraph-rsid="007a0909" fo:background-color="transparent" style:font-size-asian="12pt" style:font-weight-asian="normal" style:font-name-complex="Times New Roman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style:font-name="Times New Roman" fo:font-size="12pt" fo:font-weight="normal" officeooo:rsid="007a0909" officeooo:paragraph-rsid="007c44d4" fo:background-color="transparent" style:font-size-asian="12pt" style:font-weight-asian="normal" style:font-name-complex="Times New Roman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style:font-name="Times New Roman" fo:font-size="12pt" fo:font-weight="normal" officeooo:rsid="007c44d4" officeooo:paragraph-rsid="007c44d4" fo:background-color="transparent" style:font-size-asian="12pt" style:font-weight-asian="normal" style:font-name-complex="Times New Roman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style:font-name="Times New Roman" fo:font-size="12pt" fo:font-weight="normal" officeooo:rsid="0049b84a" officeooo:paragraph-rsid="004bedd8" fo:background-color="transparent" style:font-size-asian="12pt" style:font-weight-asian="normal" style:font-name-complex="Times New Roman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style:font-name="Times New Roman" fo:font-size="12pt" fo:font-weight="normal" officeooo:rsid="004bedd8" officeooo:paragraph-rsid="004bedd8" fo:background-color="transparent" style:font-size-asian="12pt" style:font-weight-asian="normal" style:font-name-complex="Times New Roman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style:font-name="Times New Roman" fo:font-size="12pt" fo:font-weight="normal" officeooo:rsid="004c6191" officeooo:paragraph-rsid="004c6191" fo:background-color="transparent" style:font-size-asian="12pt" style:font-weight-asian="normal" style:font-name-complex="Times New Roman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style:font-name="Times New Roman" fo:font-size="12pt" fo:font-weight="normal" officeooo:rsid="00533a4a" officeooo:paragraph-rsid="00533a4a" fo:background-color="transparent" style:font-size-asian="12pt" style:font-weight-asian="normal" style:font-name-complex="Times New Roman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style:font-name="Times New Roman" fo:font-size="12pt" fo:font-weight="normal" officeooo:rsid="005546da" officeooo:paragraph-rsid="005546da" fo:background-color="transparent" style:font-size-asian="12pt" style:font-weight-asian="normal" style:font-name-complex="Times New Roman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style:font-name="Times New Roman" fo:font-size="12pt" fo:font-weight="normal" officeooo:rsid="00624aea" officeooo:paragraph-rsid="00624aea" fo:background-color="transparent" style:font-size-asian="12pt" style:font-weight-asian="normal" style:font-name-complex="Times New Roman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style:font-name="Times New Roman" fo:font-size="12pt" fo:font-weight="normal" officeooo:rsid="00647a65" officeooo:paragraph-rsid="00647a65" fo:background-color="transparent" style:font-size-asian="12pt" style:font-weight-asian="normal" style:font-name-complex="Times New Roman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style:font-name="Times New Roman" fo:font-size="12pt" fo:font-weight="normal" officeooo:rsid="006600f3" officeooo:paragraph-rsid="006600f3" fo:background-color="transparent" style:font-size-asian="12pt" style:font-weight-asian="normal" style:font-name-complex="Times New Roman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style:font-name="Times New Roman" fo:font-size="12pt" fo:font-weight="normal" officeooo:rsid="006991df" officeooo:paragraph-rsid="006991df" fo:background-color="transparent" style:font-size-asian="12pt" style:font-weight-asian="normal" style:font-name-complex="Times New Roman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style:font-name="Times New Roman" fo:font-size="12pt" fo:font-weight="normal" officeooo:rsid="00681eb4" officeooo:paragraph-rsid="006991df" fo:background-color="transparent" style:font-size-asian="12pt" style:font-weight-asian="normal" style:font-name-complex="Times New Roman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style:font-name="Times New Roman" fo:font-size="12pt" fo:font-weight="normal" officeooo:rsid="006ac757" officeooo:paragraph-rsid="006ac757" fo:background-color="transparent" style:font-size-asian="12pt" style:font-weight-asian="normal" style:font-name-complex="Times New Roman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style:font-name="Times New Roman" fo:font-size="12pt" fo:font-weight="normal" officeooo:rsid="006e8d1f" officeooo:paragraph-rsid="006e8d1f" fo:background-color="transparent" style:font-size-asian="12pt" style:font-weight-asian="normal" style:font-name-complex="Times New Roman" style:font-size-complex="12pt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style:font-name="Times New Roman" fo:font-size="12pt" fo:font-weight="normal" officeooo:rsid="00701fbb" officeooo:paragraph-rsid="00701fbb" fo:background-color="transparent" style:font-size-asian="12pt" style:font-weight-asian="normal" style:font-name-complex="Times New Roman" style:font-size-complex="12pt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style:font-name="Times New Roman" fo:font-size="12pt" fo:font-weight="normal" officeooo:rsid="0071ed78" officeooo:paragraph-rsid="0071ed78" fo:background-color="transparent" style:font-size-asian="12pt" style:font-weight-asian="normal" style:font-name-complex="Times New Roman" style:font-size-complex="12pt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style:font-name="Times New Roman" fo:font-size="12pt" fo:font-weight="bold" officeooo:rsid="007482da" officeooo:paragraph-rsid="007482da" fo:background-color="transparent" style:font-size-asian="12pt" style:font-weight-asian="bold" style:font-name-complex="Times New Roman" style:font-size-complex="12pt" style:font-weight-complex="bold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style:font-name="Times New Roman" fo:font-size="12pt" fo:font-weight="bold" officeooo:rsid="007482da" officeooo:paragraph-rsid="00775a75" fo:background-color="transparent" style:font-size-asian="12pt" style:font-weight-asian="bold" style:font-name-complex="Times New Roman" style:font-size-complex="12pt" style:font-weight-complex="bold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style:font-name="Times New Roman" fo:font-size="12pt" fo:font-weight="bold" officeooo:rsid="007482da" officeooo:paragraph-rsid="0078707f" fo:background-color="transparent" style:font-size-asian="12pt" style:font-weight-asian="bold" style:font-name-complex="Times New Roman" style:font-size-complex="12pt" style:font-weight-complex="bold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style:font-name="Times New Roman" fo:font-size="12pt" fo:font-weight="bold" officeooo:rsid="007482da" officeooo:paragraph-rsid="0078bf9a" fo:background-color="transparent" style:font-size-asian="12pt" style:font-weight-asian="bold" style:font-name-complex="Times New Roman" style:font-size-complex="12pt" style:font-weight-complex="bold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style:font-name="Times New Roman" fo:font-size="12pt" fo:font-weight="bold" officeooo:rsid="007482da" officeooo:paragraph-rsid="007a0909" fo:background-color="transparent" style:font-size-asian="12pt" style:font-weight-asian="bold" style:font-name-complex="Times New Roman" style:font-size-complex="12pt" style:font-weight-complex="bold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style:font-name="Times New Roman" fo:font-size="12pt" fo:font-weight="bold" officeooo:rsid="007a0909" officeooo:paragraph-rsid="007a0909" fo:background-color="transparent" style:font-size-asian="12pt" style:font-weight-asian="bold" style:font-name-complex="Times New Roman" style:font-size-complex="12pt" style:font-weight-complex="bold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style:font-name="Times New Roman" fo:font-size="12pt" fo:font-weight="bold" officeooo:rsid="004c6191" officeooo:paragraph-rsid="004c6191" fo:background-color="transparent" style:font-size-asian="12pt" style:font-weight-asian="bold" style:font-name-complex="Times New Roman" style:font-size-complex="12pt" style:font-weight-complex="bold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style:font-name="Times New Roman" fo:font-size="12pt" fo:font-weight="bold" officeooo:rsid="00533a4a" officeooo:paragraph-rsid="00533a4a" fo:background-color="transparent" style:font-size-asian="12pt" style:font-weight-asian="bold" style:font-name-complex="Times New Roman" style:font-size-complex="12pt" style:font-weight-complex="bold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style:font-name="Times New Roman" fo:font-size="12pt" fo:font-weight="bold" officeooo:rsid="0053e9b0" officeooo:paragraph-rsid="0053e9b0" fo:background-color="transparent" style:font-size-asian="12pt" style:font-weight-asian="bold" style:font-name-complex="Times New Roman" style:font-size-complex="12pt" style:font-weight-complex="bold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style:font-name="Times New Roman" fo:font-size="12pt" fo:font-weight="bold" officeooo:rsid="005546da" officeooo:paragraph-rsid="005546da" fo:background-color="transparent" style:font-size-asian="12pt" style:font-weight-asian="bold" style:font-name-complex="Times New Roman" style:font-size-complex="12pt" style:font-weight-complex="bold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style:font-name="Times New Roman" fo:font-size="12pt" fo:font-weight="bold" officeooo:rsid="005546da" officeooo:paragraph-rsid="0060a7d0" fo:background-color="transparent" style:font-size-asian="12pt" style:font-weight-asian="bold" style:font-name-complex="Times New Roman" style:font-size-complex="12pt" style:font-weight-complex="bold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style:font-name="Times New Roman" fo:font-size="12pt" fo:font-weight="bold" officeooo:rsid="005546da" officeooo:paragraph-rsid="00681eb4" fo:background-color="transparent" style:font-size-asian="12pt" style:font-weight-asian="bold" style:font-name-complex="Times New Roman" style:font-size-complex="12pt" style:font-weight-complex="bold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style:font-name="Times New Roman" fo:font-size="12pt" fo:font-weight="bold" officeooo:rsid="005546da" officeooo:paragraph-rsid="006991df" fo:background-color="transparent" style:font-size-asian="12pt" style:font-weight-asian="bold" style:font-name-complex="Times New Roman" style:font-size-complex="12pt" style:font-weight-complex="bold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style:font-name="Times New Roman" fo:font-size="12pt" fo:font-weight="bold" officeooo:rsid="005546da" officeooo:paragraph-rsid="006ac757" fo:background-color="transparent" style:font-size-asian="12pt" style:font-weight-asian="bold" style:font-name-complex="Times New Roman" style:font-size-complex="12pt" style:font-weight-complex="bold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style:font-name="Times New Roman" fo:font-size="12pt" fo:font-weight="bold" officeooo:rsid="005546da" officeooo:paragraph-rsid="006df6e7" fo:background-color="transparent" style:font-size-asian="12pt" style:font-weight-asian="bold" style:font-name-complex="Times New Roman" style:font-size-complex="12pt" style:font-weight-complex="bold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style:font-name="Times New Roman" fo:font-size="12pt" fo:font-weight="bold" officeooo:rsid="005546da" officeooo:paragraph-rsid="00701fbb" fo:background-color="transparent" style:font-size-asian="12pt" style:font-weight-asian="bold" style:font-name-complex="Times New Roman" style:font-size-complex="12pt" style:font-weight-complex="bold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style:font-name="Times New Roman" fo:font-size="12pt" fo:font-weight="bold" officeooo:rsid="005546da" officeooo:paragraph-rsid="00705d61" fo:background-color="transparent" style:font-size-asian="12pt" style:font-weight-asian="bold" style:font-name-complex="Times New Roman" style:font-size-complex="12pt" style:font-weight-complex="bold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style:font-name="Times New Roman" fo:font-size="12pt" fo:font-weight="bold" officeooo:rsid="0060a7d0" officeooo:paragraph-rsid="0060a7d0" fo:background-color="transparent" style:font-size-asian="12pt" style:font-weight-asian="bold" style:font-name-complex="Times New Roman" style:font-size-complex="12pt" style:font-weight-complex="bold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style:font-name="Times New Roman" fo:font-size="12pt" fo:font-weight="bold" officeooo:rsid="00662a3b" officeooo:paragraph-rsid="00662a3b" fo:background-color="transparent" style:font-size-asian="12pt" style:font-weight-asian="bold" style:font-name-complex="Times New Roman" style:font-size-complex="12pt" style:font-weight-complex="bold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style:font-name="Times New Roman" fo:font-size="12pt" fo:font-weight="bold" officeooo:rsid="0071ed78" officeooo:paragraph-rsid="0071ed78" fo:background-color="transparent" style:font-size-asian="12pt" style:font-weight-asian="bold" style:font-name-complex="Times New Roman" style:font-size-complex="12pt" style:font-weight-complex="bold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style:font-name="Times New Roman" fo:font-size="12pt" style:text-underline-style="solid" style:text-underline-width="auto" style:text-underline-color="font-color" fo:font-weight="bold" officeooo:rsid="007482da" officeooo:paragraph-rsid="007482da" fo:background-color="transparent" style:font-size-asian="12pt" style:font-weight-asian="bold" style:font-name-complex="Times New Roman" style:font-size-complex="12pt" style:font-weight-complex="bold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style:font-name="Times New Roman" fo:font-size="12pt" style:text-underline-style="solid" style:text-underline-width="auto" style:text-underline-color="font-color" fo:font-weight="bold" officeooo:rsid="007a0909" officeooo:paragraph-rsid="007a0909" fo:background-color="transparent" style:font-size-asian="12pt" style:font-weight-asian="bold" style:font-name-complex="Times New Roman" style:font-size-complex="12pt" style:font-weight-complex="bold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style:font-name="Times New Roman" fo:font-size="12pt" style:text-underline-style="solid" style:text-underline-width="auto" style:text-underline-color="font-color" fo:font-weight="bold" officeooo:rsid="004bedd8" officeooo:paragraph-rsid="004bedd8" fo:background-color="transparent" style:font-size-asian="12pt" style:font-weight-asian="bold" style:font-name-complex="Times New Roman" style:font-size-complex="12pt" style:font-weight-complex="bold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style:font-name="Times New Roman" fo:font-size="12pt" style:text-underline-style="solid" style:text-underline-width="auto" style:text-underline-color="font-color" fo:font-weight="bold" officeooo:rsid="005546da" officeooo:paragraph-rsid="005546da" fo:background-color="transparent" style:font-size-asian="12pt" style:font-weight-asian="bold" style:font-name-complex="Times New Roman" style:font-size-complex="12pt" style:font-weight-complex="bold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style:font-name="Times New Roman" fo:font-size="12pt" style:text-underline-style="none" fo:font-weight="normal" officeooo:rsid="007a0909" officeooo:paragraph-rsid="007a0909" fo:background-color="transparent" style:font-size-asian="12pt" style:font-weight-asian="normal" style:font-name-complex="Times New Roman" style:font-size-complex="12pt" style:font-weight-complex="normal"/>
    </style:style>
    <style:style style:name="P52" style:family="paragraph" style:parent-style-name="Footnote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text:number-lines="false" text:line-number="0"/>
      <style:text-properties style:font-name="Times New Roman" officeooo:rsid="0043ee4b" officeooo:paragraph-rsid="0043ee4b"/>
    </style:style>
    <style:style style:name="P53" style:family="paragraph" style:parent-style-name="Footnote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text:number-lines="false" text:line-number="0"/>
      <style:text-properties style:font-name="Times New Roman" officeooo:rsid="007d8590" officeooo:paragraph-rsid="007d8590"/>
    </style:style>
    <style:style style:name="P54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55" style:family="paragraph" style:parent-style-name="CORPO_20_DE_20_TEXTO_20_DO_20_DOCUMENTO">
      <style:text-properties style:use-window-font-color="true" style:font-name="Times New Roman" fo:font-size="12pt" style:font-size-asian="12pt" style:font-size-complex="12pt"/>
    </style:style>
    <style:style style:name="P56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3cm"/>
        </style:tab-stops>
      </style:paragraph-properties>
      <style:text-properties officeooo:paragraph-rsid="003311e5"/>
    </style:style>
    <style:style style:name="P5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7d8590" style:font-size-asian="12pt" style:font-name-complex="Times New Roman" style:font-size-complex="12pt"/>
    </style:style>
    <style:style style:name="P58" style:family="paragraph" style:parent-style-name="Standard">
      <style:paragraph-properties fo:margin-top="0cm" fo:margin-bottom="0cm" loext:contextual-spacing="false" fo:line-height="100%" fo:text-align="start" style:justify-single-word="false">
        <style:tab-stops>
          <style:tab-stop style:position="3cm"/>
        </style:tab-stops>
      </style:paragraph-properties>
      <style:text-properties style:font-name="Times New Roman" fo:font-size="12pt" officeooo:paragraph-rsid="007d8590" style:font-size-asian="12pt" style:font-name-complex="Times New Roman" style:font-size-complex="12pt"/>
    </style:style>
    <style:style style:name="P59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font-name="Times New Roman" fo:font-size="12pt" officeooo:paragraph-rsid="003311e5" style:font-size-asian="12pt" style:font-name-complex="Times New Roman" style:font-size-complex="12pt"/>
    </style:style>
    <style:style style:name="P60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font-name="Times New Roman" fo:font-size="12pt" officeooo:paragraph-rsid="007de3a3" style:font-size-asian="12pt" style:font-name-complex="Times New Roman" style:font-size-complex="12pt"/>
    </style:style>
    <style:style style:name="P61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font-name="Times New Roman" fo:font-size="12pt" officeooo:rsid="007de3a3" officeooo:paragraph-rsid="007d8590" style:font-size-asian="12pt" style:font-name-complex="Times New Roman" style:font-size-complex="12pt"/>
    </style:style>
    <style:style style:name="P62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font-name="Times New Roman" fo:font-size="12pt" officeooo:paragraph-rsid="007de3a3" style:font-size-asian="12pt" style:font-size-complex="12pt"/>
    </style:style>
    <style:style style:name="P63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font-name="Times New Roman" fo:font-size="12pt" officeooo:paragraph-rsid="00818e53" style:font-size-asian="12pt" style:font-size-complex="12pt"/>
    </style:style>
    <style:style style:name="P64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font-name="Times New Roman" fo:font-size="12pt" officeooo:rsid="00775a75" officeooo:paragraph-rsid="00775a75" style:font-size-asian="12pt" style:font-size-complex="12pt"/>
    </style:style>
    <style:style style:name="P65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font-name="Times New Roman" fo:font-size="12pt" officeooo:rsid="0078bf9a" officeooo:paragraph-rsid="0078bf9a" style:font-size-asian="12pt" style:font-size-complex="12pt"/>
    </style:style>
    <style:style style:name="P66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font-name="Times New Roman" fo:font-size="12pt" officeooo:rsid="0043ee4b" officeooo:paragraph-rsid="0043ee4b" style:font-size-asian="12pt" style:font-size-complex="12pt"/>
    </style:style>
    <style:style style:name="P67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font-name="Times New Roman" fo:font-size="12pt" officeooo:rsid="0047c0a2" officeooo:paragraph-rsid="0047c0a2" style:font-size-asian="12pt" style:font-size-complex="12pt"/>
    </style:style>
    <style:style style:name="P68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font-name="Times New Roman" fo:font-size="12pt" officeooo:rsid="005546da" officeooo:paragraph-rsid="005546da" style:font-size-asian="12pt" style:font-size-complex="12pt"/>
    </style:style>
    <style:style style:name="P69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font-name="Times New Roman" fo:font-size="12pt" officeooo:rsid="0059dc52" officeooo:paragraph-rsid="0059dc52" style:font-size-asian="12pt" style:font-size-complex="12pt"/>
    </style:style>
    <style:style style:name="P70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font-name="Times New Roman" fo:font-size="12pt" officeooo:rsid="0059dc52" officeooo:paragraph-rsid="005b79ba" style:font-size-asian="12pt" style:font-size-complex="12pt"/>
    </style:style>
    <style:style style:name="P7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officeooo:paragraph-rsid="003311e5" style:font-size-asian="12pt" style:font-weight-asian="bold" style:font-name-complex="Times New Roman" style:font-size-complex="12pt"/>
    </style:style>
    <style:style style:name="P72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font-name="Times New Roman" fo:font-size="12pt" fo:font-weight="bold" officeooo:rsid="00310b31" officeooo:paragraph-rsid="007d8590" style:font-size-asian="12pt" style:font-weight-asian="bold" style:font-name-complex="Times New Roman" style:font-size-complex="12pt" style:font-weight-complex="bold"/>
    </style:style>
    <style:style style:name="P73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2pt" fo:font-weight="bold" officeooo:rsid="003b0f21" officeooo:paragraph-rsid="007d8590" style:font-size-asian="12pt" style:font-weight-asian="bold" style:font-name-complex="Times New Roman" style:font-size-complex="12pt" style:font-weight-complex="bold"/>
    </style:style>
    <style:style style:name="P74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font-name="Times New Roman" fo:font-size="12pt" fo:font-weight="bold" officeooo:rsid="0043ee4b" officeooo:paragraph-rsid="0043ee4b" style:font-size-asian="12pt" style:font-weight-asian="bold" style:font-size-complex="12pt" style:font-weight-complex="bold"/>
    </style:style>
    <style:style style:name="P75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font-name="Times New Roman" fo:font-size="12pt" officeooo:rsid="0020b87b" officeooo:paragraph-rsid="003311e5" fo:background-color="transparent" style:font-size-asian="12pt" style:font-name-complex="Times New Roman" style:font-size-complex="12pt"/>
    </style:style>
    <style:style style:name="P76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font-name="Times New Roman" fo:font-size="12pt" officeooo:rsid="00572d75" officeooo:paragraph-rsid="00572d75" fo:background-color="transparent" style:font-size-asian="12pt" style:font-name-complex="Times New Roman" style:font-size-complex="12pt"/>
    </style:style>
    <style:style style:name="P77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font-name="Times New Roman" fo:font-size="12pt" officeooo:rsid="00587e6c" officeooo:paragraph-rsid="00587e6c" fo:background-color="transparent" style:font-size-asian="12pt" style:font-name-complex="Times New Roman" style:font-size-complex="12pt"/>
    </style:style>
    <style:style style:name="P78" style:family="paragraph" style:parent-style-name="Standard">
      <style:paragraph-properties fo:margin-top="0cm" fo:margin-bottom="0cm" loext:contextual-spacing="false" fo:line-height="100%" fo:text-align="end" style:justify-single-word="false">
        <style:tab-stops>
          <style:tab-stop style:position="3cm"/>
        </style:tab-stops>
      </style:paragraph-properties>
      <style:text-properties style:font-name="Times New Roman" fo:font-size="12pt" officeooo:paragraph-rsid="007d8590" fo:background-color="transparent" style:font-size-asian="12pt" style:font-name-complex="Times New Roman" style:font-size-complex="12pt"/>
    </style:style>
    <style:style style:name="P79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font-name="Times New Roman" fo:font-size="12pt" fo:font-weight="normal" officeooo:rsid="0059dc52" officeooo:paragraph-rsid="0059dc52" style:font-size-asian="12pt" style:font-weight-asian="normal" style:font-size-complex="12pt" style:font-weight-complex="normal"/>
    </style:style>
    <style:style style:name="P80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font-name="Times New Roman" fo:font-size="12pt" fo:font-weight="normal" officeooo:rsid="0059dc52" officeooo:paragraph-rsid="005d6ddf" style:font-size-asian="12pt" style:font-weight-asian="normal" style:font-size-complex="12pt" style:font-weight-complex="normal"/>
    </style:style>
    <style:style style:name="P8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normal" officeooo:rsid="002b0980" officeooo:paragraph-rsid="007d8590" style:font-size-asian="12pt" style:font-weight-asian="normal" style:font-name-complex="Times New Roman" style:font-size-complex="12pt" style:font-weight-complex="normal"/>
    </style:style>
    <style:style style:name="P82" style:family="paragraph" style:parent-style-name="Standard">
      <style:paragraph-properties fo:margin-top="0cm" fo:margin-bottom="0cm" loext:contextual-spacing="false" fo:line-height="150%" fo:text-align="center" style:justify-single-word="false">
        <style:tab-stops>
          <style:tab-stop style:position="3cm"/>
        </style:tab-stops>
      </style:paragraph-properties>
      <style:text-properties style:font-name="Times New Roman" fo:font-size="12pt" fo:language="zxx" fo:country="none" fo:font-style="normal" fo:font-weight="normal" officeooo:rsid="007fafaa" officeooo:paragraph-rsid="007d8590" fo:background-color="transparent" style:font-size-asian="12pt" style:language-asian="zxx" style:country-asian="none" style:font-style-asian="normal" style:font-weight-asian="normal" style:font-name-complex="Times New Roman" style:font-size-complex="12pt" style:font-weight-complex="normal"/>
    </style:style>
    <style:style style:name="P83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3cm"/>
        </style:tab-stops>
      </style:paragraph-properties>
      <style:text-properties style:font-name="Times New Roman" fo:font-size="11pt" officeooo:paragraph-rsid="007d8590" style:font-size-asian="11pt" style:font-name-complex="Times New Roman" style:font-size-complex="11pt"/>
    </style:style>
    <style:style style:name="P84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use-window-font-color="true" style:font-name="Times New Roman" fo:font-size="12pt" style:text-underline-style="solid" style:text-underline-width="auto" style:text-underline-color="font-color" fo:font-weight="bold" officeooo:rsid="0047c0a2" officeooo:paragraph-rsid="0047c0a2" fo:background-color="transparent" style:font-size-asian="12pt" style:font-weight-asian="bold" style:font-name-complex="Times New Roman" style:font-size-complex="12pt" style:font-weight-complex="bold"/>
    </style:style>
    <style:style style:name="P85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use-window-font-color="true" style:font-name="Times New Roman" fo:font-size="12pt" style:text-underline-style="solid" style:text-underline-width="auto" style:text-underline-color="font-color" fo:font-weight="bold" officeooo:rsid="005ec1bb" officeooo:paragraph-rsid="005ec1bb" fo:background-color="transparent" style:font-size-asian="12pt" style:font-weight-asian="bold" style:font-name-complex="Times New Roman" style:font-size-complex="12pt" style:font-weight-complex="bold"/>
    </style:style>
    <style:style style:name="P86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use-window-font-color="true" style:font-name="Times New Roman" fo:font-size="12pt" fo:font-weight="normal" officeooo:rsid="0059dc52" officeooo:paragraph-rsid="0059dc52" fo:background-color="transparent" style:font-size-asian="12pt" style:font-weight-asian="normal" style:font-name-complex="Times New Roman" style:font-size-complex="12pt" style:font-weight-complex="normal"/>
    </style:style>
    <style:style style:name="P87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use-window-font-color="true" style:font-name="Times New Roman" fo:font-size="12pt" fo:font-weight="normal" officeooo:rsid="005d6ddf" officeooo:paragraph-rsid="005d6ddf" fo:background-color="transparent" style:font-size-asian="12pt" style:font-weight-asian="normal" style:font-name-complex="Times New Roman" style:font-size-complex="12pt" style:font-weight-complex="normal"/>
    </style:style>
    <style:style style:name="P88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use-window-font-color="true" style:font-name="Times New Roman" fo:font-size="12pt" fo:font-weight="normal" officeooo:rsid="005b79ba" officeooo:paragraph-rsid="005d6ddf" fo:background-color="transparent" style:font-size-asian="12pt" style:font-weight-asian="normal" style:font-name-complex="Times New Roman" style:font-size-complex="12pt" style:font-weight-complex="normal"/>
    </style:style>
    <style:style style:name="P89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use-window-font-color="true" style:font-name="Times New Roman" fo:font-size="12pt" fo:font-weight="normal" officeooo:rsid="0060a7d0" officeooo:paragraph-rsid="0060a7d0" fo:background-color="transparent" style:font-size-asian="12pt" style:font-weight-asian="normal" style:font-name-complex="Times New Roman" style:font-size-complex="12pt" style:font-weight-complex="normal"/>
    </style:style>
    <style:style style:name="P90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use-window-font-color="true" style:font-name="Times New Roman" fo:font-size="12pt" fo:font-weight="normal" officeooo:rsid="0047c0a2" officeooo:paragraph-rsid="0047c0a2" fo:background-color="transparent" style:font-size-asian="12pt" style:font-weight-asian="normal" style:font-name-complex="Times New Roman" style:font-size-complex="12pt" style:font-weight-complex="normal"/>
    </style:style>
    <style:style style:name="P91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use-window-font-color="true" style:font-name="Times New Roman" fo:font-size="12pt" fo:font-weight="normal" officeooo:rsid="004b2907" officeooo:paragraph-rsid="004b2907" fo:background-color="transparent" style:font-size-asian="12pt" style:font-weight-asian="normal" style:font-name-complex="Times New Roman" style:font-size-complex="12pt" style:font-weight-complex="normal"/>
    </style:style>
    <style:style style:name="P92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use-window-font-color="true" style:font-name="Times New Roman" fo:font-size="12pt" fo:font-weight="normal" officeooo:rsid="0049b84a" officeooo:paragraph-rsid="0049b84a" fo:background-color="transparent" style:font-size-asian="12pt" style:font-weight-asian="normal" style:font-name-complex="Times New Roman" style:font-size-complex="12pt" style:font-weight-complex="normal"/>
    </style:style>
    <style:style style:name="P93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use-window-font-color="true" style:font-name="Times New Roman" fo:font-size="12pt" fo:font-weight="normal" officeooo:rsid="0049b84a" officeooo:paragraph-rsid="004bedd8" fo:background-color="transparent" style:font-size-asian="12pt" style:font-weight-asian="normal" style:font-name-complex="Times New Roman" style:font-size-complex="12pt" style:font-weight-complex="normal"/>
    </style:style>
    <style:style style:name="P94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use-window-font-color="true" style:font-name="Times New Roman" fo:font-size="12pt" fo:font-weight="normal" officeooo:rsid="007d8590" officeooo:paragraph-rsid="007d8590" fo:background-color="transparent" style:font-size-asian="12pt" style:font-weight-asian="normal" style:font-name-complex="Times New Roman" style:font-size-complex="12pt" style:font-weight-complex="normal"/>
    </style:style>
    <style:style style:name="P95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use-window-font-color="true" style:font-name="Times New Roman" fo:font-size="12pt" fo:font-weight="normal" officeooo:rsid="00818e53" officeooo:paragraph-rsid="00818e53" fo:background-color="transparent" style:font-size-asian="12pt" style:font-weight-asian="normal" style:font-name-complex="Times New Roman" style:font-size-complex="12pt" style:font-weight-complex="normal"/>
    </style:style>
    <style:style style:name="P96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use-window-font-color="true" style:font-name="Times New Roman" fo:font-size="12pt" fo:font-weight="bold" officeooo:rsid="0043ee4b" officeooo:paragraph-rsid="0043ee4b" fo:background-color="transparent" style:font-size-asian="12pt" style:font-weight-asian="bold" style:font-name-complex="Times New Roman" style:font-size-complex="12pt" style:font-weight-complex="bold"/>
    </style:style>
    <style:style style:name="P97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use-window-font-color="true" style:font-name="Times New Roman" fo:font-size="12pt" fo:font-weight="bold" officeooo:rsid="0045b1c9" officeooo:paragraph-rsid="0045b1c9" fo:background-color="transparent" style:font-size-asian="12pt" style:font-weight-asian="bold" style:font-name-complex="Times New Roman" style:font-size-complex="12pt" style:font-weight-complex="bold"/>
    </style:style>
    <style:style style:name="P98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use-window-font-color="true" style:font-name="Times New Roman" fo:font-size="12pt" fo:font-weight="bold" officeooo:rsid="004bedd8" officeooo:paragraph-rsid="004bedd8" fo:background-color="transparent" style:font-size-asian="12pt" style:font-weight-asian="bold" style:font-name-complex="Times New Roman" style:font-size-complex="12pt" style:font-weight-complex="bold"/>
    </style:style>
    <style:style style:name="P99" style:family="paragraph" style:parent-style-name="Standard">
      <style:paragraph-properties fo:margin-top="0cm" fo:margin-bottom="0cm" loext:contextual-spacing="false" fo:line-height="150%" fo:text-align="center" style:justify-single-word="false">
        <style:tab-stops>
          <style:tab-stop style:position="3cm"/>
        </style:tab-stops>
      </style:paragraph-properties>
      <style:text-properties style:use-window-font-color="true" style:font-name="Times New Roman" fo:font-size="12pt" fo:font-weight="bold" officeooo:rsid="007d8590" officeooo:paragraph-rsid="007d8590" fo:background-color="transparent" style:font-size-asian="12pt" style:font-weight-asian="bold" style:font-name-complex="Times New Roman" style:font-size-complex="12pt" style:font-weight-complex="bold"/>
    </style:style>
    <style:style style:name="P100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use-window-font-color="true" style:font-name="Times New Roman" fo:font-size="12pt" fo:font-style="normal" fo:font-weight="normal" officeooo:rsid="005f73cb" officeooo:paragraph-rsid="007de3a3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01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use-window-font-color="true" style:font-name="Times New Roman" fo:font-size="12pt" fo:font-style="normal" fo:font-weight="normal" officeooo:rsid="00587e6c" officeooo:paragraph-rsid="0038a6bd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02" style:family="paragraph" style:parent-style-name="Standard">
      <style:paragraph-properties>
        <style:tab-stops>
          <style:tab-stop style:position="3cm"/>
        </style:tab-stops>
      </style:paragraph-properties>
      <style:text-properties style:use-window-font-color="true" style:font-name="Times New Roman" fo:font-size="12pt" fo:font-style="normal" fo:font-weight="normal" officeooo:rsid="005f73cb" officeooo:paragraph-rsid="003311e5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03" style:family="paragraph" style:parent-style-name="Standard">
      <style:paragraph-properties fo:margin-top="0cm" fo:margin-bottom="0.3cm" loext:contextual-spacing="false" fo:line-height="100%" fo:text-align="justify" style:justify-single-word="false">
        <style:tab-stops>
          <style:tab-stop style:position="3cm"/>
        </style:tab-stops>
      </style:paragraph-properties>
      <style:text-properties style:use-window-font-color="true" style:font-name="Times New Roman" fo:font-size="12pt" fo:font-style="normal" fo:font-weight="normal" officeooo:rsid="005f73cb" officeooo:paragraph-rsid="007d8590" fo:background-color="#ffff0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0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918caf" officeooo:paragraph-rsid="00918caf" style:font-size-asian="12pt" style:font-name-complex="Times New Roman" style:font-size-complex="12pt"/>
    </style:style>
    <style:style style:name="T1" style:family="text">
      <style:text-properties officeooo:rsid="0033eaa3"/>
    </style:style>
    <style:style style:name="T2" style:family="text">
      <style:text-properties officeooo:rsid="00328f61"/>
    </style:style>
    <style:style style:name="T3" style:family="text">
      <style:text-properties style:font-name="Times" fo:font-size="9pt" style:font-size-asian="9pt" style:font-size-complex="9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officeooo:rsid="0042ff60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47c0a2" style:font-weight-asian="bold" style:font-weight-complex="bold"/>
    </style:style>
    <style:style style:name="T8" style:family="text">
      <style:text-properties fo:font-weight="bold" officeooo:rsid="004bedd8" style:font-weight-asian="bold" style:font-weight-complex="bold"/>
    </style:style>
    <style:style style:name="T9" style:family="text">
      <style:text-properties fo:font-weight="bold" officeooo:rsid="004136c4" style:font-weight-asian="bold" style:font-weight-complex="bold"/>
    </style:style>
    <style:style style:name="T10" style:family="text">
      <style:text-properties fo:font-weight="bold" officeooo:rsid="007482da" style:font-weight-asian="bold" style:font-weight-complex="bold"/>
    </style:style>
    <style:style style:name="T11" style:family="text">
      <style:text-properties fo:font-weight="bold" officeooo:rsid="007c44d4" style:font-weight-asian="bold" style:font-weight-complex="bold"/>
    </style:style>
    <style:style style:name="T12" style:family="text">
      <style:text-properties fo:font-weight="bold" fo:background-color="transparent" loext:char-shading-value="0" style:font-weight-asian="bold"/>
    </style:style>
    <style:style style:name="T13" style:family="text">
      <style:text-properties fo:font-weight="bold" fo:background-color="transparent" loext:char-shading-value="0" style:font-weight-asian="bold" style:font-name-complex="Times New Roman" style:font-weight-complex="bold"/>
    </style:style>
    <style:style style:name="T14" style:family="text">
      <style:text-properties fo:font-weight="bold" officeooo:rsid="005b79ba" fo:background-color="transparent" loext:char-shading-value="0" style:font-weight-asian="bold" style:font-name-complex="Times New Roman" style:font-weight-complex="bold"/>
    </style:style>
    <style:style style:name="T15" style:family="text">
      <style:text-properties fo:font-weight="bold" officeooo:rsid="0083bce2" fo:background-color="transparent" loext:char-shading-value="0" style:font-weight-asian="bold"/>
    </style:style>
    <style:style style:name="T16" style:family="text">
      <style:text-properties fo:font-weight="normal" officeooo:rsid="00818e53" style:font-weight-asian="normal" style:font-weight-complex="normal"/>
    </style:style>
    <style:style style:name="T17" style:family="text">
      <style:text-properties fo:font-weight="normal" officeooo:rsid="005f73cb" fo:background-color="transparent" loext:char-shading-value="0" style:font-weight-asian="normal" style:font-name-complex="Times New Roman" style:font-weight-complex="normal"/>
    </style:style>
    <style:style style:name="T18" style:family="text">
      <style:text-properties fo:font-weight="normal" officeooo:rsid="0050b57e" fo:background-color="transparent" loext:char-shading-value="0" style:font-weight-asian="normal" style:font-name-complex="Times New Roman" style:font-weight-complex="normal"/>
    </style:style>
    <style:style style:name="T19" style:family="text">
      <style:text-properties fo:font-weight="normal" officeooo:rsid="00587e6c" fo:background-color="transparent" loext:char-shading-value="0" style:font-weight-asian="normal" style:font-name-complex="Times New Roman" style:font-weight-complex="normal"/>
    </style:style>
    <style:style style:name="T20" style:family="text">
      <style:text-properties style:font-name="Times New Roman" fo:font-size="12pt" style:font-size-asian="12pt" style:font-name-complex="Times New Roman" style:font-size-complex="12pt"/>
    </style:style>
    <style:style style:name="T21" style:family="text">
      <style:text-properties style:font-name="Times New Roman" fo:font-size="12pt" fo:background-color="transparent" loext:char-shading-value="0" style:font-size-asian="12pt" style:font-name-complex="Times New Roman" style:font-size-complex="12pt"/>
    </style:style>
    <style:style style:name="T22" style:family="text">
      <style:text-properties style:font-name="Times New Roman" fo:font-size="12pt" officeooo:rsid="005c0bd5" fo:background-color="transparent" loext:char-shading-value="0" style:font-size-asian="12pt" style:font-name-complex="Times New Roman" style:font-size-complex="12pt"/>
    </style:style>
    <style:style style:name="T23" style:family="text">
      <style:text-properties style:font-name="Times New Roman" fo:font-size="12pt" officeooo:rsid="00643c91" fo:background-color="transparent" loext:char-shading-value="0" style:font-size-asian="12pt" style:font-name-complex="Times New Roman" style:font-size-complex="12pt"/>
    </style:style>
    <style:style style:name="T24" style:family="text">
      <style:text-properties style:font-name="Times New Roman" fo:font-size="12pt" officeooo:rsid="0043a565" fo:background-color="transparent" loext:char-shading-value="0" style:font-size-asian="12pt" style:font-name-complex="Times New Roman" style:font-size-complex="12pt"/>
    </style:style>
    <style:style style:name="T25" style:family="text">
      <style:text-properties style:font-name="Times New Roman" fo:font-size="12pt" officeooo:rsid="0054ca5d" fo:background-color="transparent" loext:char-shading-value="0" style:font-size-asian="12pt" style:font-name-complex="Times New Roman" style:font-size-complex="12pt"/>
    </style:style>
    <style:style style:name="T26" style:family="text">
      <style:text-properties style:font-name="Times New Roman" fo:font-size="12pt" officeooo:rsid="006bc5d6" fo:background-color="transparent" loext:char-shading-value="0" style:font-size-asian="12pt" style:font-name-complex="Times New Roman" style:font-size-complex="12pt"/>
    </style:style>
    <style:style style:name="T27" style:family="text">
      <style:text-properties style:font-name="Times New Roman" fo:font-size="12pt" officeooo:rsid="0045649f" fo:background-color="transparent" loext:char-shading-value="0" style:font-size-asian="12pt" style:font-name-complex="Times New Roman" style:font-size-complex="12pt"/>
    </style:style>
    <style:style style:name="T28" style:family="text">
      <style:text-properties style:font-name="Times New Roman" fo:font-size="12pt" officeooo:rsid="001ecab1" fo:background-color="transparent" loext:char-shading-value="0" style:font-size-asian="12pt" style:font-name-complex="Times New Roman" style:font-size-complex="12pt"/>
    </style:style>
    <style:style style:name="T29" style:family="text">
      <style:text-properties style:font-name="Times New Roman" fo:font-size="12pt" officeooo:rsid="005e4e87" fo:background-color="transparent" loext:char-shading-value="0" style:font-size-asian="12pt" style:font-name-complex="Times New Roman" style:font-size-complex="12pt"/>
    </style:style>
    <style:style style:name="T30" style:family="text">
      <style:text-properties style:font-name="Times New Roman" fo:font-size="12pt" officeooo:rsid="0020b87b" fo:background-color="transparent" loext:char-shading-value="0" style:font-size-asian="12pt" style:font-name-complex="Times New Roman" style:font-size-complex="12pt"/>
    </style:style>
    <style:style style:name="T31" style:family="text">
      <style:text-properties style:font-name="Times New Roman" fo:font-size="12pt" officeooo:rsid="004136c4" fo:background-color="transparent" loext:char-shading-value="0" style:font-size-asian="12pt" style:font-name-complex="Times New Roman" style:font-size-complex="12pt"/>
    </style:style>
    <style:style style:name="T32" style:family="text">
      <style:text-properties style:use-window-font-color="true" fo:font-style="normal" fo:font-weight="normal" officeooo:rsid="005f73cb" fo:background-color="transparent" loext:char-shading-value="0" style:font-style-asian="normal" style:font-weight-asian="normal" style:font-name-complex="Times New Roman" style:font-style-complex="normal" style:font-weight-complex="normal"/>
    </style:style>
    <style:style style:name="T33" style:family="text">
      <style:text-properties style:use-window-font-color="true" fo:font-style="normal" fo:font-weight="normal" officeooo:rsid="009d3fa1" fo:background-color="transparent" loext:char-shading-value="0" style:font-style-asian="normal" style:font-weight-asian="normal" style:font-name-complex="Times New Roman" style:font-style-complex="normal" style:font-weight-complex="normal"/>
    </style:style>
    <style:style style:name="T34" style:family="text">
      <style:text-properties style:use-window-font-color="true" fo:font-style="normal" fo:font-weight="normal" officeooo:rsid="004136c4" fo:background-color="transparent" loext:char-shading-value="0" style:font-style-asian="normal" style:font-weight-asian="normal" style:font-name-complex="Times New Roman" style:font-style-complex="normal" style:font-weight-complex="normal"/>
    </style:style>
    <style:style style:name="T35" style:family="text">
      <style:text-properties style:use-window-font-color="true" fo:font-style="normal" fo:font-weight="normal" officeooo:rsid="00587e6c" fo:background-color="transparent" loext:char-shading-value="0" style:font-style-asian="normal" style:font-weight-asian="normal" style:font-name-complex="Times New Roman" style:font-style-complex="normal" style:font-weight-complex="normal"/>
    </style:style>
    <style:style style:name="T36" style:family="text">
      <style:text-properties style:use-window-font-color="true" fo:font-style="normal" fo:font-weight="normal" officeooo:rsid="0059dc52" fo:background-color="transparent" loext:char-shading-value="0" style:font-style-asian="normal" style:font-weight-asian="normal" style:font-name-complex="Times New Roman" style:font-style-complex="normal" style:font-weight-complex="normal"/>
    </style:style>
    <style:style style:name="T37" style:family="text">
      <style:text-properties style:use-window-font-color="true" fo:font-style="normal" fo:font-weight="normal" officeooo:rsid="007de3a3" fo:background-color="transparent" loext:char-shading-value="0" style:font-style-asian="normal" style:font-weight-asian="normal" style:font-name-complex="Times New Roman" style:font-style-complex="normal" style:font-weight-complex="normal"/>
    </style:style>
    <style:style style:name="T38" style:family="text">
      <style:text-properties style:use-window-font-color="true" fo:font-style="normal" fo:font-weight="normal" officeooo:rsid="00818e53" fo:background-color="transparent" loext:char-shading-value="0" style:font-style-asian="normal" style:font-weight-asian="normal" style:font-name-complex="Times New Roman" style:font-style-complex="normal" style:font-weight-complex="normal"/>
    </style:style>
    <style:style style:name="T39" style:family="text">
      <style:text-properties style:use-window-font-color="true" fo:font-style="normal" style:text-underline-style="none" fo:font-weight="normal" officeooo:rsid="005f73cb" fo:background-color="transparent" loext:char-shading-value="0" style:font-style-asian="normal" style:font-weight-asian="normal" style:font-name-complex="Times New Roman" style:font-style-complex="normal" style:font-weight-complex="normal"/>
    </style:style>
    <style:style style:name="T40" style:family="text">
      <style:text-properties style:use-window-font-color="true" fo:font-style="normal" style:text-underline-style="solid" style:text-underline-width="auto" style:text-underline-color="font-color" fo:font-weight="normal" officeooo:rsid="00587e6c" fo:background-color="transparent" loext:char-shading-value="0" style:font-style-asian="normal" style:font-weight-asian="normal" style:font-name-complex="Times New Roman" style:font-style-complex="normal" style:font-weight-complex="normal"/>
    </style:style>
    <style:style style:name="T41" style:family="text">
      <style:text-properties style:use-window-font-color="true" fo:font-weight="normal" fo:background-color="transparent" loext:char-shading-value="0" style:font-weight-asian="normal" style:font-name-complex="Times New Roman" style:font-weight-complex="normal"/>
    </style:style>
    <style:style style:name="T42" style:family="text">
      <style:text-properties style:use-window-font-color="true" fo:font-weight="normal" officeooo:rsid="007b5671" fo:background-color="transparent" loext:char-shading-value="0" style:font-weight-asian="normal" style:font-name-complex="Times New Roman" style:font-weight-complex="normal"/>
    </style:style>
    <style:style style:name="T43" style:family="text">
      <style:text-properties style:use-window-font-color="true" fo:font-weight="normal" officeooo:rsid="007a0f5b" fo:background-color="transparent" loext:char-shading-value="0" style:font-weight-asian="normal" style:font-name-complex="Times New Roman" style:font-weight-complex="normal"/>
    </style:style>
    <style:style style:name="T44" style:family="text">
      <style:text-properties style:use-window-font-color="true" fo:font-weight="normal" officeooo:rsid="004136c4" fo:background-color="transparent" loext:char-shading-value="0" style:font-weight-asian="normal" style:font-name-complex="Times New Roman" style:font-weight-complex="normal"/>
    </style:style>
    <style:style style:name="T45" style:family="text">
      <style:text-properties style:use-window-font-color="true" fo:font-weight="normal" officeooo:rsid="0043ee4b" fo:background-color="transparent" loext:char-shading-value="0" style:font-weight-asian="normal" style:font-name-complex="Times New Roman" style:font-weight-complex="normal"/>
    </style:style>
    <style:style style:name="T46" style:family="text">
      <style:text-properties style:use-window-font-color="true" fo:font-weight="normal" officeooo:rsid="0045b1c9" fo:background-color="transparent" loext:char-shading-value="0" style:font-weight-asian="normal" style:font-name-complex="Times New Roman" style:font-weight-complex="normal"/>
    </style:style>
    <style:style style:name="T47" style:family="text">
      <style:text-properties style:use-window-font-color="true" fo:font-weight="normal" officeooo:rsid="0047623b" fo:background-color="transparent" loext:char-shading-value="0" style:font-weight-asian="normal" style:font-name-complex="Times New Roman" style:font-weight-complex="normal"/>
    </style:style>
    <style:style style:name="T48" style:family="text">
      <style:text-properties style:use-window-font-color="true" fo:font-weight="normal" officeooo:rsid="0047c0a2" fo:background-color="transparent" loext:char-shading-value="0" style:font-weight-asian="normal" style:font-name-complex="Times New Roman" style:font-weight-complex="normal"/>
    </style:style>
    <style:style style:name="T49" style:family="text">
      <style:text-properties style:use-window-font-color="true" fo:font-weight="normal" officeooo:rsid="004fada6" fo:background-color="transparent" loext:char-shading-value="0" style:font-weight-asian="normal" style:font-name-complex="Times New Roman" style:font-weight-complex="normal"/>
    </style:style>
    <style:style style:name="T50" style:family="text">
      <style:text-properties style:use-window-font-color="true" fo:font-weight="normal" officeooo:rsid="007d8590" fo:background-color="transparent" loext:char-shading-value="0" style:font-weight-asian="normal" style:font-name-complex="Times New Roman" style:font-weight-complex="normal"/>
    </style:style>
    <style:style style:name="T51" style:family="text">
      <style:text-properties style:use-window-font-color="true" fo:font-weight="normal" officeooo:rsid="007e3223" fo:background-color="transparent" loext:char-shading-value="0" style:font-weight-asian="normal" style:font-name-complex="Times New Roman" style:font-weight-complex="normal"/>
    </style:style>
    <style:style style:name="T52" style:family="text">
      <style:text-properties style:use-window-font-color="true" fo:font-weight="normal" officeooo:rsid="007e50cc" fo:background-color="transparent" loext:char-shading-value="0" style:font-weight-asian="normal" style:font-name-complex="Times New Roman" style:font-weight-complex="normal"/>
    </style:style>
    <style:style style:name="T53" style:family="text">
      <style:text-properties style:use-window-font-color="true" fo:font-weight="normal" officeooo:rsid="00818e53" fo:background-color="transparent" loext:char-shading-value="0" style:font-weight-asian="normal" style:font-name-complex="Times New Roman" style:font-weight-complex="normal"/>
    </style:style>
    <style:style style:name="T54" style:family="text">
      <style:text-properties style:use-window-font-color="true" fo:font-weight="normal" officeooo:rsid="0083c156" fo:background-color="transparent" loext:char-shading-value="0" style:font-weight-asian="normal" style:font-name-complex="Times New Roman" style:font-weight-complex="normal"/>
    </style:style>
    <style:style style:name="T55" style:family="text">
      <style:text-properties style:use-window-font-color="true" fo:background-color="transparent" loext:char-shading-value="0" style:font-name-complex="Times New Roman"/>
    </style:style>
    <style:style style:name="T56" style:family="text">
      <style:text-properties style:use-window-font-color="true" officeooo:rsid="0047c0a2" fo:background-color="transparent" loext:char-shading-value="0" style:font-name-complex="Times New Roman"/>
    </style:style>
    <style:style style:name="T57" style:family="text">
      <style:text-properties style:use-window-font-color="true" officeooo:rsid="005b79ba" fo:background-color="transparent" loext:char-shading-value="0" style:font-name-complex="Times New Roman"/>
    </style:style>
    <style:style style:name="T58" style:family="text">
      <style:text-properties style:use-window-font-color="true" officeooo:rsid="008b14fa" fo:background-color="transparent" loext:char-shading-value="0" style:font-name-complex="Times New Roman"/>
    </style:style>
    <style:style style:name="T59" style:family="text">
      <style:text-properties style:use-window-font-color="true" fo:font-weight="bold" fo:background-color="transparent" loext:char-shading-value="0" style:font-weight-asian="bold" style:font-name-complex="Times New Roman" style:font-weight-complex="bold"/>
    </style:style>
    <style:style style:name="T60" style:family="text">
      <style:text-properties style:use-window-font-color="true" fo:font-weight="bold" officeooo:rsid="005546da" fo:background-color="transparent" loext:char-shading-value="0" style:font-weight-asian="bold" style:font-name-complex="Times New Roman" style:font-weight-complex="bold"/>
    </style:style>
    <style:style style:name="T61" style:family="text">
      <style:text-properties style:use-window-font-color="true" fo:font-weight="bold" officeooo:rsid="005b79ba" fo:background-color="transparent" loext:char-shading-value="0" style:font-weight-asian="bold" style:font-name-complex="Times New Roman" style:font-weight-complex="bold"/>
    </style:style>
    <style:style style:name="T62" style:family="text">
      <style:text-properties style:use-window-font-color="true" fo:font-weight="bold" officeooo:rsid="005d6ddf" fo:background-color="transparent" loext:char-shading-value="0" style:font-weight-asian="bold" style:font-name-complex="Times New Roman" style:font-weight-complex="bold"/>
    </style:style>
    <style:style style:name="T63" style:family="text">
      <style:text-properties style:use-window-font-color="true" fo:font-style="italic" fo:background-color="transparent" loext:char-shading-value="0" style:font-style-asian="italic" style:font-name-complex="Times New Roman" style:font-style-complex="italic"/>
    </style:style>
    <style:style style:name="T64" style:family="text">
      <style:text-properties fo:background-color="transparent" loext:char-shading-value="0"/>
    </style:style>
    <style:style style:name="T65" style:family="text">
      <style:text-properties fo:background-color="transparent" loext:char-shading-value="0" style:font-name-complex="Times New Roman"/>
    </style:style>
    <style:style style:name="T66" style:family="text">
      <style:text-properties officeooo:rsid="0020b87b" fo:background-color="transparent" loext:char-shading-value="0" style:font-name-complex="Times New Roman"/>
    </style:style>
    <style:style style:name="T67" style:family="text">
      <style:text-properties officeooo:rsid="007f5bcc" fo:background-color="transparent" loext:char-shading-value="0" style:font-name-complex="Times New Roman"/>
    </style:style>
    <style:style style:name="T68" style:family="text">
      <style:text-properties officeooo:rsid="006bacf7" fo:background-color="transparent" loext:char-shading-value="0" style:font-name-complex="Times New Roman"/>
    </style:style>
    <style:style style:name="T69" style:family="text">
      <style:text-properties officeooo:rsid="004136c4" fo:background-color="transparent" loext:char-shading-value="0" style:font-name-complex="Times New Roman"/>
    </style:style>
    <style:style style:name="T70" style:family="text">
      <style:text-properties officeooo:rsid="00818e53" fo:background-color="transparent" loext:char-shading-value="0" style:font-name-complex="Times New Roman"/>
    </style:style>
    <style:style style:name="T71" style:family="text">
      <style:text-properties officeooo:rsid="00818e53" fo:background-color="transparent" loext:char-shading-value="0"/>
    </style:style>
    <style:style style:name="T72" style:family="text">
      <style:text-properties officeooo:rsid="007b5671" fo:background-color="transparent" loext:char-shading-value="0"/>
    </style:style>
    <style:style style:name="T73" style:family="text">
      <style:text-properties officeooo:rsid="0038a6bd" fo:background-color="transparent" loext:char-shading-value="0"/>
    </style:style>
    <style:style style:name="T74" style:family="text">
      <style:text-properties officeooo:rsid="033b654c" fo:background-color="transparent" loext:char-shading-value="0"/>
    </style:style>
    <style:style style:name="T75" style:family="text">
      <style:text-properties officeooo:rsid="00410ce1"/>
    </style:style>
    <style:style style:name="T76" style:family="text">
      <style:text-properties officeooo:rsid="0045b1c9"/>
    </style:style>
    <style:style style:name="T77" style:family="text">
      <style:text-properties officeooo:rsid="0047c0a2"/>
    </style:style>
    <style:style style:name="T78" style:family="text">
      <style:text-properties fo:font-style="italic" style:font-style-asian="italic" style:font-style-complex="italic"/>
    </style:style>
    <style:style style:name="T79" style:family="text">
      <style:text-properties fo:font-style="italic" officeooo:rsid="0045b1c9" style:font-style-asian="italic" style:font-style-complex="italic"/>
    </style:style>
    <style:style style:name="T80" style:family="text">
      <style:text-properties officeooo:rsid="004bedd8"/>
    </style:style>
    <style:style style:name="T81" style:family="text">
      <style:text-properties officeooo:rsid="004e268d"/>
    </style:style>
    <style:style style:name="T82" style:family="text">
      <style:text-properties officeooo:rsid="005546da"/>
    </style:style>
    <style:style style:name="T83" style:family="text">
      <style:text-properties officeooo:rsid="0060a7d0"/>
    </style:style>
    <style:style style:name="T84" style:family="text">
      <style:text-properties officeooo:rsid="0062f7f9"/>
    </style:style>
    <style:style style:name="T85" style:family="text">
      <style:text-properties style:text-underline-style="solid" style:text-underline-width="auto" style:text-underline-color="font-color"/>
    </style:style>
    <style:style style:name="T86" style:family="text">
      <style:text-properties officeooo:rsid="00681eb4"/>
    </style:style>
    <style:style style:name="T87" style:family="text">
      <style:text-properties officeooo:rsid="006991df"/>
    </style:style>
    <style:style style:name="T88" style:family="text">
      <style:text-properties officeooo:rsid="006ac757"/>
    </style:style>
    <style:style style:name="T89" style:family="text">
      <style:text-properties officeooo:rsid="006befa7"/>
    </style:style>
    <style:style style:name="T90" style:family="text">
      <style:text-properties officeooo:rsid="006d306b"/>
    </style:style>
    <style:style style:name="T91" style:family="text">
      <style:text-properties officeooo:rsid="006df6e7"/>
    </style:style>
    <style:style style:name="T92" style:family="text">
      <style:text-properties officeooo:rsid="00701fbb"/>
    </style:style>
    <style:style style:name="T93" style:family="text">
      <style:text-properties officeooo:rsid="00705d61"/>
    </style:style>
    <style:style style:name="T94" style:family="text">
      <style:text-properties officeooo:rsid="00729388"/>
    </style:style>
    <style:style style:name="T95" style:family="text">
      <style:text-properties officeooo:rsid="00775a75"/>
    </style:style>
    <style:style style:name="T96" style:family="text">
      <style:text-properties officeooo:rsid="0078707f"/>
    </style:style>
    <style:style style:name="T97" style:family="text">
      <style:text-properties officeooo:rsid="0078bf9a"/>
    </style:style>
    <style:style style:name="T98" style:family="text">
      <style:text-properties officeooo:rsid="007a0909"/>
    </style:style>
    <style:style style:name="T99" style:family="text">
      <style:text-properties officeooo:rsid="007e50cc"/>
    </style:style>
    <style:style style:name="T100" style:family="text">
      <style:text-properties officeooo:rsid="00818e53"/>
    </style:style>
    <style:style style:name="T101" style:family="text">
      <style:text-properties fo:background-color="#ffffff" loext:char-shading-value="0"/>
    </style:style>
    <style:style style:name="T102" style:family="text">
      <style:text-properties officeooo:rsid="00818e53" fo:background-color="#ffffff" loext:char-shading-value="0"/>
    </style:style>
    <style:style style:name="T103" style:family="text">
      <style:text-properties officeooo:rsid="0045649f" fo:background-color="#ffffff" loext:char-shading-value="0"/>
    </style:style>
    <style:style style:name="T104" style:family="text">
      <style:text-properties officeooo:rsid="00879016"/>
    </style:style>
    <style:style style:name="T105" style:family="text">
      <style:text-properties officeooo:rsid="00887317"/>
    </style:style>
    <style:style style:name="T106" style:family="text">
      <style:text-properties officeooo:rsid="008f941b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/>
      <text:p text:style-name="P104"><text:span text:style-name="T5">I</text:span><text:span text:style-name="T4">NSTRUÇÕES PARA RESPONDER O QAGR</text:span></text:p>
      <text:p text:style-name="P71"/>
      <text:p text:style-name="P99">Questionários de Avaliação de Gestão de Riscos – QAGR</text:p>
      <text:p text:style-name="P96">1 – Ambiente</text:p>
      <text:p text:style-name="P66"><text:span text:style-name="T41">Nesta </text:span><text:span text:style-name="T47">d</text:span><text:span text:style-name="T41">imensão, o objetivo é avaliar </text:span><text:span text:style-name="T48">as capacidades existentes na organização, em termos de liderança, políticas e estratégias e preparo das pessoas, incluindo aspectos relacionados com a cultura, governança de riscos e a consideração do risco na definição da estratégia e dos objetivos em todos os níveis, para que a gestão de riscos tenha as condições necessárias para prosperar e fornecer segurança razoável do cumprimento da missão institucional na geração de valor para as partes interessadas.</text:span></text:p>
      <text:p text:style-name="P84">Liderança </text:p>
      <text:p text:style-name="P90">Em que medida os responsáveis pela governança e a gestão exercem suas responsabilidades de governança de riscos.</text:p>
      <text:p text:style-name="P91">Se os responsáveis assumem um compromisso forte e sustentado e exercem supervisão para obter o comprometimento com a gestão de riscos em todos os níveis da organização, promovendo-a <text:span text:style-name="T105">e </text:span>dando suporte, de modo que possam ter uma expectativa razoável de que, no cumprimento da missão institucional, a organização entende e é capaz de gerenciar os riscos associados <text:span text:style-name="T105">a</text:span> sua estratégia para atingir seus objetivos de gerar valor para as partes interessadas, tendo o cidadão e a sociedade como vetores principais.</text:p>
      <text:p text:style-name="P96">1.1.<text:span text:style-name="T77">1</text:span> – Liderança <text:span text:style-name="T77">e Cultura</text:span></text:p>
      <text:p text:style-name="P90"><text:s/>Os responsáveis pela governança e a gestão reconhecem a importância da cultura da integridade, dos valores éticos e da consciência de riscos como aspectos chaves para o reforço da <text:span text:style-name="T78">accontability</text:span>?</text:p>
      <text:p text:style-name="P74"><text:span text:style-name="T55">1.1.</text:span><text:span text:style-name="T56">2</text:span><text:span text:style-name="T55"> </text:span><text:span text:style-name="T56">– Liderança e Governança de Risco</text:span></text:p>
      <text:p text:style-name="P67"><text:span text:style-name="T46">E</text:span><text:span text:style-name="T41">xistem estruturas e processos definidos para apoiar as responsabilidades de governança de riscos e assegurar que a gestão de riscos seja integra aos processos de gestão? </text:span></text:p>
      <text:p text:style-name="P97">1.1.3 – <text:span text:style-name="T77">Liderança e </text:span>Supervisão da Governança e da Alta Administração</text:p>
      <text:p text:style-name="P90">Os responsáveis pela governança e a gestão supervisionam a estratégia e exercem suas responsabilidades de governança de riscos?</text:p>
      <text:p text:style-name="P84"><text:soft-page-break/>Políticas e Estratégias</text:p>
      <text:p text:style-name="P92">Em que medida a instituição dispõe de políticas e estratégias de gestão de riscos definidas, comunicadas e postas em prática. </text:p>
      <text:p text:style-name="P92">Se a instituição dispõe de políticas e estratégias de gestão de riscos definidas, comunicadas e postas em prática, de maneira que o risco seja considerado na definição estratégica, dos objetivos e planos em todos os níveis críticos da entidade, e gerenciando nas operações, funções e atividades relevantes das diversas partes da organização.</text:p>
      <text:p text:style-name="P93"><text:span text:style-name="T6">1.2.1</text:span><text:span text:style-name="T8"> – </text:span><text:span text:style-name="T7">Políticas e Estratégias/</text:span><text:span text:style-name="T8">Direcionamento Estratégico</text:span></text:p>
      <text:p text:style-name="P93">A gestão, com a supervisão dos responsáveis pela governança, estabelece de modo explícito o direcionamento estratégico?</text:p>
      <text:p text:style-name="P98">1.2.2 – <text:span text:style-name="T77">Políticas e Estratégias/</text:span>Apetite a Risco</text:p>
      <text:p text:style-name="P13">A gestão, com a supervisão <text:span text:style-name="T80">e concordância </text:span>dos responsáveis pela governança, <text:span text:style-name="T80">define, comunica, monitora e revisa o apetite a risco?</text:span></text:p>
      <text:p text:style-name="P14"><text:span text:style-name="T6">1.2.3 <text:s/>- </text:span><text:span text:style-name="T7">Políticas e Estratégias/</text:span><text:span text:style-name="T6">Integração de riscos ao processo de planejamento</text:span></text:p>
      <text:p text:style-name="P14">A gestão de riscos é integrada ao processo de planejamento estratégico implementado na organização e aos seus desdobramentos?</text:p>
      <text:p text:style-name="P14"><text:span text:style-name="T9">1.2.</text:span><text:span text:style-name="T6">4</text:span><text:span text:style-name="T9"> <text:s/>- </text:span><text:span text:style-name="T7">Políticas e Estratégias/</text:span><text:span text:style-name="T9">Integração de riscos ao processo de planejamento</text:span></text:p>
      <text:p text:style-name="P14">A gestão define e comunica os objetivos e as respectivas medidas de desempenho em termos específicos e mensuráveis?</text:p>
      <text:p text:style-name="P14"><text:span text:style-name="T6">1.2.5 – </text:span><text:span text:style-name="T7">Políticas e Estratégias/</text:span><text:span text:style-name="T6">Política de Gestão de Riscos</text:span></text:p>
      <text:p text:style-name="P14">A organização dispõe de uma política de gestão de riscos estabelecida e aprovada pela alta gestão, apropriadamente comunicada, abordando todos os aspectos relevantes?</text:p>
      <text:p text:style-name="P14"><text:span text:style-name="T6">1.2.6 – </text:span><text:span text:style-name="T7">Políticas e Estratégias/</text:span><text:span text:style-name="T6">Comprometimento da gestão</text:span></text:p>
      <text:p text:style-name="P14">Toda gestão da organização é comprometida com a gestão de risco?</text:p>
      <text:p text:style-name="P14"><text:span text:style-name="T6">1.2.7 – </text:span><text:span text:style-name="T7">Políticas e Estratégias/</text:span><text:span text:style-name="T6">Alocação de Recursos</text:span></text:p>
      <text:p text:style-name="P14">A gestão aloca recursos suficientes e apropriados para a gestão de riscos?</text:p>
      <text:p text:style-name="P49">Pessoas</text:p>
      <text:p text:style-name="P14">Em que medida as pessoas na organização entendem seus papéis e responsabilidades relacionados à gestão de riscos e estão preparados para exercê-los. </text:p>
      <text:p text:style-name="P14"><text:soft-page-break/>Se as pessoas na organização estão informadas, habilitadas e autorizadas para exercer os seus papéis e suas responsabilidades no gerenciamento de riscos e controles; entendem esses papéis e os limites de suas responsabilidades, e como os seus cargos se encaixam na estrutura de gerenciamento de riscos e controle interna da organização.</text:p>
      <text:p text:style-name="P33">1.3.1 – Pessoas/Reforço da <text:span text:style-name="T78">accontability</text:span></text:p>
      <text:p text:style-name="P15">A gestão transmite uma mensagem clara quanto à importância de se levar a sério as responsabilidades de <text:span text:style-name="T81">gerenciamento</text:span> <text:span text:style-name="T81">de riscos e o pessoal recebe orientação e capacitação suficiente para exercer essas responsabilidades?</text:span></text:p>
      <text:p text:style-name="P34">1.3.2 – Pessoas/Estrutura de gerenciamento de riscos e controles</text:p>
      <text:p text:style-name="P16">Os grupos de pessoas que integram as três linhas de defesa na estrutura e gerenciamento de riscos e controles por toda organização têm a clareza quanto aos seus papéis, entendem os limites de suas responsabilidades e como seus cargos se encaixam na estrutura geral de gestão de riscos e controles da organização?</text:p>
      <text:p text:style-name="P35"><text:span text:style-name="T82">2. </text:span>Processos </text:p>
      <text:p text:style-name="P17">Nesta dimensão, o objetivo é examinar os processos de gestão de riscos adotados pela gestão, procurando avaliar em que medida a organização dispõe de um modelo de processo formal, com padrões e critérios definidos para a identificação, a análise e a avaliação de riscos; para a seleção e a implementação de respostas aos riscos avaliados; para o monitoramento de riscos e controles; e para a comunicação sobre riscos com partes interessadas, internas e externas.</text:p>
      <text:p text:style-name="P50">Identificação e análise de riscos</text:p>
      <text:p text:style-name="P17">Em que medida as atividades de identificação e análise de riscos são aplicadas de forma consistente a todas operações, funções e atividades relevantes da organização (unidades, departamentos, divisões, processos e atividades que são críticos para a realização dos objetivos chaves da organização).</text:p>
      <text:p text:style-name="P17">Se a identificação e análise de riscos é realizada de forma consistente em relação a todas operações, funções e atividades relevantes para a realização dos objetivos chaves da organização, de modo a priorizar os riscos significativos identificados para as atividades subsequentes de avaliação e resposta a risco.</text:p>
      <text:p text:style-name="P17"/>
      <text:p text:style-name="P36"><text:soft-page-break/>2.1.1 – Identificação e análise de Riscos/ Identificação de Riscos (estabelecimento do contexto)</text:p>
      <text:p text:style-name="P68"><text:span text:style-name="T69">A </text:span><text:span text:style-name="T65">identificação de riscos é precedida de uma etapa de estabelecimento do contexto? </text:span></text:p>
      <text:p text:style-name="P76">Contexto</text:p>
      <text:p text:style-name="P77">Previamente ao processo de identificação de riscos os participantes desse processo obtêm entendimento da organização e dos seus objetivos chaves, bem como do ambiente no qual esses objetivos são buscados, a fim de obter uma visão abrangente dos fatores internos e externos que podem influenciar a capacidade da organização para atingir seus objetivos.</text:p>
      <text:p text:style-name="P77">A identificação dos objetivos chaves da atividade, do processo ou do projeto objeto da identificação e análise de riscos é realizada considerando o contexto dos objetivos chaves da organização como um todo, de modo a assegurar que os riscos significativos do objeto sejam apropriadamente identificados.</text:p>
      <text:p text:style-name="P77">Se é realizada a identificação das partes interessadas (interna e externa), bem como a identificação e a apreciação das suas necessidades, expectativas legítimas e preocupações, de modo a incluir essas partes interessadas em cada etapa do processo de gestão de riscos, por meio de comunicação e consulta.</text:p>
      <text:p text:style-name="P77">Se é realizada comunicação e consulta com partes interessadas (interna e externa) para assegurar que as suas visões e percepções, incluindo necessidades, suposições, conceitos e preocupações sejam identificadas, registradas e levadas em consideração no processo de gestão de riscos. </text:p>
      <text:p text:style-name="P69"><text:span text:style-name="T13">2.1.2 – </text:span><text:span text:style-name="T60">Identificação e análise de Riscos/</text:span><text:span text:style-name="T59">Documentação do estabelecimento do contexto</text:span></text:p>
      <text:p text:style-name="P86">A documentação da etapa de estabelecimento do contexto inclui elementos essenciais para viabilizar um processo de avaliação de riscos consistente?</text:p>
      <text:p text:style-name="P86">Contexto</text:p>
      <text:p text:style-name="P86">A documentação inclui pelo menos:</text:p>
      <text:p text:style-name="P86">A descrição concisa dos objetivos chaves e dos fatores críticos para que se tenha êxito (ou fatores críticos para que o sucesso) e uma análise dos fatores do ambiente interno e externo (por exemplo, análise SWOT).</text:p>
      <text:p text:style-name="P79"><text:span text:style-name="T55">A análise das partes interessadas e seus interesses (por exemplo, análise de </text:span><text:span text:style-name="T63">stakeholder</text:span><text:span text:style-name="T55">, análise RECI, matriz de responsabilidades</text:span><text:span text:style-name="T58">).</text:span></text:p>
      <text:p text:style-name="P79"><text:soft-page-break/><text:span text:style-name="T55">Os critérios com base nos quais os riscos serão analisados, avaliados e priorizados (como serão definidos a probabilidade e o impacto;</text:span><text:span text:style-name="T57"> como será determinado se o nível de risco é tolerável ou aceitável; quais os critérios de priorização para análise, avaliação e tratamento dos riscos identificados).</text:span></text:p>
      <text:p text:style-name="P70"><text:span text:style-name="T13">2.1.</text:span><text:span text:style-name="T14">3</text:span><text:span text:style-name="T13"> – </text:span><text:span text:style-name="T60">Identificação e análise de Riscos/</text:span><text:span text:style-name="T62">A</text:span><text:span text:style-name="T61">nálise dos riscos</text:span></text:p>
      <text:p text:style-name="P87">Os processos de identificação e análise de riscos envolvem pessoas e utilizam técnicas e ferramentas que asseguram a identificação abrangente e a avaliação consistente dos riscos?</text:p>
      <text:p text:style-name="P80"><text:span text:style-name="T59">2.1.</text:span><text:span text:style-name="T62">4</text:span><text:span text:style-name="T59"> – </text:span><text:span text:style-name="T60">Identificação e análise de Riscos/</text:span><text:span text:style-name="T62">Documentação da identificação e a</text:span><text:span text:style-name="T61">nálise dos riscos</text:span></text:p>
      <text:p text:style-name="P88">No registro de riscos (sistema, planilhas, ou matrizes de avaliação de riscos), a documentação da identificação e análise dos riscos contém elementos suficientes para apoiar um adequado gerenciamento dos riscos?</text:p>
      <text:p text:style-name="P85">Avaliação e Resposta a Riscos</text:p>
      <text:p text:style-name="P89">Em que medida as atividades de avaliação e resposta a riscos são aplicadas de forma consistente aos riscos identificados e analisados como significativos.</text:p>
      <text:p text:style-name="P89">Se a avaliação de riscos e a seleção de respostas aos riscos identificados e analisados como significativos é realizada de forma consistente, para assegurar que sejam tomadas decisões conscientes, razoáveis e efetivas para o tratamento dos riscos identificados como significativos, e para reforçar a responsabilidade das pessoas designadas para implementar e reportar as ações de tratamento.</text:p>
      <text:p text:style-name="P37">2.<text:span text:style-name="T83">2</text:span>.1 – <text:span text:style-name="T83">Avaliação e Resposta a</text:span> Riscos/ <text:span text:style-name="T83">Priorização de Riscos</text:span></text:p>
      <text:p text:style-name="P18">Os critérios estabe<text:span text:style-name="T84">lecidos para priorização de riscos são adequados para orientar decisões seguras por toda a organização?</text:span></text:p>
      <text:p text:style-name="P44">2.2.2 – Avaliação e Resposta a<text:span text:style-name="T82"> Riscos/ </text:span>Seleção das Respostas a Risco</text:p>
      <text:p text:style-name="P19">A seleção de respostas para tratar riscos considera todas as opções de tratamento e seu custo-benefício?</text:p>
      <text:p text:style-name="P37"><text:span text:style-name="T83">2.2.3 – Avaliação e Resposta a</text:span> Riscos/ <text:span text:style-name="T83">Responsáveis pelo tratamento de riscos</text:span></text:p>
      <text:p text:style-name="P20">Os responsáveis pelo tratamento de riscos são envolvidos no processo de avaliação e seleção das respostas e são formalmente comunicados das ações de tratamento decididas?</text:p>
      <text:p text:style-name="P37"><text:span text:style-name="T83">2.2.4 – Avaliação e Resposta a</text:span> Riscos/ <text:span text:style-name="T83">Planos e Medidas de Contingência</text:span></text:p>
      <text:p text:style-name="P20"><text:soft-page-break/>Os elementos críticos da atuação da organização estão identificados e têm definidos planos e medidas de contingência?</text:p>
      <text:p text:style-name="P37"><text:span text:style-name="T83">2.2.5 – Avaliação e Resposta a</text:span> Riscos/ <text:span text:style-name="T83">Avaliação e seleção das respostas aos riscos (documentação)</text:span></text:p>
      <text:p text:style-name="P20">A documentação da avaliação e seleção de respostas a riscos inclui elementos suficientes para permitir o gerenciamento adequado de implementação das respostas?</text:p>
      <text:p text:style-name="P45"><text:span text:style-name="T85">Monitoramento e Comunicação</text:span> </text:p>
      <text:p text:style-name="P38">2.<text:span text:style-name="T86">3</text:span>.1 – <text:span text:style-name="T86">Monitoramento e Comunicação/Informação e Comunicação</text:span></text:p>
      <text:p text:style-name="P21">Diretrizes e protocolos de informação e comunicação estão estabelecidos e são efetivamente aplicados em todas as fases do processo de gestão de riscos?</text:p>
      <text:p text:style-name="P39">2.<text:span text:style-name="T86">3</text:span>.<text:span text:style-name="T87">2</text:span> – <text:span text:style-name="T86">Monitoramento e Comunicação/Sistema de Informação</text:span></text:p>
      <text:p text:style-name="P22">A gestão de riscos é apoiada por um registro de riscos ou sistema de informação efetivo e atualizado?</text:p>
      <text:p text:style-name="P40">2.<text:span text:style-name="T86">3</text:span>.<text:span text:style-name="T88">3</text:span> – <text:span text:style-name="T86">Monitoramento e Comunicação/Monitoramento Contínuo e autoavaliações (1ª Linha)</text:span></text:p>
      <text:p text:style-name="P23">Em todos os níveis da organização, os gestores que tem propriedade sobre riscos (primeira linha de defesa) monitoram o alcance de objetivos, riscos e controles chaves em suas respectivas áreas de responsabilidade?</text:p>
      <text:p text:style-name="P40">2.<text:span text:style-name="T86">3</text:span>.<text:span text:style-name="T88">4</text:span> – <text:span text:style-name="T86">Monitoramento e Comunicação/Monitoramento Contínuo e autoavaliações (2ª Linha) – Funções que coordenam ou supervisionam</text:span></text:p>
      <text:p text:style-name="P23">As funções que supervisionam riscos ou que coordenam as atividades de gestão de riscos (comitê de governança, riscos e controles e PROPLAN) exercem suas atribuições de modo efetivo?</text:p>
      <text:p text:style-name="P40">2.<text:span text:style-name="T86">3</text:span>.<text:span text:style-name="T88">5</text:span> – <text:span text:style-name="T86">Monitoramento e Comunicação/Monitoramento Contínuo e avaliações independentes (3ª Linha) </text:span></text:p>
      <text:p text:style-name="P23">A função de auditoria interna auxilia a organização a realizar seus objetivos aplicando abordagem sistemática e disciplinada para avaliar e melhorar a eficácia dos processos de gerenciamento de riscos, controle e governança?</text:p>
      <text:p text:style-name="P23">Se a AUDIN estabelece planos anuais baseado<text:span text:style-name="T90">s</text:span> em riscos, de modo a alinhar as atividades da auditoria interna com as prioridades da organização e garantir que seus recursos são alocados em <text:soft-page-break/>áreas de maior risco, para avaliar e melhorar a eficácia dos processos de gerenciamento de riscos, controles e governança.</text:p>
      <text:p text:style-name="P23">Se os Relatórios de Auditoria, encaminhados a PROPLAN, vem contribuído para os mapeamentos de processos institucionais e, consequentemente, para Política de Gestão de Riscos <text:span text:style-name="T89">(considerando o escopo, época, extensão e técnicas de auditoria utilizados nos trabalhos de auditoria e expressos em seus relatórios).</text:span></text:p>
      <text:p text:style-name="P41">2.<text:span text:style-name="T86">3</text:span>.<text:span text:style-name="T91">6</text:span> – <text:span text:style-name="T86">Monitoramento e Comunicação/Planos e Medidas de Contingência</text:span></text:p>
      <text:p text:style-name="P24">Há planos e medidas de contingência definidos para os elementos críticos da atuação da organização e estes são periodicamente testados e revisados?</text:p>
      <text:p text:style-name="P42">2.<text:span text:style-name="T86">3</text:span>.<text:span text:style-name="T92">7</text:span> – <text:span text:style-name="T86">Monitoramento e Comunicação/Monitoramento das Mudanças significativas</text:span></text:p>
      <text:p text:style-name="P25">A organização monitora as mudanças que podem aumentar sua exposição a riscos ter impacto <text:span text:style-name="T93">nos seus objetivos?</text:span></text:p>
      <text:p text:style-name="P43">2.<text:span text:style-name="T86">3</text:span>.<text:span text:style-name="T93">8</text:span> – <text:span text:style-name="T86">Monitoramento e Comunicação/Correção de deficiências e melhoria contínua</text:span></text:p>
      <text:p text:style-name="P5">São tomadas as medidas necessárias para a correção de deficiências e a melhoria contínua do desempenho da gestão de riscos em função dos resultados das atividades de monitoramento?</text:p>
      <text:p text:style-name="P46">3 P<text:span text:style-name="T94">arcerias</text:span></text:p>
      <text:p text:style-name="P26">Nesta dimensão, o objetivo é examinar os aspectos relacionados à gestão de riscos no âmbito de políticas de gestão compartilhadas (quando o alcance de objetivos comuns de um setor estatal ou <text:s/>de uma política pública envolve parcerias com outras organizações públicas ou privadas), procurando avaliar em que medida a organização estabelece arranjos com clareza sobre quais riscos serão gerenciados e por quem, e como se darão as trocas de informações sobre o assunto, de modo a assegurar que haja um entendimento comum sobre os riscos e o seu gerenciamento.</text:p>
      <text:p text:style-name="P47">Gestão de Riscos em Parcerias</text:p>
      <text:p text:style-name="P6">Em que medida a organização estabelece arranjos com clareza para assegurar que haja um entendimento comum sobre os riscos e o gerenciamento no âmbito das parcerias.</text:p>
      <text:p text:style-name="P7">Se a organização adota um conjunto de práticas essenciais de gestão de riscos para ter segurança razoável de que os riscos no âmbito das parecerias serão gerenciados adequadamente e os objetivos alcançados.</text:p>
      <text:p text:style-name="P7">(Entende-se aqui por Parceria: contratos/convênios com Fundações de Apoio e outras entidades, <text:soft-page-break/>tais como as parcerias como os hospitais, secretarias municipais de saúde, outras instituições de ensino, entre outras entidades parceiras)</text:p>
      <text:p text:style-name="P27">3.1.1 Gestão de Riscos em Parcerias/Avaliação <text:span text:style-name="T95">da capacidade de gestão de riscos das entidades parceiras</text:span></text:p>
      <text:p text:style-name="P64"><text:span text:style-name="T69">A </text:span><text:span text:style-name="T65">capacidade das potenciais organizações parceiras para gerenciar os riscos das políticas de gestão compartilhadas é avaliada antes da realização das parcerias? </text:span></text:p>
      <text:p text:style-name="P28">3.1.<text:span text:style-name="T96">2</text:span> Gestão de Riscos em Parcerias/<text:span text:style-name="T95">Definição de Responsabilidades, informação e comunicação</text:span></text:p>
      <text:p text:style-name="P8">Existe clara e adequada designação de responsáveis pelo gerenciamento de riscos nas parcerias e de protocolos de informação e comunicação entre elas?</text:p>
      <text:p text:style-name="P29">3.1.<text:span text:style-name="T96">3</text:span> Gestão de Riscos em Parcerias/<text:span text:style-name="T97">Processos de gestão de Riscos em Parcerias</text:span></text:p>
      <text:p text:style-name="P65"><text:span text:style-name="T69">O </text:span><text:span text:style-name="T65">processo de gestão de riscos é aplicado no âmbito das parcerias?</text:span></text:p>
      <text:p text:style-name="P30">3.1.<text:span text:style-name="T97">4</text:span> Gestão de Riscos em Parcerias/<text:span text:style-name="T97">Identificação e Avaliação de Risco em Parcerias</text:span></text:p>
      <text:p text:style-name="P9">A identificação e avaliação de riscos em parcerias envolve as pessoas apropriadas das organizações parceiras e outras partes interessadas?</text:p>
      <text:p text:style-name="P30">3.1.<text:span text:style-name="T97">5</text:span> Gestão de Riscos em Parcerias/<text:span text:style-name="T97">Registro de Riscos Único</text:span></text:p>
      <text:p text:style-name="P9">A gestão de riscos nas parcerias é apoiado por um registro de riscos único ou sistema informatizado efetivo e atualizado?</text:p>
      <text:p text:style-name="P30">3.1.<text:span text:style-name="T97">6</text:span> Gestão de Riscos em Parcerias/<text:span text:style-name="T97">Riscos e o Desempenho das Parecerias</text:span></text:p>
      <text:p text:style-name="P9">Os riscos e o desempenho das parcerias são monitorados mediante troca regular de informação confiável?</text:p>
      <text:p text:style-name="P30">3.1.<text:span text:style-name="T97">7 </text:span>Gestão de Riscos em Parcerias/<text:span text:style-name="T97">Plano de Contingência</text:span></text:p>
      <text:p text:style-name="P9">São definidos Planos e medidas de contingência no âmbito das parcerias, periodicamente testados e revisados?</text:p>
      <text:p text:style-name="P32">4 Resultados</text:p>
      <text:p text:style-name="P10">Nesta dimensão, o objetivo é examinar os efeitos das práticas de gestão de riscos, procurando avaliar em que medida a gestão de riscos tem sido eficaz para a melhoria dos processos de governança e gestão e os resultados da gestão de riscos têm contribuído para os objetivos relacionados à eficiência das operações, à qualidade de bens e serviços, à transparência e à <text:soft-page-break/>proteção de contas e ao cumprimento de leis e regulamentos.</text:p>
      <text:p text:style-name="P48">Melhorias de processos de governança e gestão</text:p>
      <text:p text:style-name="P51">Se a organização integra a gestão de riscos em seus processos de governança e gestão e isso tem sido eficaz para a sua melhoria.</text:p>
      <text:p text:style-name="P31"><text:span text:style-name="T98">4</text:span>.1.<text:span text:style-name="T98">1</text:span> <text:span text:style-name="T98">Melhorias de processos de governança e gestão/Integração de Gestão de Riscos – responsáveis</text:span></text:p>
      <text:p text:style-name="P10">Os responsáveis pela governança e a lata administração têm consciência do estágio atual de gestão de riscos na organização?</text:p>
      <text:p text:style-name="P31"><text:span text:style-name="T98">4</text:span>.1.<text:span text:style-name="T98">2</text:span> <text:span text:style-name="T98">Melhorias de processos de governança e gestão/Objetivos Chaves</text:span></text:p>
      <text:p text:style-name="P10">Os objetivos chaves da organização estão identificados e refletidos na sua cadeia de valor e nos seus demais instrumentos de direcionamento e comunicação da estratégia?</text:p>
      <text:p text:style-name="P31"><text:span text:style-name="T98">4</text:span>.1.<text:span text:style-name="T98">3</text:span> <text:span text:style-name="T98">Melhorias de processos de governança e gestão/Objetivos Estratégicos</text:span></text:p>
      <text:p text:style-name="P10">Os objetivos estratégicos e de negócios estão estabelecidos juntamente com as respectivas medidas de desempenho?</text:p>
      <text:p text:style-name="P31"><text:span text:style-name="T98">4</text:span>.1.<text:span text:style-name="T98">4</text:span> <text:span text:style-name="T98">Melhorias de processos de governança e gestão/Riscos relacionados aos objetivos</text:span></text:p>
      <text:p text:style-name="P10">Em que medida a gestão de riscos tem sido eficaz para melhoria dos processos de governança e gestão.</text:p>
      <text:p text:style-name="P10">Os principais riscos relacionados a cada objetivo, meta ou resultado chave pretendido estão identificados e incorporados ao processo de gerenciamento de riscos?</text:p>
      <text:p text:style-name="P48">Resultados Chaves de Gestão de Riscos</text:p>
      <text:p text:style-name="P10">Em que medida os resultados da gestão de riscos têm contribuído para o alcance dos objetivos da organização.</text:p>
      <text:p text:style-name="P10">Se os resultados da gestão de riscos têm contribuído para o alcance dos objetivos relacionados à eficiência das operações, à qualidade de bens e serviços, à transparência e à prestação e contas e ao cumprimento de leis e regulamentos.</text:p>
      <text:p text:style-name="P10"><text:span text:style-name="T6">4</text:span><text:span text:style-name="T10">.</text:span><text:span text:style-name="T6">2</text:span><text:span text:style-name="T10">.</text:span><text:span text:style-name="T6">1</text:span><text:span text:style-name="T10"> </text:span><text:span text:style-name="T6">Resultados chaves de Gestão de Riscos/entendimento dos objetivos, riscos, papéis e responsabilidades</text:span></text:p>
      <text:p text:style-name="P10">Uma consciência sobre riscos, objetivos, resultados, papéis e responsabilidades está disseminada por todos os níveis da organização? (Reitoria e <text:span text:style-name="T78">Campi</text:span>)</text:p>
      <text:p text:style-name="P11"><text:soft-page-break/><text:span text:style-name="T6">4</text:span><text:span text:style-name="T10">.</text:span><text:span text:style-name="T6">2</text:span><text:span text:style-name="T10">.</text:span><text:span text:style-name="T11">2</text:span><text:span text:style-name="T10"> </text:span><text:span text:style-name="T6">Resultados chaves de Gestão de Riscos/</text:span><text:span text:style-name="T11">garantia proporcionada pela gestão de riscos</text:span></text:p>
      <text:p text:style-name="P12">Os responsáveis pela governança e a administração têm uma garantia razoável, proporcionada pela gestão de riscos, do cumprimento dos objetivos da organização?</text:p>
      <text:p text:style-name="P11"><text:span text:style-name="T6">4</text:span><text:span text:style-name="T10">.</text:span><text:span text:style-name="T6">2</text:span><text:span text:style-name="T10">.</text:span><text:span text:style-name="T11">3</text:span><text:span text:style-name="T10"> </text:span><text:span text:style-name="T6">Resultados chaves de Gestão de Riscos/</text:span><text:span text:style-name="T11">Eficácia de gestão de Riscos</text:span></text:p>
      <text:p text:style-name="P12">Os riscos da organização estão dentro dos seus critérios de risco?</text:p>
      <text:p text:style-name="P12"/>
      <text:p text:style-name="P101"/>
      <text:p text:style-name="P10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2.499cm" style:auto-text-indent="false" style:page-number="auto"/>
      <style:text-properties style:font-name="Times New Roman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officeooo:rsid="0013d897" style:font-size-asian="8pt" style:font-size-complex="8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092db" officeooo:paragraph-rsid="003092db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officeooo:rsid="0033eaa3"/>
    </style:style>
    <style:style style:name="MT2" style:family="text">
      <style:text-properties officeooo:rsid="00328f61"/>
    </style:style>
    <style:style style:name="MT3" style:family="text">
      <style:text-properties style:font-name="Times"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9"><draw:image xlink:href="Pictures/2000044C0000176400001791F8405685.wmf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AUDITORIA INTERNA</text:p>
        <text:p text:style-name="MP4">Avenida Fernando Machado, 108-E, Centro, Chapecó-SC, CEP 89802-112, 49 2049-3<text:span text:style-name="MT1">131</text:span></text:p>
        <text:p text:style-name="MP4"><text:span text:style-name="MT2">audin</text:span>@uffs.edu.br, www.uffs.edu.br</text:p>
      </style:header>
      <style:footer>
        <text:p text:style-name="MP5"><text:s text:c="6"/><text:span text:style-name="MT3"><text:s text:c="4"/></text:span><text:span text:style-name="MT3"><text:page-number text:select-page="current">10</text:page-number></text:span><text:span text:style-name="MT3">/</text:span><text:span text:style-name="MT3"><text:page-count>10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8-01-10T12:54:00.737000000</dc:date>
    <meta:editing-duration>PT16H6M42S</meta:editing-duration>
    <meta:editing-cycles>110</meta:editing-cycles>
    <meta:generator>LibreOffice/4.4.3.2$Windows_x86 LibreOffice_project/88805f81e9fe61362df02b9941de8e38a9b5fd16</meta:generator>
    <meta:print-date>2017-08-23T11:11:30.746000000</meta:print-date>
    <meta:document-statistic meta:table-count="0" meta:image-count="1" meta:object-count="0" meta:page-count="10" meta:paragraph-count="141" meta:word-count="2702" meta:character-count="18333" meta:non-whitespace-character-count="15716"/>
  </office:meta>
</office:document-meta>
</file>