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Pictures/100000000000004E0000004E178F1111E36123DF.png" manifest:media-type="image/png"/>
  <manifest:file-entry manifest:full-path="Pictures/100000000000019000000191D14C0F252C750DB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7.624cm"/>
    </style:style>
    <style:style style:name="Tabela1.B" style:family="table-column">
      <style:table-column-properties style:column-width="7.6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A3" style:family="table-cell">
      <style:table-cell-properties style:vertical-align="middle" fo:background-color="#cccccc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A4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8" style:family="table">
      <style:table-properties style:width="15.281cm" fo:margin-left="-0.222cm" table:align="left" style:writing-mode="lr-tb"/>
    </style:style>
    <style:style style:name="Tabela8.A" style:family="table-column">
      <style:table-column-properties style:column-width="8.093cm"/>
    </style:style>
    <style:style style:name="Tabela8.B" style:family="table-column">
      <style:table-column-properties style:column-width="7.188cm"/>
    </style:style>
    <style:style style:name="Tabela8.A1" style:family="table-cell">
      <style:table-cell-properties fo:background-color="#e6e6ff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5.325cm" fo:margin-left="-0.288cm" table:align="left" style:writing-mode="lr-tb"/>
    </style:style>
    <style:style style:name="Tabela5.A" style:family="table-column">
      <style:table-column-properties style:column-width="4.277cm"/>
    </style:style>
    <style:style style:name="Tabela5.B" style:family="table-column">
      <style:table-column-properties style:column-width="11.047cm"/>
    </style:style>
    <style:style style:name="Tabela5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e6e6ff" fo:padding="0.097cm" fo:border="0.05pt solid #000000">
        <style:background-image/>
      </style:table-cell-properties>
    </style:style>
    <style:style style:name="Tabela5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5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302cm" fo:margin-left="-0.266cm" table:align="left" style:writing-mode="lr-tb"/>
    </style:style>
    <style:style style:name="Tabela4.A" style:family="table-column">
      <style:table-column-properties style:column-width="4.277cm"/>
    </style:style>
    <style:style style:name="Tabela4.B" style:family="table-column">
      <style:table-column-properties style:column-width="11.024cm"/>
    </style:style>
    <style:style style:name="Tabela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transparent" fo:padding="0.097cm" fo:border="0.05pt solid #000000">
        <style:background-image/>
      </style:table-cell-properties>
    </style:style>
    <style:style style:name="Tabela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5.067cm" fo:margin-left="-0.067cm" table:align="left" style:writing-mode="lr-tb"/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1.787cm"/>
    </style:style>
    <style:style style:name="Tabela2.C" style:family="table-column">
      <style:table-column-properties style:column-width="1.808cm"/>
    </style:style>
    <style:style style:name="Tabela2.D" style:family="table-column">
      <style:table-column-properties style:column-width="1.697cm"/>
    </style:style>
    <style:style style:name="Tabela2.E" style:family="table-column">
      <style:table-column-properties style:column-width="1.699cm"/>
    </style:style>
    <style:style style:name="Tabela2.F" style:family="table-column">
      <style:table-column-properties style:column-width="1.499cm"/>
    </style:style>
    <style:style style:name="Tabela2.G" style:family="table-column">
      <style:table-column-properties style:column-width="1.609cm"/>
    </style:style>
    <style:style style:name="Tabela2.H" style:family="table-column">
      <style:table-column-properties style:column-width="1.66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H7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rsid="004464a5" officeooo:paragraph-rsid="003492a5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3492a5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5ddb5f" officeooo:paragraph-rsid="003492a5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language="zxx" fo:country="none" fo:font-weight="normal" officeooo:rsid="000aa1bb" officeooo:paragraph-rsid="003492a5" style:font-size-asian="12pt" style:language-asian="zxx" style:country-asian="none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9pt" fo:font-style="normal" fo:font-weight="bold" officeooo:rsid="00540caa" officeooo:paragraph-rsid="003492a5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officeooo:rsid="005b15f0" officeooo:paragraph-rsid="003492a5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officeooo:rsid="0031890d" officeooo:paragraph-rsid="0035ec0b" fo:background-color="transparent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style="normal" style:text-underline-style="none" fo:font-weight="normal" officeooo:rsid="0111fe73" officeooo:paragraph-rsid="0035ec0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style="normal" style:text-underline-style="none" fo:font-weight="normal" officeooo:rsid="0111fe73" officeooo:paragraph-rsid="0035ec0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use-window-font-color="true" style:font-name="Times New Roman" fo:font-size="12pt" fo:font-style="normal" style:text-underline-style="none" fo:font-weight="normal" officeooo:rsid="0111fe73" officeooo:paragraph-rsid="0035ec0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use-window-font-color="true" style:font-name="Times New Roman" fo:font-size="12pt" fo:font-style="normal" style:text-underline-style="none" fo:font-weight="normal" officeooo:rsid="008caa38" officeooo:paragraph-rsid="00448c9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526cm"/>
        </style:tab-stops>
      </style:paragraph-properties>
      <style:text-properties style:use-window-font-color="true" style:font-name="Times New Roman" fo:font-size="12pt" fo:font-style="normal" fo:font-weight="normal" officeooo:rsid="003f4026" officeooo:paragraph-rsid="0035ec0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style="italic" style:text-underline-style="none" fo:font-weight="normal" officeooo:rsid="005724fa" officeooo:paragraph-rsid="0035ec0b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zxx" fo:country="none" fo:font-weight="bold" officeooo:rsid="003597a1" officeooo:paragraph-rsid="003492a5" style:font-size-asian="12pt" style:language-asian="zxx" style:country-asian="none" style:font-weight-asian="bold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font-size="12pt" fo:font-weight="normal" officeooo:rsid="004308d1" officeooo:paragraph-rsid="003492a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font-size="12pt" fo:font-weight="normal" officeooo:rsid="004308d1" officeooo:paragraph-rsid="0035ec0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font-size="12pt" fo:font-weight="normal" officeooo:rsid="00591eea" officeooo:paragraph-rsid="003492a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font-size="12pt" fo:font-weight="normal" officeooo:rsid="00591eea" officeooo:paragraph-rsid="0035ec0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font-size="12pt" fo:font-weight="normal" officeooo:rsid="00e82518" officeooo:paragraph-rsid="003492a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font-size="12pt" fo:font-weight="normal" officeooo:rsid="00e82518" officeooo:paragraph-rsid="0035ec0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font-size="12pt" fo:font-weight="normal" officeooo:rsid="00539f5e" officeooo:paragraph-rsid="0035ec0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font-size="12pt" fo:font-weight="normal" officeooo:rsid="00446251" officeooo:paragraph-rsid="0035ec0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fo:font-size="12pt" fo:font-weight="bold" officeooo:paragraph-rsid="0035ec0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fo:font-size="12pt" fo:font-weight="bold" officeooo:rsid="00a91070" officeooo:paragraph-rsid="0035ec0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font-size="12pt" fo:font-weight="bold" officeooo:rsid="01061aa6" officeooo:paragraph-rsid="0035ec0b" style:font-size-asian="12pt" style:font-weight-asian="bold" style:font-size-complex="12pt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fo:font-size="12pt" officeooo:paragraph-rsid="0035ec0b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font-size="12pt" officeooo:paragraph-rsid="0035ec0b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font-size="12pt" officeooo:rsid="0114c0a5" officeooo:paragraph-rsid="0035ec0b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font-size="12pt" fo:font-style="normal" style:text-underline-style="none" fo:font-weight="bold" officeooo:rsid="00452884" officeooo:paragraph-rsid="0035ec0b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font-size="12pt" fo:font-style="normal" style:text-underline-style="none" fo:font-weight="bold" officeooo:rsid="00888eb0" officeooo:paragraph-rsid="0035ec0b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font-size="12pt" style:text-underline-style="none" fo:font-weight="bold" officeooo:rsid="0106782b" officeooo:paragraph-rsid="0035ec0b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font-size="12pt" style:text-underline-style="none" officeooo:rsid="00681461" officeooo:paragraph-rsid="0035ec0b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fo:font-size="10pt" officeooo:rsid="00539f5e" officeooo:paragraph-rsid="0035ec0b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style:use-window-font-color="true" fo:font-size="10pt" officeooo:rsid="002c77f1" officeooo:paragraph-rsid="0035ec0b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style:use-window-font-color="true" fo:font-size="10pt" fo:font-weight="normal" officeooo:rsid="00292763" officeooo:paragraph-rsid="0035ec0b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text-autospace="none" style:vertical-align="auto"/>
      <style:text-properties style:use-window-font-color="true" fo:font-size="9pt" fo:font-style="normal" fo:font-weight="normal" officeooo:rsid="01d838ff" officeooo:paragraph-rsid="0035ec0b" fo:background-color="transparent" style:font-size-asian="9pt" style:font-style-asian="normal" style:font-weight-asian="normal" style:font-size-complex="9pt" style:font-style-complex="normal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text-autospace="none" style:vertical-align="auto"/>
      <style:text-properties style:use-window-font-color="true" fo:font-size="9pt" fo:font-style="normal" fo:font-weight="normal" officeooo:rsid="00539f5e" officeooo:paragraph-rsid="0035ec0b" fo:background-color="transparent" style:font-size-asian="9pt" style:font-style-asian="normal" style:font-weight-asian="normal" style:font-size-complex="9pt" style:font-style-complex="normal" style:font-weight-complex="normal"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492a5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5ec0b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2pt" fo:font-style="normal" style:text-underline-style="none" fo:font-weight="normal" officeooo:rsid="0035ec0b" officeooo:paragraph-rsid="0035ec0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ff0000" style:font-name="Times New Roman" fo:font-size="12pt" officeooo:rsid="0044eeb2" officeooo:paragraph-rsid="0044eeb2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ff0000" fo:font-size="10pt" officeooo:rsid="00292763" officeooo:paragraph-rsid="0035ec0b" fo:background-color="transparent" style:font-size-asian="10pt" style:font-size-complex="10pt"/>
    </style:style>
    <style:style style:name="P49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ff0000" fo:font-size="10pt" officeooo:rsid="010ef0eb" officeooo:paragraph-rsid="0035ec0b" style:font-size-asian="10pt" style:font-size-complex="10pt"/>
    </style:style>
    <style:style style:name="P5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2pt" fo:font-weight="bold" officeooo:rsid="005247f9" officeooo:paragraph-rsid="0035ec0b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weight="bold" officeooo:rsid="0059b01c" officeooo:paragraph-rsid="0035ec0b" style:font-size-asian="12pt" style:font-weight-asian="bold" style:font-size-complex="12pt"/>
    </style:style>
    <style:style style:name="P5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weight="bold" officeooo:paragraph-rsid="0035ec0b" style:font-size-asian="12pt" style:font-weight-asian="bold" style:font-size-complex="12pt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officeooo:paragraph-rsid="0035ec0b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0pt" officeooo:paragraph-rsid="0035ec0b" style:font-size-asian="10pt" style:font-size-complex="10pt"/>
    </style:style>
    <style:style style:name="P5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officeooo:paragraph-rsid="0035ec0b" style:font-size-asian="10pt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fo:color="#1f1a17" style:font-name="Times New Roman" fo:font-size="12pt" fo:font-style="normal" style:text-underline-style="none" fo:font-weight="normal" officeooo:rsid="00bb91af" officeooo:paragraph-rsid="0042a1c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fo:font-size="10pt" fo:font-weight="bold" officeooo:rsid="006e1034" officeooo:paragraph-rsid="0035ec0b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font-size="10pt" fo:font-weight="bold" officeooo:rsid="00537650" officeooo:paragraph-rsid="0035ec0b" style:font-size-asian="10pt" style:font-weight-asian="bold" style:font-size-complex="10pt" style:font-weight-complex="bold"/>
    </style:style>
    <style:style style:name="P59" style:family="paragraph" style:parent-style-name="Table_20_Contents">
      <loext:graphic-properties draw:fill="solid" draw:fill-color="#e6e6ff" draw:opacity="100%"/>
      <style:paragraph-properties fo:margin-top="0cm" fo:margin-bottom="0cm" loext:contextual-spacing="false" fo:line-height="150%" fo:text-align="center" style:justify-single-word="false" fo:background-color="#e6e6ff"/>
      <style:text-properties fo:font-size="10pt" fo:font-weight="bold" officeooo:rsid="00537650" officeooo:paragraph-rsid="0035ec0b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font-size="10pt" fo:font-weight="bold" officeooo:rsid="002a464b" officeooo:paragraph-rsid="0035ec0b" fo:background-color="transparent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font-size="10pt" fo:font-style="italic" fo:font-weight="bold" officeooo:rsid="002a464b" officeooo:paragraph-rsid="0035ec0b" fo:background-color="transparent" style:font-size-asian="10pt" style:font-style-asian="italic" style:font-weight-asian="bold" style:font-size-complex="10pt" style:font-style-complex="italic" style:font-weight-complex="bold"/>
    </style:style>
    <style:style style:name="P62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color="#ff0000" fo:font-size="10pt" fo:font-weight="normal" officeooo:rsid="006e1034" officeooo:paragraph-rsid="0035ec0b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color="#ff0000" fo:font-size="10pt" fo:font-weight="normal" officeooo:rsid="012b48f2" officeooo:paragraph-rsid="0035ec0b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color="#ff0000" fo:font-size="10pt" fo:font-weight="normal" officeooo:rsid="00292763" officeooo:paragraph-rsid="0035ec0b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ff0000" fo:font-size="10pt" officeooo:rsid="003ab15c" officeooo:paragraph-rsid="003ab15c" style:font-size-asian="10pt" style:font-size-complex="10pt"/>
    </style:style>
    <style:style style:name="P66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67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68" style:family="paragraph" style:parent-style-name="Table_20_Contents">
      <style:paragraph-properties fo:margin-top="0cm" fo:margin-bottom="0.049cm" loext:contextual-spacing="false" fo:text-align="center" style:justify-single-word="false"/>
      <style:text-properties fo:font-size="8pt" fo:background-color="transparent" style:font-size-asian="8pt" style:font-size-complex="8pt"/>
    </style:style>
    <style:style style:name="P69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e82518" officeooo:paragraph-rsid="003492a5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492a5" fo:background-color="transparent" style:font-size-asian="12pt" style:font-name-complex="Times New Roman" style:font-size-complex="12pt"/>
    </style:style>
    <style:style style:name="P71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492a5" style:font-size-asian="12pt" style:font-name-complex="Times New Roman" style:font-size-complex="12pt"/>
    </style:style>
    <style:style style:name="P72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4934bc" officeooo:paragraph-rsid="003492a5" style:font-size-asian="12pt" style:font-name-complex="Times New Roman" style:font-size-complex="12pt"/>
    </style:style>
    <style:style style:name="P73" style:family="paragraph" style:parent-style-name="Standard">
      <style:paragraph-properties fo:margin-top="0cm" fo:margin-bottom="0.494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492a5" style:font-size-asian="12pt" style:font-name-complex="Times New Roman" style:font-size-complex="12pt"/>
    </style:style>
    <style:style style:name="P74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492a5" style:font-size-asian="12pt" style:font-size-complex="12pt"/>
    </style:style>
    <style:style style:name="P75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3492a5"/>
    </style:style>
    <style:style style:name="P76" style:family="paragraph" style:parent-style-name="Standard">
      <style:paragraph-properties fo:margin-top="0cm" fo:margin-bottom="0.349cm" loext:contextual-spacing="false" fo:line-height="150%" fo:text-align="justify" style:justify-single-word="false">
        <style:tab-stops/>
      </style:paragraph-properties>
      <style:text-properties officeooo:paragraph-rsid="003492a5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49cm" style:auto-text-indent="false"/>
      <style:text-properties style:use-window-font-color="true" fo:font-size="10pt" officeooo:rsid="00539f5e" officeooo:paragraph-rsid="0035ec0b" style:font-size-asian="10pt" style:font-size-complex="10pt"/>
    </style:style>
    <style:style style:name="P78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font-size="12pt" officeooo:paragraph-rsid="0035ec0b" style:font-size-asian="12pt" style:font-size-complex="12pt"/>
    </style:style>
    <style:style style:name="P79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font-size="12pt" officeooo:rsid="0038380a" officeooo:paragraph-rsid="0035ec0b" style:font-size-asian="12pt" style:font-size-complex="12pt"/>
    </style:style>
    <style:style style:name="P80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font-size="12pt" officeooo:rsid="0062081c" officeooo:paragraph-rsid="0035ec0b" style:font-size-asian="12pt" style:font-size-complex="12pt"/>
    </style:style>
    <style:style style:name="P81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font-size="12pt" officeooo:rsid="004c8899" officeooo:paragraph-rsid="0035ec0b" style:font-size-asian="12pt" style:font-size-complex="12pt"/>
    </style:style>
    <style:style style:name="P82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font-size="12pt" officeooo:rsid="0039dcae" officeooo:paragraph-rsid="0035ec0b" style:font-size-asian="12pt" style:font-size-complex="12pt"/>
    </style:style>
    <style:style style:name="P83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font-size="12pt" officeooo:rsid="0077bcfd" officeooo:paragraph-rsid="0035ec0b" style:font-size-asian="12pt" style:font-size-complex="12pt"/>
    </style:style>
    <style:style style:name="P84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font-size="12pt" officeooo:rsid="003a2d35" officeooo:paragraph-rsid="0035ec0b" style:font-size-asian="12pt" style:font-size-complex="12pt"/>
    </style:style>
    <style:style style:name="P85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font-size="12pt" officeooo:rsid="003b884e" officeooo:paragraph-rsid="0035ec0b" style:font-size-asian="12pt" style:font-size-complex="12pt"/>
    </style:style>
    <style:style style:name="P86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font-size="12pt" officeooo:rsid="0039dcae" officeooo:paragraph-rsid="0035ec0b" fo:background-color="transparent" style:font-size-asian="12pt" style:font-size-complex="12pt"/>
    </style:style>
    <style:style style:name="P87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font-size="12pt" officeooo:rsid="003b884e" officeooo:paragraph-rsid="0035ec0b" fo:background-color="transparent" style:font-size-asian="12pt" style:font-size-complex="12pt"/>
    </style:style>
    <style:style style:name="P88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officeooo:rsid="0039dcae" officeooo:paragraph-rsid="0035ec0b" style:font-size-asian="12pt" style:font-size-complex="12pt"/>
    </style:style>
    <style:style style:name="P89" style:family="paragraph" style:parent-style-name="Standard">
      <style:paragraph-properties fo:margin-left="2.50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font-size="12pt" fo:font-style="italic" fo:font-weight="bold" officeooo:rsid="011ab796" officeooo:paragraph-rsid="0035ec0b" style:font-size-asian="12pt" style:font-style-asian="italic" style:font-weight-asian="bold" style:font-size-complex="12pt" style:font-style-complex="italic" style:font-weight-complex="bold"/>
    </style:style>
    <style:style style:name="P90" style:family="paragraph" style:parent-style-name="Standard">
      <style:paragraph-properties fo:margin-left="2.50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font-size="12pt" fo:font-style="normal" fo:font-weight="normal" officeooo:rsid="011ab796" officeooo:paragraph-rsid="0035ec0b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>
      <style:paragraph-properties fo:margin-left="2.50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font-size="12pt" fo:font-style="normal" fo:font-weight="normal" officeooo:rsid="004c8899" officeooo:paragraph-rsid="0035ec0b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Footnote">
      <style:text-properties officeooo:rsid="00493cc7" officeooo:paragraph-rsid="00493cc7"/>
    </style:style>
    <style:style style:name="P93" style:family="paragraph" style:parent-style-name="Table_20_Contents">
      <style:paragraph-properties fo:text-align="center" style:justify-single-word="false"/>
      <style:text-properties fo:font-size="9pt" fo:font-weight="bold" officeooo:paragraph-rsid="0035ec0b" style:font-size-asian="9pt" style:font-weight-asian="bold" style:font-size-complex="9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font-size="9pt" fo:font-weight="bold" officeooo:rsid="00493cc7" officeooo:paragraph-rsid="0035ec0b" style:font-size-asian="9pt" style:font-weight-asian="bold" style:font-size-complex="9pt" style:font-weight-complex="bold"/>
    </style:style>
    <style:style style:name="P95" style:family="paragraph" style:parent-style-name="Table_20_Contents">
      <style:text-properties fo:font-size="9pt" fo:font-weight="bold" officeooo:rsid="00493cc7" officeooo:paragraph-rsid="0035ec0b" style:font-size-asian="9pt" style:font-weight-asian="bold" style:font-size-complex="9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font-size="9pt" officeooo:paragraph-rsid="0035ec0b" fo:background-color="#e6e6ff" style:font-size-asian="9pt" style:font-size-complex="9pt"/>
    </style:style>
    <style:style style:name="P97" style:family="paragraph" style:parent-style-name="Table_20_Contents">
      <style:paragraph-properties fo:text-align="center" style:justify-single-word="false"/>
      <style:text-properties fo:font-size="9pt" officeooo:paragraph-rsid="0035ec0b" style:font-size-asian="9pt" style:font-size-complex="9pt"/>
    </style:style>
    <style:style style:name="P98" style:family="paragraph" style:parent-style-name="Table_20_Contents">
      <loext:graphic-properties draw:fill="solid" draw:fill-color="#808080" draw:opacity="100%"/>
      <style:paragraph-properties fo:text-align="center" style:justify-single-word="false" fo:background-color="#808080"/>
      <style:text-properties fo:font-size="9pt" officeooo:paragraph-rsid="0035ec0b" style:font-size-asian="9pt" style:font-size-complex="9pt"/>
    </style:style>
    <style:style style:name="P9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3492a5" style:font-size-asian="12pt" style:font-weight-asian="bold" style:font-name-complex="Times New Roman" style:font-size-complex="12pt"/>
    </style:style>
    <style:style style:name="P10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492a5" style:font-size-asian="12pt" style:font-size-complex="12pt"/>
    </style:style>
    <style:style style:name="P101" style:family="paragraph" style:parent-style-name="Standard" style:list-style-name="L2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5ec0b" style:font-size-asian="12pt" style:font-size-complex="12pt"/>
    </style:style>
    <style:style style:name="P10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31890d" officeooo:paragraph-rsid="003492a5" fo:background-color="transparent" style:font-size-asian="12pt" style:font-size-complex="12pt"/>
    </style:style>
    <style:style style:name="P103" style:family="paragraph" style:parent-style-name="Standard" style:list-style-name="L2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31890d" officeooo:paragraph-rsid="0035ec0b" fo:background-color="transparent" style:font-size-asian="12pt" style:font-size-complex="12pt"/>
    </style:style>
    <style:style style:name="P10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31890d" officeooo:paragraph-rsid="003492a5" fo:background-color="transparent" style:font-size-asian="12pt" style:font-name-complex="Times New Roman" style:font-size-complex="12pt"/>
    </style:style>
    <style:style style:name="P105" style:family="paragraph" style:parent-style-name="Standard" style:list-style-name="L2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31890d" officeooo:paragraph-rsid="0035ec0b" fo:background-color="transparent" style:font-size-asian="12pt" style:font-name-complex="Times New Roman" style:font-size-complex="12pt"/>
    </style:style>
    <style:style style:name="P10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58e3e7" officeooo:paragraph-rsid="003492a5" fo:background-color="transparent" style:font-size-asian="12pt" style:font-name-complex="Times New Roman" style:font-size-complex="12pt"/>
    </style:style>
    <style:style style:name="P107" style:family="paragraph" style:parent-style-name="Standard" style:list-style-name="L2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552504" officeooo:paragraph-rsid="0035ec0b" fo:background-color="transparent" style:font-size-asian="12pt" style:font-name-complex="Times New Roman" style:font-size-complex="12pt"/>
    </style:style>
    <style:style style:name="P108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use-window-font-color="true" fo:font-size="12pt" officeooo:rsid="005247f9" officeooo:paragraph-rsid="0035ec0b" style:font-size-asian="12pt" style:font-size-complex="12pt"/>
    </style:style>
    <style:style style:name="P109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use-window-font-color="true" fo:font-size="12pt" officeooo:rsid="0114c0a5" officeooo:paragraph-rsid="0035ec0b" style:font-size-asian="12pt" style:font-size-complex="12pt"/>
    </style:style>
    <style:style style:name="P110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use-window-font-color="true" fo:font-size="12pt" officeooo:rsid="0036b609" officeooo:paragraph-rsid="0035ec0b" style:font-size-asian="12pt" style:font-size-complex="12pt"/>
    </style:style>
    <style:style style:name="P111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use-window-font-color="true" fo:font-size="12pt" officeooo:rsid="011ab796" officeooo:paragraph-rsid="0035ec0b" style:font-size-asian="12pt" style:font-size-complex="12pt"/>
    </style:style>
    <style:style style:name="P112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use-window-font-color="true" fo:font-size="12pt" officeooo:rsid="003943b8" officeooo:paragraph-rsid="0035ec0b" style:font-size-asian="12pt" style:font-size-complex="12pt"/>
    </style:style>
    <style:style style:name="P113" style:family="paragraph" style:parent-style-name="Standard" style:list-style-name="L5">
      <style:paragraph-properties fo:margin-top="0cm" fo:margin-bottom="0cm" loext:contextual-spacing="false" fo:line-height="150%" fo:text-align="justify" style:justify-single-word="false"/>
      <style:text-properties style:use-window-font-color="true" fo:font-size="12pt" officeooo:paragraph-rsid="0035ec0b" style:font-size-asian="12pt" style:font-size-complex="12pt"/>
    </style:style>
    <style:style style:name="P114" style:family="paragraph" style:parent-style-name="Standard" style:list-style-name="L5">
      <style:paragraph-properties fo:margin-top="0cm" fo:margin-bottom="0cm" loext:contextual-spacing="false" fo:line-height="150%" fo:text-align="justify" style:justify-single-word="false"/>
      <style:text-properties style:use-window-font-color="true" fo:font-size="12pt" style:text-underline-style="none" officeooo:rsid="0066f725" officeooo:paragraph-rsid="0035ec0b" fo:background-color="transparent" style:font-size-asian="12pt" style:font-size-complex="12pt"/>
    </style:style>
    <style:style style:name="P1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font-size="12pt" fo:font-style="italic" style:text-underline-style="none" fo:font-weight="normal" officeooo:rsid="00809ee4" officeooo:paragraph-rsid="0035ec0b" style:font-size-asian="12pt" style:font-style-asian="italic" style:font-weight-asian="normal" style:font-size-complex="12pt" style:font-style-complex="italic" style:font-weight-complex="normal"/>
    </style:style>
    <style:style style:name="P116" style:family="paragraph" style:parent-style-name="Standard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2.526cm"/>
        </style:tab-stops>
      </style:paragraph-properties>
      <style:text-properties style:use-window-font-color="true" style:font-name="Times New Roman" fo:font-size="12pt" fo:font-style="normal" fo:font-weight="normal" officeooo:rsid="003f4026" officeooo:paragraph-rsid="0035ec0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7" style:family="paragraph" style:parent-style-name="Standard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2.526cm"/>
        </style:tab-stops>
      </style:paragraph-properties>
      <style:text-properties style:use-window-font-color="true" style:font-name="Times New Roman" fo:font-size="12pt" fo:font-style="normal" fo:font-weight="normal" officeooo:rsid="004aaa71" officeooo:paragraph-rsid="0035ec0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style="normal" style:text-underline-style="none" fo:font-weight="normal" officeooo:rsid="008e77c6" officeooo:paragraph-rsid="0042cb6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ff0000" style:font-name="Times New Roman" fo:font-size="12pt" fo:font-style="normal" style:text-underline-style="none" fo:font-weight="normal" officeooo:rsid="0097f818" officeooo:paragraph-rsid="0042cb6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0" style:family="paragraph" style:parent-style-name="Standard" style:master-page-name="First_20_Page">
      <style:paragraph-properties fo:text-align="center" style:justify-single-word="false" style:page-number="auto"/>
      <style:text-properties fo:font-size="12pt" fo:font-weight="bold" officeooo:paragraph-rsid="0035ec0b" style:font-size-asian="12pt" style:font-weight-asian="bold" style:font-size-complex="12pt" style:font-weight-complex="bold"/>
    </style:style>
    <style:style style:name="P121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/>
      <style:text-properties officeooo:paragraph-rsid="0035ec0b"/>
    </style:style>
    <style:style style:name="P12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3" style:family="paragraph">
      <loext:graphic-properties draw:fill="none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officeooo:rsid="003376f3" fo:background-color="transparent" loext:char-shading-value="0" style:font-style-asian="italic" style:font-name-complex="Times New Roman" style:font-style-complex="italic"/>
    </style:style>
    <style:style style:name="T6" style:family="text">
      <style:text-properties fo:font-style="italic" officeooo:rsid="00591eea" fo:background-color="transparent" loext:char-shading-value="0" style:font-style-asian="italic" style:font-name-complex="Times New Roman" style:font-style-complex="italic"/>
    </style:style>
    <style:style style:name="T7" style:family="text">
      <style:text-properties fo:font-style="italic" fo:background-color="transparent" loext:char-shading-value="0" style:font-style-asian="italic" style:font-style-complex="italic"/>
    </style:style>
    <style:style style:name="T8" style:family="text">
      <style:text-properties fo:font-style="italic" officeooo:rsid="004c8899" fo:background-color="transparent" loext:char-shading-value="0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3b599b" style:font-style-asian="italic" style:font-style-complex="italic"/>
    </style:style>
    <style:style style:name="T11" style:family="text">
      <style:text-properties fo:font-style="italic" fo:text-shadow="1pt 1pt" fo:font-weight="bold" officeooo:rsid="0040b36e" fo:background-color="transparent" loext:char-shading-value="0" style:font-style-asian="italic" style:font-weight-asian="bold" style:font-style-complex="italic" style:font-weight-complex="bold"/>
    </style:style>
    <style:style style:name="T12" style:family="text">
      <style:text-properties fo:font-style="italic" fo:font-weight="normal" officeooo:rsid="00809ee4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888eb0" style:font-style-asian="italic" style:font-weight-asian="normal" style:font-style-complex="italic" style:font-weight-complex="normal"/>
    </style:style>
    <style:style style:name="T14" style:family="text">
      <style:text-properties fo:font-style="italic" style:text-underline-style="solid" style:text-underline-width="auto" style:text-underline-color="font-color" fo:font-weight="normal" officeooo:rsid="00809ee4" style:font-style-asian="italic" style:font-weight-asian="normal" style:font-style-complex="italic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5247f9" style:font-weight-asian="bold"/>
    </style:style>
    <style:style style:name="T18" style:family="text">
      <style:text-properties fo:font-weight="bold" officeooo:rsid="01061aa6" style:font-weight-asian="bold"/>
    </style:style>
    <style:style style:name="T19" style:family="text">
      <style:text-properties officeooo:rsid="0011fea0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552504" fo:background-color="transparent" loext:char-shading-value="0" style:font-name-complex="Times New Roman"/>
    </style:style>
    <style:style style:name="T22" style:family="text">
      <style:text-properties officeooo:rsid="0058e3e7" fo:background-color="transparent" loext:char-shading-value="0" style:font-name-complex="Times New Roman"/>
    </style:style>
    <style:style style:name="T23" style:family="text">
      <style:text-properties officeooo:rsid="0031890d" fo:background-color="transparent" loext:char-shading-value="0" style:font-name-complex="Times New Roman"/>
    </style:style>
    <style:style style:name="T24" style:family="text">
      <style:text-properties officeooo:rsid="003376f3" fo:background-color="transparent" loext:char-shading-value="0" style:font-name-complex="Times New Roman"/>
    </style:style>
    <style:style style:name="T25" style:family="text">
      <style:text-properties officeooo:rsid="00591eea" fo:background-color="transparent" loext:char-shading-value="0" style:font-name-complex="Times New Roman"/>
    </style:style>
    <style:style style:name="T26" style:family="text">
      <style:text-properties officeooo:rsid="003b23bc" fo:background-color="transparent" loext:char-shading-value="0" style:font-name-complex="Times New Roman"/>
    </style:style>
    <style:style style:name="T27" style:family="text">
      <style:text-properties officeooo:rsid="004f7768" fo:background-color="transparent" loext:char-shading-value="0"/>
    </style:style>
    <style:style style:name="T28" style:family="text">
      <style:text-properties officeooo:rsid="00557acb" fo:background-color="transparent" loext:char-shading-value="0"/>
    </style:style>
    <style:style style:name="T29" style:family="text">
      <style:text-properties officeooo:rsid="00571979" fo:background-color="transparent" loext:char-shading-value="0"/>
    </style:style>
    <style:style style:name="T30" style:family="text">
      <style:text-properties officeooo:rsid="003492a5" fo:background-color="transparent" loext:char-shading-value="0"/>
    </style:style>
    <style:style style:name="T31" style:family="text">
      <style:text-properties officeooo:rsid="005f3ff2" fo:background-color="transparent" loext:char-shading-value="0"/>
    </style:style>
    <style:style style:name="T32" style:family="text">
      <style:text-properties officeooo:rsid="005247f9" fo:background-color="transparent" loext:char-shading-value="0"/>
    </style:style>
    <style:style style:name="T33" style:family="text">
      <style:text-properties officeooo:rsid="006f40d0" fo:background-color="transparent" loext:char-shading-value="0"/>
    </style:style>
    <style:style style:name="T34" style:family="text">
      <style:text-properties officeooo:rsid="004c8899" fo:background-color="transparent" loext:char-shading-value="0"/>
    </style:style>
    <style:style style:name="T35" style:family="text">
      <style:text-properties officeooo:rsid="004ed3c4" fo:background-color="transparent" loext:char-shading-value="0"/>
    </style:style>
    <style:style style:name="T36" style:family="text">
      <style:text-properties officeooo:rsid="003a2d35" fo:background-color="transparent" loext:char-shading-value="0"/>
    </style:style>
    <style:style style:name="T37" style:family="text">
      <style:text-properties officeooo:rsid="011dd6fc" fo:background-color="transparent" loext:char-shading-value="0"/>
    </style:style>
    <style:style style:name="T38" style:family="text">
      <style:text-properties officeooo:rsid="012997e1" fo:background-color="transparent" loext:char-shading-value="0"/>
    </style:style>
    <style:style style:name="T39" style:family="text">
      <style:text-properties officeooo:rsid="00469cef" fo:background-color="transparent" loext:char-shading-value="0"/>
    </style:style>
    <style:style style:name="T40" style:family="text">
      <style:text-properties officeooo:rsid="00969194" fo:background-color="transparent" loext:char-shading-value="0"/>
    </style:style>
    <style:style style:name="T41" style:family="text">
      <style:text-properties officeooo:rsid="003b884e" fo:background-color="transparent" loext:char-shading-value="0"/>
    </style:style>
    <style:style style:name="T42" style:family="text">
      <style:text-properties officeooo:rsid="0035ec0b" fo:background-color="transparent" loext:char-shading-value="0"/>
    </style:style>
    <style:style style:name="T43" style:family="text">
      <style:text-properties officeooo:rsid="004079d0" fo:background-color="transparent" loext:char-shading-value="0"/>
    </style:style>
    <style:style style:name="T44" style:family="text">
      <style:text-properties officeooo:rsid="0041b381" fo:background-color="transparent" loext:char-shading-value="0"/>
    </style:style>
    <style:style style:name="T45" style:family="text">
      <style:text-properties style:use-window-font-color="true"/>
    </style:style>
    <style:style style:name="T46" style:family="text">
      <style:text-properties style:use-window-font-color="true" fo:background-color="transparent" loext:char-shading-value="0"/>
    </style:style>
    <style:style style:name="T47" style:family="text">
      <style:text-properties style:use-window-font-color="true" officeooo:rsid="00231af6" fo:background-color="transparent" loext:char-shading-value="0"/>
    </style:style>
    <style:style style:name="T48" style:family="text">
      <style:text-properties style:use-window-font-color="true" officeooo:rsid="00571979" fo:background-color="transparent" loext:char-shading-value="0"/>
    </style:style>
    <style:style style:name="T49" style:family="text">
      <style:text-properties style:use-window-font-color="true" officeooo:rsid="00475800" fo:background-color="transparent" loext:char-shading-value="0"/>
    </style:style>
    <style:style style:name="T50" style:family="text">
      <style:text-properties style:use-window-font-color="true" officeooo:rsid="0058e3e7" fo:background-color="transparent" loext:char-shading-value="0"/>
    </style:style>
    <style:style style:name="T51" style:family="text">
      <style:text-properties style:use-window-font-color="true" officeooo:rsid="00570ab0" fo:background-color="transparent" loext:char-shading-value="0"/>
    </style:style>
    <style:style style:name="T52" style:family="text">
      <style:text-properties style:use-window-font-color="true" officeooo:rsid="004c8899" fo:background-color="transparent" loext:char-shading-value="0"/>
    </style:style>
    <style:style style:name="T53" style:family="text">
      <style:text-properties style:use-window-font-color="true" officeooo:rsid="0035ec0b" fo:background-color="transparent" loext:char-shading-value="0"/>
    </style:style>
    <style:style style:name="T54" style:family="text">
      <style:text-properties style:use-window-font-color="true" officeooo:rsid="003de02b" fo:background-color="transparent" loext:char-shading-value="0"/>
    </style:style>
    <style:style style:name="T55" style:family="text">
      <style:text-properties style:use-window-font-color="true" fo:font-style="normal" fo:font-weight="bold" officeooo:rsid="01d838ff" style:font-style-asian="normal" style:font-weight-asian="bold" style:font-style-complex="normal" style:font-weight-complex="bold"/>
    </style:style>
    <style:style style:name="T56" style:family="text">
      <style:text-properties style:use-window-font-color="true" fo:font-style="normal" fo:font-weight="bold" officeooo:rsid="0058e3e7" style:font-style-asian="normal" style:font-weight-asian="bold" style:font-style-complex="normal" style:font-weight-complex="bold"/>
    </style:style>
    <style:style style:name="T57" style:family="text">
      <style:text-properties style:use-window-font-color="true" fo:font-style="normal" fo:font-weight="bold" officeooo:rsid="01d838ff" fo:background-color="transparent" loext:char-shading-value="0" style:font-style-asian="normal" style:font-weight-asian="bold" style:font-style-complex="normal" style:font-weight-complex="bold"/>
    </style:style>
    <style:style style:name="T58" style:family="text">
      <style:text-properties style:use-window-font-color="true" fo:font-style="normal" fo:font-weight="bold" officeooo:rsid="0058e3e7" fo:background-color="transparent" loext:char-shading-value="0" style:font-style-asian="normal" style:font-weight-asian="bold" style:font-style-complex="normal" style:font-weight-complex="bold"/>
    </style:style>
    <style:style style:name="T59" style:family="text">
      <style:text-properties style:use-window-font-color="true" officeooo:rsid="00571979"/>
    </style:style>
    <style:style style:name="T60" style:family="text">
      <style:text-properties style:use-window-font-color="true" officeooo:rsid="00552504"/>
    </style:style>
    <style:style style:name="T61" style:family="text">
      <style:text-properties style:use-window-font-color="true" officeooo:rsid="0024f49c"/>
    </style:style>
    <style:style style:name="T62" style:family="text">
      <style:text-properties style:use-window-font-color="true" fo:font-weight="normal" officeooo:rsid="011f9928" style:font-weight-asian="normal" style:font-name-complex="Times New Roman" style:font-weight-complex="normal"/>
    </style:style>
    <style:style style:name="T63" style:family="text">
      <style:text-properties style:use-window-font-color="true" fo:font-weight="normal" officeooo:rsid="003041f9" style:font-weight-asian="normal" style:font-name-complex="Times New Roman" style:font-weight-complex="normal"/>
    </style:style>
    <style:style style:name="T64" style:family="text">
      <style:text-properties style:use-window-font-color="true" fo:font-weight="normal" officeooo:rsid="0004dc24" style:font-weight-asian="normal" style:font-name-complex="Times New Roman" style:font-weight-complex="normal"/>
    </style:style>
    <style:style style:name="T65" style:family="text">
      <style:text-properties style:use-window-font-color="true" fo:font-weight="normal" officeooo:rsid="003d0ef3" style:font-weight-asian="normal" style:font-name-complex="Times New Roman" style:font-weight-complex="normal"/>
    </style:style>
    <style:style style:name="T66" style:family="text">
      <style:text-properties style:use-window-font-color="true" officeooo:rsid="003597a1"/>
    </style:style>
    <style:style style:name="T67" style:family="text">
      <style:text-properties style:use-window-font-color="true" fo:font-weight="bold" style:font-weight-asian="bold"/>
    </style:style>
    <style:style style:name="T68" style:family="text">
      <style:text-properties style:use-window-font-color="true" fo:font-weight="bold" officeooo:rsid="003597a1" style:font-weight-asian="bold"/>
    </style:style>
    <style:style style:name="T69" style:family="text">
      <style:text-properties style:use-window-font-color="true" fo:font-weight="bold" officeooo:rsid="01061aa6" style:font-weight-asian="bold"/>
    </style:style>
    <style:style style:name="T70" style:family="text">
      <style:text-properties style:use-window-font-color="true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71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72" style:family="text">
      <style:text-properties style:use-window-font-color="true" fo:font-size="12pt" fo:font-weight="bold" style:font-size-asian="12pt" style:font-weight-asian="bold" style:font-size-complex="12pt"/>
    </style:style>
    <style:style style:name="T73" style:family="text">
      <style:text-properties style:use-window-font-color="true" fo:font-size="12pt" fo:font-weight="bold" officeooo:rsid="01061aa6" style:font-size-asian="12pt" style:font-weight-asian="bold" style:font-size-complex="12pt"/>
    </style:style>
    <style:style style:name="T74" style:family="text">
      <style:text-properties style:use-window-font-color="true" fo:font-size="12pt" fo:font-weight="bold" officeooo:rsid="003b599b" style:font-size-asian="12pt" style:font-weight-asian="bold" style:font-size-complex="12pt"/>
    </style:style>
    <style:style style:name="T75" style:family="text">
      <style:text-properties style:use-window-font-color="true" fo:font-size="12pt" fo:font-weight="bold" officeooo:rsid="00446251" style:font-size-asian="12pt" style:font-weight-asian="bold" style:font-size-complex="12pt"/>
    </style:style>
    <style:style style:name="T76" style:family="text">
      <style:text-properties style:use-window-font-color="true" fo:font-size="12pt" fo:font-weight="bold" officeooo:rsid="003cd6b5" style:font-size-asian="12pt" style:font-weight-asian="bold" style:font-size-complex="12pt"/>
    </style:style>
    <style:style style:name="T77" style:family="text">
      <style:text-properties style:use-window-font-color="true" fo:font-style="italic" fo:background-color="transparent" loext:char-shading-value="0" style:font-style-asian="italic" style:font-style-complex="italic"/>
    </style:style>
    <style:style style:name="T78" style:family="text">
      <style:text-properties officeooo:rsid="000f4e65"/>
    </style:style>
    <style:style style:name="T79" style:family="text">
      <style:text-properties officeooo:rsid="00571979"/>
    </style:style>
    <style:style style:name="T80" style:family="text">
      <style:text-properties officeooo:rsid="0024f49c"/>
    </style:style>
    <style:style style:name="T81" style:family="text">
      <style:text-properties officeooo:rsid="00570ab0"/>
    </style:style>
    <style:style style:name="T82" style:family="text">
      <style:text-properties officeooo:rsid="000ad671"/>
    </style:style>
    <style:style style:name="T83" style:family="text">
      <style:text-properties style:font-name-complex="Times New Roman"/>
    </style:style>
    <style:style style:name="T84" style:family="text">
      <style:text-properties style:font-name="Times New Roman" style:font-name-complex="Times New Roman"/>
    </style:style>
    <style:style style:name="T85" style:family="text">
      <style:text-properties style:font-name="Times New Roman" officeooo:rsid="003041f9" style:font-name-complex="Times New Roman"/>
    </style:style>
    <style:style style:name="T86" style:family="text">
      <style:text-properties style:font-name="Times New Roman" officeooo:rsid="00591eea" style:font-name-complex="Times New Roman"/>
    </style:style>
    <style:style style:name="T87" style:family="text">
      <style:text-properties style:font-name="Times New Roman" officeooo:rsid="004308d1" style:font-name-complex="Times New Roman"/>
    </style:style>
    <style:style style:name="T88" style:family="text">
      <style:text-properties style:font-name="Times New Roman" officeooo:rsid="005b15f0" style:font-name-complex="Times New Roman"/>
    </style:style>
    <style:style style:name="T89" style:family="text">
      <style:text-properties style:font-name="Times New Roman" officeooo:rsid="011f9928" style:font-name-complex="Times New Roman"/>
    </style:style>
    <style:style style:name="T90" style:family="text">
      <style:text-properties style:font-name="Times New Roman" officeooo:rsid="0004dc24" style:font-name-complex="Times New Roman"/>
    </style:style>
    <style:style style:name="T91" style:family="text">
      <style:text-properties style:font-name="Times New Roman" officeooo:rsid="003d0ef3" style:font-name-complex="Times New Roman"/>
    </style:style>
    <style:style style:name="T92" style:family="text">
      <style:text-properties style:font-name="Times New Roman" officeooo:rsid="00484226" style:font-name-complex="Times New Roman"/>
    </style:style>
    <style:style style:name="T93" style:family="text">
      <style:text-properties style:font-name="Times New Roman" officeooo:rsid="00539f5e" style:font-name-complex="Times New Roman"/>
    </style:style>
    <style:style style:name="T94" style:family="text">
      <style:text-properties style:font-name="Times New Roman" officeooo:rsid="00557acb" fo:background-color="transparent" loext:char-shading-value="0" style:font-name-complex="Times New Roman"/>
    </style:style>
    <style:style style:name="T95" style:family="text">
      <style:text-properties style:font-name="Times New Roman" officeooo:rsid="0058e3e7" fo:background-color="transparent" loext:char-shading-value="0" style:font-name-complex="Times New Roman"/>
    </style:style>
    <style:style style:name="T96" style:family="text">
      <style:text-properties style:font-name="Times New Roman" officeooo:rsid="01177fe4" fo:background-color="transparent" loext:char-shading-value="0" style:font-name-complex="Times New Roman"/>
    </style:style>
    <style:style style:name="T97" style:family="text">
      <style:text-properties style:font-name="Times New Roman" officeooo:rsid="011ab796" fo:background-color="transparent" loext:char-shading-value="0" style:font-name-complex="Times New Roman"/>
    </style:style>
    <style:style style:name="T98" style:family="text">
      <style:text-properties style:font-name="Times New Roman" officeooo:rsid="0030760a" fo:background-color="transparent" loext:char-shading-value="0" style:font-name-complex="Times New Roman"/>
    </style:style>
    <style:style style:name="T99" style:family="text">
      <style:text-properties style:font-name="Times New Roman" officeooo:rsid="0031890d" fo:background-color="transparent" loext:char-shading-value="0" style:font-name-complex="Times New Roman"/>
    </style:style>
    <style:style style:name="T100" style:family="text">
      <style:text-properties style:font-name="Times New Roman" officeooo:rsid="00591eea" fo:background-color="transparent" loext:char-shading-value="0" style:font-name-complex="Times New Roman"/>
    </style:style>
    <style:style style:name="T101" style:family="text">
      <style:text-properties style:font-name="Times New Roman" officeooo:rsid="003376f3" fo:background-color="transparent" loext:char-shading-value="0" style:font-name-complex="Times New Roman"/>
    </style:style>
    <style:style style:name="T102" style:family="text">
      <style:text-properties style:font-name="Times New Roman" officeooo:rsid="00292763" fo:background-color="transparent" loext:char-shading-value="0" style:font-name-complex="Times New Roman"/>
    </style:style>
    <style:style style:name="T103" style:family="text">
      <style:text-properties style:font-name="Times New Roman" officeooo:rsid="0048af98" fo:background-color="transparent" loext:char-shading-value="0" style:font-name-complex="Times New Roman"/>
    </style:style>
    <style:style style:name="T104" style:family="text">
      <style:text-properties style:font-name="Times New Roman" fo:font-size="12pt" style:font-size-asian="12pt" style:font-name-complex="Times New Roman" style:font-size-complex="12pt"/>
    </style:style>
    <style:style style:name="T105" style:family="text">
      <style:text-properties style:font-name="Times New Roman" fo:font-size="12pt" officeooo:rsid="003bcfef" style:font-size-asian="12pt" style:font-name-complex="Times New Roman" style:font-size-complex="12pt"/>
    </style:style>
    <style:style style:name="T106" style:family="text">
      <style:text-properties style:font-name="Times New Roman" fo:font-size="12pt" officeooo:rsid="003ccf11" style:font-size-asian="12pt" style:font-name-complex="Times New Roman" style:font-size-complex="12pt"/>
    </style:style>
    <style:style style:name="T107" style:family="text">
      <style:text-properties style:font-name="Times New Roman" fo:font-size="12pt" officeooo:rsid="004464a5" style:font-size-asian="12pt" style:font-name-complex="Times New Roman" style:font-size-complex="12pt"/>
    </style:style>
    <style:style style:name="T108" style:family="text">
      <style:text-properties style:font-name="Times New Roman" fo:font-size="12pt" officeooo:rsid="003e8939" fo:background-color="transparent" loext:char-shading-value="0" style:font-size-asian="12pt" style:font-name-complex="Times New Roman" style:font-size-complex="12pt"/>
    </style:style>
    <style:style style:name="T109" style:family="text">
      <style:text-properties style:font-name="Times New Roman" fo:font-size="12pt" officeooo:rsid="00571979" fo:background-color="transparent" loext:char-shading-value="0" style:font-size-asian="12pt" style:font-name-complex="Times New Roman" style:font-size-complex="12pt"/>
    </style:style>
    <style:style style:name="T110" style:family="text">
      <style:text-properties style:font-name="Times New Roman" fo:font-size="12pt" officeooo:rsid="00557acb" fo:background-color="transparent" loext:char-shading-value="0" style:font-size-asian="12pt" style:font-name-complex="Times New Roman" style:font-size-complex="12pt"/>
    </style:style>
    <style:style style:name="T1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2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13" style:family="text">
      <style:text-properties style:font-name="Times New Roman" fo:font-style="italic" officeooo:rsid="003376f3" fo:background-color="transparent" loext:char-shading-value="0" style:font-style-asian="italic" style:font-name-complex="Times New Roman" style:font-style-complex="italic"/>
    </style:style>
    <style:style style:name="T114" style:family="text">
      <style:text-properties style:font-name="Times New Roman" fo:font-style="italic" officeooo:rsid="0048af98" fo:background-color="transparent" loext:char-shading-value="0" style:font-style-asian="italic" style:font-name-complex="Times New Roman" style:font-style-complex="italic"/>
    </style:style>
    <style:style style:name="T115" style:family="text">
      <style:text-properties style:text-underline-style="none" fo:font-weight="normal" style:font-weight-asian="normal" style:font-weight-complex="normal"/>
    </style:style>
    <style:style style:name="T116" style:family="text">
      <style:text-properties style:text-underline-style="none" fo:font-weight="normal" officeooo:rsid="003095fe" style:font-weight-asian="normal" style:font-weight-complex="normal"/>
    </style:style>
    <style:style style:name="T117" style:family="text">
      <style:text-properties style:text-underline-style="none" fo:font-weight="normal" officeooo:rsid="003c07c9" fo:background-color="transparent" loext:char-shading-value="0" style:font-weight-asian="normal" style:font-weight-complex="normal"/>
    </style:style>
    <style:style style:name="T118" style:family="text">
      <style:text-properties style:text-underline-style="none" fo:font-weight="normal" officeooo:rsid="003dd7fa" fo:background-color="transparent" loext:char-shading-value="0" style:font-weight-asian="normal" style:font-weight-complex="normal"/>
    </style:style>
    <style:style style:name="T119" style:family="text">
      <style:text-properties style:text-underline-style="none" officeooo:rsid="00536cea"/>
    </style:style>
    <style:style style:name="T120" style:family="text">
      <style:text-properties style:text-underline-style="none" officeooo:rsid="0066f725" fo:background-color="transparent" loext:char-shading-value="0"/>
    </style:style>
    <style:style style:name="T121" style:family="text">
      <style:text-properties style:text-underline-style="none" officeooo:rsid="008b992c" fo:background-color="transparent" loext:char-shading-value="0"/>
    </style:style>
    <style:style style:name="T122" style:family="text">
      <style:text-properties style:text-underline-style="none" officeooo:rsid="003c07c9" fo:background-color="transparent" loext:char-shading-value="0"/>
    </style:style>
    <style:style style:name="T123" style:family="text">
      <style:text-properties officeooo:rsid="004934bc"/>
    </style:style>
    <style:style style:name="T124" style:family="text">
      <style:text-properties officeooo:rsid="0054e720"/>
    </style:style>
    <style:style style:name="T125" style:family="text">
      <style:text-properties fo:color="#ff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26" style:family="text">
      <style:text-properties fo:color="#ff0000" style:font-name="Times New Roman" fo:font-size="12pt" fo:font-weight="bold" officeooo:rsid="003492a5" fo:background-color="transparent" loext:char-shading-value="0" style:font-size-asian="12pt" style:font-weight-asian="bold" style:font-name-complex="Times New Roman" style:font-size-complex="12pt"/>
    </style:style>
    <style:style style:name="T127" style:family="text">
      <style:text-properties fo:color="#ff0000" style:font-name="Times New Roman" fo:font-size="12pt" fo:font-weight="bold" officeooo:rsid="003492a5" style:font-size-asian="12pt" style:font-weight-asian="bold" style:font-name-complex="Times New Roman" style:font-size-complex="12pt"/>
    </style:style>
    <style:style style:name="T128" style:family="text">
      <style:text-properties fo:color="#ff0000" style:font-name="Times New Roman" fo:font-size="12pt" officeooo:rsid="003492a5" fo:background-color="transparent" loext:char-shading-value="0" style:font-size-asian="12pt" style:font-name-complex="Times New Roman" style:font-size-complex="12pt"/>
    </style:style>
    <style:style style:name="T129" style:family="text">
      <style:text-properties fo:color="#ff0000" style:font-name="Times New Roman" fo:font-size="12pt" officeooo:rsid="003492a5" style:font-size-asian="12pt" style:font-name-complex="Times New Roman" style:font-size-complex="12pt"/>
    </style:style>
    <style:style style:name="T130" style:family="text">
      <style:text-properties fo:color="#ff0000" style:font-name="Times New Roman" fo:font-size="12pt" officeooo:rsid="003ccf11" style:font-size-asian="12pt" style:font-name-complex="Times New Roman" style:font-size-complex="12pt"/>
    </style:style>
    <style:style style:name="T131" style:family="text">
      <style:text-properties fo:color="#ff0000" fo:background-color="transparent" loext:char-shading-value="0"/>
    </style:style>
    <style:style style:name="T132" style:family="text">
      <style:text-properties fo:color="#ff0000" officeooo:rsid="003492a5" fo:background-color="transparent" loext:char-shading-value="0"/>
    </style:style>
    <style:style style:name="T133" style:family="text">
      <style:text-properties fo:color="#ff0000" officeooo:rsid="0035ec0b" fo:background-color="transparent" loext:char-shading-value="0"/>
    </style:style>
    <style:style style:name="T134" style:family="text">
      <style:text-properties fo:color="#ff0000" officeooo:rsid="0054174c" fo:background-color="transparent" loext:char-shading-value="0"/>
    </style:style>
    <style:style style:name="T135" style:family="text">
      <style:text-properties fo:color="#ff0000" officeooo:rsid="003ab15c" fo:background-color="transparent" loext:char-shading-value="0"/>
    </style:style>
    <style:style style:name="T136" style:family="text">
      <style:text-properties fo:color="#ff0000" officeooo:rsid="003492a5"/>
    </style:style>
    <style:style style:name="T137" style:family="text">
      <style:text-properties fo:color="#ff0000" officeooo:rsid="0035ec0b"/>
    </style:style>
    <style:style style:name="T138" style:family="text">
      <style:text-properties fo:color="#ff0000" style:text-underline-style="none" officeooo:rsid="008b992c" fo:background-color="transparent" loext:char-shading-value="0"/>
    </style:style>
    <style:style style:name="T139" style:family="text">
      <style:text-properties fo:color="#ff0000" style:text-underline-style="none" fo:font-weight="bold" officeooo:rsid="0035ec0b" fo:background-color="transparent" loext:char-shading-value="0" style:font-weight-asian="bold" style:font-weight-complex="bold"/>
    </style:style>
    <style:style style:name="T140" style:family="text">
      <style:text-properties fo:color="#ff0000" style:text-underline-style="none" fo:font-weight="bold" officeooo:rsid="012d8cea" fo:background-color="transparent" loext:char-shading-value="0" style:font-weight-asian="bold" style:font-weight-complex="bold"/>
    </style:style>
    <style:style style:name="T141" style:family="text">
      <style:text-properties fo:color="#ff0000" style:text-underline-style="none" fo:font-weight="bold" officeooo:rsid="003c07c9" fo:background-color="transparent" loext:char-shading-value="0" style:font-weight-asian="bold" style:font-weight-complex="bold"/>
    </style:style>
    <style:style style:name="T142" style:family="text">
      <style:text-properties fo:color="#ff0000" officeooo:rsid="00382509"/>
    </style:style>
    <style:style style:name="T143" style:family="text">
      <style:text-properties fo:color="#ff0000" officeooo:rsid="00d7a5db"/>
    </style:style>
    <style:style style:name="T144" style:family="text">
      <style:text-properties officeooo:rsid="00292763"/>
    </style:style>
    <style:style style:name="T145" style:family="text">
      <style:text-properties officeooo:rsid="005f3ff2"/>
    </style:style>
    <style:style style:name="T146" style:family="text">
      <style:text-properties fo:font-weight="normal" style:font-weight-asian="normal" style:font-weight-complex="normal"/>
    </style:style>
    <style:style style:name="T147" style:family="text">
      <style:text-properties fo:font-weight="normal" officeooo:rsid="006f40d0" style:font-weight-asian="normal" style:font-weight-complex="normal"/>
    </style:style>
    <style:style style:name="T148" style:family="text">
      <style:text-properties fo:font-weight="normal" officeooo:rsid="0038380a" style:font-weight-asian="normal" style:font-weight-complex="normal"/>
    </style:style>
    <style:style style:name="T149" style:family="text">
      <style:text-properties fo:font-weight="normal" officeooo:rsid="0039dcae" style:font-weight-asian="normal" style:font-weight-complex="normal"/>
    </style:style>
    <style:style style:name="T150" style:family="text">
      <style:text-properties officeooo:rsid="00539f5e"/>
    </style:style>
    <style:style style:name="T151" style:family="text">
      <style:text-properties officeooo:rsid="0063e2ef"/>
    </style:style>
    <style:style style:name="T152" style:family="text">
      <style:text-properties officeooo:rsid="011f9928"/>
    </style:style>
    <style:style style:name="T153" style:family="text">
      <style:text-properties officeooo:rsid="003b599b"/>
    </style:style>
    <style:style style:name="T154" style:family="text">
      <style:text-properties officeooo:rsid="005247f9"/>
    </style:style>
    <style:style style:name="T155" style:family="text">
      <style:text-properties officeooo:rsid="0038380a"/>
    </style:style>
    <style:style style:name="T156" style:family="text">
      <style:text-properties officeooo:rsid="0039dcae"/>
    </style:style>
    <style:style style:name="T157" style:family="text">
      <style:text-properties officeooo:rsid="0062081c"/>
    </style:style>
    <style:style style:name="T158" style:family="text">
      <style:text-properties officeooo:rsid="004ed3c4"/>
    </style:style>
    <style:style style:name="T159" style:family="text">
      <style:text-properties officeooo:rsid="003b884e"/>
    </style:style>
    <style:style style:name="T160" style:family="text">
      <style:text-properties officeooo:rsid="00536cea"/>
    </style:style>
    <style:style style:name="T161" style:family="text">
      <style:text-properties fo:font-style="normal" officeooo:rsid="00452884" style:font-style-asian="normal" style:font-style-complex="normal"/>
    </style:style>
    <style:style style:name="T162" style:family="text">
      <style:text-properties fo:font-style="normal" officeooo:rsid="0066f725" style:font-style-asian="normal" style:font-style-complex="normal"/>
    </style:style>
    <style:style style:name="T163" style:family="text">
      <style:text-properties officeooo:rsid="00452884"/>
    </style:style>
    <style:style style:name="T164" style:family="text">
      <style:text-properties officeooo:rsid="0035ec0b"/>
    </style:style>
    <style:style style:name="T165" style:family="text">
      <style:text-properties officeooo:rsid="003ab15c"/>
    </style:style>
    <style:style style:name="T166" style:family="text">
      <style:text-properties officeooo:rsid="003cd6b5"/>
    </style:style>
    <style:style style:name="T167" style:family="text">
      <style:text-properties officeooo:rsid="003d4957"/>
    </style:style>
    <style:style style:name="T168" style:family="text">
      <style:text-properties officeooo:rsid="003de02b"/>
    </style:style>
    <style:style style:name="T169" style:family="text">
      <style:text-properties officeooo:rsid="00420168"/>
    </style:style>
    <style:style style:name="T170" style:family="text">
      <style:text-properties officeooo:rsid="003dbc72"/>
    </style:style>
    <style:style style:name="T171" style:family="text">
      <style:text-properties officeooo:rsid="0042cb68"/>
    </style:style>
    <style:style style:name="T172" style:family="text">
      <style:text-properties officeooo:rsid="00d7a5d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/>
      <text:p text:style-name="P44"><text:span text:style-name="T111">Ordem de Serviço n.º</text:span><text:span text:style-name="T112"> </text:span><text:span text:style-name="T126">xx</text:span><text:span text:style-name="T125">/</text:span><text:span text:style-name="T70">AUDIN/</text:span><text:span text:style-name="T71">UFFS/20</text:span><text:span text:style-name="T127">xx</text:span></text:p>
      <text:p text:style-name="P11"/>
      <text:p text:style-name="P8"><text:span text:style-name="T57">Gestão de Suprimentos de Bens e Serviços/</text:span><text:span text:style-name="T58">Concessão de Espaços Físicos/Contratos de Receita</text:span></text:p>
      <text:p text:style-name="P70"><text:span text:style-name="T78"><text:tab/>A</text:span> presente Ordem de Serviço <text:span text:style-name="T79">trara da ação “</text:span><text:span text:style-name="T55">Gestão de Suprimentos de Bens e Serviços/</text:span><text:span text:style-name="T56">Concessão de Espaços Físicos/Contratos de Receita” </text:span><text:span text:style-name="T59">d</text:span><text:span text:style-name="T60">o PAINT 20</text:span><text:span text:style-name="T142">xx</text:span><text:span text:style-name="T59"> </text:span><text:span text:style-name="T61">por objetiv</text:span><text:span text:style-name="T80">os:</text:span></text:p>
      <text:list xml:id="list2902350870587859180" text:style-name="L1">
        <text:list-item>
          <text:p text:style-name="P100"><text:span text:style-name="T21">Verificar </text:span><text:span text:style-name="T22">quais os contratos de receita da instituição</text:span><text:span text:style-name="T21">.</text:span></text:p>
        </text:list-item>
        <text:list-item>
          <text:p text:style-name="P102">Avaliar a regularidade da fiscalização de contrato quanto ao cumprimento da legislação e normativos vigentes.</text:p>
        </text:list-item>
        <text:list-item>
          <text:p text:style-name="P104">Avaliar os procedimentos de controles internos quanto a fiscalização de contratos.</text:p>
        </text:list-item>
        <text:list-item>
          <text:p text:style-name="P106">Verificar qual o destino dado aos recursos provenientes dos contratos de receita (execução da receita).</text:p>
        </text:list-item>
      </text:list>
      <text:p text:style-name="P71"><text:tab/> A execução do trabalho ocorrerá <text:span text:style-name="T81">no período de</text:span><text:span text:style-name="T47"> </text:span><text:span text:style-name="T48">Janeiro</text:span><text:span text:style-name="T49"> </text:span><text:span text:style-name="T50">a Julho</text:span><text:span text:style-name="T46"> do corrente ano, </text:span><text:span text:style-name="T51">concomitante a outras ações de auditoria, </text:span><text:span text:style-name="T46">períod</text:span><text:span text:style-name="T45">o pelo qual poderá ser necessária a bus</text:span>ca de informações e documentos, <text:span text:style-name="T82">que será realizada </text:span>por meio de Solicitações de Auditoria (SA), bem como a apresentação de observações pontuais no decorrer dos trabalhos poderá ser instrumentalizada por Notas de Auditoria (NA).</text:p>
      <text:p text:style-name="P74"><text:span text:style-name="T83"><text:tab/></text:span><text:span text:style-name="T62">O</text:span><text:span text:style-name="T63"> </text:span><text:span text:style-name="T64">escopo </text:span><text:span text:style-name="T63">deste trabalho </text:span><text:span text:style-name="T65">se</text:span><text:span text:style-name="T64"> </text:span><text:span text:style-name="T63">limita:</text:span></text:p>
      <text:p text:style-name="P21"><text:span text:style-name="T85">1. </text:span><text:span text:style-name="T84">Na verificação </text:span><text:span text:style-name="T86">d</text:span><text:span text:style-name="T94">os contratos </text:span><text:span text:style-name="T95">de receita de concessão de espaços físicos</text:span><text:span text:style-name="T94"> e sua </text:span><text:span text:style-name="T96">respectiva </text:span><text:span text:style-name="T94">fiscalização, </text:span><text:span text:style-name="T97">conforme relação de contratos extraída do sistema interno CTO/Solar </text:span><text:span text:style-name="T95">(Relação de Contratos/Agregadores – Tipo “Receita”), confrontando-a com a relação de contratos fornecida pela Gestão. </text:span></text:p>
      <text:p text:style-name="P23"><text:span text:style-name="T87">2. </text:span><text:span text:style-name="T84">Na verificação da execução da receita proveniente desses contratos </text:span><text:span text:style-name="T88">(atuação da fiscalização)</text:span><text:span text:style-name="T84">.</text:span></text:p>
      <text:p text:style-name="P12">3. Na verificação do destino dado aos recursos provenientes dos contratos de receita (execução da receita).</text:p>
      <text:p text:style-name="P25"><text:span text:style-name="T98"><text:tab/><text:tab/> <text:s text:c="2"/></text:span><text:span text:style-name="T99">A análise se dará com base nos documentos físicos anexados ao</text:span><text:span text:style-name="T100">s</text:span><text:span text:style-name="T99"> processo</text:span><text:span text:style-name="T100">s</text:span><text:span text:style-name="T99"> ou </text:span><text:soft-page-break/><text:span text:style-name="T99">referentes a</text:span><text:span text:style-name="T101">o</text:span><text:span text:style-name="T100">s</text:span><text:span text:style-name="T101"> processo</text:span><text:span text:style-name="T100">s</text:span><text:span text:style-name="T101">, </text:span><text:span text:style-name="T99">disponibilizados </text:span><text:span text:style-name="T101">conforme solicitação da auditoria interna na forma </text:span><text:span text:style-name="T99">físic</text:span><text:span text:style-name="T101">a</text:span><text:span text:style-name="T99"> e/ou via sistema SGPD.</text:span></text:p>
      <text:p text:style-name="P69"><text:span text:style-name="T23"><text:tab/></text:span><text:span text:style-name="T24">Havendo necessidade de verificação </text:span><text:span text:style-name="T5">in loco</text:span><text:span text:style-name="T24">, por critérios de economicidade, serão verificados os procedimentos realizados n</text:span><text:span text:style-name="T25">o</text:span><text:span text:style-name="T24"> </text:span><text:span text:style-name="T6">Campus</text:span><text:span text:style-name="T25"> </text:span><text:span text:style-name="T26">Chapecó</text:span><text:span text:style-name="T24">, no entanto, a análise da documentação, bem como as constatações e recomendações deverão ser consideradas em nível institucional.</text:span></text:p>
      <text:p text:style-name="P75"><text:span text:style-name="T105"><text:tab/></text:span><text:span text:style-name="T108">Os trabalhos serão executados pela servidora </text:span><text:span text:style-name="T128">xxxxxxx</text:span><text:span text:style-name="T108">, </text:span><text:span text:style-name="T109">com o apoio da servidora </text:span><text:span text:style-name="T128">xxxxxxxx</text:span><text:span text:style-name="T108"> e </text:span><text:span text:style-name="T110">por mim</text:span><text:span text:style-name="T108"> supervis</text:span><text:span text:style-name="T110">ionados</text:span><text:span text:style-name="T108">.</text:span></text:p>
      <text:p text:style-name="P71"><text:span text:style-name="T116"><text:tab/>Após finalizados os trabalhos de auditoria, e</text:span><text:span text:style-name="T115">xpedir-se-á relatório conclusivo, </text:span><text:span text:style-name="T123">o qual será encaminhado, via SGPD, ao Magnífico Reitor, Presidente do CONSUNI, para conhecimento, e à Controladoria-Geral da União, via e-mail institucional, conforme Art. 12, da Instrução Normativa SFC/CGU-PR n.º 24, de 17 de novembro de 2015, bem como ao CONCUR e ao CONSUNI – CAPGP, conforme art. 13 da referida Portaria, via e-mail institucional.</text:span></text:p>
      <text:p text:style-name="P72"><text:tab/>Cópia do Relatório Final também será encaminha<text:span text:style-name="T124">da</text:span> <text:span text:style-name="T27">à</text:span><text:span text:style-name="T20"> </text:span><text:span text:style-name="T28">Pró-Reitoria de Administração</text:span>, para conhecimento e providências necessárias.</text:p>
      <text:p text:style-name="P76"><text:span text:style-name="T106"><text:tab/><text:tab/>O resultado </text:span><text:span text:style-name="T104">d</text:span><text:span text:style-name="T107">esse trabalho também fará parte do Relatório Anual de Atividades </text:span><text:span text:style-name="T104">da </text:span><text:span text:style-name="T106">Auditoria Interna – RAINT 20</text:span><text:span text:style-name="T129">xx</text:span><text:span text:style-name="T130">.</text:span></text:p>
      <text:p text:style-name="P73"><text:span text:style-name="T20">Chapecó/SC,</text:span><text:span text:style-name="T131"> </text:span><text:span text:style-name="T132">xx</text:span><text:span text:style-name="T30"> </text:span><text:span text:style-name="T20">de </text:span><text:span text:style-name="T29">janeiro</text:span><text:span text:style-name="T20"> de 20</text:span><text:span text:style-name="T132">xx</text:span><text:span text:style-name="T20">.</text:span></text:p>
      <text:p text:style-name="P9"/>
      <text:p text:style-name="P47">Assinatura</text:p>
      <text:p text:style-name="P7">Mat. Siape <text:span text:style-name="T136">xxxx</text:span></text:p>
      <text:p text:style-name="P10"><text:span text:style-name="T66">Auditor-Chefe da Auditoria Interna</text:span><text:span text:style-name="T68"><text:tab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120">PROGRAMA DE AUDITORIA – <text:span text:style-name="T144">Planejamento Operacional</text:span></text:p>
      <text:p text:style-name="P29"><text:span text:style-name="T145">Ordem </text:span><text:span text:style-name="T31">de Serviço n°</text:span><text:span text:style-name="T133">xx</text:span><text:span text:style-name="T32">/</text:span><text:span text:style-name="T31">20</text:span><text:span text:style-name="T135">xx</text:span><text:span text:style-name="T33"> </text:span><text:span text:style-name="T31">–</text:span><text:span text:style-name="T102"> ____________________</text:span></text:p>
      <text:p text:style-name="P50"><text:s/>PAINT <text:span text:style-name="T45">20</text:span><text:span text:style-name="T137">xx</text:span></text:p>
      <text:p text:style-name="P3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4"><text:span text:style-name="T15">Período da Auditoria </text:span><text:span text:style-name="T17">/Planejado</text:span></text:p>
          </table:table-cell>
          <table:table-cell table:style-name="Tabela1.A1" office:value-type="string">
            <text:p text:style-name="P54"><text:span text:style-name="T15">Horas a serem trabalhadas/</text:span><text:span text:style-name="T17">planejado</text:span></text:p>
          </table:table-cell>
        </table:table-row>
        <table:table-row table:style-name="Tabela1.1">
          <table:table-cell table:style-name="Tabela1.A2" office:value-type="string">
            <text:p text:style-name="P77">Janeiro a Julho de 2017</text:p>
          </table:table-cell>
          <table:table-cell table:style-name="Tabela1.B2" office:value-type="string">
            <text:p text:style-name="P39">280</text:p>
          </table:table-cell>
        </table:table-row>
        <table:table-row table:style-name="Tabela1.1">
          <table:table-cell table:style-name="Tabela1.A3" table:number-columns-spanned="2" office:value-type="string">
            <text:p text:style-name="P55"><text:span text:style-name="T15">Período da Auditoria /</text:span><text:span text:style-name="T17">Execução </text:span><text:span text:style-name="T147">(preencher no final do trabalho)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48"/>
          </table:table-cell>
          <table:covered-table-cell/>
        </table:table-row>
      </table:table>
      <text:p text:style-name="P51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57">Equipe de Auditoria</text:p>
          </table:table-cell>
          <table:covered-table-cell/>
        </table:table-row>
        <table:table-row>
          <table:table-cell table:style-name="Tabela8.A4" office:value-type="string">
            <text:p text:style-name="P62"/>
          </table:table-cell>
          <table:table-cell table:style-name="Tabela8.B2" office:value-type="string">
            <text:p text:style-name="P63"/>
          </table:table-cell>
        </table:table-row>
        <table:table-row>
          <table:table-cell table:style-name="Tabela8.A4" office:value-type="string">
            <text:p text:style-name="P62"/>
          </table:table-cell>
          <table:table-cell table:style-name="Tabela8.B3" office:value-type="string">
            <text:p text:style-name="P63"/>
          </table:table-cell>
        </table:table-row>
        <table:table-row>
          <table:table-cell table:style-name="Tabela8.A4" office:value-type="string">
            <text:p text:style-name="P63"/>
          </table:table-cell>
          <table:table-cell table:style-name="Tabela8.B4" office:value-type="string">
            <text:p text:style-name="P64"/>
          </table:table-cell>
        </table:table-row>
      </table:table>
      <text:p text:style-name="P52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59">Tipo de Auditoria</text:p>
          </table:table-cell>
          <table:table-cell table:style-name="Tabela5.B1" office:value-type="string">
            <text:p text:style-name="P41">Operacional/<text:span text:style-name="T150">Acompanhamento da </text:span>Gestão </text:p>
          </table:table-cell>
        </table:table-row>
        <table:table-row>
          <table:table-cell table:style-name="Tabela5.A2" office:value-type="string">
            <text:p text:style-name="P58">Exercício</text:p>
          </table:table-cell>
          <table:table-cell table:style-name="Tabela5.B2" office:value-type="string">
            <text:p text:style-name="P49">20<text:span text:style-name="T164">xx</text:span></text:p>
          </table:table-cell>
        </table:table-row>
        <table:table-row>
          <table:table-cell table:style-name="Tabela5.A3" office:value-type="string">
            <text:p text:style-name="P58">Unidade Auditada</text:p>
          </table:table-cell>
          <table:table-cell table:style-name="Tabela5.B3" office:value-type="string">
            <text:p text:style-name="P40"><text:span text:style-name="T144">P</text:span>ROAD</text:p>
          </table:table-cell>
        </table:table-row>
        <table:table-row>
          <table:table-cell table:style-name="Tabela5.A2" office:value-type="string">
            <text:p text:style-name="P58">UG</text:p>
          </table:table-cell>
          <table:table-cell table:style-name="Tabela5.B4" office:value-type="string">
            <text:p text:style-name="P65">xxxxx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0">Macroprocesso</text:p>
          </table:table-cell>
          <table:table-cell table:style-name="Tabela4.B1" office:value-type="string">
            <text:p text:style-name="P42">Gestão de Suprimentos de Bens e Serviços</text:p>
          </table:table-cell>
        </table:table-row>
        <table:table-row>
          <table:table-cell table:style-name="Tabela4.A2" office:value-type="string">
            <text:p text:style-name="P61">Processo</text:p>
          </table:table-cell>
          <table:table-cell table:style-name="Tabela4.B2" office:value-type="string">
            <text:p text:style-name="P43">Execução da Receita</text:p>
          </table:table-cell>
        </table:table-row>
        <table:table-row>
          <table:table-cell table:style-name="Tabela4.A3" office:value-type="string">
            <text:p text:style-name="P61">Tema</text:p>
          </table:table-cell>
          <table:table-cell table:style-name="Tabela4.B3" office:value-type="string">
            <text:p text:style-name="P43">Fiscalização da Concessão de Espaços Físicos</text:p>
          </table:table-cell>
        </table:table-row>
      </table:table>
      <text:p text:style-name="P52"/>
      <text:p text:style-name="P53"><text:span text:style-name="T18">1.</text:span><text:span text:style-name="T15"> OBJETO</text:span></text:p>
      <text:list xml:id="list809322236491425316" text:style-name="L2">
        <text:list-item>
          <text:p text:style-name="P101"><text:span text:style-name="T21">Verificar </text:span><text:span text:style-name="T22">quais os contratos de receita da instituição</text:span><text:span text:style-name="T21">.</text:span></text:p>
        </text:list-item>
        <text:list-item>
          <text:p text:style-name="P103">Avaliar a regularidade da fiscalização de contrato quanto ao cumprimento da legislação e normativos vigentes.</text:p>
        </text:list-item>
        <text:list-item>
          <text:p text:style-name="P105">Avaliar os procedimentos de controles internos quanto <text:span text:style-name="T165">à</text:span> fiscalização de contratos.</text:p>
        </text:list-item>
        <text:list-item>
          <text:p text:style-name="P107">Verificar qual o destino dado aos recursos provenientes dos contratos de receita (execução da receita).</text:p>
        </text:list-item>
      </text:list>
      <text:p text:style-name="P31"/>
      <text:p text:style-name="P53"><text:span text:style-name="T69">2</text:span><text:span text:style-name="T67">. ESCOPO</text:span></text:p>
      <text:p text:style-name="P26"><text:tab/><text:span text:style-name="T89">O</text:span><text:span text:style-name="T85"> </text:span><text:span text:style-name="T90">escopo </text:span><text:span text:style-name="T85">deste trabalho </text:span><text:span text:style-name="T91">se</text:span><text:span text:style-name="T90"> </text:span><text:span text:style-name="T85">limita:</text:span></text:p>
      <text:p text:style-name="P22"><text:span text:style-name="T92">1. </text:span><text:span text:style-name="T84">Na verificação </text:span><text:span text:style-name="T86">d</text:span><text:span text:style-name="T94">os contratos </text:span><text:span text:style-name="T95">de receita de concessão de espaços físicos</text:span><text:span text:style-name="T94"> e sua </text:span><text:span text:style-name="T96">respectiva </text:span><text:span text:style-name="T94">fiscalização, </text:span><text:span text:style-name="T97">conforme relação de contratos extraída do sistema interno CTO/Solar </text:span><text:span text:style-name="T95">(Relação de Contratos/Agregadores – Tipo “Receita”), confrontando-a com </text:span><text:soft-page-break/><text:span text:style-name="T95">a relação de contratos fornecida pela Gestão. </text:span></text:p>
      <text:p text:style-name="P24"><text:span text:style-name="T87">2. </text:span><text:span text:style-name="T85">Na verificação da execução da receita proveniente desses contratos </text:span><text:span text:style-name="T93">(atuação da fiscalização)</text:span><text:span text:style-name="T85">.</text:span></text:p>
      <text:p text:style-name="P27"><text:span text:style-name="T85">3. </text:span><text:span text:style-name="T84">Na verificação do destino dado aos recursos provenientes dos contratos de receita (execução da receita).</text:span></text:p>
      <text:p text:style-name="P26"><text:span text:style-name="T98"><text:tab/></text:span><text:span text:style-name="T99">A análise se dará com base nos documentos físicos anexados ao</text:span><text:span text:style-name="T103">s</text:span><text:span text:style-name="T99"> processo</text:span><text:span text:style-name="T103">s</text:span><text:span text:style-name="T99"> ou referentes a</text:span><text:span text:style-name="T101">o</text:span><text:span text:style-name="T103">s</text:span><text:span text:style-name="T101"> processo</text:span><text:span text:style-name="T103">s</text:span><text:span text:style-name="T101">, </text:span><text:span text:style-name="T99">disponibilizados </text:span><text:span text:style-name="T101">conforme solicitação da auditoria interna na forma </text:span><text:span text:style-name="T99">físic</text:span><text:span text:style-name="T101">a</text:span><text:span text:style-name="T99"> e/ou via sistema SGPD.</text:span></text:p>
      <text:p text:style-name="P26"><text:span text:style-name="T99"><text:tab/></text:span><text:span text:style-name="T101">Havendo necessidade de verificação </text:span><text:span text:style-name="T113">in loco</text:span><text:span text:style-name="T101">, por critérios de economicidade, serão verificados os procedimentos realizados n</text:span><text:span text:style-name="T103">o</text:span><text:span text:style-name="T101"> </text:span><text:span text:style-name="T114">Campus</text:span><text:span text:style-name="T103"> Chapecó</text:span><text:span text:style-name="T101">, no entanto a análise da documentação, bem como as constatações e recomendações deverão ser consideradas em nível institucional.</text:span></text:p>
      <text:p text:style-name="P13"><text:tab/></text:p>
      <text:p text:style-name="P32"><text:span text:style-name="T18">3</text:span><text:span text:style-name="T15">. TÉCNICAS DE AUDITORIA</text:span></text:p>
      <text:p text:style-name="P33"><text:span text:style-name="T15"><text:tab/></text:span>Nesse trabalho serão aplicados os seguintes procedimentos e técnicas de auditoria:</text:p>
      <text:list xml:id="list2948835654171216896" text:style-name="WWNum7">
        <text:list-item>
          <text:p text:style-name="P108">Indagação Escrita <text:span text:style-name="T151">e Oral. </text:span></text:p>
        </text:list-item>
        <text:list-item>
          <text:p text:style-name="P109"><text:span text:style-name="T152">Análise Documental e Processual</text:span>.</text:p>
        </text:list-item>
        <text:list-item>
          <text:p text:style-name="P110">Análise Legislativa e Normativa.</text:p>
        </text:list-item>
        <text:list-item>
          <text:p text:style-name="P111">Verificação de Registros junto ao CTO/Solar. </text:p>
        </text:list-item>
        <text:list-item>
          <text:p text:style-name="P112">Verificação de Registros junto ao SGPD/Solar.</text:p>
        </text:list-item>
        <text:list-item>
          <text:p text:style-name="P110">Verificação <text:span text:style-name="T9">in loco</text:span> (<text:span text:style-name="T153">amostra: </text:span><text:span text:style-name="T10">Campus</text:span><text:span text:style-name="T153"> Chapecó</text:span>).</text:p>
        </text:list-item>
      </text:list>
      <text:p text:style-name="P34"/>
      <text:p text:style-name="P45"><text:span text:style-name="T73">4</text:span><text:span text:style-name="T72">. LEGISLAÇÃO APLICADA</text:span></text:p>
      <text:list xml:id="list103105813445962429" text:style-name="L3">
        <text:list-item>
          <text:p text:style-name="P121"><text:span text:style-name="Strong_20_Emphasis"><text:span text:style-name="T146">Constituição Federal</text:span></text:span><text:span text:style-name="Strong_20_Emphasis"><text:span text:style-name="T148"> – </text:span></text:span><text:span text:style-name="Strong_20_Emphasis"><text:span text:style-name="T146">em especial os arts. 5º, caput e LV, e 37, caput.</text:span></text:span></text:p>
        </text:list-item>
        <text:list-item>
          <text:p text:style-name="P121"><text:span text:style-name="Strong_20_Emphasis"><text:span text:style-name="T146">Lei nº 8.666/93</text:span></text:span><text:span text:style-name="Strong_20_Emphasis"><text:span text:style-name="T148"> – </text:span></text:span><text:span text:style-name="Strong_20_Emphasis"><text:span text:style-name="T146">Licitações e Contratos</text:span></text:span></text:p>
        </text:list-item>
        <text:list-item>
          <text:p text:style-name="P121"><text:span text:style-name="Strong_20_Emphasis"><text:span text:style-name="T146"><text:s/>Lei nº 9.784, de 1999, em especial o art. 2° - Regula o processo administrativo no âmbito da Administração Pública Federal.</text:span></text:span></text:p>
        </text:list-item>
        <text:list-item>
          <text:p text:style-name="P121"><text:span text:style-name="Strong_20_Emphasis"><text:span text:style-name="T146">Lei nº 12.305, de 2010, artigo 7º, XI</text:span></text:span><text:span text:style-name="Strong_20_Emphasis"><text:span text:style-name="T148"> – </text:span></text:span><text:span text:style-name="Strong_20_Emphasis"><text:span text:style-name="T146">Política Nacional de Resíduos Sólidos.</text:span></text:span></text:p>
        </text:list-item>
        <text:list-item>
          <text:p text:style-name="P121"><text:span text:style-name="Strong_20_Emphasis"><text:span text:style-name="T146">Lei nº 10.520/2002</text:span></text:span><text:span text:style-name="Strong_20_Emphasis"><text:span text:style-name="T148"> – </text:span></text:span><text:span text:style-name="Strong_20_Emphasis"><text:span text:style-name="T146">Institui o Pregão. 76</text:span></text:span></text:p>
        </text:list-item>
        <text:list-item>
          <text:p text:style-name="P121"><text:span text:style-name="Strong_20_Emphasis"><text:span text:style-name="T146">Lei nº 12.440, de 07.07.2011</text:span></text:span><text:span text:style-name="Strong_20_Emphasis"><text:span text:style-name="T148"> – </text:span></text:span><text:span text:style-name="Strong_20_Emphasis"><text:span text:style-name="T146">Altera o art. 2º; o inciso IV, do art. 27, da Lei nº 8.666, de </text:span></text:span><text:soft-page-break/><text:span text:style-name="Strong_20_Emphasis"><text:span text:style-name="T146">21 de junho de 1993, para exigir regularidade fiscal e trabalhista.</text:span></text:span></text:p>
        </text:list-item>
        <text:list-item>
          <text:p text:style-name="P121"><text:span text:style-name="Strong_20_Emphasis"><text:span text:style-name="T146">Lei Complementar nº 123, de 2006</text:span></text:span><text:span text:style-name="Strong_20_Emphasis"><text:span text:style-name="T148"> – </text:span></text:span><text:span text:style-name="Strong_20_Emphasis"><text:span text:style-name="T146">Institui o Estatuto Nacional da Microempresa e da Empresa de Pequeno Porte; altera dispositivos das Leis nos 8.212 e 8.213, ambas de 24 de julho de 1991, da Consolidação das Leis do Trabalho (CLT), aprovada pelo Decreto-Lei no 5.452, de 1º de maio de 1943, da Lei nº 10.189, de 14 de fevereiro de 2001, da Lei Complementar nº 63, de 11 de janeiro de 1990; e revoga as Leis nº 9.317, de 5 de dezembro de 1996, e 9.841, de 5 de outubro de 1999 (em especial sobre o Acesso Aos Mercados, Seção Única</text:span></text:span><text:span text:style-name="Strong_20_Emphasis"><text:span text:style-name="T148"> – </text:span></text:span><text:span text:style-name="Strong_20_Emphasis"><text:span text:style-name="T146">Das Aquisições Públicas - Capítulo V).</text:span></text:span></text:p>
        </text:list-item>
        <text:list-item>
          <text:p text:style-name="P121"><text:span text:style-name="Strong_20_Emphasis"><text:span text:style-name="T146">Decreto nº 3.555/2000</text:span></text:span><text:span text:style-name="Strong_20_Emphasis"><text:span text:style-name="T148"> – </text:span></text:span><text:span text:style-name="Strong_20_Emphasis"><text:span text:style-name="T146">Aprova o Regulamento para a modalidade de licitação denominada pregão, para aquisição de bens e serviços comuns.</text:span></text:span></text:p>
        </text:list-item>
        <text:list-item>
          <text:p text:style-name="P121"><text:span text:style-name="Strong_20_Emphasis"><text:span text:style-name="T146">Decreto nº 3.931/2001</text:span></text:span><text:span text:style-name="Strong_20_Emphasis"><text:span text:style-name="T148"> – </text:span></text:span><text:span text:style-name="Strong_20_Emphasis"><text:span text:style-name="T146">Regulamenta o Sistema de Registro de Preços previsto no art. 15 da Lei nº 8.666, de 21 de junho de 1993.</text:span></text:span></text:p>
        </text:list-item>
        <text:list-item>
          <text:p text:style-name="P121"><text:span text:style-name="Strong_20_Emphasis"><text:span text:style-name="T146">Decreto nº 5.450/2005</text:span></text:span><text:span text:style-name="Strong_20_Emphasis"><text:span text:style-name="T148"> – </text:span></text:span><text:span text:style-name="Strong_20_Emphasis"><text:span text:style-name="T146">Regulamenta o pregão, na forma eletrônica.</text:span></text:span></text:p>
        </text:list-item>
        <text:list-item>
          <text:p text:style-name="P121"><text:span text:style-name="Strong_20_Emphasis"><text:span text:style-name="T146">Decreto nº 6.204, de 2007</text:span></text:span><text:span text:style-name="Strong_20_Emphasis"><text:span text:style-name="T148"> – </text:span></text:span><text:span text:style-name="Strong_20_Emphasis"><text:span text:style-name="T146">Regulamenta o tratamento favorecido, diferenciado e simplificado para as microempresas e empresas de pequeno porte nas contratações públicas de bens, serviços e obras, no âmbito da administração pública federal.</text:span></text:span></text:p>
        </text:list-item>
        <text:list-item>
          <text:p text:style-name="P121"><text:span text:style-name="Strong_20_Emphasis"><text:span text:style-name="T146">Decreto nº 2.271, de 1997</text:span></text:span><text:span text:style-name="Strong_20_Emphasis"><text:span text:style-name="T148"> – </text:span></text:span><text:span text:style-name="Strong_20_Emphasis"><text:span text:style-name="T146">Dispõe sobre a contratação de serviços pela Administração Pública Federal direta, autárquica e fundacional e dá outras providências.</text:span></text:span></text:p>
        </text:list-item>
        <text:list-item>
          <text:p text:style-name="P121"><text:span text:style-name="Strong_20_Emphasis"><text:span text:style-name="T146">Decreto nº 7.203, de 2010</text:span></text:span><text:span text:style-name="Strong_20_Emphasis"><text:span text:style-name="T148"> – </text:span></text:span><text:span text:style-name="Strong_20_Emphasis"><text:span text:style-name="T146">Nepotismo, especialmente o artigo 7°.</text:span></text:span></text:p>
        </text:list-item>
        <text:list-item>
          <text:p text:style-name="P121"><text:span text:style-name="Strong_20_Emphasis"><text:span text:style-name="T146">Instrução Normativa SLTI/MPOG n° 1, de 19/01/2010 e atos normativos editados pelos órgãos de proteção ao meio ambiente.</text:span></text:span></text:p>
        </text:list-item>
        <text:list-item>
          <text:p text:style-name="P121"><text:span text:style-name="Strong_20_Emphasis"><text:span text:style-name="T146">IN-SLTI/MPOG nº 02/2008, e suas alterações.</text:span></text:span></text:p>
        </text:list-item>
        <text:list-item>
          <text:p text:style-name="P121"><text:span text:style-name="Strong_20_Emphasis"><text:span text:style-name="T146">Instrução Normativa/SLTI Nº 02, de 16 de setembro de 2009</text:span></text:span><text:span text:style-name="Strong_20_Emphasis"><text:span text:style-name="T148"> – </text:span></text:span><text:span text:style-name="Strong_20_Emphasis"><text:span text:style-name="T146">Obrigatoriedade de Declaração de Elaboração Independente de</text:span></text:span><text:span text:style-name="Strong_20_Emphasis"><text:span text:style-name="T148"> </text:span></text:span><text:span text:style-name="Strong_20_Emphasis"><text:span text:style-name="T146">Proposta.</text:span></text:span></text:p>
        </text:list-item>
        <text:list-item>
          <text:p text:style-name="P121"><text:span text:style-name="Strong_20_Emphasis"><text:span text:style-name="T146">Resolução Administrativa Nº 1470, de 24 de agosto de 2011</text:span></text:span><text:span text:style-name="Strong_20_Emphasis"><text:span text:style-name="T148"> – </text:span></text:span><text:span text:style-name="Strong_20_Emphasis"><text:span text:style-name="T146">TST</text:span></text:span><text:span text:style-name="Strong_20_Emphasis"><text:span text:style-name="T148"> – </text:span></text:span><text:span text:style-name="Strong_20_Emphasis"><text:span text:style-name="T146">Institui a Certidão Negativa de Débitos Trabalhistas ( Lei nº 12.440, de 07.07.2011).</text:span></text:span></text:p>
        </text:list-item>
        <text:list-item>
          <text:p text:style-name="P121"><text:span text:style-name="Strong_20_Emphasis"><text:span text:style-name="T146">DECRETO Nº 7.892, de 23 de Janeiro de 2013</text:span></text:span><text:span text:style-name="Strong_20_Emphasis"><text:span text:style-name="T148"> – </text:span></text:span><text:span text:style-name="Strong_20_Emphasis"><text:span text:style-name="T146">Regulamenta o Sistema de Registro de Preços previsto no art. 15 da Lei nº 8.666, de 21 de junho de 1993.</text:span></text:span></text:p>
        </text:list-item>
        <text:list-item>
          <text:p text:style-name="P121"><text:span text:style-name="Strong_20_Emphasis"><text:span text:style-name="T149">Princípios da Administração Pública.</text:span></text:span></text:p>
        </text:list-item>
      </text:list>
      <text:p text:style-name="P45"><text:soft-page-break/><text:span text:style-name="T73">5</text:span><text:span text:style-name="T72">. </text:span><text:span text:style-name="T74">QUESTÕES DE AUDITORIA</text:span></text:p>
      <text:list xml:id="list7282627715822605144" text:style-name="L4">
        <text:list-item>
          <text:p text:style-name="P116"><text:span text:style-name="T153">A </text:span>fiscalização de contratos está observando o Termo de Referência/Contrato, bem como normativas internas e legislação sobre o tema?</text:p>
        </text:list-item>
        <text:list-item>
          <text:p text:style-name="P116">Os normativos internos estão coerentes com a legislação sobre o tema?</text:p>
        </text:list-item>
        <text:list-item>
          <text:p text:style-name="P117">Qual o destin<text:span text:style-name="T166">o</text:span> dado aos recursos provenientes das receitas arrecadadas via contratos de concessão de espaços físicos (contratos de receita)?</text:p>
        </text:list-item>
      </text:list>
      <text:p text:style-name="P18"/>
      <text:p text:style-name="P45"><text:span text:style-name="T74">6. </text:span><text:span text:style-name="T75">LI</text:span><text:span text:style-name="T76">M</text:span><text:span text:style-name="T75">ITAÇÃO DA AUDITORIA INTERNA</text:span></text:p>
      <text:p text:style-name="P28"><text:tab/>Os trabalhos da auditoria interna estão limitados ao conhecimento da equipe de auditoria interna, os acessos aos sistemas informatizados, <text:span text:style-name="T166">à</text:span>s informações disponíveis nos sistemas informatizados ou repassadas pela gestão em resposta as solicitações de auditoria.</text:p>
      <text:p text:style-name="P28"/>
      <text:p text:style-name="P45"><text:span text:style-name="T75">7. </text:span><text:span text:style-name="T72">ROTEIRO SEQUENCIAL PARA EXECUÇÃO DOS TRABALHOS</text:span></text:p>
      <text:p text:style-name="P78">1. <text:span text:style-name="T154">Publicação da Ordem de Serviço junto ao site e autuação de processo.</text:span></text:p>
      <text:p text:style-name="P79">2. Anexa<text:span text:style-name="T167">ção,</text:span> ao processo, <text:span text:style-name="T167">d</text:span>o Programa de Auditoria – planejamento operacional.</text:p>
      <text:p text:style-name="P80"><text:span text:style-name="T155">3</text:span>. Levantamento das <text:span text:style-name="T155">i</text:span>nformações <text:span text:style-name="T155">inciais via sistema (SGPD e CTO)</text:span>, <text:span text:style-name="T155">confrontando com informações iniciais da gestão, solicitadas através de</text:span> solicitação de auditoria<text:span text:style-name="T156">.</text:span></text:p>
      <text:p text:style-name="P81">3.1 <text:span text:style-name="T157">Extração relação de contratos do sistema CTO/Solar.</text:span></text:p>
      <text:p text:style-name="P89">Consulta/Extrair Relatório:</text:p>
      <text:p text:style-name="P90">Solar/CTO</text:p>
      <text:p text:style-name="P90">Contratos</text:p>
      <text:p text:style-name="P90">Consultas e Relatórios</text:p>
      <text:p text:style-name="P90">Relação de Contratos</text:p>
      <text:p text:style-name="P91">Agregadores</text:p>
      <text:p text:style-name="P91">Tipo “Receita”</text:p>
      <text:p text:style-name="P90">Visualizar/Imprimir</text:p>
      <text:p text:style-name="P88"><text:span text:style-name="T53">4</text:span><text:span text:style-name="T52">. </text:span><text:span text:style-name="T46">Solicita</text:span><text:span text:style-name="T54">ção de</text:span><text:span text:style-name="T46"> documentação necessária relativa a toda fiscalização de contrato</text:span><text:span text:style-name="T52">s</text:span><text:span text:style-name="T46"> (</text:span><text:span text:style-name="T77">campi</text:span><text:span text:style-name="T46">), referente a um mês do </text:span><text:span text:style-name="T131">exercício de 2016 (preferencialmente </text:span><text:span text:style-name="T134">do </text:span><text:span text:style-name="T131">2° semestre)</text:span><text:span text:style-name="T46">.</text:span></text:p>
      <text:p text:style-name="P86"><text:span text:style-name="T164">5.</text:span> <text:span text:style-name="T168">Análise da</text:span> documentação solicitada, faze<text:span text:style-name="T168">ndo</text:span> novas solicitações caso necessário.</text:p>
      <text:p text:style-name="P82"><text:soft-page-break/><text:span text:style-name="T42">6</text:span><text:span text:style-name="T35">.</text:span><text:span text:style-name="T20"> Caso necessário verificação </text:span><text:span text:style-name="T7">in loco</text:span><text:span text:style-name="T20">, agendar verificação com os gestores/fiscais de contrato</text:span><text:span text:style-name="T34">s</text:span><text:span text:style-name="T20"> d</text:span><text:span text:style-name="T34">o</text:span><text:span text:style-name="T20"> </text:span><text:span text:style-name="T8">Campus</text:span><text:span text:style-name="T34"> Chapecó</text:span><text:span text:style-name="T20">.</text:span></text:p>
      <text:p text:style-name="P83"><text:span text:style-name="T42">7</text:span><text:span text:style-name="T35">. </text:span><text:span text:style-name="T36">Após todas as análises, p</text:span><text:span text:style-name="T37">reench</text:span><text:span text:style-name="T43">imento do</text:span><text:span text:style-name="T37"> questionário de </text:span><text:span text:style-name="T38">A</text:span><text:span text:style-name="T37">valiação da AUDIN </text:span><text:span text:style-name="T39">(QA</text:span><text:span text:style-name="T42">1)</text:span><text:span text:style-name="T37">.</text:span></text:p>
      <text:p text:style-name="P84"><text:span text:style-name="T42">8</text:span><text:span text:style-name="T37">. </text:span><text:span text:style-name="T40">Elaboração do Relatório Preliminar </text:span><text:span text:style-name="T11">(observar que o relatório preliminar deverá responder a todas as questões de auditoria)</text:span><text:span text:style-name="T40">.</text:span></text:p>
      <text:p text:style-name="P84"><text:span text:style-name="T42">9</text:span><text:span text:style-name="T35">.</text:span><text:span text:style-name="T20"> Emi</text:span><text:span text:style-name="T44">ssão</text:span><text:span text:style-name="T20"> </text:span><text:span text:style-name="T44">da </text:span><text:span text:style-name="T20">Solicitação de Auditoria Final para PROAD/Contratos (contendo todas as constatações/achados de auditoria)</text:span></text:p>
      <text:p text:style-name="P84"><text:span text:style-name="T35">1</text:span><text:span text:style-name="T42">0</text:span><text:span text:style-name="T35">.</text:span><text:span text:style-name="T20"> Agendar Reunião com a PROAD/Contratos, </text:span><text:span text:style-name="T41">para busca de soluções conjuntas dos achados de auditoria (constatações)</text:span><text:span text:style-name="T20">.</text:span></text:p>
      <text:p text:style-name="P87"><text:span text:style-name="T158">11.</text:span> <text:span text:style-name="T169">Análise das</text:span> resposta<text:span text:style-name="T169">s</text:span> da solicitação final de auditoria.</text:p>
      <text:p text:style-name="P87"><text:span text:style-name="T158">12.</text:span> Conclu<text:span text:style-name="T169">são</text:span> e emi<text:span text:style-name="T169">ssão</text:span> <text:span text:style-name="T169">do </text:span>Relatório Preliminar (documento interno).</text:p>
      <text:p text:style-name="P78"><text:span text:style-name="T158">13.</text:span> Elabora<text:span text:style-name="T169">ção d</text:span>o Relatório <text:span text:style-name="T160">Final.</text:span></text:p>
      <text:p text:style-name="P85"><text:span text:style-name="T158">14.</text:span> Revis<text:span text:style-name="T169">ão</text:span> <text:span text:style-name="T169">d</text:span>o Relatório Final.</text:p>
      <text:p text:style-name="P85"><text:span text:style-name="T158">15.</text:span> Emi<text:span text:style-name="T169">ssão</text:span> <text:span text:style-name="T169">d</text:span>o Relatório Final, conforme instruções da Ordem de Serviço.</text:p>
      <text:p text:style-name="P78"><text:span text:style-name="T158">16.</text:span> <text:span text:style-name="T159">Preenchimento do formulário de monitoramento</text:span>.</text:p>
      <text:p text:style-name="P78"><text:span text:style-name="T158">17</text:span>. <text:span text:style-name="T160">Procede-se monitoramento, conforme formulário </text:span><text:span text:style-name="T119">próprio.</text:span></text:p>
      <text:p text:style-name="P35"/>
      <text:p text:style-name="P37"><text:span text:style-name="T161">8</text:span><text:span text:style-name="T162">. CRONOGRAM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93"/>
          </table:table-cell>
          <table:table-cell table:style-name="Tabela2.A1" office:value-type="string">
            <text:p text:style-name="P94">Janeiro</text:p>
          </table:table-cell>
          <table:table-cell table:style-name="Tabela2.A1" office:value-type="string">
            <text:p text:style-name="P94">Fevereiro</text:p>
          </table:table-cell>
          <table:table-cell table:style-name="Tabela2.A1" office:value-type="string">
            <text:p text:style-name="P94">Março</text:p>
          </table:table-cell>
          <table:table-cell table:style-name="Tabela2.A1" office:value-type="string">
            <text:p text:style-name="P94">Abril</text:p>
          </table:table-cell>
          <table:table-cell table:style-name="Tabela2.A1" office:value-type="string">
            <text:p text:style-name="P94">Maio</text:p>
          </table:table-cell>
          <table:table-cell table:style-name="Tabela2.A1" office:value-type="string">
            <text:p text:style-name="P94">Junho</text:p>
          </table:table-cell>
          <table:table-cell table:style-name="Tabela2.H1" office:value-type="string">
            <text:p text:style-name="P94">Julho</text:p>
          </table:table-cell>
        </table:table-row>
        <table:table-row>
          <table:table-cell table:style-name="Tabela2.A2" office:value-type="string">
            <text:p text:style-name="P95">Ordem de Serviço/</text:p>
            <text:p text:style-name="P95">Planejamento Operacional</text:p>
          </table:table-cell>
          <table:table-cell table:style-name="Tabela2.B2" office:value-type="string">
            <text:p text:style-name="P96"/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H2" office:value-type="string">
            <text:p text:style-name="P97"/>
          </table:table-cell>
        </table:table-row>
        <table:table-row>
          <table:table-cell table:style-name="Tabela2.A2" office:value-type="string">
            <text:p text:style-name="P95">Execução/Supervisão</text:p>
          </table:table-cell>
          <table:table-cell table:style-name="Tabela2.A2" office:value-type="string">
            <text:p text:style-name="P97"/>
          </table:table-cell>
          <table:table-cell table:style-name="Tabela2.B2" office:value-type="string">
            <text:p text:style-name="P96"/>
          </table:table-cell>
          <table:table-cell table:style-name="Tabela2.B2" office:value-type="string">
            <text:p text:style-name="P96"/>
          </table:table-cell>
          <table:table-cell table:style-name="Tabela2.B2" office:value-type="string">
            <text:p text:style-name="P96"/>
          </table:table-cell>
          <table:table-cell table:style-name="Tabela2.B2" office:value-type="string">
            <text:p text:style-name="P96"/>
          </table:table-cell>
          <table:table-cell table:style-name="Tabela2.A2" office:value-type="string">
            <text:p text:style-name="P97"/>
          </table:table-cell>
          <table:table-cell table:style-name="Tabela2.H5" office:value-type="string">
            <text:p text:style-name="P97"/>
          </table:table-cell>
        </table:table-row>
        <table:table-row>
          <table:table-cell table:style-name="Tabela2.A2" office:value-type="string">
            <text:p text:style-name="P95">Emissão da SA Final<text:note text:id="ftn1" text:note-class="footnote"><text:note-citation>1</text:note-citation><text:note-body><text:p text:style-name="P92">Contendo as constatações/achados de auditorias para manifestação da gestão.</text:p></text:note-body></text:note></text:p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B2" office:value-type="string">
            <text:p text:style-name="P96"/>
          </table:table-cell>
          <table:table-cell table:style-name="Tabela2.B2" office:value-type="string">
            <text:p text:style-name="P96"/>
          </table:table-cell>
          <table:table-cell table:style-name="Tabela2.H4" office:value-type="string">
            <text:p text:style-name="P97"/>
          </table:table-cell>
        </table:table-row>
        <table:table-row>
          <table:table-cell table:style-name="Tabela2.A2" office:value-type="string">
            <text:p text:style-name="P95">Reunião com gestão</text:p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B2" office:value-type="string">
            <text:p text:style-name="P97"/>
          </table:table-cell>
          <table:table-cell table:style-name="Tabela2.H5" office:value-type="string">
            <text:p text:style-name="P97"/>
          </table:table-cell>
        </table:table-row>
        <table:table-row>
          <table:table-cell table:style-name="Tabela2.A2" office:value-type="string">
            <text:p text:style-name="P95">Relatório Preliminar</text:p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B2" office:value-type="string">
            <text:p text:style-name="P97"/>
          </table:table-cell>
          <table:table-cell table:style-name="Tabela2.H6" office:value-type="string">
            <text:p text:style-name="P97"/>
          </table:table-cell>
        </table:table-row>
        <table:table-row>
          <table:table-cell table:style-name="Tabela2.A2" office:value-type="string">
            <text:p text:style-name="P95">Relatório Final</text:p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H7" office:value-type="string">
            <text:p text:style-name="P98"/>
          </table:table-cell>
        </table:table-row>
      </table:table>
      <text:list xml:id="list1567860555375800049" text:style-name="L5">
        <text:list-header>
          <text:p text:style-name="P114"/>
        </text:list-header>
        <text:list-item>
          <text:p text:style-name="P113"><text:span text:style-name="T120">Ordem de Serviço </text:span><text:span text:style-name="T121">e </text:span><text:span text:style-name="T122">A</text:span><text:span text:style-name="T121">utuação do Processo –</text:span><text:span text:style-name="T138"> </text:span><text:span text:style-name="T139">xx</text:span><text:span text:style-name="T140">/</text:span><text:span text:style-name="T139">xx</text:span><text:span text:style-name="T140">/20</text:span><text:span text:style-name="T139">xx</text:span><text:span text:style-name="T141">.</text:span></text:p>
        </text:list-item>
        <text:list-item>
          <text:p text:style-name="P113"><text:span text:style-name="T117">Prazo máximo da emissão do relatório final</text:span><text:span text:style-name="T118"> – </text:span><text:span text:style-name="T139">xx</text:span><text:span text:style-name="T140">/</text:span><text:span text:style-name="T139">xx</text:span><text:span text:style-name="T140">/20</text:span><text:span text:style-name="T139">xx</text:span><text:span text:style-name="T141">.</text:span></text:p>
        </text:list-item>
      </text:list>
      <text:p text:style-name="P36"/>
      <text:p text:style-name="P36"><text:soft-page-break/><text:span text:style-name="T163">9</text:span>. OBSERVAÇÕES</text:p>
      <text:p text:style-name="P38"><text:span text:style-name="T12"><text:tab/>Este programa de auditoria, bem como </text:span><text:span text:style-name="T13">a matriz de planejamento,</text:span><text:span text:style-name="T12"> poderão ser alterados no decorrer dos trabalhos, conforme necessidade </text:span><text:span text:style-name="T13">da equipe de auditoria</text:span><text:span text:style-name="T12">. Estes</text:span><text:span text:style-name="T13"> documentos são</text:span><text:span text:style-name="T12"> emitido</text:span><text:span text:style-name="T13">s,</text:span><text:span text:style-name="T12"> a fim de orientar e guiar o início dos trabalhos. </text:span><text:span text:style-name="T13">No entanto, observa-se</text:span><text:span text:style-name="T12"> que, somente mediante justificativa poderá ser alterado o </text:span><text:span text:style-name="T14">escopo</text:span><text:span text:style-name="T12"> e </text:span><text:span text:style-name="T14">objetivo</text:span><text:span text:style-name="T12"> do trabalho.</text:span></text:p>
      <text:p text:style-name="P115"/>
      <text:p text:style-name="P16"/>
      <text:p text:style-name="P17"><text:span text:style-name="T172">Chapecó, </text:span><text:span text:style-name="T143">xx</text:span><text:span text:style-name="T172"> de </text:span><text:span text:style-name="T143">xx</text:span><text:span text:style-name="T172"> de 20</text:span><text:span text:style-name="T143">xx</text:span><text:span text:style-name="T172">.</text:span></text:p>
      <text:p text:style-name="P15"/>
      <text:p text:style-name="P19"/>
      <text:p text:style-name="P19"/>
      <text:p text:style-name="P46">Nome <text:span text:style-name="T171">e Assinatura</text:span></text:p>
      <text:p text:style-name="P118">Auditor-Chefe da Auditoria Interna</text:p>
      <text:p text:style-name="P119">Mat. SIAPE xxxxxxx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6">Atualização em <text:span text:style-name="T170">agosto</text:span>/201<text:span text:style-name="T170">7</text:span>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8" style:family="paragraph">
      <loext:graphic-properties draw:fill="none"/>
    </style:style>
    <style:style style:name="MP9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10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11" style:family="paragraph" style:parent-style-name="Table_20_Contents">
      <style:paragraph-properties fo:margin-top="0cm" fo:margin-bottom="0.049cm" loext:contextual-spacing="false" fo:text-align="center" style:justify-single-word="false"/>
      <style:text-properties fo:font-size="8pt" fo:background-color="transparent" style:font-size-asian="8pt" style:font-size-complex="8pt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officeooo:rsid="0011fea0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6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><text:s text:c="6"/><text:span text:style-name="MT3"><text:s text:c="4"/></text:span><text:span text:style-name="MT3"><text:page-number text:select-page="current">8</text:page-number></text:span><text:span text:style-name="MT3">/</text:span><text:span text:style-name="MT3"><text:page-count>8</text:page-count></text:span></text:p>
      </style:footer>
    </style:master-page>
    <style:master-page style:name="First_20_Page" style:display-name="First Page" style:page-layout-name="Mpm2" style:next-style-name="Standard">
      <style:header>
        <text:h text:style-name="MP6" text:outline-level="1" text:is-list-header="true"><draw:frame draw:style-name="Mfr2" draw:name="figuras5" text:anchor-type="paragraph" svg:x="13.34cm" svg:y="0.125cm" svg:width="1.529cm" svg:height="1.7cm" draw:z-index="10"><draw:image xlink:href="Pictures/100000000000004E0000004E178F1111E36123DF.png" xlink:type="simple" xlink:show="embed" xlink:actuate="onLoad"/></draw:frame><draw:frame draw:style-name="Mfr3" draw:name="figuras6" text:anchor-type="paragraph" svg:x="0.048cm" svg:y="0.125cm" svg:width="1.739cm" svg:height="1.7cm" draw:z-index="11"><draw:image xlink:href="Pictures/100000000000019000000191D14C0F252C750DB6.png" xlink:type="simple" xlink:show="embed" xlink:actuate="onLoad"/></draw:frame>Ministério da Educação</text:h>
        <text:h text:style-name="MP6" text:outline-level="1" text:is-list-header="true">Universidade Federal da Fronteira Sul</text:h>
        <text:p text:style-name="MP7">Auditoria Interna – AUDIN</text:p>
        <text:p text:style-name="MP7"><draw:custom-shape text:anchor-type="paragraph" draw:z-index="7" draw:style-name="Mgr1" draw:text-style-name="MP8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8" draw:style-name="Mgr2" draw:text-style-name="MP8" svg:width="15.001cm" svg:height="0.003cm" svg:x="0cm" svg:y="0.21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9"/>
        <text:p text:style-name="MP10"><draw:custom-shape text:anchor-type="paragraph" draw:z-index="9" draw:style-name="Mgr2" draw:text-style-name="MP8" svg:width="15.001cm" svg:height="0.003cm" svg:x="0.019cm" svg:y="-0.131cm"><text:p/><draw:enhanced-geometry svg:viewBox="0 0 21600 21600" draw:mirror-vertical="true" draw:mirror-horizontal="false" draw:type="mso-spt32" draw:enhanced-path="M 0 0 L 21600 21600 N"/></draw:custom-shape>Página <text:page-number text:select-page="current">3</text:page-number> de <text:page-count>8</text:page-count></text:p>
        <text:p text:style-name="MP11"><text:span text:style-name="MT4">Auditoria Interna</text:span><text:span text:style-name="MT5"> – AUDIN </text:span><text:s/></text:p>
        <text:p text:style-name="MP11">Telefone (49) 2049-<text:span text:style-name="MT6">3131</text:span> – http://www.uffs.edu.br – audin@uffs.edu.br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09-04T14:20:55.261000000</dc:date>
    <meta:editing-duration>PT5H43M39S</meta:editing-duration>
    <meta:editing-cycles>52</meta:editing-cycles>
    <meta:generator>LibreOffice/5.1.5.2$Windows_x86 LibreOffice_project/7a864d8825610a8c07cfc3bc01dd4fce6a9447e5</meta:generator>
    <meta:print-date>2017-01-05T12:20:13.297212000</meta:print-date>
    <meta:document-statistic meta:table-count="5" meta:image-count="3" meta:object-count="0" meta:page-count="8" meta:paragraph-count="158" meta:word-count="1687" meta:character-count="11343" meta:non-whitespace-character-count="9777"/>
  </office:meta>
</office:document-meta>
</file>