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7.624cm"/>
    </style:style>
    <style:style style:name="Tabela1.B" style:family="table-column">
      <style:table-column-properties style:column-width="7.6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A3" style:family="table-cell">
      <style:table-cell-properties style:vertical-align="middle" fo:background-color="#cccccc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A4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5" style:family="table-row">
      <style:table-row-properties style:min-row-height="0.229cm" fo:keep-together="auto"/>
    </style:style>
    <style:style style:name="Tabela1.A5" style:family="table-cell">
      <style:table-cell-properties style:vertical-align="middle" fo:background-color="#e6e6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B5" style:family="table-cell">
      <style:table-cell-properties style:vertical-align="middle" fo:background-color="#e6e6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" style:family="table">
      <style:table-properties style:width="15.346cm" fo:margin-left="-0.288cm" table:align="left" style:writing-mode="lr-tb"/>
    </style:style>
    <style:style style:name="Tabela2.A" style:family="table-column">
      <style:table-column-properties style:column-width="9.372cm"/>
    </style:style>
    <style:style style:name="Tabela2.B" style:family="table-column">
      <style:table-column-properties style:column-width="5.974cm"/>
    </style:style>
    <style:style style:name="Tabela2.A1" style:family="table-cell">
      <style:table-cell-properties fo:background-color="#e6e6ff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233cm" fo:margin-left="-0.196cm" table:align="left" style:writing-mode="lr-tb"/>
    </style:style>
    <style:style style:name="Tabela3.A" style:family="table-column">
      <style:table-column-properties style:column-width="4.18cm"/>
    </style:style>
    <style:style style:name="Tabela3.B" style:family="table-column">
      <style:table-column-properties style:column-width="11.053cm"/>
    </style:style>
    <style:style style:name="Tabela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e6e6ff" fo:padding="0.097cm" fo:border="0.05pt solid #000000">
        <style:background-image/>
      </style:table-cell-properties>
    </style:style>
    <style:style style:name="Tabela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3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231cm" fo:margin-left="-0.196cm" table:align="left" style:writing-mode="lr-tb"/>
    </style:style>
    <style:style style:name="Tabela4.A" style:family="table-column">
      <style:table-column-properties style:column-width="4.207cm"/>
    </style:style>
    <style:style style:name="Tabela4.B" style:family="table-column">
      <style:table-column-properties style:column-width="11.024cm"/>
    </style:style>
    <style:style style:name="Tabela4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e6e6ff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4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8.309cm" fo:margin-left="-1.037cm" table:align="left" style:writing-mode="lr-tb"/>
    </style:style>
    <style:style style:name="Tabela5.A" style:family="table-column">
      <style:table-column-properties style:column-width="2.593cm"/>
    </style:style>
    <style:style style:name="Tabela5.B" style:family="table-column">
      <style:table-column-properties style:column-width="3.016cm"/>
    </style:style>
    <style:style style:name="Tabela5.C" style:family="table-column">
      <style:table-column-properties style:column-width="2.196cm"/>
    </style:style>
    <style:style style:name="Tabela5.D" style:family="table-column">
      <style:table-column-properties style:column-width="3.598cm"/>
    </style:style>
    <style:style style:name="Tabela5.E" style:family="table-column">
      <style:table-column-properties style:column-width="3.493cm"/>
    </style:style>
    <style:style style:name="Tabela5.F" style:family="table-column">
      <style:table-column-properties style:column-width="3.41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6e6ff" fo:padding-left="0.191cm" fo:padding-right="0.191cm" fo:padding-top="0cm" fo:padding-bottom="0cm" fo:border="0.5pt solid #000001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1"/>
    </style:style>
    <style:style style:name="Tabela5.B2" style:family="table-cell">
      <style:table-cell-properties fo:padding-left="0.191cm" fo:padding-right="0.191cm" fo:padding-top="0cm" fo:padding-bottom="0cm" fo:border="0.5pt solid #000001"/>
    </style:style>
    <style:style style:name="Tabela5.C2" style:family="table-cell">
      <style:table-cell-properties fo:padding-left="0.191cm" fo:padding-right="0.191cm" fo:padding-top="0cm" fo:padding-bottom="0cm" fo:border="0.5pt solid #000001"/>
    </style:style>
    <style:style style:name="Tabela5.D2" style:family="table-cell">
      <style:table-cell-properties fo:padding-left="0.191cm" fo:padding-right="0.191cm" fo:padding-top="0cm" fo:padding-bottom="0cm" fo:border="0.5pt solid #000001"/>
    </style:style>
    <style:style style:name="Tabela5.E2" style:family="table-cell">
      <style:table-cell-properties fo:padding-left="0.191cm" fo:padding-right="0.191cm" fo:padding-top="0cm" fo:padding-bottom="0cm" fo:border="0.5pt solid #000001"/>
    </style:style>
    <style:style style:name="Tabela5.F2" style:family="table-cell">
      <style:table-cell-properties fo:padding-left="0.191cm" fo:padding-right="0.191cm" fo:padding-top="0cm" fo:padding-bottom="0cm" fo:border="0.5pt solid #000001"/>
    </style:style>
    <style:style style:name="Tabela5.A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B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C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D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F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A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B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C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D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F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A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B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C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D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officeooo:paragraph-rsid="0034029e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style="normal" style:text-underline-style="none" fo:font-weight="bold" officeooo:rsid="00888eb0" officeooo:paragraph-rsid="0064e16a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style="normal" style:text-underline-style="none" fo:font-weight="normal" officeooo:rsid="013cb8dd" officeooo:paragraph-rsid="0064e16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style="normal" style:text-underline-style="none" fo:font-weight="normal" officeooo:rsid="013fa33d" officeooo:paragraph-rsid="0064e16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13cb8dd" officeooo:paragraph-rsid="0064e16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style="italic" style:text-underline-style="solid" style:text-underline-width="auto" style:text-underline-color="font-color" fo:font-weight="bold" officeooo:rsid="013cb8dd" officeooo:paragraph-rsid="0064e16a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0pt" fo:font-style="italic" fo:font-weight="normal" officeooo:rsid="00a91070" officeooo:paragraph-rsid="0064e16a" fo:background-color="#e6e6e6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size="12pt" fo:font-style="normal" style:text-underline-style="none" fo:font-weight="normal" officeooo:rsid="013fa33d" officeooo:paragraph-rsid="0064e16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font-size="12pt" fo:font-weight="bold" officeooo:rsid="007ac845" officeooo:paragraph-rsid="0064e16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fo:font-size="10pt" officeooo:rsid="0116adc8" officeooo:paragraph-rsid="0064e16a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fo:font-size="10pt" officeooo:rsid="010e592a" officeooo:paragraph-rsid="0064e16a" fo:background-color="transparen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.048cm"/>
        </style:tab-stops>
      </style:paragraph-properties>
      <style:text-properties style:font-name="Times New Roman" fo:font-size="12pt" officeooo:paragraph-rsid="0034029e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3b27f7" officeooo:paragraph-rsid="0034029e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rsid="003aa6d0" officeooo:paragraph-rsid="0034029e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rsid="005ae280" officeooo:paragraph-rsid="0034029e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rsid="004464a5" officeooo:paragraph-rsid="0034029e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rsid="00681461" officeooo:paragraph-rsid="0064e16a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3b27f7" officeooo:paragraph-rsid="0034029e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048cm"/>
        </style:tab-stops>
      </style:paragraph-properties>
      <style:text-properties style:font-name="Times New Roman" fo:font-size="12pt" fo:font-weight="bold" officeooo:rsid="004934bc" officeooo:paragraph-rsid="0034029e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aaf9bd" officeooo:paragraph-rsid="0064e16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ff0000" style:font-name="Times New Roman" fo:font-size="12pt" officeooo:rsid="0045945a" officeooo:paragraph-rsid="0034029e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ff0000" style:font-name="Times New Roman" fo:font-size="12pt" officeooo:rsid="00d1cb06" officeooo:paragraph-rsid="0064e16a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2pt" fo:font-weight="normal" officeooo:rsid="00b713a8" officeooo:paragraph-rsid="006f1f11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ff0000" style:font-name="Times New Roman" fo:font-size="12pt" style:text-underline-style="none" fo:font-weight="normal" officeooo:rsid="0028578f" officeooo:paragraph-rsid="0064e16a" fo:background-color="transparent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ff0000" style:font-name="Times New Roman" fo:font-size="12pt" fo:font-style="normal" style:text-underline-style="none" fo:font-weight="normal" officeooo:rsid="008e77c6" officeooo:paragraph-rsid="0064e16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ff0000" fo:font-size="10pt" officeooo:rsid="01234f4a" officeooo:paragraph-rsid="0064e16a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fo:font-weight="bold" officeooo:rsid="007ac845" officeooo:paragraph-rsid="0064e16a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fo:font-weight="bold" officeooo:rsid="005247f9" officeooo:paragraph-rsid="0064e16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fo:font-weight="bold" officeooo:paragraph-rsid="0064e16a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weight="bold" officeooo:rsid="0059b01c" officeooo:paragraph-rsid="0064e16a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weight="bold" officeooo:paragraph-rsid="0064e16a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fo:color="#1f1a17" style:font-name="Times New Roman" fo:font-size="12pt" fo:font-style="normal" style:text-underline-style="none" fo:font-weight="normal" officeooo:rsid="00bb91af" officeooo:paragraph-rsid="0064e16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fo:color="#1f1a17" style:font-name="Times New Roman" fo:font-size="12pt" fo:font-style="normal" style:text-underline-style="none" fo:font-weight="normal" officeooo:rsid="00bb91af" officeooo:paragraph-rsid="0069f2d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1f1a17" style:font-name="Times New Roman" fo:font-size="12pt" fo:font-style="normal" style:text-underline-style="none" fo:font-weight="normal" officeooo:rsid="00aba4e5" officeooo:paragraph-rsid="006f1f1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f1a17" style:font-name="Times New Roman" fo:font-size="12pt" fo:font-weight="bold" officeooo:rsid="007842e5" officeooo:paragraph-rsid="0069f2d8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f1a17" style:font-name="Times New Roman" fo:font-size="12pt" fo:font-weight="bold" officeooo:rsid="00b60786" officeooo:paragraph-rsid="006f1f11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f1a17" style:font-name="Times New Roman" fo:font-size="12pt" fo:font-weight="bold" officeooo:rsid="0023be50" officeooo:paragraph-rsid="0069f2d8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f1a17" style:font-name="Times New Roman" fo:font-size="12pt" fo:font-weight="normal" officeooo:rsid="00aba4e5" officeooo:paragraph-rsid="006f1f11" fo:background-color="transparent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f1a17" style:font-name="Times New Roman" fo:font-size="12pt" fo:font-weight="normal" officeooo:rsid="00aba4e5" officeooo:paragraph-rsid="006f1f11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f1a17" style:font-name="Times New Roman" fo:font-size="12pt" fo:font-weight="normal" officeooo:rsid="00593fb9" officeooo:paragraph-rsid="0069f2d8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f1a17" style:font-name="Times New Roman" fo:font-size="12pt" fo:font-weight="normal" officeooo:rsid="005a1fd4" officeooo:paragraph-rsid="0069f2d8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f1a17" style:font-name="Times New Roman" fo:font-size="10pt" fo:font-weight="normal" officeooo:rsid="00593fb9" officeooo:paragraph-rsid="0069f2d8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f1a17" fo:font-size="12pt" officeooo:paragraph-rsid="0069f2d8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0pt" officeooo:paragraph-rsid="0064e16a" style:font-size-asian="10pt" style:font-size-complex="10pt"/>
    </style:style>
    <style:style style:name="P5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officeooo:paragraph-rsid="0064e16a" style:font-size-asian="10pt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a91070" officeooo:paragraph-rsid="0064e16a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officeooo:rsid="00647624" officeooo:paragraph-rsid="0064e16a" fo:background-color="transparent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16c4bb" officeooo:paragraph-rsid="0064e16a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fo:font-size="10pt" fo:font-weight="bold" officeooo:rsid="006e1034" officeooo:paragraph-rsid="0064e16a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ff0000" fo:font-size="10pt" officeooo:rsid="0062e73f" officeooo:paragraph-rsid="0064e16a" style:font-size-asian="10pt" style:font-size-complex="10pt"/>
    </style:style>
    <style:style style:name="P56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font-size="10pt" fo:font-weight="normal" officeooo:rsid="01cc37bb" officeooo:paragraph-rsid="0064e16a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font-size="10pt" fo:font-weight="normal" officeooo:rsid="0116adc8" officeooo:paragraph-rsid="0064e16a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font-size="10pt" fo:font-weight="normal" officeooo:rsid="00ed63c1" officeooo:paragraph-rsid="0064e16a" fo:background-color="transparent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font-size="10pt" fo:font-weight="bold" officeooo:rsid="00537650" officeooo:paragraph-rsid="0064e16a" style:font-size-asian="10pt" style:font-weight-asian="bold" style:font-size-complex="10pt" style:font-weight-complex="bold"/>
    </style:style>
    <style:style style:name="P60" style:family="paragraph" style:parent-style-name="Table_20_Contents">
      <loext:graphic-properties draw:fill="solid" draw:fill-color="#e6e6ff" draw:opacity="100%"/>
      <style:paragraph-properties fo:margin-top="0cm" fo:margin-bottom="0cm" loext:contextual-spacing="false" fo:line-height="150%" fo:text-align="center" style:justify-single-word="false" fo:background-color="#e6e6ff"/>
      <style:text-properties fo:font-size="10pt" fo:font-weight="bold" officeooo:rsid="00537650" officeooo:paragraph-rsid="0064e16a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font-size="10pt" fo:font-weight="bold" officeooo:rsid="0090dfa3" officeooo:paragraph-rsid="0064e16a" fo:background-color="#e6e6e6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font-size="10pt" fo:font-weight="bold" officeooo:rsid="00460fc2" officeooo:paragraph-rsid="0064e16a" fo:background-color="transparent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font-size="10pt" fo:font-style="italic" fo:font-weight="bold" officeooo:rsid="00460fc2" officeooo:paragraph-rsid="0064e16a" fo:background-color="transparent" style:font-size-asian="10pt" style:font-style-asian="italic" style:font-weight-asian="bold" style:font-size-complex="10pt" style:font-style-complex="italic" style:font-weight-complex="bold"/>
    </style:style>
    <style:style style:name="P6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font-size="10pt" fo:font-style="italic" fo:font-weight="bold" officeooo:rsid="01ce2b53" officeooo:paragraph-rsid="0064e16a" fo:background-color="transparent" style:font-size-asian="10pt" style:font-style-asian="italic" style:font-weight-asian="bold" style:font-size-complex="10pt" style:font-style-complex="italic" style:font-weight-complex="bold"/>
    </style:style>
    <style:style style:name="P6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font-size="10pt" fo:font-style="italic" fo:font-weight="normal" officeooo:rsid="00ed63c1" officeooo:paragraph-rsid="0064e16a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use-window-font-color="true" fo:font-size="10pt" fo:font-weight="normal" officeooo:rsid="0116adc8" officeooo:paragraph-rsid="0064e16a" style:font-size-asian="10pt" style:font-weight-asian="normal" style:font-size-complex="10pt" style:font-weight-complex="normal"/>
    </style:style>
    <style:style style:name="P67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68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69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8pt" fo:background-color="transparent" style:font-size-asian="8pt" style:font-size-complex="8pt"/>
    </style:style>
    <style:style style:name="P70" style:family="paragraph" style:parent-style-name="Standard">
      <style:paragraph-properties fo:text-align="center" style:justify-single-word="false"/>
      <style:text-properties fo:font-size="10pt" fo:font-weight="bold" officeooo:paragraph-rsid="012a6481" style:font-size-asian="10pt" style:font-weight-asian="bold" style:font-size-complex="10pt"/>
    </style:style>
    <style:style style:name="P71" style:family="paragraph" style:parent-style-name="Standard">
      <style:paragraph-properties fo:text-align="center" style:justify-single-word="false"/>
      <style:text-properties fo:font-size="10pt" fo:font-weight="bold" officeooo:rsid="00586bf3" officeooo:paragraph-rsid="012a6481" style:font-size-asian="10pt" style:font-weight-asian="bold" style:font-size-complex="10pt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064e16a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07c5faa" officeooo:paragraph-rsid="0064e16a" style:font-size-asian="12pt" style:font-size-complex="12pt"/>
    </style:style>
    <style:style style:name="P7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officeooo:rsid="007c5faa" officeooo:paragraph-rsid="0064e16a" style:font-size-asian="12pt" style:font-size-complex="12pt"/>
    </style:style>
    <style:style style:name="P7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officeooo:rsid="0137bbe0" officeooo:paragraph-rsid="0064e16a" style:font-size-asian="12pt" style:font-size-complex="12pt"/>
    </style:style>
    <style:style style:name="P7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officeooo:rsid="007f0247" officeooo:paragraph-rsid="0064e16a" style:font-size-asian="12pt" style:font-size-complex="12pt"/>
    </style:style>
    <style:style style:name="P7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officeooo:rsid="013934a3" officeooo:paragraph-rsid="0064e16a" style:font-size-asian="12pt" style:font-size-complex="12pt"/>
    </style:style>
    <style:style style:name="P7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officeooo:rsid="00c7cfa5" officeooo:paragraph-rsid="0064e16a" style:font-size-asian="12pt" style:font-size-complex="12pt"/>
    </style:style>
    <style:style style:name="P7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officeooo:paragraph-rsid="0064e16a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05247f9" officeooo:paragraph-rsid="0064e16a" style:font-size-asian="12pt" style:font-weight-asian="bold" style:font-size-complex="12pt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officeooo:rsid="008694ea" officeooo:paragraph-rsid="0064e16a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fo:font-weight="bold" officeooo:rsid="0066f725" officeooo:paragraph-rsid="0064e16a" style:font-size-asian="12pt" style:font-weight-asian="bold" style:font-size-complex="12pt" style:font-weight-complex="bold"/>
    </style:style>
    <style:style style:name="P8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style:text-underline-style="none" fo:font-weight="normal" officeooo:rsid="00ee86e1" officeooo:paragraph-rsid="0064e16a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style:text-underline-style="none" officeooo:rsid="00681461" officeooo:paragraph-rsid="0064e16a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normal" officeooo:rsid="00809ee4" officeooo:paragraph-rsid="0064e16a" style:font-size-asian="12pt" style:font-style-asian="italic" style:font-weight-asian="normal" style:font-size-complex="12pt" style:font-style-complex="italic" style:font-weight-complex="normal"/>
    </style:style>
    <style:style style:name="P86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76c194" officeooo:paragraph-rsid="0069f2d8" fo:background-color="transparent" style:font-size-asian="12pt" style:font-size-complex="12pt"/>
    </style:style>
    <style:style style:name="P87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a21870" officeooo:paragraph-rsid="0069f2d8" fo:background-color="transparent" style:font-size-asian="12pt" style:font-size-complex="12pt"/>
    </style:style>
    <style:style style:name="P88" style:family="paragraph" style:parent-style-name="Standard">
      <style:paragraph-properties fo:line-height="150%" fo:text-align="justify" style:justify-single-word="false"/>
      <style:text-properties fo:color="#ff0000" style:font-name="Times New Roman" fo:font-size="12pt" officeooo:paragraph-rsid="0064e16a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officeooo:rsid="0053fbaf" officeooo:paragraph-rsid="0064e16a" style:font-size-asian="12pt" style:font-name-complex="Arial" style:font-size-complex="12pt" style:font-weight-complex="bold"/>
    </style:style>
    <style:style style:name="P90" style:family="paragraph" style:parent-style-name="Standard">
      <style:paragraph-properties fo:text-align="start" style:justify-single-word="false"/>
      <style:text-properties style:font-name="Times New Roman" fo:font-size="12pt" officeooo:paragraph-rsid="0069f2d8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64e16a" style:font-size-asian="12pt" style:font-weight-asian="bold" style:font-size-complex="12pt"/>
    </style:style>
    <style:style style:name="P92" style:family="paragraph" style:parent-style-name="Standard">
      <style:paragraph-properties fo:text-align="start" style:justify-single-word="false"/>
      <style:text-properties style:font-name="Times New Roman" fo:font-size="12pt" fo:font-weight="bold" officeooo:rsid="00f8b698" officeooo:paragraph-rsid="0069f2d8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normal" officeooo:rsid="008caa38" officeooo:paragraph-rsid="0064e16a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style:font-name="Times New Roman" fo:font-size="12pt" officeooo:rsid="0076c194" officeooo:paragraph-rsid="0069f2d8" fo:background-color="transparent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fo:color="#000000" fo:font-size="12pt" officeooo:rsid="013448e9" officeooo:paragraph-rsid="0064e16a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64e16a" style:font-size-asian="12pt" style:font-size-complex="12pt"/>
    </style:style>
    <style:style style:name="P9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ee86e1" officeooo:paragraph-rsid="0064e16a" style:font-size-asian="12pt" style:font-size-complex="12pt"/>
    </style:style>
    <style:style style:name="P9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64e16a" style:font-size-asian="12pt" style:font-size-complex="12pt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fo:font-weight="bold" officeooo:rsid="00c223d4" officeooo:paragraph-rsid="0064e16a" style:font-size-asian="12pt" style:font-style-asian="italic" style:font-weight-asian="bold" style:font-size-complex="12pt" style:font-style-complex="italic" style:font-weight-complex="bold"/>
    </style:style>
    <style:style style:name="P100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fo:font-weight="bold" officeooo:rsid="0137bbe0" officeooo:paragraph-rsid="0064e16a" style:font-size-asian="12pt" style:font-style-asian="italic" style:font-weight-asian="bold" style:font-size-complex="12pt" style:font-style-complex="italic" style:font-weight-complex="bold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solid" style:text-underline-width="auto" style:text-underline-color="font-color" fo:font-weight="bold" officeooo:rsid="01334ed4" officeooo:paragraph-rsid="0064e16a" style:font-size-asian="12pt" style:font-style-asian="italic" style:font-weight-asian="bold" style:font-size-complex="12pt" style:font-style-complex="italic" style:font-weight-complex="bold"/>
    </style:style>
    <style:style style:name="P102" style:family="paragraph" style:parent-style-name="Standard">
      <style:paragraph-properties fo:line-height="100%" fo:text-align="justify" style:justify-single-word="false"/>
      <style:text-properties fo:color="#dc2300" style:font-name="Times New Roman" fo:font-size="12pt" fo:font-weight="bold" officeooo:rsid="00ee86e1" officeooo:paragraph-rsid="0064e16a" style:letter-kerning="true" style:font-name-asian="Times New Roman1" style:font-size-asian="12pt" style:language-asian="zh" style:country-asian="CN" style:font-weight-asian="bold" style:font-name-complex="Calibri1" style:font-size-complex="12pt"/>
    </style:style>
    <style:style style:name="P103" style:family="paragraph" style:parent-style-name="CORPO_20_DE_20_TEXTO_20_DO_20_DOCUMENTO">
      <style:text-properties style:use-window-font-color="true"/>
    </style:style>
    <style:style style:name="P104" style:family="paragraph" style:parent-style-name="CORPO_20_DE_20_TEXTO_20_DO_20_DOCUMENTO">
      <style:text-properties fo:color="#1f1a17" style:font-name="Times New Roman" fo:font-size="12pt" fo:font-style="normal" style:text-underline-style="none" fo:font-weight="normal" officeooo:rsid="00bb91af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5" style:family="paragraph" style:parent-style-name="Standard">
      <style:paragraph-properties fo:margin-top="0cm" fo:margin-bottom="0.349cm" loext:contextual-spacing="false" fo:line-height="150%" fo:text-align="justify" style:justify-single-word="false">
        <style:tab-stops/>
      </style:paragraph-properties>
      <style:text-properties style:font-name="Times New Roman" fo:font-size="12pt" officeooo:rsid="003ccf11" officeooo:paragraph-rsid="0034029e" style:font-size-asian="12pt" style:font-name-complex="Times New Roman" style:font-size-complex="12pt"/>
    </style:style>
    <style:style style:name="P106" style:family="paragraph" style:parent-style-name="Standard">
      <style:paragraph-properties fo:margin-top="0cm" fo:margin-bottom="0.349cm" loext:contextual-spacing="false" fo:line-height="150%" fo:text-align="justify" style:justify-single-word="false">
        <style:tab-stops/>
      </style:paragraph-properties>
      <style:text-properties fo:font-size="12pt" officeooo:paragraph-rsid="0034029e" style:font-size-asian="12pt" style:font-size-complex="12pt"/>
    </style:style>
    <style:style style:name="P107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4029e" style:font-size-asian="12pt" style:font-name-complex="Times New Roman" style:font-size-complex="12pt"/>
    </style:style>
    <style:style style:name="P108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4934bc" officeooo:paragraph-rsid="0034029e" style:font-size-asian="12pt" style:font-name-complex="Times New Roman" style:font-size-complex="12pt"/>
    </style:style>
    <style:style style:name="P109" style:family="paragraph" style:parent-style-name="Standard">
      <style:paragraph-properties fo:margin-top="0cm" fo:margin-bottom="0.494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4029e" style:font-size-asian="12pt" style:font-name-complex="Times New Roman" style:font-size-complex="12pt"/>
    </style:style>
    <style:style style:name="P110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64e16a" style:font-size-asian="12pt" style:font-size-complex="12pt"/>
    </style:style>
    <style:style style:name="P111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bold" officeooo:paragraph-rsid="0034029e" style:font-size-asian="12pt" style:font-weight-asian="bold" style:font-name-complex="Times New Roman" style:font-size-complex="12pt" style:font-weight-complex="bold"/>
    </style:style>
    <style:style style:name="P112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paragraph-rsid="0034029e" style:font-size-asian="12pt" style:font-size-complex="12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49cm" style:auto-text-indent="false"/>
      <style:text-properties style:use-window-font-color="true" fo:font-size="10pt" officeooo:rsid="011d0169" officeooo:paragraph-rsid="0064e16a" style:font-size-asian="10pt" style:font-size-complex="10pt"/>
    </style:style>
    <style:style style:name="P114" style:family="paragraph" style:parent-style-name="Standard">
      <style:paragraph-properties fo:margin-top="0cm" fo:margin-bottom="0.49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64e16a" style:font-size-asian="12pt" style:font-name-complex="Times New Roman" style:font-size-complex="12pt"/>
    </style:style>
    <style:style style:name="P115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64e16a" style:font-size-asian="12pt" style:font-size-complex="12pt"/>
    </style:style>
    <style:style style:name="P116" style:family="paragraph" style:parent-style-name="Standard"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weight="normal" officeooo:paragraph-rsid="0064e16a" style:letter-kerning="true" style:font-name-asian="Times New Roman1" style:font-size-asian="12pt" style:language-asian="zh" style:country-asian="CN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.6cm" loext:contextual-spacing="false" fo:line-height="100%" fo:text-align="center" style:justify-single-word="false">
        <style:tab-stops>
          <style:tab-stop style:position="2.526cm"/>
        </style:tab-stops>
      </style:paragraph-properties>
      <style:text-properties style:use-window-font-color="true" style:font-name="Times New Roman" fo:font-size="12pt" fo:font-style="normal" fo:font-weight="bold" officeooo:rsid="00a82417" officeooo:paragraph-rsid="0069f2d8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8" style:family="paragraph" style:parent-style-name="Standard">
      <style:paragraph-properties fo:margin-top="0cm" fo:margin-bottom="0.6cm" loext:contextual-spacing="false" fo:line-height="100%" fo:text-align="start" style:justify-single-word="false">
        <style:tab-stops>
          <style:tab-stop style:position="2.526cm"/>
        </style:tab-stops>
      </style:paragraph-properties>
      <style:text-properties style:use-window-font-color="true" style:font-name="Times New Roman" fo:font-size="12pt" fo:font-style="normal" officeooo:rsid="00a21870" officeooo:paragraph-rsid="0069f2d8" fo:background-color="transparent" style:font-size-asian="12pt" style:font-style-asian="normal" style:font-name-complex="Times New Roman" style:font-size-complex="12pt" style:font-style-complex="normal"/>
    </style:style>
    <style:style style:name="P119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paragraph-rsid="0069f2d8" style:font-size-asian="12pt" style:font-weight-asian="bold" style:font-size-complex="12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font-size="10pt" fo:font-weight="normal" officeooo:rsid="006f40d0" officeooo:paragraph-rsid="0064e16a" fo:background-color="transparent" style:font-size-asian="10pt" style:font-weight-asian="normal" style:font-size-complex="10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fo:font-size="10pt" fo:font-style="italic" fo:font-weight="normal" officeooo:rsid="006f40d0" officeooo:paragraph-rsid="0064e16a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fo:font-size="10pt" fo:font-style="italic" fo:font-weight="normal" officeooo:rsid="00ed63c1" officeooo:paragraph-rsid="0064e16a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23" style:family="paragraph" style:parent-style-name="Footnote">
      <style:text-properties style:font-name="Times New Roman" officeooo:rsid="013cb8dd" officeooo:paragraph-rsid="013cb8dd"/>
    </style:style>
    <style:style style:name="P124" style:family="paragraph" style:parent-style-name="Text_20_body" style:list-style-name="L1">
      <style:paragraph-properties fo:line-height="150%" fo:text-align="justify" style:justify-single-word="false"/>
      <style:text-properties officeooo:paragraph-rsid="0064e16a"/>
    </style:style>
    <style:style style:name="P125" style:family="paragraph" style:parent-style-name="Text_20_body" style:list-style-name="L1">
      <style:paragraph-properties fo:line-height="150%" fo:text-align="justify" style:justify-single-word="false"/>
      <style:text-properties fo:color="#000000" style:font-name="Times New Roman" fo:font-size="12pt" officeooo:paragraph-rsid="0064e16a" style:font-size-asian="12pt" style:font-size-complex="12pt"/>
    </style:style>
    <style:style style:name="P126" style:family="paragraph" style:parent-style-name="Text_20_body" style:list-style-name="L1">
      <style:paragraph-properties fo:line-height="150%" fo:text-align="justify" style:justify-single-word="false"/>
      <style:text-properties fo:color="#000000" style:font-name="Times New Roman" fo:font-size="12pt" officeooo:rsid="010f6fc3" officeooo:paragraph-rsid="0064e16a" style:font-size-asian="12pt" style:font-size-complex="12pt"/>
    </style:style>
    <style:style style:name="P127" style:family="paragraph" style:parent-style-name="Text_20_body" style:list-style-name="L1">
      <style:paragraph-properties fo:line-height="150%" fo:text-align="justify" style:justify-single-word="false"/>
      <style:text-properties fo:color="#000000" style:font-name="Times New Roman" fo:font-size="12pt" officeooo:rsid="01105df5" officeooo:paragraph-rsid="0064e16a" style:font-size-asian="12pt" style:font-size-complex="12pt"/>
    </style:style>
    <style:style style:name="P128" style:family="paragraph" style:parent-style-name="Text_20_body" style:list-style-name="L1">
      <style:paragraph-properties fo:line-height="150%" fo:text-align="justify" style:justify-single-word="false"/>
      <style:text-properties fo:color="#000000" style:font-name="Times New Roman" fo:font-size="12pt" fo:font-weight="normal" officeooo:rsid="01105df5" officeooo:paragraph-rsid="0064e16a" style:font-size-asian="12pt" style:font-weight-asian="normal" style:font-size-complex="12pt" style:font-weight-complex="normal"/>
    </style:style>
    <style:style style:name="P129" style:family="paragraph" style:parent-style-name="Text_20_body" style:list-style-name="L1">
      <style:paragraph-properties fo:line-height="150%" fo:text-align="justify" style:justify-single-word="false"/>
      <style:text-properties fo:color="#000000" style:font-name="Times New Roman" fo:font-size="12pt" officeooo:paragraph-rsid="0064e16a" style:letter-kerning="true" style:font-name-asian="SimSun" style:font-size-asian="12pt" style:language-asian="hi" style:country-asian="IN" style:font-name-complex="Tahoma" style:font-size-complex="12pt" style:language-complex="hi" style:country-complex="IN"/>
    </style:style>
    <style:style style:name="P130" style:family="paragraph" style:parent-style-name="Text_20_body" style:list-style-name="L1">
      <style:paragraph-properties fo:line-height="150%" fo:text-align="justify" style:justify-single-word="false"/>
      <style:text-properties fo:color="#004586" style:font-name="Times New Roman" fo:font-size="12pt" style:text-underline-style="solid" style:text-underline-width="auto" style:text-underline-color="font-color" officeooo:paragraph-rsid="0064e16a" style:font-size-asian="12pt" style:font-size-complex="12pt"/>
    </style:style>
    <style:style style:name="P131" style:family="paragraph" style:parent-style-name="Text_20_body" style:list-style-name="L1">
      <style:paragraph-properties fo:line-height="150%" fo:text-align="justify" style:justify-single-word="false"/>
      <style:text-properties fo:color="#ff0000" officeooo:paragraph-rsid="0064e16a"/>
    </style:style>
    <style:style style:name="P132" style:family="paragraph" style:parent-style-name="Text_20_body" style:list-style-name="L1">
      <style:paragraph-properties fo:line-height="150%" fo:text-align="justify" style:justify-single-word="false"/>
      <style:text-properties fo:color="#ff0000" officeooo:rsid="010f6fc3" officeooo:paragraph-rsid="0064e16a"/>
    </style:style>
    <style:style style:name="P133" style:family="paragraph" style:parent-style-name="Text_20_body" style:list-style-name="L1">
      <style:paragraph-properties fo:line-height="150%" fo:text-align="justify" style:justify-single-word="false"/>
      <style:text-properties fo:color="#ff0000" officeooo:rsid="01105df5" officeooo:paragraph-rsid="0064e16a"/>
    </style:style>
    <style:style style:name="P134" style:family="paragraph" style:parent-style-name="Text_20_body" style:list-style-name="L1">
      <style:paragraph-properties fo:line-height="150%" fo:text-align="justify" style:justify-single-word="false"/>
      <style:text-properties fo:color="#ff0000" officeooo:rsid="01120c81" officeooo:paragraph-rsid="0064e16a"/>
    </style:style>
    <style:style style:name="P135" style:family="paragraph" style:parent-style-name="Text_20_body" style:list-style-name="L1">
      <style:paragraph-properties fo:line-height="150%" fo:text-align="justify" style:justify-single-word="false"/>
      <style:text-properties fo:color="#ff0000" officeooo:rsid="011595a6" officeooo:paragraph-rsid="0064e16a"/>
    </style:style>
    <style:style style:name="P136" style:family="paragraph" style:parent-style-name="Text_20_body" style:list-style-name="L1">
      <style:paragraph-properties fo:line-height="150%" fo:text-align="justify" style:justify-single-word="false"/>
      <style:text-properties fo:color="#ff0000" officeooo:rsid="0113c58f" officeooo:paragraph-rsid="0064e16a"/>
    </style:style>
    <style:style style:name="P137" style:family="paragraph" style:parent-style-name="Text_20_body" style:list-style-name="L1">
      <style:paragraph-properties fo:line-height="150%" fo:text-align="justify" style:justify-single-word="false"/>
      <style:text-properties officeooo:rsid="0113c58f" officeooo:paragraph-rsid="0064e16a"/>
    </style:style>
    <style:style style:name="P138" style:family="paragraph" style:parent-style-name="Text_20_body" style:list-style-name="L5">
      <style:paragraph-properties fo:margin-left="2.159cm" fo:margin-right="0cm" fo:line-height="150%" fo:text-align="justify" style:justify-single-word="false" fo:text-indent="-0.635cm" style:auto-text-indent="false"/>
      <style:text-properties fo:color="#000000" style:font-name="Times New Roman" fo:font-size="12pt" fo:font-weight="normal" officeooo:paragraph-rsid="0064e16a" style:letter-kerning="true" style:font-name-asian="Times New Roman1" style:font-size-asian="12pt" style:language-asian="zh" style:country-asian="CN" style:font-weight-asian="normal" style:font-name-complex="Calibri1" style:font-size-complex="12pt" style:language-complex="hi" style:country-complex="IN" style:font-weight-complex="normal"/>
    </style:style>
    <style:style style:name="P139" style:family="paragraph" style:parent-style-name="Text_20_body" style:list-style-name="L5">
      <style:paragraph-properties fo:margin-left="2.159cm" fo:margin-right="0cm" fo:line-height="150%" fo:text-align="justify" style:justify-single-word="false" fo:text-indent="-0.635cm" style:auto-text-indent="false"/>
      <style:text-properties fo:color="#000000" style:font-name="Times New Roman" fo:font-size="12pt" fo:font-weight="normal" officeooo:paragraph-rsid="0064e16a" style:letter-kerning="true" style:font-name-asian="Times New Roman1" style:font-size-asian="12pt" style:language-asian="zh" style:country-asian="CN" style:font-weight-asian="normal" style:font-name-complex="Calibri1" style:font-size-complex="12pt" style:font-weight-complex="normal"/>
    </style:style>
    <style:style style:name="P140" style:family="paragraph" style:parent-style-name="Text_20_body" style:list-style-name="L5">
      <style:paragraph-properties fo:margin-left="2.159cm" fo:margin-right="0cm" fo:line-height="150%" fo:text-align="justify" style:justify-single-word="false" fo:text-indent="-0.635cm" style:auto-text-indent="false"/>
      <style:text-properties fo:color="#000000" style:font-name="Times New Roman" fo:font-size="12pt" fo:font-weight="normal" officeooo:paragraph-rsid="0064e16a" style:font-size-asian="12pt" style:font-weight-asian="normal" style:font-size-complex="12pt" style:font-weight-complex="normal"/>
    </style:style>
    <style:style style:name="P141" style:family="paragraph" style:parent-style-name="Text_20_body" style:list-style-name="L5" style:master-page-name="">
      <style:paragraph-properties fo:margin-left="2.2cm" fo:margin-right="0cm" fo:margin-top="0cm" fo:margin-bottom="0.049cm" loext:contextual-spacing="false" fo:line-height="150%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0.794cm"/>
        </style:tab-stops>
      </style:paragraph-properties>
      <style:text-properties fo:color="#000000" style:font-name="Times New Roman" fo:font-size="12pt" fo:font-weight="normal" officeooo:paragraph-rsid="0064e16a" style:letter-kerning="true" style:font-name-asian="Times New Roman1" style:font-size-asian="12pt" style:language-asian="zh" style:country-asian="CN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style="normal" fo:font-weight="normal" officeooo:rsid="003041f9" officeooo:paragraph-rsid="0064e16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3" style:family="paragraph" style:parent-style-name="Standard" style:list-style-name="WWNum7">
      <style:paragraph-properties fo:line-height="150%" fo:text-align="justify" style:justify-single-word="false"/>
      <style:text-properties style:use-window-font-color="true" style:font-name="Times New Roman" fo:font-size="12pt" officeooo:rsid="005247f9" officeooo:paragraph-rsid="0064e16a" style:font-size-asian="12pt" style:font-size-complex="12pt"/>
    </style:style>
    <style:style style:name="P144" style:family="paragraph" style:parent-style-name="Standard" style:list-style-name="WWNum7">
      <style:paragraph-properties fo:line-height="150%" fo:text-align="justify" style:justify-single-word="false"/>
      <style:text-properties style:use-window-font-color="true" style:font-name="Times New Roman" fo:font-size="12pt" officeooo:rsid="006f40d0" officeooo:paragraph-rsid="0064e16a" style:font-size-asian="12pt" style:font-size-complex="12pt"/>
    </style:style>
    <style:style style:name="P145" style:family="paragraph" style:parent-style-name="Standard" style:list-style-name="WWNum7">
      <style:paragraph-properties fo:line-height="150%" fo:text-align="justify" style:justify-single-word="false"/>
      <style:text-properties style:use-window-font-color="true" style:font-name="Times New Roman" fo:font-size="12pt" officeooo:rsid="0147d49a" officeooo:paragraph-rsid="0064e16a" style:font-size-asian="12pt" style:font-size-complex="12pt"/>
    </style:style>
    <style:style style:name="P146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officeooo:rsid="01013ebd" officeooo:paragraph-rsid="0064e16a" style:font-size-asian="12pt" style:font-weight-asian="normal" style:font-size-complex="12pt" style:font-weight-complex="normal"/>
    </style:style>
    <style:style style:name="P147" style:family="paragraph" style:parent-style-name="Standard" style:list-style-name="L11">
      <style:paragraph-properties fo:line-height="150%" fo:text-align="justify" style:justify-single-word="false"/>
      <style:text-properties style:use-window-font-color="true" style:font-name="Times New Roman" fo:font-size="12pt" fo:font-style="normal" fo:font-weight="normal" officeooo:rsid="00ee86e1" officeooo:paragraph-rsid="0064e16a" style:font-size-asian="12pt" style:font-style-asian="normal" style:font-weight-asian="normal" style:font-size-complex="12pt" style:font-style-complex="normal" style:font-weight-complex="normal"/>
    </style:style>
    <style:style style:name="P148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a21870" officeooo:paragraph-rsid="0069f2d8" fo:background-color="transparent" style:font-size-asian="12pt" style:font-size-complex="12pt"/>
    </style:style>
    <style:style style:name="P14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paragraph-rsid="0064e16a" style:font-size-asian="12pt" style:font-weight-asian="bold" style:font-size-complex="12pt"/>
    </style:style>
    <style:style style:name="P150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officeooo:rsid="01334ed4" officeooo:paragraph-rsid="0064e16a" style:font-size-asian="12pt" style:font-size-complex="12pt"/>
    </style:style>
    <style:style style:name="P151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officeooo:rsid="007c5faa" officeooo:paragraph-rsid="0064e16a" style:font-size-asian="12pt" style:font-size-complex="12pt"/>
    </style:style>
    <style:style style:name="P152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officeooo:rsid="002b4391" officeooo:paragraph-rsid="0064e16a" style:font-size-asian="12pt" style:font-name-complex="Times New Roman" style:font-size-complex="12pt"/>
    </style:style>
    <style:style style:name="P153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size="12pt" fo:font-weight="normal" officeooo:paragraph-rsid="0064e16a" style:font-size-asian="12pt" style:font-weight-asian="normal" style:font-size-complex="12pt" style:font-weight-complex="normal"/>
    </style:style>
    <style:style style:name="P154" style:family="paragraph" style:parent-style-name="Standard" style:list-style-name="L7">
      <style:paragraph-properties fo:line-height="150%" fo:text-align="justify" style:justify-single-word="false"/>
      <style:text-properties fo:color="#000000" style:font-name="Times New Roman" fo:font-size="12pt" fo:font-weight="normal" officeooo:paragraph-rsid="0064e16a" style:font-size-asian="12pt" style:font-weight-asian="normal" style:font-size-complex="12pt" style:font-weight-complex="normal"/>
    </style:style>
    <style:style style:name="P155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size="12pt" fo:font-weight="normal" officeooo:rsid="00fad06f" officeooo:paragraph-rsid="0064e16a" style:font-size-asian="12pt" style:font-weight-asian="normal" style:font-size-complex="12pt" style:font-weight-complex="normal"/>
    </style:style>
    <style:style style:name="P156" style:family="paragraph" style:parent-style-name="Standard" style:list-style-name="L8">
      <style:paragraph-properties fo:line-height="150%" fo:text-align="justify" style:justify-single-word="false"/>
      <style:text-properties fo:color="#000000" style:font-name="Times New Roman" fo:font-size="12pt" fo:font-weight="normal" officeooo:rsid="010268f6" officeooo:paragraph-rsid="0064e16a" style:font-size-asian="12pt" style:font-weight-asian="normal" style:font-size-complex="12pt" style:font-weight-complex="normal"/>
    </style:style>
    <style:style style:name="P157" style:family="paragraph" style:parent-style-name="Standard" style:list-style-name="L4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fad06f" officeooo:paragraph-rsid="0064e16a" style:letter-kerning="true" style:font-name-asian="Times New Roman1" style:font-size-asian="12pt" style:language-asian="zh" style:country-asian="CN" style:font-style-asian="normal" style:font-weight-asian="normal" style:font-name-complex="Calibri1" style:font-size-complex="12pt" style:font-weight-complex="normal" style:text-emphasize="none"/>
    </style:style>
    <style:style style:name="P158" style:family="paragraph" style:parent-style-name="Standard" style:list-style-name="L4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052f4a" officeooo:paragraph-rsid="0064e16a" style:letter-kerning="true" style:font-name-asian="Times New Roman1" style:font-size-asian="12pt" style:language-asian="zh" style:country-asian="CN" style:font-style-asian="normal" style:font-weight-asian="normal" style:font-name-complex="Calibri1" style:font-size-complex="12pt" style:font-weight-complex="normal" style:text-emphasize="none"/>
    </style:style>
    <style:style style:name="P159" style:family="paragraph" style:parent-style-name="Standard" style:list-style-name="L9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052f4a" officeooo:paragraph-rsid="0064e16a" style:letter-kerning="true" style:font-name-asian="Times New Roman1" style:font-size-asian="12pt" style:language-asian="zh" style:country-asian="CN" style:font-style-asian="normal" style:font-weight-asian="normal" style:font-name-complex="Calibri1" style:font-size-complex="12pt" style:font-weight-complex="normal" style:text-emphasize="none"/>
    </style:style>
    <style:style style:name="P160" style:family="paragraph" style:parent-style-name="Standard" style:list-style-name="L4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fef00c" officeooo:paragraph-rsid="0064e16a" style:letter-kerning="true" style:font-name-asian="Times New Roman1" style:font-size-asian="12pt" style:language-asian="zh" style:country-asian="CN" style:font-style-asian="normal" style:font-weight-asian="normal" style:font-name-complex="Calibri1" style:font-size-complex="12pt" style:font-weight-complex="normal" style:text-emphasize="none"/>
    </style:style>
    <style:style style:name="P161" style:family="paragraph" style:parent-style-name="Standard" style:list-style-name="L4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32f2e8" officeooo:paragraph-rsid="0064e16a" style:letter-kerning="true" style:font-name-asian="Times New Roman1" style:font-size-asian="12pt" style:language-asian="zh" style:country-asian="CN" style:font-style-asian="normal" style:font-weight-asian="normal" style:font-name-complex="Calibri1" style:font-size-complex="12pt" style:font-weight-complex="normal" style:text-emphasize="none"/>
    </style:style>
    <style:style style:name="P162" style:family="paragraph" style:parent-style-name="Standard" style:list-style-name="L4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0268f6" officeooo:paragraph-rsid="0064e16a" style:letter-kerning="true" style:font-name-asian="Times New Roman1" style:font-size-asian="12pt" style:language-asian="zh" style:country-asian="CN" style:font-style-asian="normal" style:font-weight-asian="normal" style:font-name-complex="Calibri1" style:font-size-complex="12pt" style:font-weight-complex="normal" style:text-emphasize="none"/>
    </style:style>
    <style:style style:name="P163" style:family="paragraph" style:parent-style-name="Standard" style:list-style-name="L8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0268f6" officeooo:paragraph-rsid="0064e16a" style:letter-kerning="true" style:font-name-asian="Times New Roman1" style:font-size-asian="12pt" style:language-asian="zh" style:country-asian="CN" style:font-style-asian="normal" style:font-weight-asian="normal" style:font-name-complex="Calibri1" style:font-size-complex="12pt" style:font-weight-complex="normal" style:text-emphasize="none"/>
    </style:style>
    <style:style style:name="P164" style:family="paragraph" style:parent-style-name="Standard" style:list-style-name="L9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0268f6" officeooo:paragraph-rsid="0064e16a" style:letter-kerning="true" style:font-name-asian="Times New Roman1" style:font-size-asian="12pt" style:language-asian="zh" style:country-asian="CN" style:font-style-asian="normal" style:font-weight-asian="normal" style:font-name-complex="Calibri1" style:font-size-complex="12pt" style:font-weight-complex="normal" style:text-emphasize="none"/>
    </style:style>
    <style:style style:name="P165" style:family="paragraph" style:parent-style-name="Standard" style:list-style-name="L10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0268f6" officeooo:paragraph-rsid="0064e16a" style:letter-kerning="true" style:font-name-asian="Times New Roman1" style:font-size-asian="12pt" style:language-asian="zh" style:country-asian="CN" style:font-style-asian="normal" style:font-weight-asian="normal" style:font-name-complex="Calibri1" style:font-size-complex="12pt" style:font-weight-complex="normal" style:text-emphasize="none"/>
    </style:style>
    <style:style style:name="P166" style:family="paragraph" style:parent-style-name="Standard" style:list-style-name="L7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013e03" officeooo:paragraph-rsid="0064e16a" style:letter-kerning="true" style:font-name-asian="Times New Roman1" style:font-size-asian="12pt" style:language-asian="zh" style:country-asian="CN" style:font-style-asian="normal" style:font-weight-asian="normal" style:font-name-complex="Calibri1" style:font-size-complex="12pt" style:font-weight-complex="normal" style:text-emphasize="none"/>
    </style:style>
    <style:style style:name="P167" style:family="paragraph" style:parent-style-name="Standard" style:list-style-name="L7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350092" officeooo:paragraph-rsid="0064e16a" style:letter-kerning="true" style:font-name-asian="Times New Roman1" style:font-size-asian="12pt" style:language-asian="zh" style:country-asian="CN" style:font-style-asian="normal" style:font-weight-asian="normal" style:font-name-complex="Calibri1" style:font-size-complex="12pt" style:font-weight-complex="normal" style:text-emphasize="none"/>
    </style:style>
    <style:style style:name="P168" style:family="paragraph" style:parent-style-name="Standard" style:list-style-name="L8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03e1d3" officeooo:paragraph-rsid="0064e16a" style:letter-kerning="true" style:font-name-asian="Times New Roman1" style:font-size-asian="12pt" style:language-asian="zh" style:country-asian="CN" style:font-style-asian="normal" style:font-weight-asian="normal" style:font-name-complex="Calibri1" style:font-size-complex="12pt" style:font-weight-complex="normal" style:text-emphasize="none"/>
    </style:style>
    <style:style style:name="P169" style:family="paragraph" style:parent-style-name="Standard" style:list-style-name="L8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0b3838" officeooo:paragraph-rsid="0064e16a" style:letter-kerning="true" style:font-name-asian="Times New Roman1" style:font-size-asian="12pt" style:language-asian="zh" style:country-asian="CN" style:font-style-asian="normal" style:font-weight-asian="normal" style:font-name-complex="Calibri1" style:font-size-complex="12pt" style:font-weight-complex="normal" style:text-emphasize="none"/>
    </style:style>
    <style:style style:name="P170" style:family="paragraph" style:parent-style-name="Standard" style:list-style-name="L8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382f15" officeooo:paragraph-rsid="0064e16a" style:letter-kerning="true" style:font-name-asian="Times New Roman1" style:font-size-asian="12pt" style:language-asian="zh" style:country-asian="CN" style:font-style-asian="normal" style:font-weight-asian="normal" style:font-name-complex="Calibri1" style:font-size-complex="12pt" style:font-weight-complex="normal" style:text-emphasize="none"/>
    </style:style>
    <style:style style:name="P171" style:family="paragraph" style:parent-style-name="Standard" style:list-style-name="L10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09bbbb" officeooo:paragraph-rsid="0064e16a" style:letter-kerning="true" style:font-name-asian="Times New Roman1" style:font-size-asian="12pt" style:language-asian="zh" style:country-asian="CN" style:font-style-asian="normal" style:font-weight-asian="normal" style:font-name-complex="Calibri1" style:font-size-complex="12pt" style:font-weight-complex="normal" style:text-emphasize="none"/>
    </style:style>
    <style:style style:name="P172" style:family="paragraph" style:parent-style-name="Standard" style:list-style-name="L4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0268f6" officeooo:paragraph-rsid="0064e16a" style:letter-kerning="true" fo:background-color="transparent" style:font-name-asian="Times New Roman1" style:font-size-asian="12pt" style:language-asian="zh" style:country-asian="CN" style:font-style-asian="normal" style:font-weight-asian="normal" style:font-name-complex="Calibri1" style:font-size-complex="12pt" style:font-weight-complex="normal" style:text-emphasize="none"/>
    </style:style>
    <style:style style:name="P173" style:family="paragraph" style:parent-style-name="Standard" style:list-style-name="L5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10268f6" officeooo:paragraph-rsid="0064e16a" style:letter-kerning="true" fo:background-color="transparent" style:font-name-asian="Times New Roman1" style:font-size-asian="12pt" style:language-asian="zh" style:country-asian="CN" style:font-style-asian="italic" style:font-weight-asian="normal" style:font-name-complex="Calibri1" style:font-size-complex="12pt" style:font-weight-complex="normal" style:text-emphasize="none"/>
    </style:style>
    <style:style style:name="P174" style:family="paragraph" style:parent-style-name="Standard" style:list-style-name="L3">
      <style:paragraph-properties fo:line-height="150%" fo:text-align="justify" style:justify-single-word="false"/>
      <style:text-properties officeooo:paragraph-rsid="0064e16a"/>
    </style:style>
    <style:style style:name="P175" style:family="paragraph" style:parent-style-name="Standard" style:list-style-name="L12">
      <style:paragraph-properties fo:line-height="150%" fo:text-align="justify" style:justify-single-word="false"/>
      <style:text-properties fo:color="#0000ff" style:font-name="Times New Roman" fo:font-size="12pt" officeooo:rsid="00ee86e1" officeooo:paragraph-rsid="0064e16a" style:font-size-asian="12pt" style:font-size-complex="12pt"/>
    </style:style>
    <style:style style:name="P17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64e16a" style:font-size-asian="12pt" style:font-size-complex="12pt"/>
    </style:style>
    <style:style style:name="P177" style:family="paragraph" style:parent-style-name="Standard" style:list-style-name="L7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64e16a" style:font-size-asian="12pt" style:font-weight-asian="normal" style:font-size-complex="12pt" style:font-weight-complex="normal"/>
    </style:style>
    <style:style style:name="P1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style="normal" style:text-underline-style="none" fo:font-weight="bold" officeooo:rsid="00647133" officeooo:paragraph-rsid="0064e16a" style:font-size-asian="12pt" style:font-style-asian="normal" style:font-weight-asian="bold" style:font-size-complex="12pt" style:font-style-complex="normal" style:font-weight-complex="bold"/>
    </style:style>
    <style:style style:name="P179" style:family="paragraph" style:parent-style-name="Standard" style:list-style-name="L5" style:master-page-name="">
      <style:paragraph-properties fo:margin-left="2.2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/>
      <style:text-properties fo:color="#000000" style:font-name="Times New Roman" fo:font-size="12pt" fo:font-weight="normal" officeooo:paragraph-rsid="0064e16a" style:letter-kerning="true" style:font-name-asian="Times New Roman1" style:font-size-asian="12pt" style:language-asian="zh" style:country-asian="CN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80" style:family="paragraph" style:parent-style-name="Standard" style:list-style-name="L5">
      <style:paragraph-properties fo:margin-left="2.2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color="#000000" style:font-name="Times New Roman" fo:font-size="12pt" fo:font-weight="normal" officeooo:rsid="012c628e" officeooo:paragraph-rsid="0064e16a" style:letter-kerning="true" style:font-name-asian="Times New Roman1" style:font-size-asian="12pt" style:language-asian="zh" style:country-asian="CN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81" style:family="paragraph" style:parent-style-name="Standard" style:list-style-name="L5">
      <style:paragraph-properties fo:margin-left="2.2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color="#000000" style:font-name="Times New Roman" fo:font-size="12pt" fo:font-weight="normal" officeooo:paragraph-rsid="0064e16a" style:letter-kerning="true" style:font-name-asian="Times New Roman1" style:font-size-asian="12pt" style:language-asian="zh" style:country-asian="CN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82" style:family="paragraph" style:parent-style-name="Standard" style:list-style-name="L5" style:master-page-name="">
      <style:paragraph-properties fo:margin-left="2.159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style:writing-mode="lr-tb"/>
      <style:text-properties fo:color="#000000" style:font-name="Times New Roman" fo:font-size="12pt" fo:font-weight="normal" officeooo:paragraph-rsid="0064e16a" style:letter-kerning="true" style:font-name-asian="Times New Roman1" style:font-size-asian="12pt" style:language-asian="zh" style:country-asian="CN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83" style:family="paragraph" style:parent-style-name="Standard" style:list-style-name="L6" style:master-page-name="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10268f6" officeooo:paragraph-rsid="01350092" style:letter-kerning="true" fo:background-color="transparent" style:font-name-asian="Times New Roman1" style:font-size-asian="12pt" style:language-asian="zh" style:country-asian="CN" style:font-style-asian="normal" style:font-weight-asian="bold" style:font-name-complex="Calibri1" style:font-size-complex="12pt" style:font-weight-complex="bold" style:text-emphasize="none" fo:hyphenate="false" fo:hyphenation-remain-char-count="2" fo:hyphenation-push-char-count="2"/>
    </style:style>
    <style:style style:name="P184" style:family="paragraph" style:parent-style-name="Normal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rsid="008f79aa" style:font-size-asian="12pt" style:font-weight-asian="normal" style:font-size-complex="12pt" style:font-weight-complex="normal"/>
    </style:style>
    <style:style style:name="P185" style:family="paragraph">
      <loext:graphic-properties draw:fill="none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84f792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1334ed4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ee86e1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f8b698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e24ca3" style:font-style-asian="italic" style:font-weight-asian="bold" style:font-name-complex="Times New Roman" style:font-style-complex="italic" style:font-weight-complex="bold"/>
    </style:style>
    <style:style style:name="T10" style:family="text">
      <style:text-properties fo:font-style="italic" fo:font-weight="bold" officeooo:rsid="00ee86e1" fo:background-color="transparent" loext:char-shading-value="0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officeooo:rsid="003095fe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445bcd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809ee4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888eb0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e8ef4a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6f2183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3041f9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fo:font-style="italic" style:text-underline-style="solid" style:text-underline-width="auto" style:text-underline-color="font-color" officeooo:rsid="003adc30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fo:font-weight="normal" officeooo:rsid="00809ee4" style:font-style-asian="italic" style:font-weight-asian="normal" style:font-style-complex="italic" style:font-weight-complex="normal"/>
    </style:style>
    <style:style style:name="T20" style:family="text">
      <style:text-properties fo:font-style="italic" style:text-underline-style="none" fo:font-weight="normal" officeooo:rsid="003095fe" style:font-style-asian="italic" style:font-weight-asian="normal" style:font-style-complex="italic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c223d4" style:font-style-asian="italic" style:font-style-complex="italic"/>
    </style:style>
    <style:style style:name="T23" style:family="text">
      <style:text-properties fo:font-style="italic" officeooo:rsid="0148741a" style:font-style-asian="italic" style:font-style-complex="italic"/>
    </style:style>
    <style:style style:name="T24" style:family="text">
      <style:text-properties fo:font-style="italic" officeooo:rsid="006bded7" style:font-style-asian="italic" style:font-style-complex="italic"/>
    </style:style>
    <style:style style:name="T25" style:family="text">
      <style:text-properties fo:font-style="italic" officeooo:rsid="00a9c016" style:font-style-asian="italic" style:font-name-complex="Times New Roman" style:font-style-complex="italic"/>
    </style:style>
    <style:style style:name="T26" style:family="text">
      <style:text-properties fo:font-style="italic" officeooo:rsid="004e3a56" style:font-style-asian="italic" style:font-name-complex="Times New Roman" style:font-style-complex="italic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3b27f7" style:font-weight-asian="bold" style:font-weight-complex="bold"/>
    </style:style>
    <style:style style:name="T30" style:family="text">
      <style:text-properties fo:font-weight="bold" officeooo:rsid="003041f9" style:font-weight-asian="bold" style:font-weight-complex="bold"/>
    </style:style>
    <style:style style:name="T31" style:family="text">
      <style:text-properties fo:font-weight="bold" officeooo:rsid="00edb554" style:font-weight-asian="bold" style:font-weight-complex="bold"/>
    </style:style>
    <style:style style:name="T32" style:family="text">
      <style:text-properties fo:font-weight="bold" officeooo:rsid="0084f792" style:font-weight-asian="bold" style:font-weight-complex="bold"/>
    </style:style>
    <style:style style:name="T33" style:family="text">
      <style:text-properties fo:font-weight="bold" officeooo:rsid="00f8b698" style:font-weight-asian="bold" style:font-weight-complex="bold"/>
    </style:style>
    <style:style style:name="T34" style:family="text">
      <style:text-properties fo:font-weight="bold" officeooo:rsid="009e88c5" style:font-weight-asian="bold" style:font-weight-complex="bold"/>
    </style:style>
    <style:style style:name="T35" style:family="text">
      <style:text-properties fo:font-weight="bold" officeooo:rsid="0067e234" style:font-weight-asian="bold" style:font-weight-complex="bold"/>
    </style:style>
    <style:style style:name="T36" style:family="text">
      <style:text-properties fo:font-weight="bold" officeooo:rsid="00658e4c" style:font-weight-asian="bold" style:font-weight-complex="bold"/>
    </style:style>
    <style:style style:name="T37" style:family="text">
      <style:text-properties fo:font-weight="bold" officeooo:rsid="00bb91af" style:font-weight-asian="bold" style:font-weight-complex="bold"/>
    </style:style>
    <style:style style:name="T38" style:family="text">
      <style:text-properties fo:font-weight="bold" officeooo:rsid="008e9a44" style:font-weight-asian="bold" style:font-weight-complex="bold"/>
    </style:style>
    <style:style style:name="T39" style:family="text">
      <style:text-properties fo:font-weight="bold" officeooo:rsid="000b02a1" style:font-weight-asian="bold"/>
    </style:style>
    <style:style style:name="T40" style:family="text">
      <style:text-properties fo:font-weight="bold" officeooo:rsid="0042fa3c" style:font-weight-asian="bold"/>
    </style:style>
    <style:style style:name="T41" style:family="text">
      <style:text-properties fo:font-weight="bold" officeooo:rsid="0045945a" style:font-weight-asian="bold"/>
    </style:style>
    <style:style style:name="T42" style:family="text">
      <style:text-properties fo:font-weight="bold" officeooo:rsid="005247f9" style:font-weight-asian="bold"/>
    </style:style>
    <style:style style:name="T43" style:family="text">
      <style:text-properties fo:font-weight="bold" officeooo:rsid="005ec8d9" style:font-weight-asian="bold"/>
    </style:style>
    <style:style style:name="T44" style:family="text">
      <style:text-properties fo:font-weight="bold" officeooo:rsid="00647133" style:font-weight-asian="bold"/>
    </style:style>
    <style:style style:name="T45" style:family="text">
      <style:text-properties fo:font-weight="bold" officeooo:rsid="0067e234" fo:background-color="transparent" loext:char-shading-value="0" style:font-weight-asian="bold" style:font-weight-complex="bold"/>
    </style:style>
    <style:style style:name="T46" style:family="text">
      <style:text-properties officeooo:rsid="00695c16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style:font-name="Times New Roman" fo:font-style="normal" fo:font-weight="bold" officeooo:rsid="00275067" style:font-style-asian="normal" style:font-weight-asian="bold" style:font-name-complex="Times New Roman" style:font-style-complex="normal" style:font-weight-complex="bold"/>
    </style:style>
    <style:style style:name="T49" style:family="text">
      <style:text-properties style:use-window-font-color="true" style:font-name="Times New Roman" fo:font-style="normal" fo:font-weight="bold" officeooo:rsid="003041f9" style:font-style-asian="normal" style:font-weight-asian="bold" style:font-name-complex="Times New Roman" style:font-style-complex="normal" style:font-weight-complex="bold"/>
    </style:style>
    <style:style style:name="T50" style:family="text">
      <style:text-properties style:use-window-font-color="true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use-window-font-color="true" style:font-name="Times New Roman" fo:font-style="normal" fo:font-weight="normal" officeooo:rsid="0024f49c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use-window-font-color="true" style:font-name="Times New Roman" fo:font-style="italic" fo:font-weight="bold" officeooo:rsid="003041f9" style:font-style-asian="italic" style:font-weight-asian="bold" style:font-name-complex="Times New Roman" style:font-style-complex="italic" style:font-weight-complex="bold"/>
    </style:style>
    <style:style style:name="T53" style:family="text">
      <style:text-properties style:use-window-font-color="true"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4" style:family="text">
      <style:text-properties style:use-window-font-color="true" style:font-name="Times New Roman" fo:font-style="italic" style:text-underline-style="solid" style:text-underline-width="auto" style:text-underline-color="font-color" fo:font-weight="bold" officeooo:rsid="0148741a" style:font-style-asian="italic" style:font-weight-asian="bold" style:font-style-complex="italic" style:font-weight-complex="bold"/>
    </style:style>
    <style:style style:name="T55" style:family="text">
      <style:text-properties style:use-window-font-color="true" style:font-name="Times New Roman" fo:font-style="italic" style:text-underline-style="solid" style:text-underline-width="auto" style:text-underline-color="font-color" fo:font-weight="bold" officeooo:rsid="01364bae" style:font-style-asian="italic" style:font-weight-asian="bold" style:font-style-complex="italic" style:font-weight-complex="bold"/>
    </style:style>
    <style:style style:name="T56" style:family="text">
      <style:text-properties style:use-window-font-color="true" style:font-name="Times New Roman" officeooo:rsid="003ccf11" style:font-name-complex="Times New Roman"/>
    </style:style>
    <style:style style:name="T57" style:family="text">
      <style:text-properties style:use-window-font-color="true" style:font-name="Times New Roman" officeooo:rsid="0045945a" style:font-name-complex="Times New Roman"/>
    </style:style>
    <style:style style:name="T58" style:family="text">
      <style:text-properties style:use-window-font-color="true" style:font-name="Times New Roman" fo:font-size="12pt" fo:font-weight="normal" officeooo:rsid="013448e9" style:font-size-asian="12pt" style:font-weight-asian="normal" style:font-size-complex="12pt" style:font-weight-complex="normal"/>
    </style:style>
    <style:style style:name="T59" style:family="text">
      <style:text-properties style:use-window-font-color="true" style:font-name="Times New Roman" fo:font-size="12pt" fo:font-weight="normal" officeooo:rsid="00f3d00c" style:font-size-asian="12pt" style:font-weight-asian="normal" style:font-size-complex="12pt" style:font-weight-complex="normal"/>
    </style:style>
    <style:style style:name="T60" style:family="text">
      <style:text-properties style:use-window-font-color="true" style:font-name="Times New Roman" fo:font-size="12pt" fo:font-weight="normal" officeooo:rsid="01013ebd" style:font-size-asian="12pt" style:font-weight-asian="normal" style:font-size-complex="12pt" style:font-weight-complex="normal"/>
    </style:style>
    <style:style style:name="T61" style:family="text">
      <style:text-properties style:use-window-font-color="true" style:font-name="Times New Roman" fo:font-size="12pt" fo:font-weight="normal" officeooo:rsid="01046c6e" style:font-size-asian="12pt" style:font-weight-asian="normal" style:font-size-complex="12pt" style:font-weight-complex="normal"/>
    </style:style>
    <style:style style:name="T62" style:family="text">
      <style:text-properties style:use-window-font-color="true" style:font-name="Times New Roman" fo:font-size="12pt" fo:font-weight="normal" officeooo:rsid="00f4e725" style:font-size-asian="12pt" style:font-weight-asian="normal" style:font-size-complex="12pt" style:font-weight-complex="normal"/>
    </style:style>
    <style:style style:name="T63" style:family="text">
      <style:text-properties style:use-window-font-color="true" style:font-name="Times New Roman" fo:font-size="12pt" fo:font-weight="normal" officeooo:rsid="011cf876" style:font-size-asian="12pt" style:font-weight-asian="normal" style:font-size-complex="12pt" style:font-weight-complex="normal"/>
    </style:style>
    <style:style style:name="T64" style:family="text">
      <style:text-properties style:use-window-font-color="true" style:font-name="Times New Roman" fo:font-size="12pt" fo:font-weight="normal" officeooo:rsid="01194913" style:font-size-asian="12pt" style:font-weight-asian="normal" style:font-size-complex="12pt" style:font-weight-complex="normal"/>
    </style:style>
    <style:style style:name="T65" style:family="text">
      <style:text-properties style:use-window-font-color="true" style:font-name="Times New Roman" fo:font-size="12pt" fo:font-weight="normal" officeooo:rsid="0141c83e" style:font-size-asian="12pt" style:font-weight-asian="normal" style:font-size-complex="12pt" style:font-weight-complex="normal"/>
    </style:style>
    <style:style style:name="T66" style:family="text">
      <style:text-properties style:use-window-font-color="true" fo:background-color="transparent" loext:char-shading-value="0"/>
    </style:style>
    <style:style style:name="T67" style:family="text">
      <style:text-properties style:use-window-font-color="true" officeooo:rsid="003b27f7" fo:background-color="transparent" loext:char-shading-value="0"/>
    </style:style>
    <style:style style:name="T68" style:family="text">
      <style:text-properties style:use-window-font-color="true" officeooo:rsid="000585e6" fo:background-color="transparent" loext:char-shading-value="0"/>
    </style:style>
    <style:style style:name="T69" style:family="text">
      <style:text-properties style:use-window-font-color="true" fo:language="pt" fo:country="BR" fo:font-weight="bold" officeooo:rsid="003041f9" style:font-name-asian="Calibri" style:font-weight-asian="bold" style:language-complex="ar" style:country-complex="SA" style:font-weight-complex="bold"/>
    </style:style>
    <style:style style:name="T70" style:family="text">
      <style:text-properties style:use-window-font-color="true" officeooo:rsid="00a0fb14"/>
    </style:style>
    <style:style style:name="T71" style:family="text">
      <style:text-properties style:use-window-font-color="true" officeooo:rsid="014c102c"/>
    </style:style>
    <style:style style:name="T72" style:family="text">
      <style:text-properties style:use-window-font-color="true" fo:font-weight="bold" style:font-weight-asian="bold"/>
    </style:style>
    <style:style style:name="T73" style:family="text">
      <style:text-properties style:use-window-font-color="true" fo:font-weight="bold" officeooo:rsid="00552c98" style:font-weight-asian="bold" style:font-weight-complex="bold"/>
    </style:style>
    <style:style style:name="T74" style:family="text">
      <style:text-properties style:use-window-font-color="true" fo:font-weight="bold" officeooo:rsid="00a52bef" style:font-weight-asian="bold" style:font-weight-complex="bold"/>
    </style:style>
    <style:style style:name="T75" style:family="text">
      <style:text-properties style:use-window-font-color="true" fo:font-weight="bold" officeooo:rsid="00647133" style:font-weight-asian="bold"/>
    </style:style>
    <style:style style:name="T76" style:family="text">
      <style:text-properties style:use-window-font-color="true" fo:font-weight="bold" officeooo:rsid="00f59730" fo:background-color="transparent" loext:char-shading-value="0" style:font-weight-asian="bold" style:font-weight-complex="bold"/>
    </style:style>
    <style:style style:name="T77" style:family="text">
      <style:text-properties style:use-window-font-color="true" fo:font-weight="bold" officeooo:rsid="0067e234" fo:background-color="transparent" loext:char-shading-value="0" style:font-weight-asian="bold" style:font-weight-complex="bold"/>
    </style:style>
    <style:style style:name="T78" style:family="text">
      <style:text-properties style:use-window-font-color="true" fo:font-weight="bold" officeooo:rsid="00552c98" fo:background-color="transparent" loext:char-shading-value="0" style:font-weight-asian="bold" style:font-weight-complex="bold"/>
    </style:style>
    <style:style style:name="T79" style:family="text">
      <style:text-properties style:use-window-font-color="true" officeooo:rsid="0137bbe0"/>
    </style:style>
    <style:style style:name="T80" style:family="text">
      <style:text-properties style:use-window-font-color="true" officeooo:rsid="0078d225"/>
    </style:style>
    <style:style style:name="T81" style:family="text">
      <style:text-properties style:use-window-font-color="true" officeooo:rsid="00bed7d5"/>
    </style:style>
    <style:style style:name="T82" style:family="text">
      <style:text-properties style:use-window-font-color="true" fo:font-style="italic" fo:font-weight="bold" officeooo:rsid="00bed7d5" style:font-style-asian="italic" style:font-weight-asian="bold" style:font-style-complex="italic" style:font-weight-complex="bold"/>
    </style:style>
    <style:style style:name="T83" style:family="text">
      <style:text-properties style:use-window-font-color="true" style:text-underline-style="none" officeooo:rsid="00536cea"/>
    </style:style>
    <style:style style:name="T84" style:family="text">
      <style:text-properties style:use-window-font-color="true" officeooo:rsid="005f0c66"/>
    </style:style>
    <style:style style:name="T85" style:family="text">
      <style:text-properties style:use-window-font-color="true" officeooo:rsid="00647133"/>
    </style:style>
    <style:style style:name="T86" style:family="text">
      <style:text-properties fo:language="zxx" fo:country="none" fo:font-weight="normal" officeooo:rsid="003597a1" style:language-asian="zxx" style:country-asian="none" style:font-weight-asian="normal" style:font-weight-complex="normal"/>
    </style:style>
    <style:style style:name="T87" style:family="text">
      <style:text-properties fo:language="zxx" fo:country="none" fo:font-weight="bold" officeooo:rsid="003597a1" style:language-asian="zxx" style:country-asian="none" style:font-weight-asian="bold" style:font-weight-complex="normal"/>
    </style:style>
    <style:style style:name="T88" style:family="text">
      <style:text-properties fo:color="#ff3333"/>
    </style:style>
    <style:style style:name="T89" style:family="text">
      <style:text-properties fo:color="#ff3333" fo:font-weight="bold" officeooo:rsid="00416507" style:font-weight-asian="bold"/>
    </style:style>
    <style:style style:name="T90" style:family="text">
      <style:text-properties fo:color="#ff3333" style:font-name="Times New Roman" officeooo:rsid="00416507" style:font-name-complex="Times New Roman"/>
    </style:style>
    <style:style style:name="T91" style:family="text">
      <style:text-properties fo:color="#ff3333" style:font-name="Times New Roman" fo:font-style="normal" fo:font-weight="bold" officeooo:rsid="003041f9" style:font-style-asian="normal" style:font-weight-asian="bold" style:font-name-complex="Times New Roman" style:font-style-complex="normal" style:font-weight-complex="bold"/>
    </style:style>
    <style:style style:name="T92" style:family="text">
      <style:text-properties fo:color="#ff3333" fo:background-color="transparent" loext:char-shading-value="0"/>
    </style:style>
    <style:style style:name="T93" style:family="text">
      <style:text-properties fo:color="#ff3333" officeooo:rsid="00231af6" fo:background-color="transparent" loext:char-shading-value="0"/>
    </style:style>
    <style:style style:name="T94" style:family="text">
      <style:text-properties fo:color="#ff3333" officeooo:rsid="003adc30" fo:background-color="transparent" loext:char-shading-value="0"/>
    </style:style>
    <style:style style:name="T95" style:family="text">
      <style:text-properties fo:color="#ff3333" officeooo:rsid="003041f9"/>
    </style:style>
    <style:style style:name="T96" style:family="text">
      <style:text-properties fo:color="#ff3333" fo:font-style="italic" officeooo:rsid="003041f9" style:font-style-asian="italic" style:font-style-complex="italic"/>
    </style:style>
    <style:style style:name="T97" style:family="text">
      <style:text-properties fo:color="#ff3333" style:text-underline-style="none" fo:font-weight="bold" style:font-weight-asian="bold" style:font-weight-complex="bold"/>
    </style:style>
    <style:style style:name="T98" style:family="text">
      <style:text-properties fo:color="#ff3333" style:text-underline-style="none" fo:font-weight="bold" officeooo:rsid="003095fe" style:font-weight-asian="bold" style:font-weight-complex="bold"/>
    </style:style>
    <style:style style:name="T99" style:family="text">
      <style:text-properties fo:color="#ff3333" fo:font-style="normal" style:text-underline-style="none" fo:font-weight="bold" officeooo:rsid="0044b3cc" style:font-style-asian="normal" style:font-weight-asian="bold" style:font-style-complex="normal" style:font-weight-complex="bold"/>
    </style:style>
    <style:style style:name="T100" style:family="text">
      <style:text-properties fo:color="#ff3333" officeooo:rsid="014ae95c"/>
    </style:style>
    <style:style style:name="T101" style:family="text">
      <style:text-properties fo:color="#000000"/>
    </style:style>
    <style:style style:name="T102" style:family="text">
      <style:text-properties fo:color="#000000" officeooo:rsid="00404090"/>
    </style:style>
    <style:style style:name="T103" style:family="text">
      <style:text-properties fo:color="#000000" style:font-name="Times New Roman" fo:font-style="normal" fo:font-weight="bold" officeooo:rsid="00404090" style:font-style-asian="normal" style:font-weight-asian="bold" style:font-name-complex="Times New Roman" style:font-style-complex="normal" style:font-weight-complex="bold"/>
    </style:style>
    <style:style style:name="T104" style:family="text">
      <style:text-properties fo:color="#000000" style:font-name="Times New Roman" fo:font-size="12pt" officeooo:rsid="00ee86e1" style:letter-kerning="true" style:font-name-asian="Times New Roman1" style:font-size-asian="12pt" style:language-asian="zh" style:country-asian="CN" style:font-name-complex="Calibri1" style:font-size-complex="12pt" style:language-complex="hi" style:country-complex="IN" style:font-weight-complex="normal"/>
    </style:style>
    <style:style style:name="T105" style:family="text">
      <style:text-properties fo:color="#000000" style:font-name="Times New Roman" fo:font-size="12pt" fo:font-weight="normal" officeooo:rsid="00d27eeb" style:font-size-asian="12pt" style:font-weight-asian="normal" style:font-size-complex="12pt" style:font-weight-complex="normal"/>
    </style:style>
    <style:style style:name="T106" style:family="text">
      <style:text-properties fo:color="#000000" style:font-name="Times New Roman" fo:font-size="12pt" fo:font-weight="normal" officeooo:rsid="0113c58f" style:font-size-asian="12pt" style:font-weight-asian="normal" style:font-size-complex="12pt" style:font-weight-complex="normal"/>
    </style:style>
    <style:style style:name="T107" style:family="text">
      <style:text-properties fo:color="#000000" style:font-name="Times New Roman" fo:font-size="12pt" fo:font-weight="normal" officeooo:rsid="01013ebd" style:font-size-asian="12pt" style:font-weight-asian="normal" style:font-size-complex="12pt" style:font-weight-complex="normal"/>
    </style:style>
    <style:style style:name="T108" style:family="text">
      <style:text-properties fo:color="#000000" style:font-name="Times New Roman" fo:font-size="12pt" fo:font-weight="normal" officeooo:rsid="01105df5" style:font-size-asian="12pt" style:font-weight-asian="normal" style:font-size-complex="12pt" style:font-weight-complex="normal"/>
    </style:style>
    <style:style style:name="T109" style:family="text">
      <style:text-properties fo:color="#000000" style:font-name="Times New Roman" fo:font-size="12pt" fo:font-weight="normal" officeooo:rsid="0048ded6" style:font-size-asian="12pt" style:font-weight-asian="normal" style:font-size-complex="12pt" style:font-weight-complex="normal"/>
    </style:style>
    <style:style style:name="T110" style:family="text">
      <style:text-properties fo:color="#000000" style:font-name="Times New Roman" fo:font-size="12pt" fo:font-weight="normal" officeooo:rsid="00ee86e1" style:letter-kerning="true" style:font-name-asian="Times New Roman1" style:font-size-asian="12pt" style:language-asian="zh" style:country-asian="CN" style:font-weight-asian="normal" style:font-name-complex="Calibri1" style:font-size-complex="12pt" style:language-complex="hi" style:country-complex="IN" style:font-weight-complex="normal"/>
    </style:style>
    <style:style style:name="T111" style:family="text">
      <style:text-properties fo:color="#000000" style:font-name="Times New Roman" fo:font-size="12pt" fo:font-weight="normal" officeooo:rsid="01013ebd" style:letter-kerning="true" style:font-name-asian="Times New Roman1" style:font-size-asian="12pt" style:language-asian="zh" style:country-asian="CN" style:font-weight-asian="normal" style:font-name-complex="Calibri1" style:font-size-complex="12pt" style:font-weight-complex="normal"/>
    </style:style>
    <style:style style:name="T112" style:family="text">
      <style:text-properties fo:color="#000000" style:font-name="Times New Roman" fo:font-size="12pt" fo:font-style="italic" fo:font-weight="normal" officeooo:rsid="01013ebd" style:letter-kerning="true" style:font-name-asian="Times New Roman1" style:font-size-asian="12pt" style:language-asian="zh" style:country-asian="CN" style:font-style-asian="italic" style:font-weight-asian="normal" style:font-name-complex="Calibri1" style:font-size-complex="12pt" style:font-style-complex="italic" style:font-weight-complex="normal"/>
    </style:style>
    <style:style style:name="T113" style:family="text">
      <style:text-properties fo:color="#000000" style:font-name="Times New Roman" fo:font-size="12pt" fo:font-style="normal" fo:font-weight="normal" officeooo:rsid="0141c83e" style:letter-kerning="true" style:font-name-asian="Times New Roman1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/>
    </style:style>
    <style:style style:name="T114" style:family="text">
      <style:text-properties fo:color="#000000" style:font-name="Times New Roman" fo:font-size="12pt" fo:font-style="normal" fo:font-weight="normal" officeooo:rsid="01013ebd" style:letter-kerning="true" style:font-name-asian="Times New Roman1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/>
    </style:style>
    <style:style style:name="T115" style:family="text">
      <style:text-properties fo:color="#000000" style:font-name="Times New Roman" fo:font-size="12pt" fo:font-style="normal" fo:font-weight="normal" officeooo:rsid="01013ebd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fo:color="#000000" officeooo:rsid="01484159"/>
    </style:style>
    <style:style style:name="T117" style:family="text">
      <style:text-properties fo:color="#000000" fo:font-weight="normal" officeooo:rsid="0084f792" style:font-weight-asian="normal" style:font-weight-complex="normal"/>
    </style:style>
    <style:style style:name="T118" style:family="text">
      <style:text-properties fo:color="#000000" fo:font-weight="normal" officeooo:rsid="010e1fec" style:font-weight-asian="normal" style:font-weight-complex="normal"/>
    </style:style>
    <style:style style:name="T119" style:family="text">
      <style:text-properties fo:color="#000000" fo:font-weight="normal" officeooo:rsid="005da750" style:font-weight-asian="normal" style:font-weight-complex="normal"/>
    </style:style>
    <style:style style:name="T12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ee86e1" style:letter-kerning="true" style:font-name-asian="SimSun" style:font-size-asian="12pt" style:language-asian="hi" style:country-asian="IN" style:font-style-asian="normal" style:font-weight-asian="normal" style:font-name-complex="Tahoma" style:font-size-complex="12pt" style:language-complex="hi" style:country-complex="IN" style:font-weight-complex="normal" style:text-emphasize="none"/>
    </style:style>
    <style:style style:name="T121" style:family="text">
      <style:text-properties fo:color="#000000" fo:font-weight="bold" officeooo:rsid="0084f792" style:font-weight-asian="bold" style:font-weight-complex="bold"/>
    </style:style>
    <style:style style:name="T122" style:family="text">
      <style:text-properties fo:color="#000000" fo:font-weight="bold" officeooo:rsid="00f8b698" style:font-weight-asian="bold" style:font-weight-complex="bold"/>
    </style:style>
    <style:style style:name="T123" style:family="text">
      <style:text-properties fo:color="#000000" fo:font-weight="bold" officeooo:rsid="00b96a99" style:font-weight-asian="bold" style:font-weight-complex="bold"/>
    </style:style>
    <style:style style:name="T124" style:family="text">
      <style:text-properties fo:color="#000000" fo:font-style="italic" fo:font-weight="normal" officeooo:rsid="010e1fec" style:font-style-asian="italic" style:font-weight-asian="normal" style:font-style-complex="italic" style:font-weight-complex="normal"/>
    </style:style>
    <style:style style:name="T125" style:family="text">
      <style:text-properties fo:color="#000000" fo:font-style="italic" fo:font-weight="normal" officeooo:rsid="005da750" style:font-style-asian="italic" style:font-weight-asian="normal" style:font-style-complex="italic" style:font-weight-complex="normal"/>
    </style:style>
    <style:style style:name="T126" style:family="text">
      <style:text-properties fo:color="#000000" fo:font-style="italic" fo:font-weight="normal" officeooo:rsid="0084f792" style:font-style-asian="italic" style:font-weight-asian="normal" style:font-style-complex="italic" style:font-weight-complex="normal"/>
    </style:style>
    <style:style style:name="T127" style:family="text">
      <style:text-properties fo:color="#000000" officeooo:rsid="00a9c016" style:font-name-complex="Times New Roman"/>
    </style:style>
    <style:style style:name="T128" style:family="text">
      <style:text-properties fo:color="#000000" officeooo:rsid="0148741a" style:font-name-complex="Times New Roman"/>
    </style:style>
    <style:style style:name="T129" style:family="text">
      <style:text-properties fo:color="#000000" officeooo:rsid="0020b87b" style:font-name-complex="Times New Roman"/>
    </style:style>
    <style:style style:name="T130" style:family="text">
      <style:text-properties fo:color="#000000" officeooo:rsid="005da750"/>
    </style:style>
    <style:style style:name="T131" style:family="text">
      <style:text-properties style:font-name="Times New Roman"/>
    </style:style>
    <style:style style:name="T132" style:family="text">
      <style:text-properties style:font-name="Times New Roman" style:font-name-complex="Times New Roman"/>
    </style:style>
    <style:style style:name="T133" style:family="text">
      <style:text-properties style:font-name="Times New Roman" officeooo:rsid="003b27f7" style:font-name-complex="Times New Roman"/>
    </style:style>
    <style:style style:name="T134" style:family="text">
      <style:text-properties style:font-name="Times New Roman" officeooo:rsid="003bcfef" style:font-name-complex="Times New Roman"/>
    </style:style>
    <style:style style:name="T135" style:family="text">
      <style:text-properties style:font-name="Times New Roman" officeooo:rsid="004934bc" style:font-name-complex="Times New Roman"/>
    </style:style>
    <style:style style:name="T136" style:family="text">
      <style:text-properties style:font-name="Times New Roman" officeooo:rsid="003ccf11" style:font-name-complex="Times New Roman"/>
    </style:style>
    <style:style style:name="T137" style:family="text">
      <style:text-properties style:font-name="Times New Roman" officeooo:rsid="004464a5" style:font-name-complex="Times New Roman"/>
    </style:style>
    <style:style style:name="T138" style:family="text">
      <style:text-properties style:font-name="Times New Roman" fo:font-style="italic" fo:font-weight="normal" officeooo:rsid="003041f9" style:font-style-asian="italic" style:font-weight-asian="normal" style:font-name-complex="Times New Roman" style:font-style-complex="italic" style:font-weight-complex="normal"/>
    </style:style>
    <style:style style:name="T139" style:family="text">
      <style:text-properties style:font-name="Times New Roman" fo:font-style="italic" fo:font-weight="normal" officeooo:rsid="0024f49c" style:font-style-asian="italic" style:font-weight-asian="normal" style:font-name-complex="Times New Roman" style:font-style-complex="italic" style:font-weight-complex="normal"/>
    </style:style>
    <style:style style:name="T140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1" style:family="text">
      <style:text-properties style:font-name="Times New Roman" fo:font-style="italic" style:text-underline-style="solid" style:text-underline-width="auto" style:text-underline-color="font-color" fo:font-weight="bold" officeooo:rsid="01181e53" style:font-style-asian="italic" style:font-weight-asian="bold" style:font-style-complex="italic" style:font-weight-complex="bold"/>
    </style:style>
    <style:style style:name="T142" style:family="text">
      <style:text-properties style:font-name="Times New Roman" fo:font-style="normal" fo:font-weight="normal" officeooo:rsid="003b27f7" style:font-style-asian="normal" style:font-weight-asian="normal" style:font-name-complex="Times New Roman" style:font-style-complex="normal" style:font-weight-complex="normal"/>
    </style:style>
    <style:style style:name="T143" style:family="text">
      <style:text-properties style:font-name="Times New Roman" fo:font-style="normal" fo:font-weight="normal" officeooo:rsid="003041f9" style:font-style-asian="normal" style:font-weight-asian="normal" style:font-name-complex="Times New Roman" style:font-style-complex="normal" style:font-weight-complex="normal"/>
    </style:style>
    <style:style style:name="T144" style:family="text">
      <style:text-properties style:font-name="Times New Roman" fo:font-style="normal" fo:font-weight="normal" officeooo:rsid="003da42c" style:font-style-asian="normal" style:font-weight-asian="normal" style:font-name-complex="Times New Roman" style:font-style-complex="normal" style:font-weight-complex="normal"/>
    </style:style>
    <style:style style:name="T145" style:family="text">
      <style:text-properties style:font-name="Times New Roman" fo:font-style="normal" fo:font-weight="normal" officeooo:rsid="0024f49c" style:font-style-asian="normal" style:font-weight-asian="normal" style:font-name-complex="Times New Roman" style:font-style-complex="normal" style:font-weight-complex="normal"/>
    </style:style>
    <style:style style:name="T146" style:family="text">
      <style:text-properties style:font-name="Times New Roman" fo:font-style="normal" fo:font-weight="normal" officeooo:rsid="00416507" style:font-style-asian="normal" style:font-weight-asian="normal" style:font-name-complex="Times New Roman" style:font-style-complex="normal" style:font-weight-complex="normal"/>
    </style:style>
    <style:style style:name="T147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48" style:family="text">
      <style:text-properties style:font-name="Times New Roman" fo:font-weight="bold" officeooo:rsid="007842e5" style:font-weight-asian="bold" style:font-name-complex="Times New Roman" style:font-weight-complex="bold"/>
    </style:style>
    <style:style style:name="T149" style:family="text">
      <style:text-properties style:font-name="Times New Roman" fo:font-weight="bold" officeooo:rsid="00593fb9" style:font-weight-asian="bold" style:font-name-complex="Times New Roman" style:font-weight-complex="bold"/>
    </style:style>
    <style:style style:name="T150" style:family="text">
      <style:text-properties style:font-name="Times New Roman" fo:font-weight="normal" officeooo:rsid="00593fb9" style:font-weight-asian="normal" style:font-name-complex="Times New Roman" style:font-weight-complex="normal"/>
    </style:style>
    <style:style style:name="T151" style:family="text">
      <style:text-properties fo:color="#ff0000"/>
    </style:style>
    <style:style style:name="T152" style:family="text">
      <style:text-properties fo:color="#ff0000" style:font-name="Times New Roman" fo:font-style="normal" fo:font-weight="bold" officeooo:rsid="00416507" style:font-style-asian="normal" style:font-weight-asian="bold" style:font-style-complex="normal" style:font-weight-complex="bold"/>
    </style:style>
    <style:style style:name="T153" style:family="text">
      <style:text-properties fo:color="#ff0000" style:font-name="Times New Roman" officeooo:rsid="005b674a" style:font-name-complex="Times New Roman"/>
    </style:style>
    <style:style style:name="T154" style:family="text">
      <style:text-properties fo:color="#ff0000" officeooo:rsid="005b674a" fo:background-color="transparent" loext:char-shading-value="0"/>
    </style:style>
    <style:style style:name="T155" style:family="text">
      <style:text-properties fo:color="#ff0000" officeooo:rsid="009f9d7d" fo:background-color="transparent" loext:char-shading-value="0"/>
    </style:style>
    <style:style style:name="T156" style:family="text">
      <style:text-properties fo:color="#ff0000" officeooo:rsid="01234f4a" fo:background-color="transparent" loext:char-shading-value="0"/>
    </style:style>
    <style:style style:name="T157" style:family="text">
      <style:text-properties fo:color="#ff0000" officeooo:rsid="005b674a"/>
    </style:style>
    <style:style style:name="T158" style:family="text">
      <style:text-properties fo:color="#ff0000" officeooo:rsid="00a0fb14"/>
    </style:style>
    <style:style style:name="T159" style:family="text">
      <style:text-properties fo:color="#ff0000" officeooo:rsid="00d7a5db"/>
    </style:style>
    <style:style style:name="T160" style:family="text">
      <style:text-properties fo:color="#ff0000" fo:font-weight="bold" officeooo:rsid="00a52bef" fo:background-color="transparent" loext:char-shading-value="0" style:font-weight-asian="bold" style:font-weight-complex="bold"/>
    </style:style>
    <style:style style:name="T161" style:family="text">
      <style:text-properties fo:color="#ff0000" fo:font-weight="bold" officeooo:rsid="00552c98" style:font-weight-asian="bold" style:font-weight-complex="bold"/>
    </style:style>
    <style:style style:name="T162" style:family="text">
      <style:text-properties fo:color="#ff0000" fo:font-weight="bold" officeooo:rsid="00a52bef" style:font-weight-asian="bold" style:font-weight-complex="bold"/>
    </style:style>
    <style:style style:name="T163" style:family="text">
      <style:text-properties fo:color="#ff0000" officeooo:rsid="00a46ddd"/>
    </style:style>
    <style:style style:name="T164" style:family="text">
      <style:text-properties fo:color="#ff0000" officeooo:rsid="00b713a8"/>
    </style:style>
    <style:style style:name="T165" style:family="text">
      <style:text-properties fo:color="#ff0000" officeooo:rsid="00b276c9"/>
    </style:style>
    <style:style style:name="T166" style:family="text">
      <style:text-properties officeooo:rsid="00073719"/>
    </style:style>
    <style:style style:name="T167" style:family="text">
      <style:text-properties officeooo:rsid="000ad671"/>
    </style:style>
    <style:style style:name="T168" style:family="text">
      <style:text-properties officeooo:rsid="003041f9"/>
    </style:style>
    <style:style style:name="T169" style:family="text">
      <style:text-properties fo:font-weight="normal" style:font-weight-asian="normal" style:font-weight-complex="normal"/>
    </style:style>
    <style:style style:name="T170" style:family="text">
      <style:text-properties fo:font-weight="normal" officeooo:rsid="003b27f7" style:font-weight-asian="normal" style:font-weight-complex="normal"/>
    </style:style>
    <style:style style:name="T171" style:family="text">
      <style:text-properties fo:font-weight="normal" officeooo:rsid="003041f9" style:font-weight-asian="normal" style:font-weight-complex="normal"/>
    </style:style>
    <style:style style:name="T172" style:family="text">
      <style:text-properties fo:font-weight="normal" officeooo:rsid="003095fe" style:font-weight-asian="normal" style:font-weight-complex="normal"/>
    </style:style>
    <style:style style:name="T173" style:family="text">
      <style:text-properties fo:font-weight="normal" officeooo:rsid="003adc30" style:font-weight-asian="normal" style:font-weight-complex="normal"/>
    </style:style>
    <style:style style:name="T174" style:family="text">
      <style:text-properties fo:font-weight="normal" officeooo:rsid="00edb554" style:font-weight-asian="normal" style:font-weight-complex="normal"/>
    </style:style>
    <style:style style:name="T175" style:family="text">
      <style:text-properties fo:font-weight="normal" officeooo:rsid="0113c58f" style:font-weight-asian="normal" style:font-weight-complex="normal"/>
    </style:style>
    <style:style style:name="T176" style:family="text">
      <style:text-properties fo:font-weight="normal" officeooo:rsid="0084f792" style:font-weight-asian="normal" style:font-weight-complex="normal"/>
    </style:style>
    <style:style style:name="T177" style:family="text">
      <style:text-properties fo:font-weight="normal" officeooo:rsid="00593fb9" style:font-weight-asian="normal" style:font-weight-complex="normal"/>
    </style:style>
    <style:style style:name="T178" style:family="text">
      <style:text-properties fo:font-weight="normal" officeooo:rsid="005a1fd4" style:font-weight-asian="normal" style:font-weight-complex="normal"/>
    </style:style>
    <style:style style:name="T179" style:family="text">
      <style:text-properties fo:font-weight="normal" officeooo:rsid="0079f87d" style:font-weight-asian="normal" style:font-weight-complex="normal"/>
    </style:style>
    <style:style style:name="T180" style:family="text">
      <style:text-properties fo:font-weight="normal" officeooo:rsid="0040a3d0" style:font-weight-asian="normal" style:font-weight-complex="normal"/>
    </style:style>
    <style:style style:name="T181" style:family="text">
      <style:text-properties fo:font-weight="normal" officeooo:rsid="006f40d0" style:font-weight-asian="normal" style:font-weight-complex="normal"/>
    </style:style>
    <style:style style:name="T182" style:family="text">
      <style:text-properties fo:font-weight="normal" officeooo:rsid="0113c58f" style:letter-kerning="true" style:font-name-asian="SimSun" style:language-asian="hi" style:country-asian="IN" style:font-weight-asian="normal" style:font-name-complex="Tahoma" style:language-complex="hi" style:country-complex="IN" style:font-weight-complex="normal"/>
    </style:style>
    <style:style style:name="T183" style:family="text">
      <style:text-properties fo:font-weight="normal" officeooo:rsid="01176392" style:letter-kerning="true" style:font-name-asian="SimSun" style:language-asian="hi" style:country-asian="IN" style:font-weight-asian="normal" style:font-name-complex="Tahoma" style:language-complex="hi" style:country-complex="IN" style:font-weight-complex="normal"/>
    </style:style>
    <style:style style:name="T184" style:family="text">
      <style:text-properties fo:font-weight="normal" officeooo:rsid="011595a6" style:letter-kerning="true" style:font-name-asian="SimSun" style:language-asian="hi" style:country-asian="IN" style:font-weight-asian="normal" style:font-name-complex="Tahoma" style:language-complex="hi" style:country-complex="IN" style:font-weight-complex="normal"/>
    </style:style>
    <style:style style:name="T185" style:family="text">
      <style:text-properties style:text-underline-style="solid" style:text-underline-width="auto" style:text-underline-color="font-color"/>
    </style:style>
    <style:style style:name="T186" style:family="text">
      <style:text-properties style:text-underline-style="solid" style:text-underline-width="auto" style:text-underline-color="font-color" officeooo:rsid="003095fe"/>
    </style:style>
    <style:style style:name="T187" style:family="text">
      <style:text-properties style:text-underline-style="solid" style:text-underline-width="auto" style:text-underline-color="font-color" officeooo:rsid="0148741a"/>
    </style:style>
    <style:style style:name="T188" style:family="text">
      <style:text-properties style:text-underline-style="none" fo:font-weight="normal" officeooo:rsid="003095fe" style:font-weight-asian="normal" style:font-weight-complex="normal"/>
    </style:style>
    <style:style style:name="T189" style:family="text">
      <style:text-properties style:text-underline-style="none" fo:font-weight="normal" officeooo:rsid="01120c81" style:font-weight-asian="normal" style:font-weight-complex="normal"/>
    </style:style>
    <style:style style:name="T190" style:family="text">
      <style:text-properties style:text-underline-style="none" fo:font-weight="normal" officeooo:rsid="0113c58f" style:font-weight-asian="normal" style:font-weight-complex="normal"/>
    </style:style>
    <style:style style:name="T191" style:family="text">
      <style:text-properties style:text-underline-style="none" fo:font-weight="normal" officeooo:rsid="01176392" style:font-weight-asian="normal" style:font-weight-complex="normal"/>
    </style:style>
    <style:style style:name="T192" style:family="text">
      <style:text-properties style:text-underline-style="none" fo:font-weight="normal" officeooo:rsid="0113c58f" style:letter-kerning="true" style:font-name-asian="SimSun" style:language-asian="hi" style:country-asian="IN" style:font-weight-asian="normal" style:font-name-complex="Tahoma" style:language-complex="hi" style:country-complex="IN" style:font-weight-complex="normal"/>
    </style:style>
    <style:style style:name="T193" style:family="text">
      <style:text-properties style:text-underline-style="none" fo:font-weight="bold" officeooo:rsid="003c584d" style:font-weight-asian="bold" style:font-weight-complex="bold"/>
    </style:style>
    <style:style style:name="T194" style:family="text">
      <style:text-properties officeooo:rsid="004934bc"/>
    </style:style>
    <style:style style:name="T195" style:family="text">
      <style:text-properties fo:background-color="transparent" loext:char-shading-value="0"/>
    </style:style>
    <style:style style:name="T196" style:family="text">
      <style:text-properties officeooo:rsid="0045945a" fo:background-color="transparent" loext:char-shading-value="0"/>
    </style:style>
    <style:style style:name="T197" style:family="text">
      <style:text-properties officeooo:rsid="00841602" fo:background-color="transparent" loext:char-shading-value="0"/>
    </style:style>
    <style:style style:name="T198" style:family="text">
      <style:text-properties officeooo:rsid="006f40d0"/>
    </style:style>
    <style:style style:name="T199" style:family="text">
      <style:text-properties officeooo:rsid="00a91070"/>
    </style:style>
    <style:style style:name="T200" style:family="text">
      <style:text-properties officeooo:rsid="01333c7d"/>
    </style:style>
    <style:style style:name="T201" style:family="text">
      <style:text-properties officeooo:rsid="0148741a"/>
    </style:style>
    <style:style style:name="T202" style:family="text">
      <style:text-properties officeooo:rsid="0063e2ef"/>
    </style:style>
    <style:style style:name="T203" style:family="text">
      <style:text-properties officeooo:rsid="0055e132"/>
    </style:style>
    <style:style style:name="T204" style:family="text">
      <style:text-properties officeooo:rsid="00aaf9bd"/>
    </style:style>
    <style:style style:name="T205" style:family="text">
      <style:text-properties officeooo:rsid="0113c58f"/>
    </style:style>
    <style:style style:name="T206" style:family="text">
      <style:text-properties style:text-line-through-style="solid" style:text-line-through-type="single"/>
    </style:style>
    <style:style style:name="T207" style:family="text">
      <style:text-properties style:text-line-through-style="solid" style:text-line-through-type="single" fo:font-weight="normal" officeooo:rsid="0113c58f" style:font-weight-asian="normal" style:font-weight-complex="normal"/>
    </style:style>
    <style:style style:name="T208" style:family="text">
      <style:text-properties style:text-line-through-style="solid" style:text-line-through-type="single" fo:font-weight="normal" officeooo:rsid="0113c58f" style:letter-kerning="true" style:font-name-asian="SimSun" style:language-asian="hi" style:country-asian="IN" style:font-weight-asian="normal" style:font-name-complex="Tahoma" style:language-complex="hi" style:country-complex="IN" style:font-weight-complex="normal"/>
    </style:style>
    <style:style style:name="T209" style:family="text">
      <style:text-properties officeooo:rsid="01176392"/>
    </style:style>
    <style:style style:name="T210" style:family="text">
      <style:text-properties officeooo:rsid="01120c81"/>
    </style:style>
    <style:style style:name="T211" style:family="text">
      <style:text-properties style:text-position="33% 80%" style:text-underline-style="none" fo:font-weight="normal" officeooo:rsid="01120c81" style:font-weight-asian="normal" style:font-weight-complex="normal"/>
    </style:style>
    <style:style style:name="T212" style:family="text">
      <style:text-properties officeooo:rsid="01268049"/>
    </style:style>
    <style:style style:name="T213" style:family="text">
      <style:text-properties officeooo:rsid="0137bbe0"/>
    </style:style>
    <style:style style:name="T214" style:family="text">
      <style:text-properties officeooo:rsid="005247f9"/>
    </style:style>
    <style:style style:name="T215" style:family="text">
      <style:text-properties officeooo:rsid="00d707fc"/>
    </style:style>
    <style:style style:name="T216" style:family="text">
      <style:text-properties officeooo:rsid="013448e9"/>
    </style:style>
    <style:style style:name="T217" style:family="text">
      <style:text-properties officeooo:rsid="00c223d4"/>
    </style:style>
    <style:style style:name="T218" style:family="text">
      <style:text-properties fo:font-style="normal" style:font-style-asian="normal" style:font-style-complex="normal"/>
    </style:style>
    <style:style style:name="T219" style:family="text">
      <style:text-properties fo:font-style="normal" officeooo:rsid="0097f818" style:font-style-asian="normal" style:font-style-complex="normal"/>
    </style:style>
    <style:style style:name="T220" style:family="text">
      <style:text-properties fo:font-style="normal" officeooo:rsid="008e77c6" style:font-style-asian="normal" style:font-style-complex="normal"/>
    </style:style>
    <style:style style:name="T221" style:family="text">
      <style:text-properties fo:font-style="normal" officeooo:rsid="00d1cb06" style:font-style-asian="normal" style:font-style-complex="normal"/>
    </style:style>
    <style:style style:name="T222" style:family="text">
      <style:text-properties fo:font-style="normal" officeooo:rsid="00c21baa" style:font-style-asian="normal" style:font-style-complex="normal"/>
    </style:style>
    <style:style style:name="T223" style:family="text">
      <style:text-properties fo:font-style="normal" officeooo:rsid="01052f4a" style:font-style-asian="normal" style:font-name-complex="Times New Roman" style:font-style-complex="normal"/>
    </style:style>
    <style:style style:name="T224" style:family="text">
      <style:text-properties fo:font-style="normal" style:text-underline-style="none" fo:font-weight="normal" officeooo:rsid="008e77c6" style:font-style-asian="normal" style:font-weight-asian="normal" style:font-style-complex="normal" style:font-weight-complex="normal"/>
    </style:style>
    <style:style style:name="T225" style:family="text">
      <style:text-properties fo:font-style="normal" style:text-underline-style="none" fo:font-weight="normal" officeooo:rsid="000585e6" style:font-style-asian="normal" style:font-weight-asian="normal" style:font-style-complex="normal" style:font-weight-complex="normal"/>
    </style:style>
    <style:style style:name="T226" style:family="text">
      <style:text-properties fo:font-style="normal" fo:font-weight="normal" officeooo:rsid="006f2183" style:font-style-asian="normal" style:font-weight-asian="normal" style:font-style-complex="normal" style:font-weight-complex="normal"/>
    </style:style>
    <style:style style:name="T227" style:family="text">
      <style:text-properties fo:font-style="normal" fo:font-weight="normal" officeooo:rsid="003b27f7" style:font-style-asian="normal" style:font-weight-asian="normal" style:font-name-complex="Times New Roman" style:font-style-complex="normal" style:font-weight-complex="normal"/>
    </style:style>
    <style:style style:name="T228" style:family="text">
      <style:text-properties fo:font-style="normal" fo:font-weight="normal" officeooo:rsid="003041f9" style:font-style-asian="normal" style:font-weight-asian="normal" style:font-name-complex="Times New Roman" style:font-style-complex="normal" style:font-weight-complex="normal"/>
    </style:style>
    <style:style style:name="T229" style:family="text">
      <style:text-properties fo:font-style="normal" fo:font-weight="normal" officeooo:rsid="003da42c" style:font-style-asian="normal" style:font-weight-asian="normal" style:font-name-complex="Times New Roman" style:font-style-complex="normal" style:font-weight-complex="normal"/>
    </style:style>
    <style:style style:name="T230" style:family="text">
      <style:text-properties style:text-outline="false" style:text-line-through-style="none" style:text-line-through-type="none" fo:font-style="normal" fo:text-shadow="none" style:text-underline-style="none" officeooo:rsid="00fad06f" style:letter-kerning="true" style:font-name-asian="Times New Roman1" style:language-asian="zh" style:country-asian="CN" style:font-style-asian="normal" style:font-name-complex="Calibri1" style:text-emphasize="none"/>
    </style:style>
    <style:style style:name="T231" style:family="text">
      <style:text-properties style:text-outline="false" style:text-line-through-style="none" style:text-line-through-type="none" fo:font-style="normal" fo:text-shadow="none" style:text-underline-style="none" officeooo:rsid="0103e1d3" style:letter-kerning="true" style:font-name-asian="Times New Roman1" style:language-asian="zh" style:country-asian="CN" style:font-style-asian="normal" style:font-name-complex="Calibri1" style:text-emphasize="none"/>
    </style:style>
    <style:style style:name="T232" style:family="text">
      <style:text-properties style:text-outline="false" style:text-line-through-style="none" style:text-line-through-type="none" fo:font-style="normal" fo:text-shadow="none" style:text-underline-style="none" officeooo:rsid="00fc8817" style:letter-kerning="true" style:font-name-asian="Times New Roman1" style:language-asian="zh" style:country-asian="CN" style:font-style-asian="normal" style:font-name-complex="Calibri1" style:text-emphasize="none"/>
    </style:style>
    <style:style style:name="T233" style:family="text">
      <style:text-properties style:text-outline="false" style:text-line-through-style="none" style:text-line-through-type="none" fo:font-style="normal" fo:text-shadow="none" style:text-underline-style="none" officeooo:rsid="0120019f" style:letter-kerning="true" style:font-name-asian="Times New Roman1" style:language-asian="zh" style:country-asian="CN" style:font-style-asian="normal" style:font-name-complex="Calibri1" style:text-emphasize="none"/>
    </style:style>
    <style:style style:name="T234" style:family="text">
      <style:text-properties style:text-outline="false" style:text-line-through-style="none" style:text-line-through-type="none" fo:font-style="normal" fo:text-shadow="none" style:text-underline-style="none" officeooo:rsid="01194913" style:letter-kerning="true" style:font-name-asian="Times New Roman1" style:language-asian="zh" style:country-asian="CN" style:font-style-asian="normal" style:font-name-complex="Calibri1" style:text-emphasize="none"/>
    </style:style>
    <style:style style:name="T235" style:family="text">
      <style:text-properties style:text-outline="false" style:text-line-through-style="none" style:text-line-through-type="none" fo:font-style="normal" fo:text-shadow="none" style:text-underline-style="none" officeooo:rsid="00fd6b09" style:letter-kerning="true" style:font-name-asian="Times New Roman1" style:language-asian="zh" style:country-asian="CN" style:font-style-asian="normal" style:font-name-complex="Calibri1" style:text-emphasize="none"/>
    </style:style>
    <style:style style:name="T236" style:family="text">
      <style:text-properties style:text-outline="false" style:text-line-through-style="none" style:text-line-through-type="none" fo:font-style="normal" fo:text-shadow="none" style:text-underline-style="none" officeooo:rsid="01013e03" style:letter-kerning="true" style:font-name-asian="Times New Roman1" style:language-asian="zh" style:country-asian="CN" style:font-style-asian="normal" style:font-name-complex="Calibri1" style:text-emphasize="none"/>
    </style:style>
    <style:style style:name="T237" style:family="text">
      <style:text-properties style:text-outline="false" style:text-line-through-style="none" style:text-line-through-type="none" fo:font-style="normal" fo:text-shadow="none" style:text-underline-style="none" officeooo:rsid="012c628e" style:letter-kerning="true" style:font-name-asian="Times New Roman1" style:language-asian="zh" style:country-asian="CN" style:font-style-asian="normal" style:font-name-complex="Calibri1" style:text-emphasize="none"/>
    </style:style>
    <style:style style:name="T238" style:family="text">
      <style:text-properties style:text-outline="false" style:text-line-through-style="none" style:text-line-through-type="none" fo:font-style="normal" fo:text-shadow="none" style:text-underline-style="none" officeooo:rsid="0105c036" style:letter-kerning="true" style:font-name-asian="Times New Roman1" style:language-asian="zh" style:country-asian="CN" style:font-style-asian="normal" style:font-name-complex="Calibri1" style:text-emphasize="none"/>
    </style:style>
    <style:style style:name="T239" style:family="text">
      <style:text-properties style:text-outline="false" style:text-line-through-style="none" style:text-line-through-type="none" fo:font-style="normal" fo:text-shadow="none" style:text-underline-style="none" officeooo:rsid="013166bf" style:letter-kerning="true" style:font-name-asian="Times New Roman1" style:language-asian="zh" style:country-asian="CN" style:font-style-asian="normal" style:font-name-complex="Calibri1" style:text-emphasize="none"/>
    </style:style>
    <style:style style:name="T240" style:family="text">
      <style:text-properties style:text-outline="false" style:text-line-through-style="none" style:text-line-through-type="none" fo:font-style="normal" fo:text-shadow="none" style:text-underline-style="none" officeooo:rsid="0109bbbb" style:letter-kerning="true" style:font-name-asian="Times New Roman1" style:language-asian="zh" style:country-asian="CN" style:font-style-asian="normal" style:font-name-complex="Calibri1" style:text-emphasize="none"/>
    </style:style>
    <style:style style:name="T241" style:family="text">
      <style:text-properties style:text-outline="false" style:text-line-through-style="none" style:text-line-through-type="none" fo:font-style="normal" fo:text-shadow="none" style:text-underline-style="none" officeooo:rsid="01350092" style:letter-kerning="true" style:font-name-asian="Times New Roman1" style:language-asian="zh" style:country-asian="CN" style:font-style-asian="normal" style:font-name-complex="Calibri1" style:text-emphasize="none"/>
    </style:style>
    <style:style style:name="T242" style:family="text">
      <style:text-properties style:text-outline="false" style:text-line-through-style="none" style:text-line-through-type="none" fo:font-style="normal" fo:text-shadow="none" style:text-underline-style="none" officeooo:rsid="010268f6" style:letter-kerning="true" style:font-name-asian="Times New Roman1" style:language-asian="zh" style:country-asian="CN" style:font-style-asian="normal" style:font-name-complex="Calibri1" style:text-emphasize="none"/>
    </style:style>
    <style:style style:name="T243" style:family="text">
      <style:text-properties style:text-outline="false" style:text-line-through-style="none" style:text-line-through-type="none" fo:font-style="normal" fo:text-shadow="none" style:text-underline-style="none" officeooo:rsid="01221b80" style:letter-kerning="true" style:font-name-asian="Times New Roman1" style:language-asian="zh" style:country-asian="CN" style:font-style-asian="normal" style:font-name-complex="Calibri1" style:text-emphasize="none"/>
    </style:style>
    <style:style style:name="T244" style:family="text">
      <style:text-properties style:text-outline="false" style:text-line-through-style="none" style:text-line-through-type="none" fo:font-style="normal" fo:text-shadow="none" style:text-underline-style="none" officeooo:rsid="011be928" style:letter-kerning="true" style:font-name-asian="Times New Roman1" style:language-asian="zh" style:country-asian="CN" style:font-style-asian="normal" style:font-name-complex="Calibri1" style:text-emphasize="none"/>
    </style:style>
    <style:style style:name="T245" style:family="text">
      <style:text-properties style:text-outline="false" style:text-line-through-style="none" style:text-line-through-type="none" fo:font-style="normal" fo:text-shadow="none" style:text-underline-style="none" officeooo:rsid="0106d087" style:letter-kerning="true" style:font-name-asian="Times New Roman1" style:language-asian="zh" style:country-asian="CN" style:font-style-asian="normal" style:font-name-complex="Calibri1" style:text-emphasize="none"/>
    </style:style>
    <style:style style:name="T246" style:family="text">
      <style:text-properties style:text-outline="false" style:text-line-through-style="none" style:text-line-through-type="none" fo:font-style="normal" fo:text-shadow="none" style:text-underline-style="none" officeooo:rsid="01017f8b" style:letter-kerning="true" style:font-name-asian="Times New Roman1" style:language-asian="zh" style:country-asian="CN" style:font-style-asian="normal" style:font-name-complex="Calibri1" style:text-emphasize="none"/>
    </style:style>
    <style:style style:name="T247" style:family="text">
      <style:text-properties style:text-outline="false" style:text-line-through-style="none" style:text-line-through-type="none" fo:font-style="normal" fo:text-shadow="none" style:text-underline-style="none" officeooo:rsid="012c628e" style:letter-kerning="true" style:font-name-asian="Times New Roman1" style:language-asian="zh" style:country-asian="CN" style:font-style-asian="normal" style:font-name-complex="Calibri1" style:language-complex="hi" style:country-complex="IN" style:text-emphasize="none"/>
    </style:style>
    <style:style style:name="T248" style:family="text">
      <style:text-properties style:text-outline="false" style:text-line-through-style="none" style:text-line-through-type="none" fo:font-style="normal" fo:text-shadow="none" style:text-underline-style="none" officeooo:rsid="01013e03" style:letter-kerning="true" style:font-name-asian="Times New Roman1" style:language-asian="zh" style:country-asian="CN" style:font-style-asian="normal" style:font-name-complex="Calibri1" style:language-complex="hi" style:country-complex="IN" style:text-emphasize="none"/>
    </style:style>
    <style:style style:name="T249" style:family="text">
      <style:text-properties style:text-outline="false" style:text-line-through-style="none" style:text-line-through-type="none" fo:font-style="normal" fo:text-shadow="none" style:text-underline-style="none" officeooo:rsid="01350092" style:letter-kerning="true" fo:background-color="transparent" loext:char-shading-value="0" style:font-name-asian="Times New Roman1" style:language-asian="zh" style:country-asian="CN" style:font-style-asian="normal" style:font-name-complex="Calibri1" style:text-emphasize="none"/>
    </style:style>
    <style:style style:name="T250" style:family="text">
      <style:text-properties style:text-outline="false" style:text-line-through-style="none" style:text-line-through-type="none" fo:font-style="normal" fo:text-shadow="none" style:text-underline-style="none" officeooo:rsid="01013e03" style:letter-kerning="true" fo:background-color="transparent" loext:char-shading-value="0" style:font-name-asian="Times New Roman1" style:language-asian="zh" style:country-asian="CN" style:font-style-asian="normal" style:font-name-complex="Calibri1" style:text-emphasize="none"/>
    </style:style>
    <style:style style:name="T251" style:family="text">
      <style:text-properties style:text-outline="false" style:text-line-through-style="none" style:text-line-through-type="none" fo:font-style="normal" fo:text-shadow="none" style:text-underline-style="none" officeooo:rsid="010268f6" style:letter-kerning="true" fo:background-color="transparent" loext:char-shading-value="0" style:font-name-asian="Times New Roman1" style:language-asian="zh" style:country-asian="CN" style:font-style-asian="normal" style:font-name-complex="Calibri1" style:text-emphasize="none"/>
    </style:style>
    <style:style style:name="T252" style:family="text">
      <style:text-properties style:text-outline="false" style:text-line-through-style="none" style:text-line-through-type="none" fo:font-style="normal" fo:text-shadow="none" style:text-underline-style="none" officeooo:rsid="005be4e9" style:letter-kerning="true" fo:background-color="transparent" loext:char-shading-value="0" style:font-name-asian="Times New Roman1" style:language-asian="zh" style:country-asian="CN" style:font-style-asian="normal" style:font-name-complex="Calibri1" style:text-emphasize="none"/>
    </style:style>
    <style:style style:name="T253" style:family="text">
      <style:text-properties officeooo:rsid="011be928"/>
    </style:style>
    <style:style style:name="T254" style:family="text">
      <style:text-properties officeooo:rsid="0120019f"/>
    </style:style>
    <style:style style:name="T255" style:family="text">
      <style:text-properties officeooo:rsid="01013e03"/>
    </style:style>
    <style:style style:name="T256" style:family="text">
      <style:text-properties officeooo:rsid="0141edfc"/>
    </style:style>
    <style:style style:name="T257" style:family="text">
      <style:text-properties officeooo:rsid="012b12e3"/>
    </style:style>
    <style:style style:name="T258" style:family="text">
      <style:text-properties officeooo:rsid="01350092"/>
    </style:style>
    <style:style style:name="T259" style:family="text">
      <style:text-properties fo:font-size="10pt" officeooo:rsid="01013e03" style:font-size-asian="10pt" style:font-size-complex="10pt"/>
    </style:style>
    <style:style style:name="T260" style:family="text">
      <style:text-properties fo:font-size="10pt" officeooo:rsid="005be4e9" style:font-size-asian="10pt" style:font-size-complex="10pt"/>
    </style:style>
    <style:style style:name="T261" style:family="text">
      <style:text-properties officeooo:rsid="01364bae"/>
    </style:style>
    <style:style style:name="T262" style:family="text">
      <style:text-properties officeooo:rsid="012417ce"/>
    </style:style>
    <style:style style:name="T263" style:family="text">
      <style:text-properties officeooo:rsid="0124920b"/>
    </style:style>
    <style:style style:name="T264" style:family="text">
      <style:text-properties officeooo:rsid="0108dda8"/>
    </style:style>
    <style:style style:name="T265" style:family="text">
      <style:text-properties officeooo:rsid="012546e3"/>
    </style:style>
    <style:style style:name="T266" style:family="text">
      <style:text-properties officeooo:rsid="00ee86e1"/>
    </style:style>
    <style:style style:name="T267" style:family="text">
      <style:text-properties officeooo:rsid="00bed7d5"/>
    </style:style>
    <style:style style:name="T268" style:family="text">
      <style:text-properties officeooo:rsid="00536cea"/>
    </style:style>
    <style:style style:name="T269" style:family="text">
      <style:text-properties officeooo:rsid="00b10885"/>
    </style:style>
    <style:style style:name="T270" style:family="text">
      <style:text-properties officeooo:rsid="00d7a5db"/>
    </style:style>
    <style:style style:name="T271" style:family="text">
      <style:text-properties officeooo:rsid="00723568"/>
    </style:style>
    <style:style style:name="T272" style:family="text">
      <style:text-properties officeooo:rsid="00593fb9"/>
    </style:style>
    <style:style style:name="T273" style:family="text">
      <style:text-properties officeooo:rsid="00a9c016" style:font-name-complex="Times New Roman"/>
    </style:style>
    <style:style style:name="T274" style:family="text">
      <style:text-properties officeooo:rsid="0020b87b" style:font-name-complex="Times New Roman"/>
    </style:style>
    <style:style style:name="T275" style:family="text">
      <style:text-properties officeooo:rsid="004e3a56" style:font-name-complex="Times New Roman"/>
    </style:style>
    <style:style style:name="T276" style:family="text">
      <style:text-properties officeooo:rsid="00fad06f" style:letter-kerning="true" style:font-name-asian="Times New Roman1" style:language-asian="zh" style:country-asian="CN" style:font-name-complex="Calibri1"/>
    </style:style>
    <style:style style:name="T277" style:family="text">
      <style:text-properties officeooo:rsid="016e028b"/>
    </style:style>
    <style:style style:name="T278" style:family="text">
      <style:text-properties officeooo:rsid="00fbd8b4"/>
    </style:style>
    <style:style style:name="T279" style:family="text">
      <style:text-properties officeooo:rsid="003dbc72"/>
    </style:style>
    <style:style style:name="T280" style:family="text">
      <style:text-properties officeooo:rsid="0040a3d0"/>
    </style:style>
    <style:style style:name="T281" style:family="text">
      <style:text-properties fo:color="#004586" style:font-name="Times New Roman" fo:font-size="12pt" fo:font-weight="normal" style:font-size-asian="12pt" style:font-weight-asian="normal" style:font-size-complex="12pt" style:font-weight-complex="normal"/>
    </style:style>
    <style:style style:name="T282" style:family="text">
      <style:text-properties fo:color="#004586" style:font-name="Times New Roman" fo:font-size="12pt" fo:font-weight="normal" officeooo:rsid="0113c58f" style:font-size-asian="12pt" style:font-weight-asian="normal" style:font-size-complex="12pt" style:font-weight-complex="normal"/>
    </style:style>
    <style:style style:name="T283" style:family="text">
      <style:text-properties fo:color="#004586" style:font-name="Times New Roman" fo:font-size="12pt" style:font-size-asian="12pt" style:font-size-complex="12pt"/>
    </style:style>
    <style:style style:name="T284" style:family="text">
      <style:text-properties fo:color="#004586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85" style:family="text">
      <style:text-properties fo:color="#004586" style:font-name="Times New Roman" fo:font-size="12pt" style:text-underline-style="solid" style:text-underline-width="auto" style:text-underline-color="font-color" fo:font-weight="normal" officeooo:rsid="01021e7e" style:letter-kerning="true" style:font-name-asian="Times New Roman1" style:font-size-asian="12pt" style:language-asian="zh" style:country-asian="CN" style:font-weight-asian="normal" style:font-name-complex="Calibri1" style:font-size-complex="12pt" style:language-complex="hi" style:country-complex="IN" style:font-weight-complex="normal"/>
    </style:style>
    <style:style style:name="T286" style:family="text">
      <style:text-properties fo:color="#004586" style:font-name="Times New Roman" fo:font-size="12pt" style:text-underline-style="solid" style:text-underline-width="auto" style:text-underline-color="font-color" fo:font-weight="normal" officeooo:rsid="00ee86e1" style:letter-kerning="true" style:font-name-asian="Times New Roman1" style:font-size-asian="12pt" style:language-asian="zh" style:country-asian="CN" style:font-weight-asian="normal" style:font-name-complex="Calibri1" style:font-size-complex="12pt" style:language-complex="hi" style:country-complex="IN" style:font-weight-complex="normal"/>
    </style:style>
    <style:style style:name="T287" style:family="text">
      <style:text-properties fo:color="#004586" style:font-name="Times New Roman" fo:font-size="12pt" style:text-underline-style="solid" style:text-underline-width="auto" style:text-underline-color="font-color" fo:font-weight="normal" officeooo:rsid="0113c58f" style:letter-kerning="true" style:font-name-asian="SimSun" style:font-size-asian="12pt" style:language-asian="hi" style:country-asian="IN" style:font-weight-asian="normal" style:font-name-complex="Tahoma" style:font-size-complex="12pt" style:language-complex="hi" style:country-complex="IN" style:font-weight-complex="normal"/>
    </style:style>
    <style:style style:name="T288" style:family="text">
      <style:text-properties officeooo:rsid="004d8770"/>
    </style:style>
    <style:style style:name="T289" style:family="text">
      <style:text-properties officeooo:rsid="005f0c66"/>
    </style:style>
    <style:style style:name="T290" style:family="text">
      <style:text-properties style:font-style-complex="italic"/>
    </style:style>
    <style:style style:name="T291" style:family="text">
      <style:text-properties officeooo:rsid="01350092" style:font-style-complex="italic"/>
    </style:style>
    <style:style style:name="T292" style:family="text">
      <style:text-properties officeooo:rsid="008e9a44"/>
    </style:style>
    <style:style style:name="T293" style:family="text">
      <style:text-properties officeooo:rsid="00647133"/>
    </style:style>
    <style:style style:name="T294" style:family="text">
      <style:text-properties officeooo:rsid="006bded7"/>
    </style:style>
    <style:style style:name="T295" style:family="text">
      <style:text-properties officeooo:rsid="00b276c9"/>
    </style:style>
    <style:style style:name="T296" style:family="text">
      <style:text-properties officeooo:rsid="0072088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/>
      <text:p text:style-name="P17"><text:span text:style-name="T39">Ordem de Serviço n</text:span><text:span text:style-name="T40">º</text:span><text:span text:style-name="T39"> </text:span><text:span text:style-name="T89">XX</text:span><text:span text:style-name="T39">/AUDIN/UFFS/</text:span><text:span text:style-name="T41">20</text:span><text:span text:style-name="T89">XX</text:span></text:p>
      <text:p text:style-name="P24"/>
      <text:p text:style-name="P23">Auditoria Itinerante – <text:span text:style-name="T21">Campi</text:span> Realeza, Laranjeiras do Sul, Erechim, Cerro Largo e<text:span text:style-name="T88"> </text:span><text:span text:style-name="T102">Chapecó</text:span><text:span text:style-name="T101">.</text:span></text:p>
      <text:p text:style-name="P18"><text:s/></text:p>
      <text:p text:style-name="P106"><text:span text:style-name="T132"><text:tab/><text:tab/></text:span><text:span text:style-name="T133">Esta ordem de serviço tem por objetivo dar continuidade aos trabalhos da auditoria itinerante, prevista para </text:span><text:span text:style-name="T90">XXXX</text:span><text:span text:style-name="T133"> e reprogramada para o exercício de </text:span><text:span text:style-name="T90">XXXX</text:span><text:span text:style-name="T133">, conforme justificativas constantes no Processo </text:span><text:span text:style-name="T90">XXXX</text:span><text:span text:style-name="T133">, folhas 30-38. </text:span></text:p>
      <text:p text:style-name="P106"><text:span text:style-name="T133"><text:tab/><text:tab/>A continuidade dos trabalhos está prevista no PAINT </text:span><text:span text:style-name="T90">XXXX</text:span><text:span text:style-name="T131"> </text:span><text:span text:style-name="T147">“ação </text:span><text:span text:style-name="T152">XX</text:span><text:span text:style-name="T147"> – </text:span><text:span text:style-name="T48"><text:s/></text:span><text:span text:style-name="T49">Auditoria Itinerante – </text:span><text:span text:style-name="T52">Campi</text:span><text:span text:style-name="T49"> Realeza, Laranjeiras do Sul, Erechim, Cerro Largo e</text:span><text:span text:style-name="T91"> </text:span><text:span text:style-name="T103">Chapecó</text:span><text:span text:style-name="T48">”</text:span><text:span text:style-name="T50"> </text:span><text:span text:style-name="T51">e tem por objetiv</text:span><text:span text:style-name="T145">o: visitar os referidos </text:span><text:span text:style-name="T139">campi</text:span><text:span text:style-name="T145">, a fim de verificar, </text:span><text:span text:style-name="T139">in loco</text:span><text:span text:style-name="T145">, </text:span><text:span text:style-name="T142">a implantação dos Restaurantes Universitários e a eficiência e eficácia</text:span><text:span text:style-name="T143"> </text:span><text:span text:style-name="T142">dos resultados operacionais dos mesmo</text:span><text:span text:style-name="T146">s</text:span><text:span text:style-name="T142">, </text:span><text:span text:style-name="T143">e assim assessorar a gestão (</text:span><text:span text:style-name="T144">R</text:span><text:span text:style-name="T143">eitoria e </text:span><text:span text:style-name="T138">campi</text:span><text:span text:style-name="T143">) na melhoria de seus controles internos.</text:span></text:p>
      <text:p text:style-name="P107"><text:tab/> A execução do trabalho ocorrerá <text:span text:style-name="T166">durante os meses</text:span> de <text:span text:style-name="T67">janeiro</text:span><text:span text:style-name="T68"> </text:span><text:span text:style-name="T93">a </text:span><text:span text:style-name="T94">novembro</text:span><text:span text:style-name="T92"> do corrente ano</text:span><text:span text:style-name="T66">, períod</text:span><text:span text:style-name="T47">o pelo qual poderá ser necessária a bu</text:span>sca de informações e documentos, <text:span text:style-name="T167">que será realizada </text:span>por meio de Solicitações de Auditoria (SA), bem como a apresentação de observações pontuais no decorrer dos trabalhos poderá ser instrumentalizada por Notas de Auditoria (NA).</text:p>
      <text:p text:style-name="P107"><text:tab/>Assim, <text:span text:style-name="T168">o escopo deste trabalho </text:span><text:span text:style-name="T95">se limita a verificação das novas instalações dos Restaurantes Universitários dos </text:span><text:span text:style-name="T96">campi,</text:span><text:span text:style-name="T95"> considerando a análise dos controles internos dos Restaurantes Universitários</text:span><text:span text:style-name="T168">, e assim emitir recomendações de melhorias, caso seja necessário.</text:span></text:p>
      <text:p text:style-name="P107"><text:span text:style-name="T69">Restaurante</text:span><text:span text:style-name="T29"> Universitário:</text:span><text:span text:style-name="T170"> Verificação dos procedimentos de controles internos do Restaurante Universitário, bem como sua eficiência, eficácia e efetividade; verificação da execução contratual, e fiscalização do contrato.</text:span></text:p>
      <text:p text:style-name="P111"><text:span text:style-name="T171"><text:tab/></text:span><text:span text:style-name="T172">Ao final dos trabalhos de auditoria de cada </text:span><text:span text:style-name="T11">c</text:span><text:span text:style-name="T12">ampus</text:span><text:span text:style-name="T172">, será emitido </text:span><text:span text:style-name="T186">relatório preliminar</text:span><text:span text:style-name="T172">, o qual será encaminhado ao </text:span><text:span text:style-name="T11">ca</text:span><text:span text:style-name="T12">mpus</text:span><text:span text:style-name="T172">, via memorando, </text:span><text:span text:style-name="T186">para manifestação da gestão </text:span><text:soft-page-break/><text:span text:style-name="T186">do </text:span><text:span text:style-name="T18">campus</text:span><text:span text:style-name="T172">. A </text:span><text:span text:style-name="T173">mesma</text:span><text:span text:style-name="T172"> deverá se manifestar em resposta ao memorando/relatório preliminar utilizando o </text:span><text:span text:style-name="T173">mesmo </text:span><text:span text:style-name="T172">documento enviado via SGPD.</text:span></text:p>
      <text:p text:style-name="P107"><text:span text:style-name="T172"><text:tab/></text:span><text:span text:style-name="T188">Após finalizados os trabalhos de auditoria em todos os </text:span><text:span text:style-name="T20">campi</text:span><text:span text:style-name="T188"> e recebidas as manifestações dos relatórios preliminares, </text:span><text:span text:style-name="T98">e</text:span><text:span text:style-name="T97">xpedir-se-á </text:span><text:span text:style-name="T99">os Relatórios Finais</text:span><text:span text:style-name="T193">,</text:span> <text:span text:style-name="T194">os quais serão encaminhados, via SGPD, ao Magnífico Reitor, Presidente do CONSUNI, para conhecimento, e à Controladoria-Geral da União, via e-mail institucional, conforme Art. 12, da Instrução Normativa SFC/CGU-PR n.º 24, de 17 de novembro de 2015, bem como ao CONCUR e ao CONSUNI – CAPGP, conforme art. 13 da referida Portaria, via e-mail institucional.</text:span></text:p>
      <text:p text:style-name="P108"><text:tab/>Cópia do Relatório Final também será encaminha para Pró-reitoria de Administração e para Pró-Reitoria de Assuntos Estudantis, para conhecimento e providências necessárias.</text:p>
      <text:p text:style-name="P112"><text:span text:style-name="T132"><text:tab/></text:span><text:span text:style-name="T134">Observa-se que a execução dos trabalhos poderá sofrer alterações, em função de fatores internos e externos não planejados que, porventura, possam ocorrer. </text:span><text:span text:style-name="T135"><text:tab/></text:span></text:p>
      <text:p text:style-name="P106"><text:span text:style-name="T136"><text:tab/><text:tab/>O resultado </text:span><text:span text:style-name="T132">d</text:span><text:span text:style-name="T137">esse trabalho também fará parte do Relatório Anual de Atividades </text:span><text:span text:style-name="T132">da </text:span><text:span text:style-name="T136">Auditoria Interna – </text:span><text:span text:style-name="T56">RAINT </text:span><text:span text:style-name="T57">20</text:span><text:span text:style-name="T153">XX</text:span><text:span text:style-name="T136">.</text:span></text:p>
      <text:p text:style-name="P105"/>
      <text:p text:style-name="P109"><text:span text:style-name="T195">Chapecó/SC, </text:span><text:span text:style-name="T154">XX</text:span><text:span text:style-name="T195"> de </text:span><text:span text:style-name="T154">XXXX</text:span><text:span text:style-name="T195"> de </text:span><text:span text:style-name="T196">20</text:span><text:span text:style-name="T154">XX</text:span><text:span text:style-name="T195">.</text:span></text:p>
      <text:p text:style-name="P19"/>
      <text:p text:style-name="P19"/>
      <text:p text:style-name="P20"/>
      <text:p text:style-name="P26">Assinatura</text:p>
      <text:p text:style-name="P21">Mat. Siape <text:span text:style-name="T157">XXXX</text:span></text:p>
      <text:p text:style-name="P6"><text:span text:style-name="T86">Auditora-Chefe da Auditoria Interna</text:span><text:span text:style-name="T87"><text:tab/></text:span></text:p>
      <text:p text:style-name="P104"/>
      <text:p text:style-name="P104"/>
      <text:p text:style-name="P104"/>
      <text:p text:style-name="P104"/>
      <text:p text:style-name="P104"/>
      <text:p text:style-name="P34"><text:soft-page-break/>PROGRAMA DE AUDITORIA</text:p>
      <text:p text:style-name="P32">Ordem de Serviço n° <text:span text:style-name="T155">xx</text:span><text:span text:style-name="T197">/</text:span><text:span text:style-name="T195">2</text:span>0<text:span text:style-name="T158">xx –</text:span><text:span text:style-name="T70"> Restaurante</text:span><text:span text:style-name="T71"> Universitário</text:span></text:p>
      <text:p text:style-name="P33"><text:span text:style-name="T156">Ação </text:span><text:span text:style-name="T155">xx - PAINT 20xx</text:span></text:p>
      <text:p text:style-name="P14">1. CRONOGRAM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9"><text:span text:style-name="T27">Período da Auditoria </text:span><text:span text:style-name="T42">/Planejado</text:span></text:p>
          </table:table-cell>
          <table:table-cell table:style-name="Tabela1.A1" office:value-type="string">
            <text:p text:style-name="P49"><text:span text:style-name="T27">Horas a serem trabalhadas/</text:span><text:span text:style-name="T42">planejado</text:span></text:p>
          </table:table-cell>
        </table:table-row>
        <table:table-row table:style-name="Tabela1.1">
          <table:table-cell table:style-name="Tabela1.A2" office:value-type="string">
            <text:p text:style-name="P113"/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50"><text:span text:style-name="T27">Período da Auditoria /</text:span><text:span text:style-name="T42">Execução </text:span><text:span text:style-name="T181">(preencher no final do trabalho)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6"/>
          </table:table-cell>
          <table:covered-table-cell/>
        </table:table-row>
        <table:table-row table:style-name="Tabela1.5">
          <table:table-cell table:style-name="Tabela1.A5" office:value-type="string">
            <text:p text:style-name="P52"><text:span text:style-name="T38">Processo</text:span><text:span text:style-name="T292"> </text:span></text:p>
          </table:table-cell>
          <table:table-cell table:style-name="Tabela1.B5" office:value-type="string">
            <text:p text:style-name="P16"/>
          </table:table-cell>
        </table:table-row>
      </table:table>
      <text:p text:style-name="P35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4">Equipe de Auditoria</text:p>
          </table:table-cell>
          <table:covered-table-cell/>
        </table:table-row>
        <table:table-row>
          <table:table-cell table:style-name="Tabela2.A4" office:value-type="string">
            <text:p text:style-name="P66"/>
          </table:table-cell>
          <table:table-cell table:style-name="Tabela2.B2" office:value-type="string">
            <text:p text:style-name="P66"/>
          </table:table-cell>
        </table:table-row>
        <table:table-row>
          <table:table-cell table:style-name="Tabela2.A4" office:value-type="string">
            <text:p text:style-name="P57"/>
          </table:table-cell>
          <table:table-cell table:style-name="Tabela2.B3" office:value-type="string">
            <text:p text:style-name="P57"/>
          </table:table-cell>
        </table:table-row>
        <table:table-row>
          <table:table-cell table:style-name="Tabela2.A4" office:value-type="string">
            <text:p text:style-name="P56"/>
          </table:table-cell>
          <table:table-cell table:style-name="Tabela2.B4" office:value-type="string">
            <text:p text:style-name="P57"/>
          </table:table-cell>
        </table:table-row>
      </table:table>
      <text:p text:style-name="P3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0">Tipo de Auditoria</text:p>
          </table:table-cell>
          <table:table-cell table:style-name="Tabela3.B1" office:value-type="string">
            <text:p text:style-name="P53">Gestão/<text:span text:style-name="T198">Operacional</text:span></text:p>
          </table:table-cell>
        </table:table-row>
        <table:table-row>
          <table:table-cell table:style-name="Tabela3.A2" office:value-type="string">
            <text:p text:style-name="P59">Exercício</text:p>
          </table:table-cell>
          <table:table-cell table:style-name="Tabela3.B2" office:value-type="string">
            <text:p text:style-name="P31">xxxxx</text:p>
          </table:table-cell>
        </table:table-row>
        <table:table-row>
          <table:table-cell table:style-name="Tabela3.A3" office:value-type="string">
            <text:p text:style-name="P59">Unidade Auditada</text:p>
          </table:table-cell>
          <table:table-cell table:style-name="Tabela3.B3" office:value-type="string">
            <text:p text:style-name="P51">Campi Realeza, Laranjeiras do Sul, Erechim, Cerro larg<text:span text:style-name="T101">o </text:span><text:span text:style-name="T116">e Chapecó</text:span></text:p>
          </table:table-cell>
        </table:table-row>
        <table:table-row>
          <table:table-cell table:style-name="Tabela3.A2" office:value-type="string">
            <text:p text:style-name="P59">UG</text:p>
          </table:table-cell>
          <table:table-cell table:style-name="Tabela3.B4" office:value-type="string">
            <text:p text:style-name="P55">xxxxx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1">Descrição Sumária </text:p>
          </table:table-cell>
          <table:table-cell table:style-name="Tabela4.B1" office:value-type="string">
            <text:p text:style-name="P12">Auditoria Itinerante </text:p>
          </table:table-cell>
        </table:table-row>
        <table:table-row>
          <table:table-cell table:style-name="Tabela4.A2" office:value-type="string">
            <text:p text:style-name="P62">Área</text:p>
          </table:table-cell>
          <table:table-cell table:style-name="Tabela4.B2" office:value-type="string">
            <text:p text:style-name="P120">Controle<text:span text:style-name="T199">s</text:span> de Gestão</text:p>
            <text:p text:style-name="P58">Gestão Operacional</text:p>
          </table:table-cell>
        </table:table-row>
        <table:table-row>
          <table:table-cell table:style-name="Tabela4.A3" office:value-type="string">
            <text:p text:style-name="P63">Subárea</text:p>
          </table:table-cell>
          <table:table-cell table:style-name="Tabela4.B3" office:value-type="string">
            <text:p text:style-name="P121">Controles Internos</text:p>
            <text:p text:style-name="P122">Contratos de Concessão</text:p>
            <text:p text:style-name="P65">Programação de Objetivos e Metas</text:p>
          </table:table-cell>
        </table:table-row>
        <table:table-row>
          <table:table-cell table:style-name="Tabela4.A2" office:value-type="string">
            <text:p text:style-name="P64">Assunto</text:p>
          </table:table-cell>
          <table:table-cell table:style-name="Tabela4.B2" office:value-type="string">
            <text:p text:style-name="P121">Avaliação de controles internos</text:p>
            <text:p text:style-name="P122">Formalização e Fiscalização de Contrato</text:p>
            <text:p text:style-name="P65">Consistência das Metas</text:p>
          </table:table-cell>
        </table:table-row>
      </table:table>
      <text:p text:style-name="P36"/>
      <text:p text:style-name="P91"><text:span text:style-name="T293">2</text:span>. OBJET<text:span text:style-name="T200">IV</text:span>O</text:p>
      <text:p text:style-name="P91"/>
      <text:p text:style-name="P110"><text:span text:style-name="T273">Visitar os </text:span><text:span text:style-name="T25">campi</text:span><text:span text:style-name="T273"> Realeza, Laranjeiras do Sul, Erechim, Cerro Largo</text:span><text:span text:style-name="T127"> </text:span><text:span text:style-name="T128">e Chapecó</text:span><text:span text:style-name="T273">, a fim de verificar </text:span><text:span text:style-name="T25">in loco </text:span><text:span text:style-name="T227">a implantação dos Restaurantes Universitários e a eficiência e eficácia</text:span><text:span text:style-name="T228"> </text:span><text:span text:style-name="T227">dos resultados operacionais dos mesmos </text:span><text:span text:style-name="T228">e assim assessorar a gestão (</text:span><text:span text:style-name="T229">R</text:span><text:span text:style-name="T228">eitoria e </text:span><text:span text:style-name="T17">campi</text:span><text:span text:style-name="T228">) na melhoria de seus controles internos.</text:span></text:p>
      <text:p text:style-name="P142"/>
      <text:p text:style-name="P91"><text:soft-page-break/><text:span text:style-name="T293">3</text:span>. ESCOPO</text:p>
      <text:p text:style-name="P91"/>
      <text:p text:style-name="P25">O escopo deste trabalho <text:span text:style-name="T280">se</text:span> limita <text:span text:style-name="T280">à</text:span> verificação das novas instalações dos Res<text:span text:style-name="T201">taurantes Universitários dos </text:span><text:span text:style-name="T23">Cam</text:span><text:span text:style-name="T21">pi</text:span><text:span text:style-name="T218">,</text:span> considerando a análise dos controles internos <text:span text:style-name="T201">dos Restaurantes Universitários,</text:span> e emi<text:span text:style-name="T280">ssão de</text:span> recomendações de melhorias, caso seja necessário.</text:p>
      <text:p text:style-name="P114"><text:span text:style-name="T30">R</text:span><text:span text:style-name="T31">estaurante Universitário:</text:span><text:span text:style-name="T174"> Verificação dos procedimentos de controles internos do Restaurante Universitário, bem como sua eficiência, eficácia e efetividade. </text:span><text:span text:style-name="T180">V</text:span><text:span text:style-name="T174">erificação da execução contratual e fiscalização do contrato.</text:span></text:p>
      <text:p text:style-name="P115"><text:span text:style-name="T75">4</text:span><text:span text:style-name="T72">. TÉCNICAS DE AUDITORIA</text:span></text:p>
      <text:p text:style-name="P79">Nesse trabalho serão aplicados os seguintes procedimentos e técnicas de auditoria:</text:p>
      <text:list xml:id="list5385843122045879179" text:style-name="WWNum7">
        <text:list-item>
          <text:p text:style-name="P143">Indagação Escrita <text:span text:style-name="T202">e Oral. </text:span></text:p>
        </text:list-item>
        <text:list-item>
          <text:p text:style-name="P143">Analise <text:span text:style-name="T203">D</text:span>ocumental.</text:p>
        </text:list-item>
        <text:list-item>
          <text:p text:style-name="P144">Consulta ao sistema <text:span text:style-name="T204">SGPD.</text:span></text:p>
        </text:list-item>
        <text:list-item>
          <text:p text:style-name="P145">Circularização de informação.</text:p>
        </text:list-item>
      </text:list>
      <text:p text:style-name="P80"/>
      <text:p text:style-name="P72"><text:span text:style-name="T44">5</text:span><text:span text:style-name="T27">. LEGISLAÇÃO APLICADA</text:span></text:p>
      <text:p text:style-name="P89"><text:span text:style-name="Strong_20_Emphasis"><text:span text:style-name="T105"/></text:span></text:p>
      <text:p text:style-name="P97"><text:span text:style-name="T43">R</text:span><text:span text:style-name="T27">estaurante Universitário:</text:span></text:p>
      <text:list xml:id="list7668169623692915627" text:style-name="L1">
        <text:list-item>
          <text:p text:style-name="P124"><text:span text:style-name="Strong_20_Emphasis"><text:span text:style-name="T110">Resolução – RDC n° 216, de 15/09/2004 (Regulamento Técnico de Boas Práticas para Serviços de Alimentação) – </text:span></text:span><text:a xlink:type="simple" xlink:href="http://portal.anvisa.gov.br/wps/wcm/connect/4a3b680040bf8cdd8e5dbf1b0133649b/RESOLUÇÃO-RDC+N+216+DE+15+DE+SETEMBRO+DE" text:style-name="Internet_20_link" text:visited-style-name="Visited_20_Internet_20_Link"><text:span text:style-name="Strong_20_Emphasis">http://portal.anvisa.gov.br/wps/wcm/connect/4a3b680040bf8cdd8e5dbf1b0133649b/RESOLU</text:span></text:a><text:a xlink:type="simple" xlink:href="http://portal.anvisa.gov.br/wps/wcm/connect/4a3b680040bf8cdd8e5dbf1b0133649b/RESOLUÇÃO-RDC+N+216+DE+15+DE+SETEMBRO+DE" text:style-name="Internet_20_link" text:visited-style-name="Visited_20_Internet_20_Link"><text:span text:style-name="Strong_20_Emphasis">ÇÃO-</text:span></text:a><text:a xlink:type="simple" xlink:href="http://portal.anvisa.gov.br/wps/wcm/connect/4a3b680040bf8cdd8e5dbf1b0133649b/RESOLUÇÃO-RDC+N+216+DE+15+DE+SETEMBRO+DE" text:style-name="Internet_20_link" text:visited-style-name="Visited_20_Internet_20_Link"><text:span text:style-name="Strong_20_Emphasis">RDC+N+216+DE+15+DE+</text:span></text:a><text:a xlink:type="simple" xlink:href="http://portal.anvisa.gov.br/wps/wcm/connect/4a3b680040bf8cdd8e5dbf1b0133649b/RESOLUÇÃO-RDC+N+216+DE+15+DE+SETEMBRO+DE" text:style-name="Internet_20_link" text:visited-style-name="Visited_20_Internet_20_Link"><text:span text:style-name="Strong_20_Emphasis"><text:span text:style-name="T281">S</text:span></text:span></text:a><text:a xlink:type="simple" xlink:href="http://portal.anvisa.gov.br/wps/wcm/connect/4a3b680040bf8cdd8e5dbf1b0133649b/RESOLUÇÃO-RDC+N+216+DE+15+DE+SETEMBRO+DE" text:style-name="Internet_20_link" text:visited-style-name="Visited_20_Internet_20_Link"><text:span text:style-name="Strong_20_Emphasis">ETE</text:span></text:a><text:a xlink:type="simple" xlink:href="http://portal.anvisa.gov.br/wps/wcm/connect/4a3b680040bf8cdd8e5dbf1b0133649b/RESOLUÇÃO-RDC+N+216+DE+15+DE+SETEMBRO+DE" text:style-name="Internet_20_link" text:visited-style-name="Visited_20_Internet_20_Link"><text:span text:style-name="Strong_20_Emphasis">MBRO+DE</text:span></text:a><text:a xlink:type="simple" xlink:href="http://portal.anvisa.gov.br/wps/wcm/connect/4a3b680040bf8cdd8e5dbf1b0133649b/RESOLUÇÃO-RDC+N+216+DE+15+DE+SETEMBRO+DE+2004" text:style-name="Internet_20_link" text:visited-style-name="Visited_20_Internet_20_Link"><text:span text:style-name="Strong_20_Emphasis">+</text:span></text:a><text:span text:style-name="Strong_20_Emphasis"><text:span text:style-name="T285">2004.</text:span></text:span><text:span text:style-name="Strong_20_Emphasis"><text:span text:style-name="T286"> pdf?MOD=AJPERES</text:span></text:span></text:p>
        </text:list-item>
        <text:list-item>
          <text:p text:style-name="P125">NR 07 - Programa de Controle Médico de Saúde Ocupacional – PCMSO - </text:p>
          <text:p text:style-name="P130">http://portal.mte.gov.br/images/Documentos/SST/NR/NR7NOTA.pdf</text:p>
        </text:list-item>
        <text:list-item>
          <text:p text:style-name="P125">Lei 8.666, de 21 de junho de 1993 - </text:p>
          <text:p text:style-name="P131"><text:a xlink:type="simple" xlink:href="http://www.planalto.gov.br/ccivil_03/leis/L8666cons.htm" text:style-name="Internet_20_link" text:visited-style-name="Visited_20_Internet_20_Link"><text:span text:style-name="T283">http://www.planalto.gov.br/ccivil_03/leis/L8666cons.htm</text:span></text:a></text:p>
        </text:list-item>
        <text:list-item>
          <text:p text:style-name="P125"><text:span text:style-name="T205">Lei n</text:span><text:span text:style-name="T206">º</text:span> 10.520, de 17 de julho de 2002 - </text:p>
          <text:p text:style-name="P137"><text:soft-page-break/><text:a xlink:type="simple" xlink:href="http://www.planalto.gov.br/ccivil_03/leis/2002/L10520.htm" text:style-name="Internet_20_link" text:visited-style-name="Visited_20_Internet_20_Link"><text:span text:style-name="T283">http://www.planalto.gov.br/ccivil_03/leis/2002/L10520.htm</text:span></text:a></text:p>
        </text:list-item>
        <text:list-item>
          <text:p text:style-name="P125">Portaria n° 100/PROAD/INFRA/UFFS/2015, de 10/07/2015-</text:p>
          <text:p text:style-name="P132"><text:a xlink:type="simple" xlink:href="http://www.uffs.edu.br/index.php?option=com_content&amp;view=article&amp;id=4152&amp;Item" text:style-name="Internet_20_link" text:visited-style-name="Visited_20_Internet_20_Link">http://www.uffs.edu.br/index.php?option=com_content&amp;view=article&amp;id=4152&amp;Item</text:a><text:a xlink:type="simple" xlink:href="http://www.uffs.edu.br/index.php?option=com_content&amp;view=article&amp;id=4152&amp;Itemid=897" text:style-name="Internet_20_link" text:visited-style-name="Visited_20_Internet_20_Link"> </text:a><text:a xlink:type="simple" xlink:href="http://www.uffs.edu.br/index.php?option=com_content&amp;view=article&amp;id=4152&amp;Itemid=897" text:style-name="Internet_20_link" text:visited-style-name="Visited_20_Internet_20_Link">id=897</text:a></text:p>
        </text:list-item>
        <text:list-item>
          <text:p text:style-name="P125">Portaria n° 105/PROAD/INFRA/UFFS/2015, de 22/07/2015-</text:p>
          <text:p text:style-name="P132"><text:a xlink:type="simple" xlink:href="http://www.uffs.edu.br/index.php?option=com_content&amp;view=article&amp;id=4152&amp;Item" text:style-name="Internet_20_link" text:visited-style-name="Visited_20_Internet_20_Link">http://www.uffs.edu.br/index.php?option=com_content&amp;view=article&amp;id=4152&amp;Item</text:a><text:a xlink:type="simple" xlink:href="http://www.uffs.edu.br/index.php?option=com_content&amp;view=article&amp;id=4152&amp;Itemid=897" text:style-name="Internet_20_link" text:visited-style-name="Visited_20_Internet_20_Link"> id=897</text:a></text:p>
        </text:list-item>
        <text:list-item>
          <text:p text:style-name="P124"><text:span text:style-name="Strong_20_Emphasis"><text:span text:style-name="T104"><text:s/></text:span></text:span><text:span text:style-name="Strong_20_Emphasis"><text:span text:style-name="T120">Portaria n° 116/PROAD/INFRA/UFFS/2015, de 10/08/2015 -</text:span></text:span></text:p>
          <text:p text:style-name="P132"><text:a xlink:type="simple" xlink:href="http://www.uffs.edu.br/index.php?option=com_content&amp;view=article&amp;id=4152&amp;Item" text:style-name="Internet_20_link" text:visited-style-name="Visited_20_Internet_20_Link">http://www.uffs.edu.br/index.php?option=com_content&amp;view=article&amp;id=4152&amp;Item</text:a><text:a xlink:type="simple" xlink:href="http://www.uffs.edu.br/index.php?option=com_content&amp;view=article&amp;id=4152&amp;Itemid=897" text:style-name="Internet_20_link" text:visited-style-name="Visited_20_Internet_20_Link"> id=897</text:a></text:p>
        </text:list-item>
        <text:list-item>
          <text:p text:style-name="P126">Lei n° 9.430, de 26 de dezembro de 1996 -</text:p>
        </text:list-item>
        <text:list-item>
          <text:p text:style-name="P132"><text:a xlink:type="simple" xlink:href="http://www.planalto.gov.br/ccivil_03/LEIS/L9430.htm" text:style-name="Internet_20_link" text:visited-style-name="Visited_20_Internet_20_Link"><text:span text:style-name="T283">http://www.planalto.gov.br/ccivil_03/LEIS/L9430.htm</text:span></text:a></text:p>
        </text:list-item>
        <text:list-item>
          <text:p text:style-name="P126">Decreto n° 7.203, de 04 de junho de 2010 - </text:p>
          <text:p text:style-name="P132"><text:a xlink:type="simple" xlink:href="http://www2.camara.leg.br/legin/fed/decret/2010/decreto-7203-4-junho-2010-606577-norma-pe.html" text:style-name="Internet_20_link" text:visited-style-name="Visited_20_Internet_20_Link"><text:span text:style-name="T283">http://www2.camara.leg.br/legin/fed/decret/2010/decreto-7203-4-junho-2010-606577-norma-pe.html</text:span></text:a></text:p>
        </text:list-item>
        <text:list-item>
          <text:p text:style-name="P127">Decreto n° 2.271, de 07 de julho de 1997 - </text:p>
          <text:p text:style-name="P133"><text:a xlink:type="simple" xlink:href="http://www.planalto.gov.br/ccivil_03/decreto/d2271.htm" text:style-name="Internet_20_link" text:visited-style-name="Visited_20_Internet_20_Link"><text:span text:style-name="T283">http://www.planalto.gov.br/ccivil_03/decreto/d2271.htm</text:span></text:a></text:p>
        </text:list-item>
        <text:list-item>
          <text:p text:style-name="P128">Instrução Normativa <text:span text:style-name="T209">n</text:span>º <text:span text:style-name="T210">2 SLTI /MP, de 30 de abril de 2008 -</text:span></text:p>
          <text:p text:style-name="P134"><text:a xlink:type="simple" xlink:href="http://www.comprasnet.gov.br/legislacao/legislacao.asp?tipo=8" text:style-name="Internet_20_link" text:visited-style-name="Visited_20_Internet_20_Link"><text:span text:style-name="T284">http://www.comprasnet.gov.br/legislacao/legislacao.asp?tipo=8</text:span></text:a></text:p>
        </text:list-item>
        <text:list-item>
          <text:p text:style-name="P125"><text:span text:style-name="T189">I</text:span><text:span text:style-name="T190">nstrução Normativa</text:span><text:span text:style-name="T189"> </text:span><text:span text:style-name="T191">n</text:span><text:span text:style-name="T211">o</text:span><text:span text:style-name="T189"> </text:span><text:span text:style-name="T190">3</text:span><text:span text:style-name="T189">, de </text:span><text:span text:style-name="T190">15</text:span><text:span text:style-name="T189"> de </text:span><text:span text:style-name="T190">outubro</text:span><text:span text:style-name="T189"> de 200</text:span><text:span text:style-name="T190">9 (Alte</text:span><text:span text:style-name="T192">rou a</text:span><text:span text:style-name="T182"> Instruçã</text:span><text:span text:style-name="T183">o</text:span><text:span text:style-name="T182"> </text:span><text:span text:style-name="T184">Normativa</text:span><text:span text:style-name="T182"> n</text:span><text:span text:style-name="T208">º</text:span><text:span text:style-name="T182"> 02, de 30 de abril de 2008. </text:span></text:p>
          <text:p text:style-name="P124"><text:a xlink:type="simple" xlink:href="http://www.comprasnet.gov.br/legislacao/legislacaoDetalhe.asp?ctdCod=273" text:style-name="Internet_20_link" text:visited-style-name="Visited_20_Internet_20_Link"><text:span text:style-name="T283">http://www.comprasnet.gov.br/legislacao/legislacaoDetalhe.asp?ctdCod=273</text:span></text:a></text:p>
        </text:list-item>
        <text:list-item>
          <text:p text:style-name="P129"><text:span text:style-name="T169">Instrução Normativa nº 6, de 23 de dezembro de 2013 </text:span><text:span text:style-name="T175">(Alterou a Instrução Normativa n</text:span><text:span text:style-name="T207">º</text:span><text:span text:style-name="T175"> 02, de 30 de abril de 2008. </text:span></text:p>
          <text:p text:style-name="P124"><text:soft-page-break/><text:a xlink:type="simple" xlink:href="http://www.comprasnet.gov.br/legislacao/legislacaoDetalhe.asp?ctdCod=695" text:style-name="Internet_20_link" text:visited-style-name="Visited_20_Internet_20_Link"><text:span text:style-name="T283">http://www.comprasnet.gov.br/legislacao/legislacaoDetalhe.asp?ctdCod=695</text:span></text:a></text:p>
        </text:list-item>
        <text:list-item>
          <text:p text:style-name="P129"><text:span text:style-name="T169">Instrução Normativa nº 04, de 1</text:span><text:span text:style-name="T175">9</text:span><text:span text:style-name="T169"> de </text:span><text:span text:style-name="T175">março </text:span><text:span text:style-name="T169">de 20</text:span><text:span text:style-name="T175">15 (Alterou a Instrução Normativa n</text:span><text:span text:style-name="T207">º</text:span><text:span text:style-name="T175"> 02, de 30 de abril de 2008. </text:span></text:p>
          <text:p text:style-name="P135"><text:a xlink:type="simple" xlink:href="http://www.comprasgovernamentais.gov.br/paginas/instrucoes-normativas/instrucao-normativa-n-4-de-19-de-marco-de-2015" text:style-name="Internet_20_link" text:visited-style-name="Visited_20_Internet_20_Link"><text:span text:style-name="T287">http://www.comprasgovernamentais.gov.br/paginas/instrucoes-normativas/instrucao-normativa-n-4-de-19-de-marco-de-2015</text:span></text:a></text:p>
        </text:list-item>
        <text:list-item>
          <text:p text:style-name="P135"><text:span text:style-name="T108">I</text:span><text:span text:style-name="T106">nstrução Normativa </text:span><text:span text:style-name="T108">RFB </text:span><text:span text:style-name="T106">n° 971, de 13 de </text:span><text:span text:style-name="T109">novembro</text:span><text:span text:style-name="T106"> de 2009 -</text:span></text:p>
          <text:p text:style-name="P135"><text:span text:style-name="T106"><text:s/></text:span><text:a xlink:type="simple" xlink:href="http://www3.dataprev.gov.br/sislex/paginas/38/MF-RFB/2009/971/971.htm" text:style-name="Internet_20_link" text:visited-style-name="Visited_20_Internet_20_Link"><text:span text:style-name="T282">http://www3.dataprev.gov.br/sislex/paginas/38/MF-RFB/2009/971/971.htm</text:span></text:a></text:p>
        </text:list-item>
        <text:list-item>
          <text:p text:style-name="P128"><text:span text:style-name="T205"><text:s/></text:span>I<text:span text:style-name="T205">nstrução Normativa </text:span>RFB <text:span text:style-name="T205">n° 1.234, de 11 de janeiro de 2012 -</text:span></text:p>
          <text:p text:style-name="P136"><text:a xlink:type="simple" xlink:href="http://normas.receita.fazenda.gov.br/sijut2consulta/link.action?idAto=37200" text:style-name="Internet_20_link" text:visited-style-name="Visited_20_Internet_20_Link">http://normas.receita.fazenda.gov.br/sijut2consulta/link.action?dAto=37200</text:a><text:a xlink:type="simple" xlink:href="http://normas.receita.fazenda.gov.br/sijut2consulta/link.action?idAto=37200&amp;visao=anotado" text:style-name="Internet_20_link" text:visited-style-name="Visited_20_Internet_20_Link"> &amp;visao=anotado</text:a></text:p>
        </text:list-item>
        <text:list-item>
          <text:p text:style-name="P125">Princípios do Direito Administrativo.</text:p>
        </text:list-item>
        <text:list-item>
          <text:p text:style-name="P176"><text:span text:style-name="T277">INSTRUÇÃO NORMATIVA N° 01/2016 – PROAE – De 21 de março de 2016. </text:span>Dispõe sobre a confecção e uso da carteira de identificação nos Restaurantes Universitários no âmbito da Universidade Federal da Fronteira Sul.</text:p>
        </text:list-item>
        <text:list-item>
          <text:p text:style-name="P125">Outras normatizações correlatas, caso <text:span text:style-name="T212">seja </text:span>necessário.</text:p>
        </text:list-item>
      </text:list>
      <text:p text:style-name="P102"><text:span text:style-name="Strong_20_Emphasis"><text:span text:style-name="T104"/></text:span></text:p>
      <text:p text:style-name="P96"><text:span text:style-name="T44">6</text:span><text:span text:style-name="T27">. ROTEIRO SEQUENCIAL PARA EXECUÇÃO DOS TRABALHOS:</text:span></text:p>
      <text:p text:style-name="P149"/>
      <text:p text:style-name="P98"><text:span text:style-name="T293">6.</text:span>1 <text:span text:style-name="T214">Publicação da Ordem de Serviço junto ao site e autuação de processo.</text:span></text:p>
      <text:p text:style-name="P98"><text:span text:style-name="T293">6.2 Emissão de solicitações de auditoria para obter informações prévias quanto ao escopo do trabalho. </text:span><text:span text:style-name="T32">Observar matriz de planejamento e </text:span><text:span text:style-name="T5">checklist</text:span><text:span text:style-name="T6">s</text:span><text:span text:style-name="T32">.</text:span></text:p>
      <text:p text:style-name="P99"/>
      <text:p text:style-name="P99">Rol de solicitações –<text:span text:style-name="T215"> exemplificativo</text:span>:</text:p>
      <text:p text:style-name="P101"/>
      <text:p text:style-name="P101">Solicitação 1 – <text:span text:style-name="T216">Geral (Direção do Campus)</text:span></text:p>
      <text:list xml:id="list1821493166784470895" text:style-name="L2">
        <text:list-item>
          <text:p text:style-name="P150">Espaço para servidor da auditoria interna executar suas atividades junto ou próxim<text:span text:style-name="T288">o</text:span> ao Restaurante Universitário.</text:p>
        </text:list-item>
        <text:list-item>
          <text:p text:style-name="P151"><text:span text:style-name="T217">Disponibilidade, para atendimento a esta auditoria interna, quando solicitados durante a </text:span><text:soft-page-break/><text:span text:style-name="T217">visita, dos servidores responsáveis Restaurante Universitário junto ao </text:span><text:span text:style-name="T22">Campus</text:span><text:span text:style-name="T217">.</text:span></text:p>
        </text:list-item>
        <text:list-item>
          <text:p text:style-name="P150">Informar na SA a equipe que executará a auditoria <text:span text:style-name="T21">in loco</text:span> e o período de realização da mesma.</text:p>
          <text:p text:style-name="P152"/>
        </text:list-item>
      </text:list>
      <text:p text:style-name="P95"><text:span text:style-name="T141">S</text:span><text:span text:style-name="T140">o</text:span><text:span text:style-name="T53">licitação </text:span><text:span text:style-name="T54">2</text:span><text:span text:style-name="T53"> - </text:span><text:span text:style-name="T54">Res</text:span><text:span text:style-name="T53">taurante Universitário (</text:span><text:span text:style-name="T55">Gestão e </text:span><text:span text:style-name="T53">Fiscalização do Contrato )</text:span></text:p>
      <text:list xml:id="list5105507007560054400" text:style-name="L3">
        <text:list-item>
          <text:p text:style-name="P174"><text:span text:style-name="T58">Encaminhar</text:span><text:span text:style-name="T59"> cópias </text:span><text:span text:style-name="T60">digitalizadas</text:span><text:span text:style-name="T59"> dos documentos citados abaixo, </text:span><text:span text:style-name="T61">referentes ao mês de NOVEMBRO/2015,</text:span><text:span text:style-name="T59"> </text:span><text:span text:style-name="T62">direcionando-os</text:span><text:span text:style-name="T59"> ao e-mail: </text:span><text:a xlink:type="simple" xlink:href="mailto:audin@uffs.edu.br" text:style-name="Internet_20_link" text:visited-style-name="Visited_20_Internet_20_Link">audin@uffs.edu.br</text:a><text:span text:style-name="T59"> ou </text:span><text:span text:style-name="T62">por meio de </text:span><text:span text:style-name="T59">CD/DVD </text:span><text:span text:style-name="T63">a ser </text:span><text:span text:style-name="T59">encaminha</text:span><text:span text:style-name="T64">n</text:span><text:span text:style-name="T59">do por malote até </text:span><text:span text:style-name="T65">a data solicitada pela AUDIN.</text:span></text:p>
        </text:list-item>
        <text:list-item>
          <text:p text:style-name="P146">Em caso de inexistência de algum dos documentos, solicita-se justificativa. </text:p>
        </text:list-item>
        <text:list-item>
          <text:p text:style-name="P174"><text:span text:style-name="T60">Sol</text:span><text:span text:style-name="T107">icita-se, ainda, que os originais de todos os documentos encaminhados sejam disponibilizados à Auditoria Interna, na visita que será realizad</text:span><text:span text:style-name="T111">a ao </text:span><text:span text:style-name="T112">Campus </text:span><text:span text:style-name="T113">na</text:span><text:span text:style-name="T114"> </text:span><text:span text:style-name="T113">data determinada</text:span><text:span text:style-name="T115">.</text:span></text:p>
        </text:list-item>
      </text:list>
      <text:list xml:id="list4278578066289838903" text:style-name="L4">
        <text:list-item>
          <text:p text:style-name="P153"><text:span text:style-name="T223"><text:s/></text:span><text:span text:style-name="T278">Dia de início das atividades da Cessionária.</text:span></text:p>
        </text:list-item>
        <text:list-item>
          <text:p text:style-name="P155">Notas Fiscais de aquisição dos alimentos e insumos adquiridos.</text:p>
        </text:list-item>
        <text:list-item>
          <text:p text:style-name="P153"><text:span text:style-name="T276">P</text:span><text:span text:style-name="T230">lanejamento prévio das atividades de recebimento de insumos e materiais.</text:span></text:p>
        </text:list-item>
        <text:list-item>
          <text:p text:style-name="P157">Controle de estoque ou registro de utilização de matérias-primas. </text:p>
        </text:list-item>
        <text:list-item>
          <text:p text:style-name="P158">Planilha de itens provenientes da agricultura familiar.</text:p>
        </text:list-item>
        <text:list-item>
          <text:p text:style-name="P153"><text:span text:style-name="T230">Recusa formal d</text:span><text:span text:style-name="T231">e</text:span><text:span text:style-name="T230"> Cooperativa</text:span><text:span text:style-name="T231">s da Agricultura Familiar</text:span><text:span text:style-name="T230"> quan</text:span><text:span text:style-name="T231">t</text:span><text:span text:style-name="T230">o ao não fornecimento de itens da agricultura familiar, caso exista.</text:span></text:p>
        </text:list-item>
        <text:list-item>
          <text:p text:style-name="P157">Pesquisas de mercado para o caso <text:span text:style-name="T216">das compras</text:span> de alimentos e insumos não oriund<text:span text:style-name="T253">o</text:span>s da Agricultura Familiar, <text:span text:style-name="T254">se houver.</text:span></text:p>
        </text:list-item>
        <text:list-item>
          <text:p text:style-name="P153"><text:span text:style-name="T230">Ofício de indicação de preposto indicado pela cessionária e h</text:span><text:span text:style-name="T232">orário de </text:span><text:span text:style-name="T233">visita</text:span><text:span text:style-name="T232"> do preposto da Cessionária </text:span><text:span text:style-name="T233">no RU;</text:span><text:span text:style-name="T232"> </text:span><text:span text:style-name="T230">Horário de trabalho do Nutricionista; Carteirinha do CRN e </text:span><text:span text:style-name="T234">seu comprovante de</text:span><text:span text:style-name="T235"> </text:span><text:span text:style-name="T230">certificação de capacitação, abordando, no mínimo, os seguintes temas: Contaminantes alimentares, Doenças transmitidas por alimentos, Manipulação higiênica dos alimentos, Boas Práticas.</text:span></text:p>
        </text:list-item>
        <text:list-item>
          <text:p text:style-name="P160">Documentação referente à avaliação e aprovação das louças e utensílios.</text:p>
        </text:list-item>
        <text:list-item>
          <text:p text:style-name="P160">Relatório de vendas de créditos efetuados no RU.</text:p>
        </text:list-item>
        <text:list-item>
          <text:p text:style-name="P161">Comprovante de pagamento da garantia solicitada.</text:p>
        </text:list-item>
        <text:list-item>
          <text:p text:style-name="P160">Relatório/documento apresentado pela <text:span text:style-name="T255">C</text:span>essionári<text:span text:style-name="T255">a</text:span> para o caso de manutenções <text:s/><text:soft-page-break/>preventiva ou corretiva dos equipamentos cedidos pela UFFS.</text:p>
        </text:list-item>
        <text:list-item>
          <text:p text:style-name="P162">Comprovantes de todos os pagamentos efetuados pela Cessionária à UFFS (telefone, gás e outros, <text:span text:style-name="T254">se</text:span> h<text:span text:style-name="T253">ouver</text:span>).</text:p>
        </text:list-item>
        <text:list-item>
          <text:p text:style-name="P172"><text:span text:style-name="T216">A documentação abaixo</text:span> <text:span text:style-name="T216">listada</text:span>, <text:span text:style-name="T216">referente ao mês de novembro de 2015:</text:span></text:p>
        </text:list-item>
      </text:list>
      <text:list xml:id="list1329418358841349614" text:style-name="L5">
        <text:list-item>
          <text:p text:style-name="P138">Relação dos funcionários da Cessionária, que atuam no RU, contendo nome completo, cargo ou função, horário do posto de trabalho, n° de RG e CPF.</text:p>
        </text:list-item>
        <text:list-item>
          <text:p text:style-name="P140"><text:span text:style-name="T247">C</text:span><text:span text:style-name="T248">omprovantes de EPI´s entregues pela C</text:span><text:span text:style-name="T236">essionária aos seus funcionários.</text:span></text:p>
        </text:list-item>
        <text:list-item>
          <text:p text:style-name="P140"><text:span text:style-name="T237">C</text:span><text:span text:style-name="T236">omprovantes de uniformes entregues pela Cessionária aos seus funcionários. </text:span></text:p>
        </text:list-item>
        <text:list-item>
          <text:p text:style-name="P140"><text:span text:style-name="T237">D</text:span><text:span text:style-name="T236">ocumentação dos funcionários </text:span><text:span text:style-name="T237">da Cessionária</text:span><text:span text:style-name="T236">.</text:span></text:p>
        </text:list-item>
        <text:list-item>
          <text:p text:style-name="P140"><text:span text:style-name="T237">E</text:span><text:span text:style-name="T238">xames médicos admissionais,</text:span><text:span text:style-name="T233"> periódicos </text:span><text:span text:style-name="T239">e demissionais</text:span><text:span text:style-name="T233">.</text:span><text:span text:style-name="T238"> </text:span></text:p>
        </text:list-item>
        <text:list-item>
          <text:p text:style-name="P140"><text:span text:style-name="T237">C</text:span><text:span text:style-name="T240">arteirinha de saúde.</text:span></text:p>
        </text:list-item>
        <text:list-item>
          <text:p text:style-name="P140"><text:span text:style-name="T237">C</text:span><text:span text:style-name="T238">arteira de trabalho e </text:span><text:span text:style-name="T241">previdência</text:span><text:span text:style-name="T238"> social, das folhas de identificação e registro contratual.</text:span></text:p>
        </text:list-item>
        <text:list-item>
          <text:p text:style-name="P140"><text:span text:style-name="T237">Contrato de Trabalho dos funcionários da Cessionária.</text:span><text:span text:style-name="T238"> </text:span></text:p>
        </text:list-item>
        <text:list-item>
          <text:p text:style-name="P140"><text:span text:style-name="T237">C</text:span><text:span text:style-name="T236">o</text:span><text:span text:style-name="T242">nvenção </text:span><text:span text:style-name="T243">C</text:span><text:span text:style-name="T242">oletiva de Trabalho da categoria </text:span><text:span text:style-name="T244">vigente</text:span><text:span text:style-name="T242">.</text:span></text:p>
        </text:list-item>
        <text:list-item>
          <text:p text:style-name="P140"><text:span text:style-name="T237">C</text:span><text:span text:style-name="T242">artões ponto.</text:span></text:p>
        </text:list-item>
        <text:list-item>
          <text:p text:style-name="P140"><text:span text:style-name="T237">T</text:span><text:span text:style-name="T242">ermos de rescis</text:span><text:span text:style-name="T237">ões contratuais</text:span><text:span text:style-name="T242">.</text:span></text:p>
        </text:list-item>
        <text:list-item>
          <text:p text:style-name="P139"><text:bookmark text:name="pageContainer21"/>Comprovantes da regularidade fiscal da empresa.</text:p>
        </text:list-item>
        <text:list-item>
          <text:p text:style-name="P139">Certificado de Regularidade do FGTS.</text:p>
        </text:list-item>
        <text:list-item>
          <text:p text:style-name="P139">Certidão Negativa de Débito (INSS).</text:p>
        </text:list-item>
        <text:list-item>
          <text:p text:style-name="P141">Certidão Negativa de Débitos de Tributos e Contribuições Federais (Receita Federal).</text:p>
        </text:list-item>
        <text:list-item>
          <text:p text:style-name="P179">Certidão Negativa de Débitos Trabalhista (CNDT).</text:p>
        </text:list-item>
        <text:list-item>
          <text:p text:style-name="P179">Comprovantes de Recolhimento do FGTS e INSS.</text:p>
        </text:list-item>
        <text:list-item>
          <text:p text:style-name="P182">Protocolo de Envio de Arquivos, emitido pela Conectividade Social (GFIP).</text:p>
        </text:list-item>
        <text:list-item>
          <text:p text:style-name="P182"><text:soft-page-break/>Relação dos Trabalhadores Constantes do Arquivo SEFIP (RE).</text:p>
        </text:list-item>
        <text:list-item>
          <text:p text:style-name="P179">Guia da Previdência Social (GPS) com a autenticação mecânica ou acompanhada do comprovante de recolhimento bancário ou o comprovante emitido quando o recolhimento for efetuado pela internet.</text:p>
        </text:list-item>
        <text:list-item>
          <text:p text:style-name="P179">Guia de Recolhimento do FGTS (GRF) com a autenticação mecânica ou acompanhada do comprovante de recolhimento bancário ou o comprovante emitido quando o recolhimento for efetuado pela internet.</text:p>
        </text:list-item>
        <text:list-item>
          <text:p text:style-name="P180">Contracheques.</text:p>
        </text:list-item>
        <text:list-item>
          <text:p text:style-name="P181">Pagamento de Salários.</text:p>
        </text:list-item>
        <text:list-item>
          <text:p text:style-name="P179">Pagamento de <text:span text:style-name="T256">Vale-transporte</text:span> <text:span text:style-name="T257">ou Declaração de sua não utilização.</text:span></text:p>
        </text:list-item>
        <text:list-item>
          <text:p text:style-name="P181">Pagamento de <text:span text:style-name="T256">Auxílio-Alimentação.</text:span></text:p>
        </text:list-item>
        <text:list-item>
          <text:p text:style-name="P181"><text:span text:style-name="T257">P</text:span>agamento de outros benefícios caso houver.</text:p>
        </text:list-item>
      </text:list>
      <text:p text:style-name="P116"/>
      <text:list xml:id="list151314850038029" text:continue-numbering="true" text:style-name="L5">
        <text:list-header>
          <text:p text:style-name="P173"><text:span text:style-name="T291">Observa-se que para esse item, no dia da visita in loco, deverá ser disponibilizado pela fiscalização, a documentação analisada pela mesma referente a todo</text:span><text:span text:style-name="T290"> período contratual </text:span><text:span text:style-name="T291">(observada que ela é realizada por amostragem)</text:span><text:span text:style-name="T291"><text:note text:id="ftn1" text:note-class="footnote"><text:note-citation>1</text:note-citation><text:note-body><text:list xml:id="list6662929150151152599" text:style-name="L6"><text:list-header><text:p text:style-name="P183"><text:span text:style-name="T255"><text:s/></text:span><text:span text:style-name="T259">Verificação da atuação efetiva do fiscal, pois </text:span><text:span text:style-name="T260">se</text:span><text:span text:style-name="T259"> trata de cessão e o fiscal não tem obrigação de verificar esses dados todos os meses, mas sim, verificá-los todos ao final de 12 meses.</text:span></text:p></text:list-header></text:list></text:note-body></text:note></text:span><text:span text:style-name="T290">.</text:span></text:p>
        </text:list-header>
      </text:list>
      <text:list xml:id="list1598597177991284680" text:style-name="L7">
        <text:list-item>
          <text:p text:style-name="P177"><text:span text:style-name="T249">Informações de c</text:span><text:span text:style-name="T250">omo está sendo a periodicidade estabelecida pela fiscalização quanto à análise dos comprovantes de obrigações previdenciárias, do FGTS, do pag</text:span><text:span text:style-name="T252">amen</text:span><text:span text:style-name="T250">to de salários e </text:span><text:span text:style-name="T251">demais</text:span><text:span text:style-name="T250"> CND`s. </text:span></text:p>
        </text:list-item>
        <text:list-item>
          <text:p text:style-name="P166">Comprovante de instituição de Matriz ou Filial da empresa no endereço do RU. </text:p>
        </text:list-item>
        <text:list-item>
          <text:p text:style-name="P154"><text:span text:style-name="T241">I</text:span><text:span text:style-name="T245">ndicação de responsável técnico pela Cessionária</text:span></text:p>
        </text:list-item>
        <text:list-item>
          <text:p text:style-name="P167">Manifestação quanto:</text:p>
        </text:list-item>
      </text:list>
      <text:list xml:id="list658824582836811087" text:style-name="L8">
        <text:list-item>
          <text:list>
            <text:list-item>
              <text:list>
                <text:list-item>
                  <text:p text:style-name="P163"><text:span text:style-name="T258"><text:s/>A </text:span>fiscalização do controle integrado de vetores e pragas urbanas e da limpeza de Caixa d'água.</text:p>
                </text:list-item>
                <text:list-item>
                  <text:p text:style-name="P156"><text:span text:style-name="T241">C</text:span><text:span text:style-name="T244">omo são realizadas a</text:span><text:span text:style-name="T231">s p</text:span><text:span text:style-name="T246">esquisa</text:span><text:span text:style-name="T231">s</text:span><text:span text:style-name="T246"> de satisfação com os comensais.</text:span></text:p>
                </text:list-item>
                <text:list-item>
                  <text:p text:style-name="P168">Como a fiscalização realiza a conferência dos itens do cardápio.</text:p>
                </text:list-item>
                <text:list-item>
                  <text:p text:style-name="P163">Como é realizada a aprovação do cardápio e a lista de compras.</text:p>
                </text:list-item>
                <text:list-item>
                  <text:p text:style-name="P163"><text:span text:style-name="T261">De que</text:span> forma a fiscalização faz <text:span text:style-name="T262">a </text:span>aprova<text:span text:style-name="T262">ção</text:span> <text:span text:style-name="T263">d</text:span>os gêneros alimentícios, recebidos e <text:soft-page-break/>estocados.</text:p>
                </text:list-item>
                <text:list-item>
                  <text:p text:style-name="P163">Qual a periodicidade das vistorias e inspeções efetuadas pela fiscalização.</text:p>
                </text:list-item>
                <text:list-item>
                  <text:p text:style-name="P163"><text:span text:style-name="T264">Como é feita pela fiscalização a adequação</text:span> do preparo e fornecimento das refeições.</text:p>
                </text:list-item>
                <text:list-item>
                  <text:p text:style-name="P169"><text:span text:style-name="T261">Informações quanto a q</text:span>uem realiza o cálculo do subsídio a ser pago pela UFFS e de que forma.</text:p>
                </text:list-item>
                <text:list-item>
                  <text:p text:style-name="P170">Manifestação quanto as metas mensais previstas (número de refeições servidas para alunos e para outros comensais) e o número de refeições mensais efetivamente servidas no RU.</text:p>
                </text:list-item>
              </text:list>
            </text:list-item>
          </text:list>
        </text:list-item>
      </text:list>
      <text:list xml:id="list258294794776686348" text:style-name="L9">
        <text:list-item>
          <text:p text:style-name="P164">Acordo de Avaliação Técnica – Encarte F.</text:p>
        </text:list-item>
        <text:list-item>
          <text:p text:style-name="P164">Notificações à Cessionária <text:span text:style-name="T264">e sanções administrativas</text:span>, de todo o período contratual, caso haja.</text:p>
        </text:list-item>
        <text:list-item>
          <text:p text:style-name="P159">Listagem do credenciamento das Cooperativas da Agricultura Familiar e dos produtos fornecidos.</text:p>
        </text:list-item>
      </text:list>
      <text:list xml:id="list8077620363403875989" text:style-name="L10">
        <text:list-item>
          <text:p text:style-name="P165">Cientificações, por escrito, de <text:span text:style-name="T261">fiscalizações efetuadas</text:span> pela vigilância sanitária, INMETRO e CRN, <text:span text:style-name="T265">se houver.</text:span></text:p>
        </text:list-item>
        <text:list-item>
          <text:p text:style-name="P171"><text:span text:style-name="T265">A</text:span>lvará/Licença de Funcionamento, Vistoria do Corpo de Bombeiros, Licença Sanitária, Comprovante de registro na Junta Comercial.</text:p>
          <text:p text:style-name="P171"/>
        </text:list-item>
      </text:list>
      <text:p text:style-name="P100"><text:span text:style-name="T185">Solicitação </text:span><text:span text:style-name="T187">3</text:span><text:span text:style-name="T185"> - PROAE</text:span></text:p>
      <text:list xml:id="list1632617261002286448" text:style-name="L11">
        <text:list-item>
          <text:p text:style-name="P147"><text:span text:style-name="T101">Solicitar </text:span><text:span text:style-name="T130">à</text:span><text:span text:style-name="T101"> PROAE </text:span><text:span text:style-name="T129">rel</text:span><text:span text:style-name="T274">ação dos servidores responsáveis pelo</text:span><text:span text:style-name="T275">s Restaurantes Universitários em cada </text:span><text:span text:style-name="T26">campi</text:span><text:span text:style-name="T275">, bem como dos servidores técnicos administrativos da UFFS em exercício de suas funções junto aos mesmos. </text:span><text:span text:style-name="T9">Previamente a primeira visita in loco (uma única SA para todos os campi).</text:span></text:p>
        </text:list-item>
      </text:list>
      <text:p text:style-name="P73"/>
      <text:p text:style-name="P74"><text:span text:style-name="T293">6.3. </text:span>Analisar documentação (observado <text:span text:style-name="T21">checklist</text:span>, controles internos, escopo da auditoria interna). </text:p>
      <text:p text:style-name="P75"><text:span text:style-name="T293">6</text:span>.<text:span text:style-name="T289">4</text:span> Rotinas para visita:</text:p>
      <text:list xml:id="list6551647913699808730" text:style-name="L12">
        <text:list-item>
          <text:p text:style-name="P175"><text:span text:style-name="T121">Restaurante Universitário:</text:span><text:span text:style-name="T117"> conversar com a gestão e/ou fiscalização e verificar os documentos originais apresentados pela fiscalização do contrato. </text:span><text:span text:style-name="T119">C</text:span><text:span text:style-name="T117">onversar</text:span><text:span text:style-name="T176"> </text:span><text:span text:style-name="T117">com o fiscal </text:span><text:soft-page-break/><text:span text:style-name="T117">do contrato ou seu substituto, com o preposto da empresa e com o responsável técnico, caso seja necessário, após as verificações/análises </text:span><text:span text:style-name="T125">i</text:span><text:span text:style-name="T126">n </text:span><text:span text:style-name="T125">l</text:span><text:span text:style-name="T126">oco</text:span><text:span text:style-name="T117">. Observar matriz de planejamento e </text:span><text:span text:style-name="T124">checklist</text:span><text:span text:style-name="T118">.</text:span></text:p>
        </text:list-item>
      </text:list>
      <text:p text:style-name="P76"><text:span text:style-name="T293">6.5</text:span> Emitir novas solicitações de auditorias (caso necessário).</text:p>
      <text:p text:style-name="P77"><text:span text:style-name="T293">6</text:span>.<text:span text:style-name="T289">6</text:span> verificar se a minuta contratual foi aprovada pela procuradoria jurídica.</text:p>
      <text:p text:style-name="P78"><text:span text:style-name="T293">6.7</text:span> Elaboração do Relatório Preliminar pela equipe executora e enviar para manifestação da gestão no campus <text:span text:style-name="T7">(conforme instrução junto a Ordem de Serviço</text:span><text:span text:style-name="T266">)</text:span>.</text:p>
      <text:p text:style-name="P79"><text:span text:style-name="T293">6.8 Analisar manifestação da gestão dos campi e e</text:span>labora<text:span text:style-name="T267">r</text:span> o Relatório <text:span text:style-name="T268">Final (Auditora-chefe). </text:span><text:span text:style-name="T10">Encaminhamentos de acordo com as instruções da Ordem de Serviço.</text:span></text:p>
      <text:p text:style-name="P88"><text:span text:style-name="T85">6</text:span><text:span text:style-name="T79">.</text:span><text:span text:style-name="T84">9</text:span><text:span text:style-name="T80"> Quando da resposta ao relatório, preenche</text:span><text:span text:style-name="T81">r</text:span><text:span text:style-name="T80"> formulário de futuro acompanhamento </text:span><text:span text:style-name="T82">(individual – um para cada campi)</text:span><text:span text:style-name="T80">, auditor-chefe emite considerações e estabelece data para acompanhamento</text:span><text:span text:style-name="T47">.</text:span></text:p>
      <text:p text:style-name="P88"><text:span text:style-name="T85">6</text:span><text:span text:style-name="T79">.1</text:span><text:span text:style-name="T84">0</text:span><text:span text:style-name="T80"> Procede-se acompanhamento, conforme formulário </text:span><text:span text:style-name="T83">próprio.</text:span></text:p>
      <text:p text:style-name="P82"/>
      <text:p text:style-name="P82"><text:span text:style-name="T293">7</text:span>. CRONOGRAMA</text:p>
      <text:p text:style-name="P82"/>
      <text:p text:style-name="P83"><text:span text:style-name="T269">A </text:span>definir com a equipe no decorrer das atividades de execução do PAINT <text:span text:style-name="T100">XXXX</text:span><text:span text:style-name="T88">.</text:span> <text:span text:style-name="T213">Verificar disponibilidade orçamentária/financeira de diárias, bem como de veículos.</text:span></text:p>
      <text:p text:style-name="P81"/>
      <text:p text:style-name="P7"><text:span text:style-name="T293">8</text:span>. M<text:span text:style-name="T293">ATERIAL DE APOIO</text:span></text:p>
      <text:p text:style-name="P7"/>
      <text:p text:style-name="P11">Restaurante Universitário</text:p>
      <text:p text:style-name="P10"/>
      <text:p text:style-name="P8">Parecer n° 111/2015/PF-UFFS/PGF/AGU e manifestação da gestão quanto ao mesmo<text:note text:id="ftn2" text:note-class="footnote"><text:note-citation>2</text:note-citation><text:note-body><text:p text:style-name="P123">Verificar se todos os Pareceres trazem o mesmo contexto, bem como as manifestações da gestão aos mesmos.</text:p></text:note-body></text:note>.</text:p>
      <text:p text:style-name="P9">Documentos disponibilizados na página oficial da UFFS/PROAE </text:p>
      <text:p text:style-name="P13"><text:span text:style-name="T131">&lt;</text:span><text:a xlink:type="simple" xlink:href="http://www.uffs.edu.br/index.php?option=com_content&amp;view=article&amp;id=4383&amp;Itemid=2410&amp;site=dae" text:style-name="Internet_20_link" text:visited-style-name="Visited_20_Internet_20_Link"><text:span text:style-name="T131">http://www.uffs.edu.br/index.php?option=com_content&amp;view=article&amp;id=4383&amp;Itemid=2410&amp;site=dae</text:span></text:a><text:span text:style-name="T131">&gt;</text:span></text:p>
      <text:p text:style-name="P7"/>
      <text:p text:style-name="P178">9. OBSERVAÇÕES</text:p>
      <text:p text:style-name="P7"/>
      <text:p text:style-name="P84"><text:span text:style-name="T13">Este programa de auditoria, bem como os checklists em anexo </text:span><text:span text:style-name="T14">e a matriz de planejamento,</text:span><text:span text:style-name="T13"> poderão ser alterados no decorrer dos trabalhos, conforme necessidade </text:span><text:span text:style-name="T14">da equipe de auditoria </text:span><text:soft-page-break/><text:span text:style-name="T15">ou ocorrência de fatos imprevisíveis</text:span><text:span text:style-name="T13">. Estes</text:span><text:span text:style-name="T14"> documentos são</text:span><text:span text:style-name="T13"> emitido</text:span><text:span text:style-name="T14">s,</text:span><text:span text:style-name="T13"> a fim de orientar e guiar o início dos trabalhos. </text:span><text:span text:style-name="T14">No entanto, observa-se</text:span><text:span text:style-name="T13"> que, somente mediante justificativa poderá ser alterado o </text:span><text:span text:style-name="T19">escopo</text:span><text:span text:style-name="T13"> e </text:span><text:span text:style-name="T19">objetivo</text:span><text:span text:style-name="T13"> do trabalho.</text:span></text:p>
      <text:p text:style-name="P85"/>
      <text:p text:style-name="P93"><text:span text:style-name="T270">Chapecó, </text:span><text:span text:style-name="T159">xx</text:span><text:span text:style-name="T270"> de </text:span><text:span text:style-name="T159">xx</text:span><text:span text:style-name="T270"> de 20</text:span><text:span text:style-name="T159">xx</text:span><text:span text:style-name="T270">.</text:span></text:p>
      <text:p text:style-name="P93"/>
      <text:p text:style-name="P27"><text:span text:style-name="T294">N</text:span>ome e <text:span text:style-name="T294">A</text:span>ssinatura</text:p>
      <text:p text:style-name="P22"><text:span text:style-name="T224">Auditor</text:span><text:span text:style-name="T225">-Chefe da Auditoria </text:span><text:span text:style-name="T224">Interna</text:span></text:p>
      <text:p text:style-name="P29"><text:span text:style-name="T219">Mat. </text:span><text:span text:style-name="T220">SIAPE </text:span><text:span text:style-name="T221">xxxxx</text:span><text:span text:style-name="T222">xx</text:span></text:p>
      <text:p text:style-name="P30"/>
      <text:p text:style-name="P30"/>
      <text:p text:style-name="P37">Atualização em <text:span text:style-name="T279">agosto</text:span>/201<text:span text:style-name="T279">7</text:span>.</text:p>
      <text:p text:style-name="P119">MATRIZ DE PLANEJAMENTO -<text:span text:style-name="T151"> </text:span><text:span text:style-name="T163">ATUALIZADA</text:span></text:p>
      <text:p text:style-name="P92"/>
      <text:p text:style-name="P94"><text:span text:style-name="T33">Processo: </text:span><text:span text:style-name="T34">_________________</text:span></text:p>
      <text:p text:style-name="P90"><text:span text:style-name="T35">Ordem de Se</text:span><text:span text:style-name="T45">rviço </text:span><text:span text:style-name="T76">___</text:span><text:span text:style-name="T77">/20</text:span><text:span text:style-name="T160">xx</text:span><text:span text:style-name="T77"> </text:span><text:span text:style-name="T45">- </text:span><text:span text:style-name="T78">A</text:span><text:span text:style-name="T73">ÇÃO</text:span><text:span text:style-name="T161"> </text:span><text:span text:style-name="T162">xx </text:span><text:span text:style-name="T74">-</text:span><text:span text:style-name="T162"> </text:span><text:span text:style-name="T73">PAINT 20</text:span><text:span text:style-name="T162">xx </text:span><text:span text:style-name="T36">- </text:span><text:span text:style-name="T37">Auditoria Itinerante RU</text:span></text:p>
      <text:p text:style-name="P90"><text:span text:style-name="T36">SETOR AUDITADO: </text:span><text:span text:style-name="T8">Campi</text:span><text:span text:style-name="T33"> Realeza, Laranjeiras do Sul, Erechim, Cerro Larg</text:span><text:span text:style-name="T122">o e </text:span><text:span text:style-name="T123">Chapecó</text:span><text:span text:style-name="T122">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117">Restaurante Universitá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70">QUESTÕES DE AUDITORIA</text:p>
          </table:table-cell>
          <table:table-cell table:style-name="Tabela5.B2" office:value-type="string">
            <text:p text:style-name="P70">INFORMAÇÕES REQUERIDAS</text:p>
          </table:table-cell>
          <table:table-cell table:style-name="Tabela5.C2" office:value-type="string">
            <text:p text:style-name="P70">FONTES DE INFORMAÇÃO</text:p>
          </table:table-cell>
          <table:table-cell table:style-name="Tabela5.D2" office:value-type="string">
            <text:p text:style-name="P70">TÉCNICAS DE AUDITORIA</text:p>
          </table:table-cell>
          <table:table-cell table:style-name="Tabela5.E2" office:value-type="string">
            <text:p text:style-name="P71">LIMITAÇÕES</text:p>
          </table:table-cell>
          <table:table-cell table:style-name="Tabela5.F2" office:value-type="string">
            <text:p text:style-name="P70">POSSÍVEIS ACHADOS</text:p>
          </table:table-cell>
        </table:table-row>
        <table:table-row table:style-name="Tabela5.1">
          <table:table-cell table:style-name="Tabela5.A3" office:value-type="string">
            <text:p text:style-name="P118">O RU está atendendo aos objetivos e metas para o qual foi criado?</text:p>
          </table:table-cell>
          <table:table-cell table:style-name="Tabela5.B3" office:value-type="string">
            <text:p text:style-name="P86"><text:span text:style-name="T294">S</text:span>olicitar informações do departamento</text:p>
          </table:table-cell>
          <table:table-cell table:style-name="Tabela5.C3" office:value-type="string">
            <text:p text:style-name="P87">RU</text:p>
          </table:table-cell>
          <table:table-cell table:style-name="Tabela5.D3" office:value-type="string">
            <text:p text:style-name="P87">Indagação escrita (SA) e oral (conversa com servidores)</text:p>
          </table:table-cell>
          <table:table-cell table:style-name="Tabela5.E3" office:value-type="string">
            <text:p text:style-name="P87">I<text:span text:style-name="T271">nformações do departamento e documentos apresentados</text:span></text:p>
          </table:table-cell>
          <table:table-cell table:style-name="Tabela5.F3" office:value-type="string">
            <text:p text:style-name="P87">O RU atende aos objetivos e metas para o qual foi criado (ou não).</text:p>
          </table:table-cell>
        </table:table-row>
        <table:table-row table:style-name="Tabela5.1">
          <table:table-cell table:style-name="Tabela5.A5" office:value-type="string">
            <text:p text:style-name="P118">Os controles internos realizados pela Gestão junto ao RU estão em conformidade com o termo de contrato, com o termo de referência e a legislação vigente?</text:p>
          </table:table-cell>
          <table:table-cell table:style-name="Tabela5.B5" office:value-type="string">
            <text:p text:style-name="P86"><text:span text:style-name="T294">-S</text:span>olicitar informações do departamento</text:p>
            <text:p text:style-name="P86"><text:span text:style-name="T294">-Verificação </text:span><text:span text:style-name="T24">in loco</text:span></text:p>
          </table:table-cell>
          <table:table-cell table:style-name="Tabela5.C5" office:value-type="string">
            <text:p text:style-name="P87">RU</text:p>
          </table:table-cell>
          <table:table-cell table:style-name="Tabela5.D5" office:value-type="string">
            <text:p text:style-name="P87">Indagação escrita (SA) e oral (conversa com servidores)</text:p>
          </table:table-cell>
          <table:table-cell table:style-name="Tabela5.E5" office:value-type="string">
            <text:p text:style-name="P87">-I<text:span text:style-name="T271">nformações do departamento e documentos apresentados</text:span></text:p>
            <text:p text:style-name="P87">-Verificações <text:span text:style-name="T21">in loco</text:span> realizadas em um curto período.</text:p>
          </table:table-cell>
          <table:table-cell table:style-name="Tabela5.F5" office:value-type="string">
            <text:p text:style-name="P87">Os controles internos junto ao RU são efetivos (ou não).</text:p>
          </table:table-cell>
        </table:table-row>
        <table:table-row table:style-name="Tabela5.1">
          <table:table-cell table:style-name="Tabela5.A5" office:value-type="string">
            <text:p text:style-name="P118">A fiscalização do contrato está sendo realizada em conformidade com a legislação, <text:soft-page-break/>normativos internos e termos contratuais?</text:p>
          </table:table-cell>
          <table:table-cell table:style-name="Tabela5.B5" office:value-type="string">
            <text:p text:style-name="P86"><text:span text:style-name="T294">-S</text:span>olicitar informações do departamento</text:p>
            <text:p text:style-name="P86">-<text:span text:style-name="T294">Verificação in loco</text:span></text:p>
          </table:table-cell>
          <table:table-cell table:style-name="Tabela5.C5" office:value-type="string">
            <text:p text:style-name="P87">RU</text:p>
          </table:table-cell>
          <table:table-cell table:style-name="Tabela5.D5" office:value-type="string">
            <text:p text:style-name="P87">Indagação escrita (SA) e oral (conversa com servidores)</text:p>
          </table:table-cell>
          <table:table-cell table:style-name="Tabela5.E5" office:value-type="string">
            <text:p text:style-name="P87">I<text:span text:style-name="T271">nformações do departamento e documentos apresentados.</text:span></text:p>
            <text:p text:style-name="P87">Verificações <text:span text:style-name="T21">in loco</text:span> realizadas em um curto período.</text:p>
          </table:table-cell>
          <table:table-cell table:style-name="Tabela5.F5" office:value-type="string">
            <text:p text:style-name="P87">A fiscalização de contrato do RU é efetiva (ou não).</text:p>
          </table:table-cell>
        </table:table-row>
      </table:table>
      <text:p text:style-name="P40"/>
      <text:p text:style-name="P48"><text:span text:style-name="T148">Q</text:span><text:span text:style-name="T149">uestões de Auditoria – </text:span><text:span text:style-name="T150">Apresentar, em forma de perguntas, os diferentes aspectos que compõem o escopo da auditoria e que devem ser investigados com vistas à satisfação do objeto.</text:span></text:p>
      <text:p text:style-name="P45"/>
      <text:p text:style-name="P42"><text:span text:style-name="T272">Informações Requeridas </text:span><text:span text:style-name="T177">– identificar as informações necessárias para responder à questão da auditoria. </text:span><text:span text:style-name="T178">(Neste caso as nossas solicitações de auditoria </text:span><text:span text:style-name="T226">e verificações</text:span><text:span text:style-name="T16"> in loco</text:span><text:span text:style-name="T178">).</text:span></text:p>
      <text:p text:style-name="P46"/>
      <text:p text:style-name="P42"><text:span text:style-name="T272">Fontes de Informação</text:span><text:span text:style-name="T177"> – Identificar as fontes de cada item de informação. Estas fontes estão relacionadas com as técnicas empregadas.</text:span></text:p>
      <text:p text:style-name="P45"/>
      <text:p text:style-name="P42"><text:span text:style-name="T272">Limitações</text:span><text:span text:style-name="T177"> – Especificar as limitações relativas: as técnicas adotadas, as fontes de informação, as condições operacionais de realização do trabalho.</text:span></text:p>
      <text:p text:style-name="P45"/>
      <text:p text:style-name="P42"><text:span text:style-name="T272">Possíveis Achados</text:span><text:span text:style-name="T177"> – Que conclusões ou resultados podem ser alcançados a partir da estratégia metodológica adotada </text:span><text:span text:style-name="T179">(rol exemplificativo)</text:span><text:span text:style-name="T177">. </text:span></text:p>
      <text:p text:style-name="P47"/>
      <text:p text:style-name="P38"/>
      <text:p text:style-name="P43">Chapecó, <text:span text:style-name="T164">xx</text:span> de <text:span text:style-name="T164">xxxx</text:span> de <text:span text:style-name="T295">20</text:span><text:span text:style-name="T165">xx</text:span><text:span text:style-name="T295">.</text:span></text:p>
      <text:p text:style-name="P41"/>
      <text:p text:style-name="P28">xxxxxxxxxxxxxxxx</text:p>
      <text:p text:style-name="P44">Mat. SIAPE <text:span text:style-name="T164">xxxx</text:span></text:p>
      <text:p text:style-name="P39">Auditora-chefe</text:p>
      <text:p text:style-name="P38"/>
      <text:p text:style-name="P38"/>
      <text:p text:style-name="P38">Atualização em <text:span text:style-name="T296">agosto</text:span>/201<text:span text:style-name="T296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6666ff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6" style:family="paragraph" style:parent-style-name="Normal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rsid="008f79aa" style:font-size-asian="12pt" style:font-weight-asian="normal" style:font-size-complex="12pt" style:font-weight-complex="normal"/>
    </style:style>
    <style:style style:name="MP7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8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9" style:family="paragraph">
      <loext:graphic-properties draw:fill="none"/>
    </style:style>
    <style:style style:name="MP10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8pt" fo:background-color="transparent" style:font-size-asian="8pt" style:font-size-complex="8pt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officeooo:rsid="00695c16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3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14</text:page-number></text:span><text:span text:style-name="MT3">/</text:span><text:span text:style-name="MT3"><text:page-count>14</text:page-count></text:span></text:p>
      </style:footer>
    </style:master-page>
    <style:master-page style:name="First_20_Page" style:display-name="First Page" style:page-layout-name="Mpm2" style:next-style-name="Standard">
      <style:header>
        <text:h text:style-name="MP6" text:outline-level="1"/>
        <text:h text:style-name="MP6" text:outline-level="1"/>
        <text:h text:style-name="MP6" text:outline-level="1"/>
        <text:h text:style-name="MP6" text:outline-level="1"/>
      </style:header>
      <style:footer>
        <text:p text:style-name="MP7"/>
        <text:p text:style-name="MP8"><draw:custom-shape text:anchor-type="paragraph" draw:z-index="14" draw:style-name="Mgr1" draw:text-style-name="MP9" svg:width="15.001cm" svg:height="0.003cm" svg:x="0.019cm" svg:y="-0.385cm"><text:p/><draw:enhanced-geometry svg:viewBox="0 0 21600 21600" draw:mirror-vertical="true" draw:mirror-horizontal="false" draw:type="mso-spt32" draw:enhanced-path="M 0 0 L 21600 21600 N"/></draw:custom-shape>Página <text:page-number text:select-page="current">0</text:page-number> de <text:page-count>14</text:page-count></text:p>
        <text:p text:style-name="MP10"><text:span text:style-name="MT4">Auditoria Interna</text:span><text:span text:style-name="MT5"> – AUDIN </text:span></text:p>
        <text:p text:style-name="MP10">Telefone (49) 2049-<text:span text:style-name="MT6">3131</text:span> – http://www.uffs.edu.br – audin@uffs.edu.br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09-01T15:13:12.211000000</dc:date>
    <meta:editing-duration>PT6H49M55S</meta:editing-duration>
    <meta:editing-cycles>92</meta:editing-cycles>
    <meta:generator>LibreOffice/5.1.5.2$Windows_x86 LibreOffice_project/7a864d8825610a8c07cfc3bc01dd4fce6a9447e5</meta:generator>
    <meta:print-date>2017-01-05T12:20:13.297212000</meta:print-date>
    <meta:document-statistic meta:table-count="5" meta:image-count="1" meta:object-count="0" meta:page-count="14" meta:paragraph-count="247" meta:word-count="2667" meta:character-count="18962" meta:non-whitespace-character-count="16563"/>
  </office:meta>
</office:document-meta>
</file>