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cm" fo:margin-left="0.021cm" table:align="left" style:writing-mode="lr-tb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5.415cm"/>
    </style:style>
    <style:style style:name="Tabela4.C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1" style:family="table-cell">
      <style:table-cell-properties fo:background-color="#cccccc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6.307cm" fo:margin-left="0.021cm" table:align="left" style:writing-mode="lr-tb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4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369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0.545cm" fo:keep-together="auto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10" style:family="table-row">
      <style:table-row-properties style:min-row-height="0.515cm" fo:keep-together="auto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6.519cm" fo:margin-left="-0.0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5.796cm"/>
    </style:style>
    <style:style style:name="Tabela6.B" style:family="table-column">
      <style:table-column-properties style:column-width="2.214cm"/>
    </style:style>
    <style:style style:name="Tabela6.C" style:family="table-column">
      <style:table-column-properties style:column-width="8.509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fo:background-color="transparent" fo:keep-together="auto">
        <style:background-image/>
      </style:table-row-properties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96cm" fo:margin-left="-0.018cm" table:align="left" style:writing-mode="lr-tb"/>
    </style:style>
    <style:style style:name="Tabela10.A" style:family="table-column">
      <style:table-column-properties style:column-width="5.796cm"/>
    </style:style>
    <style:style style:name="Tabela10.B" style:family="table-column">
      <style:table-column-properties style:column-width="2.214cm"/>
    </style:style>
    <style:style style:name="Tabela10.C" style:family="table-column">
      <style:table-column-properties style:column-width="8.587cm"/>
    </style:style>
    <style:style style:name="Tabela1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9cm" fo:margin-left="-0.018cm" table:align="left" style:writing-mode="lr-tb"/>
    </style:style>
    <style:style style:name="Tabela12.A" style:family="table-column">
      <style:table-column-properties style:column-width="5.796cm"/>
    </style:style>
    <style:style style:name="Tabela12.B" style:family="table-column">
      <style:table-column-properties style:column-width="2.214cm"/>
    </style:style>
    <style:style style:name="Tabela12.C" style:family="table-column">
      <style:table-column-properties style:column-width="8.509cm"/>
    </style:style>
    <style:style style:name="Tabela1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3.993cm" style:rel-column-width="15860*"/>
    </style:style>
    <style:style style:name="Tabela8.B" style:family="table-column">
      <style:table-column-properties style:column-width="2.212cm" style:rel-column-width="8784*"/>
    </style:style>
    <style:style style:name="Tabela8.C" style:family="table-column">
      <style:table-column-properties style:column-width="1.588cm" style:rel-column-width="6304*"/>
    </style:style>
    <style:style style:name="Tabela8.D" style:family="table-column">
      <style:table-column-properties style:column-width="1.707cm" style:rel-column-width="6781*"/>
    </style:style>
    <style:style style:name="Tabela8.E" style:family="table-column">
      <style:table-column-properties style:column-width="1.709cm" style:rel-column-width="6788*"/>
    </style:style>
    <style:style style:name="Tabela8.F" style:family="table-column">
      <style:table-column-properties style:column-width="1.683cm" style:rel-column-width="6683*"/>
    </style:style>
    <style:style style:name="Tabela8.G" style:family="table-column">
      <style:table-column-properties style:column-width="1.804cm" style:rel-column-width="7166*"/>
    </style:style>
    <style:style style:name="Tabela8.H" style:family="table-column">
      <style:table-column-properties style:column-width="1.804cm" style:rel-column-width="7169*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H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none" fo:border-top="none" fo:border-bottom="0.05pt solid #000000"/>
    </style:style>
    <style:style style:name="Tabela8.F4" style:family="table-cell">
      <style:table-cell-properties fo:padding="0.097cm" fo:border-left="0.05pt solid #000000" fo:border-right="none" fo:border-top="none" fo:border-bottom="0.05pt solid #000000"/>
    </style:style>
    <style:style style:name="Tabela8.G4" style:family="table-cell">
      <style:table-cell-properties fo:padding="0.097cm" fo:border-left="0.05pt solid #000000" fo:border-right="none" fo:border-top="none" fo:border-bottom="0.05pt solid #000000"/>
    </style:style>
    <style:style style:name="Tabela8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none" fo:border-top="none" fo:border-bottom="0.05pt solid #000000"/>
    </style:style>
    <style:style style:name="Tabela8.F5" style:family="table-cell">
      <style:table-cell-properties fo:padding="0.097cm" fo:border-left="0.05pt solid #000000" fo:border-right="none" fo:border-top="none" fo:border-bottom="0.05pt solid #000000"/>
    </style:style>
    <style:style style:name="Tabela8.G5" style:family="table-cell">
      <style:table-cell-properties fo:padding="0.097cm" fo:border-left="0.05pt solid #000000" fo:border-right="none" fo:border-top="none" fo:border-bottom="0.05pt solid #000000"/>
    </style:style>
    <style:style style:name="Tabela8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none" fo:border-top="none" fo:border-bottom="0.05pt solid #000000"/>
    </style:style>
    <style:style style:name="Tabela8.F6" style:family="table-cell">
      <style:table-cell-properties fo:padding="0.097cm" fo:border-left="0.05pt solid #000000" fo:border-right="none" fo:border-top="none" fo:border-bottom="0.05pt solid #000000"/>
    </style:style>
    <style:style style:name="Tabela8.G6" style:family="table-cell">
      <style:table-cell-properties fo:padding="0.097cm" fo:border-left="0.05pt solid #000000" fo:border-right="none" fo:border-top="none" fo:border-bottom="0.05pt solid #000000"/>
    </style:style>
    <style:style style:name="Tabela8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none" fo:border-top="none" fo:border-bottom="0.05pt solid #000000"/>
    </style:style>
    <style:style style:name="Tabela8.F7" style:family="table-cell">
      <style:table-cell-properties fo:padding="0.097cm" fo:border-left="0.05pt solid #000000" fo:border-right="none" fo:border-top="none" fo:border-bottom="0.05pt solid #000000"/>
    </style:style>
    <style:style style:name="Tabela8.G7" style:family="table-cell">
      <style:table-cell-properties fo:padding="0.097cm" fo:border-left="0.05pt solid #000000" fo:border-right="none" fo:border-top="none" fo:border-bottom="0.05pt solid #000000"/>
    </style:style>
    <style:style style:name="Tabela8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none" fo:border-top="none" fo:border-bottom="0.05pt solid #000000"/>
    </style:style>
    <style:style style:name="Tabela8.F8" style:family="table-cell">
      <style:table-cell-properties fo:padding="0.097cm" fo:border-left="0.05pt solid #000000" fo:border-right="none" fo:border-top="none" fo:border-bottom="0.05pt solid #000000"/>
    </style:style>
    <style:style style:name="Tabela8.G8" style:family="table-cell">
      <style:table-cell-properties fo:padding="0.097cm" fo:border-left="0.05pt solid #000000" fo:border-right="none" fo:border-top="none" fo:border-bottom="0.05pt solid #000000"/>
    </style:style>
    <style:style style:name="Tabela8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none" fo:border-top="none" fo:border-bottom="0.05pt solid #000000"/>
    </style:style>
    <style:style style:name="Tabela8.F9" style:family="table-cell">
      <style:table-cell-properties fo:padding="0.097cm" fo:border-left="0.05pt solid #000000" fo:border-right="none" fo:border-top="none" fo:border-bottom="0.05pt solid #000000"/>
    </style:style>
    <style:style style:name="Tabela8.G9" style:family="table-cell">
      <style:table-cell-properties fo:padding="0.097cm" fo:border-left="0.05pt solid #000000" fo:border-right="none" fo:border-top="none" fo:border-bottom="0.05pt solid #000000"/>
    </style:style>
    <style:style style:name="Tabela8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none" fo:border-top="none" fo:border-bottom="0.05pt solid #000000"/>
    </style:style>
    <style:style style:name="Tabela8.F10" style:family="table-cell">
      <style:table-cell-properties fo:padding="0.097cm" fo:border-left="0.05pt solid #000000" fo:border-right="none" fo:border-top="none" fo:border-bottom="0.05pt solid #000000"/>
    </style:style>
    <style:style style:name="Tabela8.G10" style:family="table-cell">
      <style:table-cell-properties fo:padding="0.097cm" fo:border-left="0.05pt solid #000000" fo:border-right="none" fo:border-top="none" fo:border-bottom="0.05pt solid #000000"/>
    </style:style>
    <style:style style:name="Tabela8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11" style:family="table-cell">
      <style:table-cell-properties fo:padding="0.097cm" fo:border-left="0.05pt solid #000000" fo:border-right="none" fo:border-top="none" fo:border-bottom="0.05pt solid #000000"/>
    </style:style>
    <style:style style:name="Tabela8.D11" style:family="table-cell">
      <style:table-cell-properties fo:padding="0.097cm" fo:border-left="0.05pt solid #000000" fo:border-right="none" fo:border-top="none" fo:border-bottom="0.05pt solid #000000"/>
    </style:style>
    <style:style style:name="Tabela8.E11" style:family="table-cell">
      <style:table-cell-properties fo:padding="0.097cm" fo:border-left="0.05pt solid #000000" fo:border-right="none" fo:border-top="none" fo:border-bottom="0.05pt solid #000000"/>
    </style:style>
    <style:style style:name="Tabela8.F11" style:family="table-cell">
      <style:table-cell-properties fo:padding="0.097cm" fo:border-left="0.05pt solid #000000" fo:border-right="none" fo:border-top="none" fo:border-bottom="0.05pt solid #000000"/>
    </style:style>
    <style:style style:name="Tabela8.G11" style:family="table-cell">
      <style:table-cell-properties fo:padding="0.097cm" fo:border-left="0.05pt solid #000000" fo:border-right="none" fo:border-top="none" fo:border-bottom="0.05pt solid #000000"/>
    </style:style>
    <style:style style:name="Tabela8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501cm" table:align="margins" style:writing-mode="lr-tb"/>
    </style:style>
    <style:style style:name="Tabela16.A" style:family="table-column">
      <style:table-column-properties style:column-width="3.993cm" style:rel-column-width="15860*"/>
    </style:style>
    <style:style style:name="Tabela16.B" style:family="table-column">
      <style:table-column-properties style:column-width="2.092cm" style:rel-column-width="8308*"/>
    </style:style>
    <style:style style:name="Tabela16.C" style:family="table-column">
      <style:table-column-properties style:column-width="1.707cm" style:rel-column-width="6781*"/>
    </style:style>
    <style:style style:name="Tabela16.E" style:family="table-column">
      <style:table-column-properties style:column-width="1.709cm" style:rel-column-width="6788*"/>
    </style:style>
    <style:style style:name="Tabela16.F" style:family="table-column">
      <style:table-column-properties style:column-width="1.683cm" style:rel-column-width="6683*"/>
    </style:style>
    <style:style style:name="Tabela16.G" style:family="table-column">
      <style:table-column-properties style:column-width="1.804cm" style:rel-column-width="7166*"/>
    </style:style>
    <style:style style:name="Tabela16.H" style:family="table-column">
      <style:table-column-properties style:column-width="1.804cm" style:rel-column-width="7168*"/>
    </style:style>
    <style:style style:name="Tabela16.1" style:family="table-row">
      <style:table-row-properties style:min-row-height="0.289cm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2" style:family="table-row">
      <style:table-row-properties style:min-row-height="1.489cm"/>
    </style:style>
    <style:style style:name="Tabela1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6.H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none" fo:border-top="none" fo:border-bottom="0.05pt solid #000000"/>
    </style:style>
    <style:style style:name="Tabela16.E4" style:family="table-cell">
      <style:table-cell-properties fo:padding="0.097cm" fo:border-left="0.05pt solid #000000" fo:border-right="none" fo:border-top="none" fo:border-bottom="0.05pt solid #000000"/>
    </style:style>
    <style:style style:name="Tabela16.F4" style:family="table-cell">
      <style:table-cell-properties fo:padding="0.097cm" fo:border-left="0.05pt solid #000000" fo:border-right="none" fo:border-top="none" fo:border-bottom="0.05pt solid #000000"/>
    </style:style>
    <style:style style:name="Tabela16.G4" style:family="table-cell">
      <style:table-cell-properties fo:padding="0.097cm" fo:border-left="0.05pt solid #000000" fo:border-right="none" fo:border-top="none" fo:border-bottom="0.05pt solid #000000"/>
    </style:style>
    <style:style style:name="Tabela1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5" style:family="table-cell">
      <style:table-cell-properties fo:padding="0.097cm" fo:border-left="0.05pt solid #000000" fo:border-right="none" fo:border-top="none" fo:border-bottom="0.05pt solid #000000"/>
    </style:style>
    <style:style style:name="Tabela16.D5" style:family="table-cell">
      <style:table-cell-properties fo:padding="0.097cm" fo:border-left="0.05pt solid #000000" fo:border-right="none" fo:border-top="none" fo:border-bottom="0.05pt solid #000000"/>
    </style:style>
    <style:style style:name="Tabela16.E5" style:family="table-cell">
      <style:table-cell-properties fo:padding="0.097cm" fo:border-left="0.05pt solid #000000" fo:border-right="none" fo:border-top="none" fo:border-bottom="0.05pt solid #000000"/>
    </style:style>
    <style:style style:name="Tabela16.F5" style:family="table-cell">
      <style:table-cell-properties fo:padding="0.097cm" fo:border-left="0.05pt solid #000000" fo:border-right="none" fo:border-top="none" fo:border-bottom="0.05pt solid #000000"/>
    </style:style>
    <style:style style:name="Tabela16.G5" style:family="table-cell">
      <style:table-cell-properties fo:padding="0.097cm" fo:border-left="0.05pt solid #000000" fo:border-right="none" fo:border-top="none" fo:border-bottom="0.05pt solid #000000"/>
    </style:style>
    <style:style style:name="Tabela1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6" style:family="table-cell">
      <style:table-cell-properties fo:padding="0.097cm" fo:border-left="0.05pt solid #000000" fo:border-right="none" fo:border-top="none" fo:border-bottom="0.05pt solid #000000"/>
    </style:style>
    <style:style style:name="Tabela16.D6" style:family="table-cell">
      <style:table-cell-properties fo:padding="0.097cm" fo:border-left="0.05pt solid #000000" fo:border-right="none" fo:border-top="none" fo:border-bottom="0.05pt solid #000000"/>
    </style:style>
    <style:style style:name="Tabela16.E6" style:family="table-cell">
      <style:table-cell-properties fo:padding="0.097cm" fo:border-left="0.05pt solid #000000" fo:border-right="none" fo:border-top="none" fo:border-bottom="0.05pt solid #000000"/>
    </style:style>
    <style:style style:name="Tabela16.F6" style:family="table-cell">
      <style:table-cell-properties fo:padding="0.097cm" fo:border-left="0.05pt solid #000000" fo:border-right="none" fo:border-top="none" fo:border-bottom="0.05pt solid #000000"/>
    </style:style>
    <style:style style:name="Tabela16.G6" style:family="table-cell">
      <style:table-cell-properties fo:padding="0.097cm" fo:border-left="0.05pt solid #000000" fo:border-right="none" fo:border-top="none" fo:border-bottom="0.05pt solid #000000"/>
    </style:style>
    <style:style style:name="Tabela16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7" style:family="table-cell">
      <style:table-cell-properties fo:padding="0.097cm" fo:border-left="0.05pt solid #000000" fo:border-right="none" fo:border-top="none" fo:border-bottom="0.05pt solid #000000"/>
    </style:style>
    <style:style style:name="Tabela16.D7" style:family="table-cell">
      <style:table-cell-properties fo:padding="0.097cm" fo:border-left="0.05pt solid #000000" fo:border-right="none" fo:border-top="none" fo:border-bottom="0.05pt solid #000000"/>
    </style:style>
    <style:style style:name="Tabela16.E7" style:family="table-cell">
      <style:table-cell-properties fo:padding="0.097cm" fo:border-left="0.05pt solid #000000" fo:border-right="none" fo:border-top="none" fo:border-bottom="0.05pt solid #000000"/>
    </style:style>
    <style:style style:name="Tabela16.F7" style:family="table-cell">
      <style:table-cell-properties fo:padding="0.097cm" fo:border-left="0.05pt solid #000000" fo:border-right="none" fo:border-top="none" fo:border-bottom="0.05pt solid #000000"/>
    </style:style>
    <style:style style:name="Tabela16.G7" style:family="table-cell">
      <style:table-cell-properties fo:padding="0.097cm" fo:border-left="0.05pt solid #000000" fo:border-right="none" fo:border-top="none" fo:border-bottom="0.05pt solid #000000"/>
    </style:style>
    <style:style style:name="Tabela16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8" style:family="table-cell">
      <style:table-cell-properties fo:padding="0.097cm" fo:border-left="0.05pt solid #000000" fo:border-right="none" fo:border-top="none" fo:border-bottom="0.05pt solid #000000"/>
    </style:style>
    <style:style style:name="Tabela16.D8" style:family="table-cell">
      <style:table-cell-properties fo:padding="0.097cm" fo:border-left="0.05pt solid #000000" fo:border-right="none" fo:border-top="none" fo:border-bottom="0.05pt solid #000000"/>
    </style:style>
    <style:style style:name="Tabela16.E8" style:family="table-cell">
      <style:table-cell-properties fo:padding="0.097cm" fo:border-left="0.05pt solid #000000" fo:border-right="none" fo:border-top="none" fo:border-bottom="0.05pt solid #000000"/>
    </style:style>
    <style:style style:name="Tabela16.F8" style:family="table-cell">
      <style:table-cell-properties fo:padding="0.097cm" fo:border-left="0.05pt solid #000000" fo:border-right="none" fo:border-top="none" fo:border-bottom="0.05pt solid #000000"/>
    </style:style>
    <style:style style:name="Tabela16.G8" style:family="table-cell">
      <style:table-cell-properties fo:padding="0.097cm" fo:border-left="0.05pt solid #000000" fo:border-right="none" fo:border-top="none" fo:border-bottom="0.05pt solid #000000"/>
    </style:style>
    <style:style style:name="Tabela16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9" style:family="table-row">
      <style:table-row-properties style:min-row-height="0.663cm"/>
    </style:style>
    <style:style style:name="Tabela16.C9" style:family="table-cell">
      <style:table-cell-properties fo:padding="0.097cm" fo:border-left="0.05pt solid #000000" fo:border-right="none" fo:border-top="none" fo:border-bottom="0.05pt solid #000000"/>
    </style:style>
    <style:style style:name="Tabela16.D9" style:family="table-cell">
      <style:table-cell-properties fo:padding="0.097cm" fo:border-left="0.05pt solid #000000" fo:border-right="none" fo:border-top="none" fo:border-bottom="0.05pt solid #000000"/>
    </style:style>
    <style:style style:name="Tabela16.E9" style:family="table-cell">
      <style:table-cell-properties fo:padding="0.097cm" fo:border-left="0.05pt solid #000000" fo:border-right="none" fo:border-top="none" fo:border-bottom="0.05pt solid #000000"/>
    </style:style>
    <style:style style:name="Tabela16.F9" style:family="table-cell">
      <style:table-cell-properties fo:padding="0.097cm" fo:border-left="0.05pt solid #000000" fo:border-right="none" fo:border-top="none" fo:border-bottom="0.05pt solid #000000"/>
    </style:style>
    <style:style style:name="Tabela16.G9" style:family="table-cell">
      <style:table-cell-properties fo:padding="0.097cm" fo:border-left="0.05pt solid #000000" fo:border-right="none" fo:border-top="none" fo:border-bottom="0.05pt solid #000000"/>
    </style:style>
    <style:style style:name="Tabela16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10" style:family="table-cell">
      <style:table-cell-properties fo:padding="0.097cm" fo:border-left="0.05pt solid #000000" fo:border-right="none" fo:border-top="none" fo:border-bottom="0.05pt solid #000000"/>
    </style:style>
    <style:style style:name="Tabela16.D10" style:family="table-cell">
      <style:table-cell-properties fo:padding="0.097cm" fo:border-left="0.05pt solid #000000" fo:border-right="none" fo:border-top="none" fo:border-bottom="0.05pt solid #000000"/>
    </style:style>
    <style:style style:name="Tabela16.E10" style:family="table-cell">
      <style:table-cell-properties fo:padding="0.097cm" fo:border-left="0.05pt solid #000000" fo:border-right="none" fo:border-top="none" fo:border-bottom="0.05pt solid #000000"/>
    </style:style>
    <style:style style:name="Tabela16.F10" style:family="table-cell">
      <style:table-cell-properties fo:padding="0.097cm" fo:border-left="0.05pt solid #000000" fo:border-right="none" fo:border-top="none" fo:border-bottom="0.05pt solid #000000"/>
    </style:style>
    <style:style style:name="Tabela16.G10" style:family="table-cell">
      <style:table-cell-properties fo:padding="0.097cm" fo:border-left="0.05pt solid #000000" fo:border-right="none" fo:border-top="none" fo:border-bottom="0.05pt solid #000000"/>
    </style:style>
    <style:style style:name="Tabela16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11" style:family="table-cell">
      <style:table-cell-properties fo:padding="0.097cm" fo:border-left="0.05pt solid #000000" fo:border-right="none" fo:border-top="none" fo:border-bottom="0.05pt solid #000000"/>
    </style:style>
    <style:style style:name="Tabela16.D11" style:family="table-cell">
      <style:table-cell-properties fo:padding="0.097cm" fo:border-left="0.05pt solid #000000" fo:border-right="none" fo:border-top="none" fo:border-bottom="0.05pt solid #000000"/>
    </style:style>
    <style:style style:name="Tabela16.E11" style:family="table-cell">
      <style:table-cell-properties fo:padding="0.097cm" fo:border-left="0.05pt solid #000000" fo:border-right="none" fo:border-top="none" fo:border-bottom="0.05pt solid #000000"/>
    </style:style>
    <style:style style:name="Tabela16.F11" style:family="table-cell">
      <style:table-cell-properties fo:padding="0.097cm" fo:border-left="0.05pt solid #000000" fo:border-right="none" fo:border-top="none" fo:border-bottom="0.05pt solid #000000"/>
    </style:style>
    <style:style style:name="Tabela16.G11" style:family="table-cell">
      <style:table-cell-properties fo:padding="0.097cm" fo:border-left="0.05pt solid #000000" fo:border-right="none" fo:border-top="none" fo:border-bottom="0.05pt solid #000000"/>
    </style:style>
    <style:style style:name="Tabela16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501cm" table:align="margins" style:writing-mode="lr-tb"/>
    </style:style>
    <style:style style:name="Tabela17.A" style:family="table-column">
      <style:table-column-properties style:column-width="5.5cm" style:rel-column-width="21845*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C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691cm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none" fo:border-top="none" fo:border-bottom="0.05pt solid #000000"/>
    </style:style>
    <style:style style:name="Tabela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none" fo:border-top="none" fo:border-bottom="0.05pt solid #000000"/>
    </style:style>
    <style:style style:name="Tabela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>
      <style:table-cell-properties fo:padding="0.097cm" fo:border-left="0.05pt solid #000000" fo:border-right="none" fo:border-top="none" fo:border-bottom="0.05pt solid #000000"/>
    </style:style>
    <style:style style:name="Tabela1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B7" style:family="table-cell">
      <style:table-cell-properties fo:padding="0.097cm" fo:border-left="0.05pt solid #000000" fo:border-right="none" fo:border-top="none" fo:border-bottom="0.05pt solid #000000"/>
    </style:style>
    <style:style style:name="Tabela1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B8" style:family="table-cell">
      <style:table-cell-properties fo:padding="0.097cm" fo:border-left="0.05pt solid #000000" fo:border-right="none" fo:border-top="none" fo:border-bottom="0.05pt solid #000000"/>
    </style:style>
    <style:style style:name="Tabela1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9" style:family="table-cell">
      <style:table-cell-properties fo:padding="0.097cm" fo:border-left="0.05pt solid #000000" fo:border-right="none" fo:border-top="none" fo:border-bottom="0.05pt solid #000000"/>
    </style:style>
    <style:style style:name="Tabela17.B9" style:family="table-cell">
      <style:table-cell-properties fo:padding="0.097cm" fo:border-left="0.05pt solid #000000" fo:border-right="none" fo:border-top="none" fo:border-bottom="0.05pt solid #000000"/>
    </style:style>
    <style:style style:name="Tabela1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margin-left="-0.1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5.701cm"/>
    </style:style>
    <style:style style:name="Tabela9.B" style:family="table-column">
      <style:table-column-properties style:column-width="4.69cm"/>
    </style:style>
    <style:style style:name="Tabela9.C" style:family="table-column">
      <style:table-column-properties style:column-width="3.103cm"/>
    </style:style>
    <style:style style:name="Tabela9.D" style:family="table-column">
      <style:table-column-properties style:column-width="3.007cm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2" style:family="table-row">
      <style:table-row-properties fo:background-color="transparent" fo:keep-together="auto">
        <style:background-image/>
      </style:table-row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501cm" fo:margin-left="-0.1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5.701cm"/>
    </style:style>
    <style:style style:name="Tabela7.B" style:family="table-column">
      <style:table-column-properties style:column-width="4.69cm"/>
    </style:style>
    <style:style style:name="Tabela7.C" style:family="table-column">
      <style:table-column-properties style:column-width="3.103cm"/>
    </style:style>
    <style:style style:name="Tabela7.D" style:family="table-column">
      <style:table-column-properties style:column-width="3.00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404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3.896cm"/>
    </style:style>
    <style:style style:name="Tabela13.B" style:family="table-column">
      <style:table-column-properties style:column-width="5.002cm"/>
    </style:style>
    <style:style style:name="Tabela13.C" style:family="table-column">
      <style:table-column-properties style:column-width="7.50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3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3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A3" style:family="table-cell">
      <style:table-cell-properties fo:padding-left="0.191cm" fo:padding-right="0.191cm" fo:padding-top="0cm" fo:padding-bottom="0cm" fo:border="0.5pt solid #00000a"/>
    </style:style>
    <style:style style:name="Tabela13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3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3.4" style:family="table-row">
      <style:table-row-properties fo:background-color="transparent" fo:keep-together="auto">
        <style:background-image/>
      </style:table-row-properties>
    </style:style>
    <style:style style:name="Tabela13.A4" style:family="table-cell">
      <style:table-cell-properties style:vertical-align="" fo:background-color="#d9d9d9" fo:padding-left="0.191cm" fo:padding-right="0.191cm" fo:padding-top="0cm" fo:padding-bottom="0cm" fo:border="0.5pt solid #00000a" style:writing-mode="page">
        <style:background-image/>
      </style:table-cell-properties>
    </style:style>
    <style:style style:name="Tabela13.A5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page">
        <style:background-image/>
      </style:table-cell-properties>
    </style:style>
    <style:style style:name="Tabela13.C5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page">
        <style:background-image/>
      </style:table-cell-properties>
    </style:style>
    <style:style style:name="Tabela13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3.B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3.C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" style:family="table">
      <style:table-properties style:width="16.404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3.896cm"/>
    </style:style>
    <style:style style:name="Tabela11.B" style:family="table-column">
      <style:table-column-properties style:column-width="5.002cm"/>
    </style:style>
    <style:style style:name="Tabela11.C" style:family="table-column">
      <style:table-column-properties style:column-width="7.505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d9d9d9" fo:padding-left="0.191cm" fo:padding-right="0.191cm" fo:padding-top="0cm" fo:padding-bottom="0cm" fo:border="0.5pt solid #00000a" style:writing-mode="page">
        <style:background-image/>
      </style:table-cell-properties>
    </style:style>
    <style:style style:name="Tabela11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page">
        <style:background-image/>
      </style:table-cell-properties>
    </style:style>
    <style:style style:name="Tabela11.C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page">
        <style:background-image/>
      </style:table-cell-properties>
    </style:style>
    <style:style style:name="Tabela11.3" style:family="table-row">
      <style:table-row-properties fo:keep-together="auto"/>
    </style:style>
    <style:style style:name="Tabela1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1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4" style:family="table-row">
      <style:table-row-properties fo:keep-together="auto"/>
    </style:style>
    <style:style style:name="Tabela1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1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" style:family="table">
      <style:table-properties style:width="16.404cm" fo:margin-left="0.021cm" table:align="left" style:writing-mode="lr-tb"/>
    </style:style>
    <style:style style:name="Tabela14.A" style:family="table-column">
      <style:table-column-properties style:column-width="4.3cm"/>
    </style:style>
    <style:style style:name="Tabela14.B" style:family="table-column">
      <style:table-column-properties style:column-width="3.505cm"/>
    </style:style>
    <style:style style:name="Tabela14.C" style:family="table-column">
      <style:table-column-properties style:column-width="8.599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A4" style:family="table-cell">
      <style:table-cell-properties fo:background-color="#cccccc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5" style:family="table-cell">
      <style:table-cell-properties fo:background-color="#cccccc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B5" style:family="table-cell">
      <style:table-cell-properties style:vertical-align="middle" fo:background-color="#cccccc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4.C5" style:family="table-cell">
      <style:table-cell-properties style:vertical-align="middle" fo:background-color="#cccccc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B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4.C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" style:family="table">
      <style:table-properties style:width="16.404cm" fo:margin-left="0.021cm" table:align="left" style:writing-mode="lr-tb"/>
    </style:style>
    <style:style style:name="Tabela15.A" style:family="table-column">
      <style:table-column-properties style:column-width="4.3cm"/>
    </style:style>
    <style:style style:name="Tabela15.B" style:family="table-column">
      <style:table-column-properties style:column-width="3.505cm"/>
    </style:style>
    <style:style style:name="Tabela15.C" style:family="table-column">
      <style:table-column-properties style:column-width="8.599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5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5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5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5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fo:font-size="12pt" fo:font-weight="normal" officeooo:paragraph-rsid="009ee7a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34e5d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rsid="0016c4bb" officeooo:paragraph-rsid="0034e5db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style:font-name="Times New Roman" fo:font-size="12pt" fo:font-style="normal" fo:font-weight="normal" officeooo:rsid="002bb0f8" officeooo:paragraph-rsid="0034e5d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style:font-name="Times New Roman" fo:font-size="12pt" fo:font-weight="bold" officeooo:rsid="002de0ba" officeooo:paragraph-rsid="01cf85c1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style:font-name="Times New Roman" fo:font-size="12pt" fo:font-weight="bold" officeooo:rsid="002de0ba" officeooo:paragraph-rsid="022e140e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style:font-name="Times New Roman" fo:font-size="12pt" fo:font-weight="bold" officeooo:rsid="002de0ba" officeooo:paragraph-rsid="02923ba5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style:font-name="Times New Roman" fo:font-size="12pt" fo:font-weight="bold" officeooo:rsid="02609eaa" officeooo:paragraph-rsid="0278f9ea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2de0ba" officeooo:paragraph-rsid="009ee7a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dd1a84" officeooo:paragraph-rsid="009ee7a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f804de" fo:background-color="#ffff00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34e5db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34e5db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2613da7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1cf85c1" fo:background-color="#ffff00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1fd42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34e5d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2656764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27ca7a7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2635ac8" fo:background-color="transparen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c2eb2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19ef9e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13e70b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0c2eb2e" officeooo:paragraph-rsid="0278f9e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bold" officeooo:rsid="0111429e" officeooo:paragraph-rsid="00a6ab44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bold" officeooo:rsid="0111429e" officeooo:paragraph-rsid="009ee7a9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2.977cm"/>
        </style:tab-stops>
      </style:paragraph-properties>
      <style:text-properties style:use-window-font-color="true" style:font-name="Times New Roman" fo:font-size="10pt" fo:font-weight="bold" officeooo:rsid="009bf375" officeooo:paragraph-rsid="00f804de" fo:background-color="transparent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2.977cm"/>
        </style:tab-stops>
      </style:paragraph-properties>
      <style:text-properties style:use-window-font-color="true" style:font-name="Times New Roman" fo:font-size="10pt" fo:font-weight="bold" officeooo:rsid="009bf375" officeooo:paragraph-rsid="02609eaa" fo:background-color="transparent" style:font-size-asian="10pt" style:font-weight-asian="bold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paragraph-rsid="00f804de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paragraph-rsid="02609eaa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2de0ba" officeooo:paragraph-rsid="00f804de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2de0ba" officeooo:paragraph-rsid="02609eaa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e24b44" officeooo:paragraph-rsid="00f804de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7dbaea" officeooo:paragraph-rsid="00f804de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7dbaea" officeooo:paragraph-rsid="02609eaa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2f3f5a" officeooo:paragraph-rsid="00f804de" fo:background-color="transparent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2f3f5a" officeooo:paragraph-rsid="02609eaa" fo:background-color="transparent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b82d60" officeooo:paragraph-rsid="01b82d60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b82d60" officeooo:paragraph-rsid="0204564c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b82d60" officeooo:paragraph-rsid="0223551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b82d60" officeooo:paragraph-rsid="0230b7e8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b2d4e0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b82d60" officeooo:paragraph-rsid="02609eaa" fo:background-color="#ffffff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b82d60" officeooo:paragraph-rsid="0269d987" fo:background-color="#ffffff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b2d4e0" officeooo:paragraph-rsid="02609eaa" fo:background-color="#ffffff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27b069a" officeooo:paragraph-rsid="027b069a" fo:background-color="#ffffff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e24b44" officeooo:paragraph-rsid="02609eaa" fo:background-color="#ffffff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1677399" fo:background-color="transparent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0f804de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2609eaa" fo:background-color="transparent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d506ab" officeooo:paragraph-rsid="01d506ab" fo:background-color="transparent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d506ab" officeooo:paragraph-rsid="02609eaa" fo:background-color="transparent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677399" officeooo:paragraph-rsid="0167739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b82d60" officeooo:paragraph-rsid="01b82d6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79447" officeooo:paragraph-rsid="01e7944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79447" officeooo:paragraph-rsid="01f3482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79447" officeooo:paragraph-rsid="0204564c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79447" officeooo:paragraph-rsid="0223551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79447" officeooo:paragraph-rsid="0230b7e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04564c" officeooo:paragraph-rsid="0204564c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04564c" officeooo:paragraph-rsid="0223551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04564c" officeooo:paragraph-rsid="0230b7e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23551e" officeooo:paragraph-rsid="0223551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06930d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7b069a" officeooo:paragraph-rsid="027b069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7a8c15" officeooo:paragraph-rsid="027b069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79447" officeooo:paragraph-rsid="0223551e" fo:background-color="#00cccc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677399" officeooo:paragraph-rsid="02609eaa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b82d60" officeooo:paragraph-rsid="02609eaa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79447" officeooo:paragraph-rsid="02609eaa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79447" officeooo:paragraph-rsid="0269d98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7b069a" officeooo:paragraph-rsid="027b069a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78f9ea" officeooo:paragraph-rsid="027ae1fe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2609eaa" fo:background-color="#ffffff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69d987" officeooo:paragraph-rsid="0269d987" fo:background-color="#ffffff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1d506ab" officeooo:paragraph-rsid="01d506a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Times New Roman" fo:font-size="12pt" fo:font-weight="normal" officeooo:rsid="01e9f187" officeooo:paragraph-rsid="01e9f187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Times New Roman" fo:font-size="12pt" fo:font-weight="normal" officeooo:rsid="0237b5f5" officeooo:paragraph-rsid="00d76d5a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Times New Roman" fo:font-size="12pt" fo:font-weight="normal" officeooo:rsid="009e28c5" officeooo:paragraph-rsid="00d76d5a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style:font-name="Times New Roman" fo:font-size="10pt" fo:font-weight="normal" officeooo:rsid="01e79447" officeooo:paragraph-rsid="01f34826" fo:background-color="transparent" style:font-size-asian="10pt" style:font-weight-asian="normal" style:font-name-complex="Times New Roman" style:font-size-complex="10pt" style:font-weight-complex="normal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style:font-name="Times New Roman" fo:font-size="10pt" fo:font-weight="normal" officeooo:rsid="01e79447" officeooo:paragraph-rsid="0204564c" fo:background-color="transparent" style:font-size-asian="10pt" style:font-weight-asian="normal" style:font-name-complex="Times New Roman" style:font-size-complex="10pt" style:font-weight-complex="normal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style:font-name="Times New Roman" fo:font-size="10pt" fo:font-weight="normal" officeooo:rsid="01e79447" officeooo:paragraph-rsid="0223551e" fo:background-color="transparent" style:font-size-asian="10pt" style:font-weight-asian="normal" style:font-name-complex="Times New Roman" style:font-size-complex="10pt" style:font-weight-complex="normal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style:font-name="Times New Roman" fo:font-size="10pt" fo:font-weight="normal" officeooo:rsid="01e79447" officeooo:paragraph-rsid="0230b7e8" fo:background-color="transparent" style:font-size-asian="10pt" style:font-weight-asian="normal" style:font-name-complex="Times New Roman" style:font-size-complex="10pt" style:font-weight-complex="normal"/>
    </style:style>
    <style:style style:name="P94" style:family="paragraph" style:parent-style-name="Standard">
      <style:paragraph-properties fo:margin-left="0cm" fo:margin-right="0cm" fo:margin-top="0cm" fo:margin-bottom="0.499cm" loext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34e5db" fo:background-color="#ffffff" style:font-size-asian="12pt" style:font-size-complex="12pt"/>
    </style:style>
    <style:style style:name="P9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0db9209" officeooo:paragraph-rsid="0034e5db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fo:background-color="transparent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e90e83" officeooo:paragraph-rsid="0034e5db" fo:background-color="transparent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9bbe27" officeooo:paragraph-rsid="009bbe27" fo:background-color="transparent" style:font-size-asian="10pt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9bbe27" officeooo:paragraph-rsid="0269b6ae" fo:background-color="transparent" style:font-size-asian="10pt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1dd6d71" officeooo:paragraph-rsid="01dd6d71" fo:background-color="transparent" style:font-size-asian="10pt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1c6672f" officeooo:paragraph-rsid="01c6672f" fo:background-color="transparent" style:font-size-asian="10pt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1e79447" officeooo:paragraph-rsid="01e79447" fo:background-color="transparent" style:font-size-asian="10pt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23fe12c" officeooo:paragraph-rsid="023fe12c" fo:background-color="transparent" style:font-size-asian="10pt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25972f8" officeooo:paragraph-rsid="025972f8" fo:background-color="transparent" style:font-size-asian="10pt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5cda0d" officeooo:paragraph-rsid="0034e5db" fo:background-color="transparent" style:font-size-asian="10pt" style:font-weight-asian="bold" style:font-size-complex="10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8c6bc3" officeooo:paragraph-rsid="0034e5db" fo:background-color="transparent" style:font-size-asian="10pt" style:font-weight-asian="bold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paragraph-rsid="0034e5db" fo:background-color="transparent" style:font-size-asian="10pt" style:font-weight-asian="bold" style:font-size-complex="10pt"/>
    </style:style>
    <style:style style:name="P1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bb58cb" officeooo:paragraph-rsid="00c2eb2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bb58cb" officeooo:paragraph-rsid="0278f9ea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bb58cb" officeooo:paragraph-rsid="02609eaa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11429e" officeooo:paragraph-rsid="01d506a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text-shadow="none" fo:font-weight="normal" officeooo:rsid="013beb4d" officeooo:paragraph-rsid="013beb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text-shadow="none" fo:font-weight="normal" officeooo:rsid="000287f5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1d506ab" fo:background-color="#ffffff" style:font-size-asian="10pt" style:font-name-complex="Times New Roman" style:font-size-complex="10pt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200bd83" officeooo:paragraph-rsid="0200bd83" fo:background-color="#ffffff" style:font-size-asian="10pt" style:font-size-complex="10pt"/>
    </style:style>
    <style:style style:name="P123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2pt" officeooo:rsid="0111429e" officeooo:paragraph-rsid="0034e5db" fo:background-color="transparent" style:font-size-asian="10.5pt" style:font-size-complex="12pt"/>
    </style:style>
    <style:style style:name="P1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090d097" officeooo:paragraph-rsid="009daecb" fo:background-color="transparent" style:font-size-asian="12pt" style:font-size-complex="12pt"/>
    </style:style>
    <style:style style:name="P12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style:font-name="Times New Roman" fo:font-size="12pt" officeooo:rsid="0111429e" officeooo:paragraph-rsid="01270382" style:font-size-asian="10.5pt" style:font-size-complex="12pt"/>
    </style:style>
    <style:style style:name="P12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a6ab44" officeooo:paragraph-rsid="00a6ab4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bb58cb" officeooo:paragraph-rsid="02609eaa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bb58cb" officeooo:paragraph-rsid="015f7f8f" fo:background-color="#fff20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bb58cb" officeooo:paragraph-rsid="02609eaa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0427234" officeooo:paragraph-rsid="0034e5db" style:font-size-asian="12pt" style:font-size-complex="12pt"/>
    </style:style>
    <style:style style:name="P13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1152c11" officeooo:paragraph-rsid="02609eaa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officeooo:paragraph-rsid="0034e5db" fo:background-color="transparent"/>
    </style:style>
    <style:style style:name="P13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officeooo:paragraph-rsid="009daecb"/>
    </style:style>
    <style:style style:name="P13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13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235b790" style:font-size-asian="12pt" style:font-size-complex="12pt"/>
    </style:style>
    <style:style style:name="P13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9ee7a9" style:font-size-asian="12pt" style:font-size-complex="12pt"/>
    </style:style>
    <style:style style:name="P13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3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34e5db" style:font-size-asian="10pt" style:font-weight-asian="bold" style:font-size-complex="10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34e5db" style:font-size-asian="10pt" style:font-weight-asian="bold" style:font-size-complex="10pt"/>
    </style:style>
    <style:style style:name="P141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bold" officeooo:rsid="0111429e" officeooo:paragraph-rsid="0034e5db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34e5db" fo:background-color="transparent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98d9f8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dd6d71" officeooo:paragraph-rsid="01dd6d71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5a7edd" officeooo:paragraph-rsid="0256d222" fo:background-color="transparent" style:font-size-asian="10pt" style:font-weight-asian="bold" style:font-name-complex="Times New Roman" style:font-size-complex="10pt" style:font-weight-complex="bold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5a7edd" officeooo:paragraph-rsid="015a7edd" fo:background-color="#ffffff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34e5db" fo:background-color="transparent" style:font-size-asian="10pt" style:font-weight-asian="normal" style:font-size-complex="10pt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034e5db" fo:background-color="transparent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1dd6d71" fo:background-color="transparent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d9f8" officeooo:paragraph-rsid="0098d9f8" fo:background-color="transparent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eecd" officeooo:paragraph-rsid="0098eecd" fo:background-color="transparent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a659c" officeooo:paragraph-rsid="009a659c" fo:background-color="transparent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b5f4d" officeooo:paragraph-rsid="009b5f4d" fo:background-color="transparent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cff630" officeooo:paragraph-rsid="01cff630" fo:background-color="transparent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6a7e" officeooo:paragraph-rsid="0034e5db" fo:background-color="transparent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dd6d71" officeooo:paragraph-rsid="01dd6d71" fo:background-color="transparent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a7edd" officeooo:paragraph-rsid="015a7edd" fo:background-color="transparent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a7edd" officeooo:paragraph-rsid="015a7edd" fo:background-color="#ffffff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0pt" officeooo:paragraph-rsid="0034e5db" fo:background-color="transparent" style:font-size-asian="10pt" style:font-size-complex="10pt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a659c" officeooo:paragraph-rsid="009a659c" fo:background-color="transparent" style:font-size-asian="10pt" style:font-size-complex="10pt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1dd6d71" officeooo:paragraph-rsid="01dd6d71" fo:background-color="transparent" style:font-size-asian="10pt" style:font-size-complex="10pt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fo:background-color="transparent" style:font-size-asian="10pt" style:font-name-complex="Times New Roman" style:font-size-complex="10pt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dd6d71" officeooo:paragraph-rsid="01dd6d71" fo:background-color="transparent" style:font-size-asian="10pt" style:font-name-complex="Times New Roman" style:font-size-complex="10pt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e012aa" officeooo:paragraph-rsid="01e012aa" fo:background-color="transparent" style:font-size-asian="10pt" style:font-name-complex="Times New Roman" style:font-size-complex="10pt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style:font-size-asian="10pt" style:font-name-complex="Times New Roman" style:font-size-complex="10pt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a7edd" officeooo:paragraph-rsid="015a7edd" fo:background-color="#ffffff" style:font-size-asian="10pt" style:font-name-complex="Times New Roman" style:font-size-complex="10pt"/>
    </style:style>
    <style:style style:name="P16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ce181e" style:font-name="Times New Roman" officeooo:paragraph-rsid="0034e5db" fo:background-color="transparent"/>
    </style:style>
    <style:style style:name="P16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235b790"/>
    </style:style>
    <style:style style:name="P17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officeooo:paragraph-rsid="0034e5db"/>
    </style:style>
    <style:style style:name="P17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72" style:family="paragraph" style:parent-style-name="Table_20_Contents">
      <loext:graphic-properties draw:fill="solid" draw:fill-color="#eeeeee" draw:opacity="100%"/>
      <style:paragraph-properties fo:margin-top="0cm" fo:margin-bottom="0cm" loext:contextual-spacing="false" fo:line-height="100%" fo:text-align="center" style:justify-single-word="false" fo:background-color="#eeeeee"/>
      <style:text-properties fo:color="#000000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7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15e5d8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7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537650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7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76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rsid="00e24b44" officeooo:paragraph-rsid="01cff63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fo:color="#ce181e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78" style:family="paragraph" style:parent-style-name="Standard">
      <style:paragraph-properties fo:margin-top="0cm" fo:margin-bottom="0cm" loext:contextual-spacing="false" fo:line-height="100%" style:writing-mode="page"/>
      <style:text-properties style:use-window-font-color="true" style:font-name="Times New Roman" fo:font-size="10pt" officeooo:rsid="0274f047" officeooo:paragraph-rsid="0274f047" fo:background-color="#ffffff" style:font-size-asian="10pt" style:font-size-complex="10pt"/>
    </style:style>
    <style:style style:name="P179" style:family="paragraph" style:parent-style-name="Standard">
      <style:paragraph-properties fo:margin-top="0cm" fo:margin-bottom="0cm" loext:contextual-spacing="false" fo:line-height="100%" style:writing-mode="page"/>
      <style:text-properties style:use-window-font-color="true" style:font-name="Times New Roman" fo:font-size="10pt" officeooo:rsid="02785771" officeooo:paragraph-rsid="02785771" fo:background-color="#ffffff" style:font-size-asian="10pt" style:font-size-complex="10pt"/>
    </style:style>
    <style:style style:name="P180" style:family="paragraph" style:parent-style-name="Standard">
      <style:paragraph-properties fo:margin-top="0cm" fo:margin-bottom="0cm" loext:contextual-spacing="false" fo:line-height="100%" style:writing-mode="page"/>
      <style:text-properties style:use-window-font-color="true" style:font-name="Times New Roman" fo:font-size="10pt" officeooo:rsid="0201fcf0" officeooo:paragraph-rsid="0218db33" fo:background-color="#ffffff" style:font-size-asian="10pt" style:font-size-complex="10pt"/>
    </style:style>
    <style:style style:name="P18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2785771" officeooo:paragraph-rsid="02785771" fo:background-color="#ffffff" style:font-size-asian="10pt" style:font-name-complex="Times New Roman" style:font-size-complex="10pt" fo:hyphenate="false" fo:hyphenation-remain-char-count="2" fo:hyphenation-push-char-count="2"/>
    </style:style>
    <style:style style:name="P182" style:family="paragraph" style:parent-style-name="Table_20_Contents">
      <style:paragraph-properties fo:margin-top="0cm" fo:margin-bottom="0cm" loext:contextual-spacing="false" fo:line-height="100%" style:writing-mode="page"/>
      <style:text-properties style:use-window-font-color="true" style:font-name="Times New Roman" fo:font-size="10pt" fo:font-weight="normal" officeooo:rsid="00620a5d" officeooo:paragraph-rsid="009ee7a9" fo:background-color="#ffffff" style:font-size-asian="10pt" style:font-weight-asian="normal" style:font-size-complex="10pt" style:font-weight-complex="normal"/>
    </style:style>
    <style:style style:name="P183" style:family="paragraph" style:parent-style-name="Table_20_Contents">
      <style:paragraph-properties fo:margin-top="0cm" fo:margin-bottom="0cm" loext:contextual-spacing="false" fo:line-height="100%" style:writing-mode="page"/>
      <style:text-properties style:use-window-font-color="true" style:font-name="Times New Roman" fo:font-size="10pt" fo:font-weight="normal" officeooo:rsid="01ca5c59" officeooo:paragraph-rsid="0218db33" fo:background-color="#ffffff" style:font-size-asian="10pt" style:font-weight-asian="normal" style:font-size-complex="10pt" style:font-weight-complex="normal"/>
    </style:style>
    <style:style style:name="P184" style:family="paragraph" style:parent-style-name="Table_20_Contents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785771" officeooo:paragraph-rsid="02785771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85" style:family="paragraph" style:parent-style-name="Table_20_Contents">
      <style:paragraph-properties fo:margin-top="0cm" fo:margin-bottom="0cm" loext:contextual-spacing="false" fo:line-height="100%" style:writing-mode="page"/>
      <style:text-properties style:use-window-font-color="true" style:font-name="Times New Roman" fo:font-size="10pt" officeooo:rsid="0201fcf0" officeooo:paragraph-rsid="0274f047" fo:background-color="#ffffff" style:font-size-asian="10pt" style:font-size-complex="10pt"/>
    </style:style>
    <style:style style:name="P186" style:family="paragraph" style:parent-style-name="Table_20_Contents">
      <style:paragraph-properties fo:margin-top="0cm" fo:margin-bottom="0cm" loext:contextual-spacing="false" fo:line-height="100%" style:writing-mode="page"/>
      <style:text-properties style:use-window-font-color="true" style:font-name="Times New Roman" fo:font-size="10pt" officeooo:rsid="0201fcf0" officeooo:paragraph-rsid="0218db33" fo:background-color="#ffffff" style:font-size-asian="10pt" style:font-size-complex="10pt"/>
    </style:style>
    <style:style style:name="P187" style:family="paragraph" style:parent-style-name="Table_20_Contents">
      <style:paragraph-properties fo:margin-top="0cm" fo:margin-bottom="0cm" loext:contextual-spacing="false" fo:line-height="100%" style:writing-mode="page"/>
      <style:text-properties style:use-window-font-color="true" style:font-name="Times New Roman" fo:font-size="10pt" officeooo:rsid="02785771" officeooo:paragraph-rsid="02785771" fo:background-color="#ffffff" style:font-size-asian="10pt" style:font-size-complex="10pt"/>
    </style:style>
    <style:style style:name="P188" style:family="paragraph" style:parent-style-name="Table_20_Contents">
      <style:paragraph-properties fo:margin-top="0cm" fo:margin-bottom="0cm" loext:contextual-spacing="false" fo:line-height="100%" style:writing-mode="page"/>
      <style:text-properties style:use-window-font-color="true" style:font-name="Times New Roman" fo:font-size="10pt" fo:font-weight="bold" officeooo:rsid="0080e0df" officeooo:paragraph-rsid="009ee7a9" fo:background-color="#cccccc" style:font-size-asian="10pt" style:font-weight-asian="bold" style:font-size-complex="10pt" style:font-weight-complex="bold"/>
    </style:style>
    <style:style style:name="P189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Times New Roman" fo:font-size="10pt" fo:font-weight="bold" officeooo:rsid="0080e0df" officeooo:paragraph-rsid="009ee7a9" fo:background-color="#cccccc" style:font-size-asian="10pt" style:font-weight-asian="bold" style:font-size-complex="10pt" style:font-weight-complex="bold"/>
    </style:style>
    <style:style style:name="P19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446f3c" officeooo:paragraph-rsid="01e012aa" style:letter-kerning="true" fo:background-color="transparent" style:font-size-asian="10pt" style:language-asian="pt" style:country-asian="BR" style:font-style-asian="normal" style:font-weight-asian="normal" style:font-name-complex="Arial" style:font-size-complex="10pt" style:font-style-complex="normal" style:font-weight-complex="normal" style:text-emphasize="none"/>
    </style:style>
    <style:style style:name="P191" style:family="paragraph" style:parent-style-name="Text_20_body">
      <style:text-properties style:font-name="Times New Roman" officeooo:paragraph-rsid="0034e5db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015e5d8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96d8ee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0c6791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db9209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db9209" officeooo:paragraph-rsid="0256d22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e24b44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6e1034" officeooo:paragraph-rsid="0034e5db" style:font-size-asian="10pt" style:font-weight-asian="bold" style:font-size-complex="10pt" style:font-weight-complex="bold"/>
    </style:style>
    <style:style style:name="P199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6e1034" officeooo:paragraph-rsid="0034e5db" style:font-size-asian="10pt" style:font-weight-asian="normal" style:font-size-complex="10pt" style:font-weight-complex="normal"/>
    </style:style>
    <style:style style:name="P200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5baf93" officeooo:paragraph-rsid="0034e5db" style:font-size-asian="10pt" style:font-weight-asian="normal" style:font-size-complex="10pt" style:font-weight-complex="normal"/>
    </style:style>
    <style:style style:name="P201" style:family="paragraph" style:parent-style-name="Table_20_Contents">
      <style:text-properties fo:color="#000000" style:font-name="Times New Roman" fo:font-size="10pt" fo:font-weight="normal" officeooo:rsid="00a1eadb" officeooo:paragraph-rsid="01c6dc20" fo:background-color="transparent" style:font-size-asian="10pt" style:font-weight-asian="normal" style:font-size-complex="10pt" style:font-weight-complex="normal"/>
    </style:style>
    <style:style style:name="P202" style:family="paragraph" style:parent-style-name="Table_20_Contents">
      <style:text-properties fo:color="#000000" style:font-name="Times New Roman" fo:font-size="10pt" fo:font-weight="normal" officeooo:rsid="0203a70f" officeooo:paragraph-rsid="0203a70f" fo:background-color="transparent" style:font-size-asian="10pt" style:font-weight-asian="normal" style:font-size-complex="10pt" style:font-weight-complex="normal"/>
    </style:style>
    <style:style style:name="P203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5baf93" officeooo:paragraph-rsid="0034e5db" fo:background-color="transparent" style:font-size-asian="10pt" style:font-weight-asian="normal" style:font-size-complex="10pt" style:font-weight-complex="normal"/>
    </style:style>
    <style:style style:name="P204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6e1034" officeooo:paragraph-rsid="0034e5db" fo:background-color="transparent" style:font-size-asian="10pt" style:font-weight-asian="normal" style:font-size-complex="10pt" style:font-weight-complex="normal"/>
    </style:style>
    <style:style style:name="P205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200bd83" officeooo:paragraph-rsid="0034e5db" fo:background-color="transparent" style:font-size-asian="10pt" style:font-weight-asian="normal" style:font-size-complex="10pt" style:font-weight-complex="normal"/>
    </style:style>
    <style:style style:name="P206" style:family="paragraph" style:parent-style-name="Table_20_Contents">
      <style:text-properties fo:color="#000000" style:font-name="Times New Roman" fo:font-size="10pt" fo:font-weight="normal" officeooo:rsid="0269d987" officeooo:paragraph-rsid="0203a70f" fo:background-color="transparent" style:font-size-asian="10pt" style:font-weight-asian="normal" style:font-size-complex="10pt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12a4849" officeooo:paragraph-rsid="0278f9ea" fo:background-color="transparent" style:font-size-asian="10pt" style:font-name-complex="Times New Roman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c2eb2e" officeooo:paragraph-rsid="0278f9ea" fo:background-color="transparent" style:font-size-asian="10pt" style:font-name-complex="Times New Roman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16d4ee2" officeooo:paragraph-rsid="0278f9ea" fo:background-color="transparent" style:font-size-asian="10pt" style:font-name-complex="Times New Roman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278f9ea" officeooo:paragraph-rsid="0278f9ea" fo:background-color="transparent" style:font-size-asian="10pt" style:font-name-complex="Times New Roman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17586e9" officeooo:paragraph-rsid="0278f9ea" fo:background-color="transparent" style:font-size-asian="10pt" style:font-name-complex="Times New Roman" style:font-size-complex="10pt"/>
    </style:style>
    <style:style style:name="P21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f17998" officeooo:paragraph-rsid="0278f9ea" fo:background-color="transparent" style:font-size-asian="10pt" style:font-name-complex="Times New Roman" style:font-size-complex="10pt"/>
    </style:style>
    <style:style style:name="P21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1284845" officeooo:paragraph-rsid="0278f9ea" fo:background-color="transparent" style:font-size-asian="10pt" style:font-name-complex="Times New Roman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836ba" style:font-size-asian="10pt" style:font-weight-asian="bold" style:font-name-complex="Times New Roman" style:font-size-complex="10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2734fd4" style:font-size-asian="10pt" style:font-weight-asian="bold" style:font-name-complex="Times New Roman" style:font-size-complex="10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4d865" officeooo:paragraph-rsid="01d4d865" style:font-size-asian="10pt" style:font-weight-asian="bold" style:font-name-complex="Times New Roman" style:font-size-complex="10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4d865" officeooo:paragraph-rsid="02734fd4" style:font-size-asian="10pt" style:font-weight-asian="bold" style:font-name-complex="Times New Roman" style:font-size-complex="10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87284" officeooo:paragraph-rsid="01e87284" style:font-size-asian="10pt" style:font-weight-asian="bold" style:font-name-complex="Times New Roman" style:font-size-complex="10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88280" officeooo:paragraph-rsid="01e88280" style:font-size-asian="10pt" style:font-weight-asian="bold" style:font-name-complex="Times New Roman" style:font-size-complex="10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88280" officeooo:paragraph-rsid="02734fd4" style:font-size-asian="10pt" style:font-weight-asian="bold" style:font-name-complex="Times New Roman" style:font-size-complex="10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984fa" officeooo:paragraph-rsid="01c836ba" style:font-size-asian="10pt" style:font-weight-asian="bold" style:font-name-complex="Times New Roman" style:font-size-complex="10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984fa" officeooo:paragraph-rsid="02734fd4" style:font-size-asian="10pt" style:font-weight-asian="bold" style:font-name-complex="Times New Roman" style:font-size-complex="10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734fd4" officeooo:paragraph-rsid="02734fd4" style:font-size-asian="10pt" style:font-weight-asian="bold" style:font-name-complex="Times New Roman" style:font-size-complex="10pt" style:font-weight-complex="bold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74f047" officeooo:paragraph-rsid="0274f047" style:font-size-asian="10pt" style:font-weight-asian="bold" style:font-name-complex="Times New Roman" style:font-size-complex="10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2eb2e" officeooo:paragraph-rsid="0278f9ea" style:font-size-asian="10pt" style:font-weight-asian="bold" style:font-name-complex="Times New Roman" style:font-size-complex="10pt" style:font-weight-complex="bold"/>
    </style:style>
    <style:style style:name="P226" style:family="paragraph" style:parent-style-name="Table_20_Contents">
      <style:text-properties style:font-name="Times New Roman" fo:font-size="10pt" fo:font-weight="bold" officeooo:rsid="005cda0d" officeooo:paragraph-rsid="009ee7a9" style:font-size-asian="10pt" style:font-weight-asian="bold" style:font-size-complex="10pt" style:font-weight-complex="bold"/>
    </style:style>
    <style:style style:name="P227" style:family="paragraph" style:parent-style-name="Table_20_Contents">
      <style:text-properties style:font-name="Times New Roman" fo:font-size="10pt" fo:font-weight="bold" officeooo:rsid="005cda0d" officeooo:paragraph-rsid="019ef9e3" style:font-size-asian="10pt" style:font-weight-asian="bold" style:font-size-complex="10pt" style:font-weight-complex="bold"/>
    </style:style>
    <style:style style:name="P228" style:family="paragraph" style:parent-style-name="Table_20_Contents">
      <style:text-properties style:font-name="Times New Roman" fo:font-size="10pt" fo:font-weight="bold" officeooo:rsid="005cda0d" officeooo:paragraph-rsid="01c6dc20" style:font-size-asian="10pt" style:font-weight-asian="bold" style:font-size-complex="10pt" style:font-weight-complex="bold"/>
    </style:style>
    <style:style style:name="P229" style:family="paragraph" style:parent-style-name="Table_20_Contents">
      <style:text-properties style:font-name="Times New Roman" fo:font-size="10pt" fo:font-weight="bold" officeooo:rsid="00620a5d" officeooo:paragraph-rsid="009ee7a9" style:font-size-asian="10pt" style:font-weight-asian="bold" style:font-size-complex="10pt" style:font-weight-complex="bold"/>
    </style:style>
    <style:style style:name="P230" style:family="paragraph" style:parent-style-name="Table_20_Contents">
      <style:text-properties style:font-name="Times New Roman" fo:font-size="10pt" fo:font-weight="bold" officeooo:rsid="00620a5d" officeooo:paragraph-rsid="019ef9e3" style:font-size-asian="10pt" style:font-weight-asian="bold" style:font-size-complex="10pt" style:font-weight-complex="bold"/>
    </style:style>
    <style:style style:name="P231" style:family="paragraph" style:parent-style-name="Table_20_Contents">
      <style:text-properties style:font-name="Times New Roman" fo:font-size="10pt" fo:font-weight="bold" officeooo:rsid="00620a5d" officeooo:paragraph-rsid="02785771" style:font-size-asian="10pt" style:font-weight-asian="bold" style:font-size-complex="10pt" style:font-weight-complex="bold"/>
    </style:style>
    <style:style style:name="P232" style:family="paragraph" style:parent-style-name="Table_20_Contents">
      <style:text-properties style:font-name="Times New Roman" fo:font-size="10pt" fo:font-weight="bold" officeooo:rsid="00668072" officeooo:paragraph-rsid="009ee7a9" style:font-size-asian="10pt" style:font-weight-asian="bold" style:font-size-complex="10pt" style:font-weight-complex="bold"/>
    </style:style>
    <style:style style:name="P233" style:family="paragraph" style:parent-style-name="Table_20_Contents">
      <style:text-properties style:font-name="Times New Roman" fo:font-size="10pt" fo:font-weight="bold" officeooo:rsid="00668072" officeooo:paragraph-rsid="019ef9e3" style:font-size-asian="10pt" style:font-weight-asian="bold" style:font-size-complex="10pt" style:font-weight-complex="bold"/>
    </style:style>
    <style:style style:name="P234" style:family="paragraph" style:parent-style-name="Table_20_Contents">
      <style:text-properties style:font-name="Times New Roman" fo:font-size="10pt" fo:font-weight="bold" officeooo:rsid="00668072" officeooo:paragraph-rsid="01e87284" style:font-size-asian="10pt" style:font-weight-asian="bold" style:font-size-complex="10pt" style:font-weight-complex="bold"/>
    </style:style>
    <style:style style:name="P235" style:family="paragraph" style:parent-style-name="Table_20_Contents">
      <style:text-properties style:font-name="Times New Roman" fo:font-size="10pt" fo:font-weight="bold" officeooo:rsid="00668072" officeooo:paragraph-rsid="02785771" style:font-size-asian="10pt" style:font-weight-asian="bold" style:font-size-complex="10pt" style:font-weight-complex="bold"/>
    </style:style>
    <style:style style:name="P236" style:family="paragraph" style:parent-style-name="Table_20_Contents">
      <style:text-properties style:font-name="Times New Roman" fo:font-size="10pt" fo:font-weight="bold" officeooo:rsid="005decab" officeooo:paragraph-rsid="009ee7a9" style:font-size-asian="10pt" style:font-weight-asian="bold" style:font-size-complex="10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836ba" fo:background-color="transparent" style:font-size-asian="10pt" style:font-weight-asian="bold" style:font-name-complex="Times New Roman" style:font-size-complex="10pt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984fa" fo:background-color="transparent" style:font-size-asian="10pt" style:font-weight-asian="bold" style:font-name-complex="Times New Roman" style:font-size-complex="10pt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2734fd4" fo:background-color="transparent" style:font-size-asian="10pt" style:font-weight-asian="bold" style:font-name-complex="Times New Roman" style:font-size-complex="10pt" style:font-weight-complex="bold"/>
    </style:style>
    <style:style style:name="P240" style:family="paragraph" style:parent-style-name="Table_20_Contents">
      <style:text-properties style:font-name="Times New Roman" fo:font-size="10pt" fo:font-weight="bold" officeooo:rsid="00668072" officeooo:paragraph-rsid="009ee7a9" fo:background-color="transparent" style:font-size-asian="10pt" style:font-weight-asian="bold" style:font-size-complex="10pt" style:font-weight-complex="bold"/>
    </style:style>
    <style:style style:name="P241" style:family="paragraph" style:parent-style-name="Table_20_Contents">
      <style:text-properties style:font-name="Times New Roman" fo:font-size="10pt" fo:font-weight="bold" officeooo:rsid="00668072" officeooo:paragraph-rsid="01c6dc20" fo:background-color="transparent" style:font-size-asian="10pt" style:font-weight-asian="bold" style:font-size-complex="10pt" style:font-weight-complex="bold"/>
    </style:style>
    <style:style style:name="P242" style:family="paragraph" style:parent-style-name="Table_20_Contents">
      <style:text-properties style:font-name="Times New Roman" fo:font-size="10pt" fo:font-weight="bold" officeooo:rsid="005decab" officeooo:paragraph-rsid="01c6dc20" fo:background-color="transparent" style:font-size-asian="10pt" style:font-weight-asian="bold" style:font-size-complex="10pt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74f047" officeooo:paragraph-rsid="0274f047" fo:background-color="#dddddd" style:font-size-asian="10pt" style:font-weight-asian="bold" style:font-name-complex="Times New Roman" style:font-size-complex="10pt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" fo:font-size="10pt" officeooo:rsid="01c836ba" officeooo:paragraph-rsid="01c836ba" fo:background-color="transparent" style:font-size-asian="10pt" style:font-name-complex="Times New Roman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10pt" officeooo:rsid="01da735f" officeooo:paragraph-rsid="01da735f" fo:background-color="transparent" style:font-size-asian="10pt" style:font-name-complex="Times New Roman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0pt" officeooo:rsid="0204564c" officeooo:paragraph-rsid="0204564c" fo:background-color="transparent" style:font-size-asian="10pt" style:font-name-complex="Times New Roman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font-name="Times New Roman" fo:font-size="10pt" officeooo:rsid="0204564c" officeooo:paragraph-rsid="02734fd4" fo:background-color="transparent" style:font-size-asian="10pt" style:font-name-complex="Times New Roman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" fo:font-size="10pt" officeooo:rsid="0274f047" officeooo:paragraph-rsid="0274f047" fo:background-color="transparent" style:font-size-asian="10pt" style:font-name-complex="Times New Roman" style:font-size-complex="10pt"/>
    </style:style>
    <style:style style:name="P249" style:family="paragraph" style:parent-style-name="Table_20_Contents">
      <style:text-properties style:font-name="Times New Roman" fo:font-size="10pt" officeooo:rsid="01c6dc20" officeooo:paragraph-rsid="01c6dc20" fo:background-color="transparent" style:font-size-asian="10pt" style:font-size-complex="10pt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0pt" officeooo:rsid="01fc5b62" officeooo:paragraph-rsid="01fc5b62" fo:background-color="transparent" style:font-size-asian="10pt" style:font-size-complex="10pt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0pt" officeooo:rsid="02167358" officeooo:paragraph-rsid="02167358" fo:background-color="transparent" style:font-size-asian="10pt" style:font-size-complex="10pt"/>
    </style:style>
    <style:style style:name="P252" style:family="paragraph" style:parent-style-name="Table_20_Contents">
      <style:text-properties style:font-name="Times New Roman" fo:font-size="10pt" officeooo:rsid="0215fce8" officeooo:paragraph-rsid="0215fce8" fo:background-color="transparent" style:font-size-asian="10pt" style:font-size-complex="10pt"/>
    </style:style>
    <style:style style:name="P253" style:family="paragraph" style:parent-style-name="Table_20_Contents">
      <style:text-properties style:font-name="Times New Roman" fo:font-size="10pt" officeooo:rsid="0238e8bc" officeooo:paragraph-rsid="0238e8bc" fo:background-color="transparent" style:font-size-asian="10pt" style:font-size-complex="10pt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0pt" officeooo:rsid="0267a5ea" officeooo:paragraph-rsid="01fc5b62" fo:background-color="transparent" style:font-size-asian="10pt" style:font-size-complex="10pt"/>
    </style:style>
    <style:style style:name="P255" style:family="paragraph" style:parent-style-name="Table_20_Contents">
      <style:text-properties style:font-name="Times New Roman" fo:font-size="10pt" officeooo:rsid="0269d987" officeooo:paragraph-rsid="0203a70f" fo:background-color="transparent" style:font-size-asian="10pt" style:font-size-complex="10pt"/>
    </style:style>
    <style:style style:name="P256" style:family="paragraph" style:parent-style-name="Table_20_Contents">
      <style:text-properties style:font-name="Times New Roman" fo:font-size="10pt" officeooo:rsid="022e140e" officeooo:paragraph-rsid="022e140e" fo:background-color="transparent" style:font-size-asian="10pt" style:font-size-complex="10pt"/>
    </style:style>
    <style:style style:name="P257" style:family="paragraph" style:parent-style-name="Table_20_Contents">
      <style:text-properties style:font-name="Times New Roman" fo:font-size="10pt" officeooo:rsid="02731b2f" officeooo:paragraph-rsid="02731b2f" fo:background-color="transparent" style:font-size-asian="10pt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" fo:font-size="10pt" officeooo:rsid="01d4d865" officeooo:paragraph-rsid="01d4d865" style:font-size-asian="10pt" style:font-name-complex="Times New Roman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" fo:font-size="10pt" officeooo:rsid="01e3203d" officeooo:paragraph-rsid="01e3203d" style:font-size-asian="10pt" style:font-name-complex="Times New Roman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" fo:font-size="10pt" officeooo:rsid="01f60699" officeooo:paragraph-rsid="01f60699" style:font-size-asian="10pt" style:font-name-complex="Times New Roman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" fo:font-size="10pt" officeooo:rsid="021eaa60" officeooo:paragraph-rsid="021eaa60" style:font-size-asian="10pt" style:font-name-complex="Times New Roman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" fo:font-size="10pt" officeooo:rsid="021eaa60" officeooo:paragraph-rsid="02734fd4" style:font-size-asian="10pt" style:font-name-complex="Times New Roman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style:font-name="Times New Roman" fo:font-size="10pt" officeooo:rsid="022e140e" officeooo:paragraph-rsid="022e140e" style:font-size-asian="10pt" style:font-name-complex="Times New Roman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" fo:font-size="10pt" officeooo:rsid="022e140e" officeooo:paragraph-rsid="02734fd4" style:font-size-asian="10pt" style:font-name-complex="Times New Roman" style:font-size-complex="10pt"/>
    </style:style>
    <style:style style:name="P265" style:family="paragraph" style:parent-style-name="Table_20_Contents">
      <style:paragraph-properties fo:text-align="center" style:justify-single-word="false"/>
      <style:text-properties style:font-name="Times New Roman" fo:font-size="10pt" officeooo:rsid="0235b790" officeooo:paragraph-rsid="0235b790" style:font-size-asian="10pt" style:font-name-complex="Times New Roman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style:font-name="Times New Roman" fo:font-size="10pt" officeooo:rsid="0235b790" officeooo:paragraph-rsid="02734fd4" style:font-size-asian="10pt" style:font-name-complex="Times New Roman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fo:font-size="10pt" officeooo:rsid="0274f047" officeooo:paragraph-rsid="0274f047" style:font-size-asian="10pt" style:font-name-complex="Times New Roman" style:font-size-complex="10pt"/>
    </style:style>
    <style:style style:name="P268" style:family="paragraph" style:parent-style-name="Table_20_Contents">
      <style:text-properties style:font-name="Times New Roman" fo:font-size="10pt" fo:font-weight="normal" officeooo:rsid="01115dd6" officeooo:paragraph-rsid="01115dd6" fo:background-color="transparent" style:font-size-asian="10pt" style:font-weight-asian="normal" style:font-size-complex="10pt" style:font-weight-complex="normal"/>
    </style:style>
    <style:style style:name="P269" style:family="paragraph" style:parent-style-name="Table_20_Contents">
      <style:text-properties style:font-name="Times New Roman" fo:font-size="10pt" fo:font-weight="normal" officeooo:rsid="02706981" officeooo:paragraph-rsid="02706981" fo:background-color="transparent" style:font-size-asian="10pt" style:font-weight-asian="normal" style:font-size-complex="10pt" style:font-weight-complex="normal"/>
    </style:style>
    <style:style style:name="P270" style:family="paragraph" style:parent-style-name="Table_20_Contents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271" style:family="paragraph" style:parent-style-name="Table_20_Contents">
      <style:text-properties style:font-name="Times New Roman" fo:font-size="10pt" fo:font-weight="normal" officeooo:rsid="027284d9" officeooo:paragraph-rsid="027284d9" fo:background-color="transparent" style:font-size-asian="10pt" style:font-weight-asian="normal" style:font-size-complex="10pt" style:font-weight-complex="normal"/>
    </style:style>
    <style:style style:name="P272" style:family="paragraph" style:parent-style-name="Table_20_Contents">
      <style:text-properties style:font-name="Times New Roman" fo:font-size="10pt" fo:font-weight="normal" officeooo:rsid="021e9e7b" officeooo:paragraph-rsid="021e9e7b" fo:background-color="#ffffff" style:font-size-asian="10pt" style:font-weight-asian="normal" style:font-size-complex="10pt" style:font-weight-complex="normal"/>
    </style:style>
    <style:style style:name="P273" style:family="paragraph" style:parent-style-name="Table_20_Contents">
      <style:text-properties style:font-name="Times New Roman" fo:font-size="10pt" fo:font-weight="normal" officeooo:rsid="0235b790" officeooo:paragraph-rsid="0235b790" fo:background-color="#ffffff" style:font-size-asian="10pt" style:font-weight-asian="normal" style:font-size-complex="10pt" style:font-weight-complex="normal"/>
    </style:style>
    <style:style style:name="P274" style:family="paragraph" style:parent-style-name="Table_20_Contents">
      <style:text-properties style:font-name="Times New Roman" fo:font-size="10pt" fo:font-weight="normal" officeooo:rsid="027284d9" officeooo:paragraph-rsid="027284d9" fo:background-color="#ffffff" style:font-size-asian="10pt" style:font-weight-asian="normal" style:font-size-complex="10pt" style:font-weight-complex="normal"/>
    </style:style>
    <style:style style:name="P275" style:family="paragraph" style:parent-style-name="Footnote">
      <style:paragraph-properties fo:text-align="justify" style:justify-single-word="false"/>
      <style:text-properties style:font-name="Times New Roman" officeooo:rsid="00a7642b" officeooo:paragraph-rsid="00a7642b"/>
    </style:style>
    <style:style style:name="P276" style:family="paragraph" style:parent-style-name="Footnote">
      <style:paragraph-properties fo:text-align="justify" style:justify-single-word="false"/>
      <style:text-properties style:font-name="Times New Roman" officeooo:rsid="01246d73" officeooo:paragraph-rsid="01246d73"/>
    </style:style>
    <style:style style:name="P277" style:family="paragraph" style:parent-style-name="Footnote">
      <style:text-properties style:font-name="Times New Roman" officeooo:rsid="00d76d5a" officeooo:paragraph-rsid="00d76d5a"/>
    </style:style>
    <style:style style:name="P278" style:family="paragraph" style:parent-style-name="Footnote">
      <style:text-properties style:font-name="Times New Roman" officeooo:rsid="017586e9" officeooo:paragraph-rsid="017586e9"/>
    </style:style>
    <style:style style:name="P279" style:family="paragraph" style:parent-style-name="Footnote" style:master-page-name="">
      <style:paragraph-properties fo:text-align="justify" style:justify-single-word="false" style:page-number="auto"/>
      <style:text-properties style:use-window-font-color="true" fo:font-size="10pt" officeooo:rsid="002f3f5a" officeooo:paragraph-rsid="0135267f" fo:background-color="#ffff99" style:font-size-asian="10pt" style:font-size-complex="10pt"/>
    </style:style>
    <style:style style:name="P280" style:family="paragraph" style:parent-style-name="Standard">
      <style:paragraph-properties fo:break-before="auto" fo:break-after="auto"/>
      <style:text-properties officeooo:paragraph-rsid="02785771" fo:background-color="#ffffff"/>
    </style:style>
    <style:style style:name="P28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2dbde0" officeooo:paragraph-rsid="0034e5db" style:font-size-asian="12pt" style:font-size-complex="12pt"/>
    </style:style>
    <style:style style:name="P28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34e5db"/>
    </style:style>
    <style:style style:name="P283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4e5db" style:font-size-asian="12pt" style:font-size-complex="12pt"/>
    </style:style>
    <style:style style:name="P284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officeooo:paragraph-rsid="009c819a" fo:background-color="transparent" style:font-size-asian="12pt" style:font-size-complex="12pt"/>
    </style:style>
    <style:style style:name="P28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86" style:family="paragraph" style:parent-style-name="Standard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13beb4d" officeooo:paragraph-rsid="013beb4d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87" style:family="paragraph" style:parent-style-name="Standard" style:list-style-name="L7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13beb4d" officeooo:paragraph-rsid="0269b6ae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88" style:family="paragraph" style:parent-style-name="Standard" style:list-style-name="L8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13beb4d" officeooo:paragraph-rsid="01e7944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8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7782c8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c6672f" officeooo:paragraph-rsid="01c6672f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e87284" officeooo:paragraph-rsid="01e87284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253ca2e" officeooo:paragraph-rsid="0253ca2e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6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9bbe27" fo:background-color="transparent"/>
    </style:style>
    <style:style style:name="P295" style:family="paragraph" style:parent-style-name="Standard" style:list-style-name="L9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15a7edd" officeooo:paragraph-rsid="015a7edd" style:font-size-asian="10pt" style:font-size-complex="10pt"/>
    </style:style>
    <style:style style:name="P296" style:family="paragraph" style:parent-style-name="Standard" style:list-style-name="L2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e90e83" officeooo:paragraph-rsid="009bbe27" fo:background-color="transparent" style:font-size-asian="10pt" style:font-weight-asian="normal" style:font-size-complex="10pt" style:font-weight-complex="normal"/>
    </style:style>
    <style:style style:name="P297" style:family="paragraph" style:parent-style-name="Standard" style:list-style-name="L3" style:master-page-name="First_20_Page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9bbe2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98" style:family="paragraph" style:parent-style-name="Standard" style:list-style-name="L4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5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9bbe2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05a4595" officeooo:paragraph-rsid="00f804de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01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0b2d4e0" officeooo:paragraph-rsid="00f804de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02" style:family="paragraph" style:parent-style-name="Standard" style:list-style-name="L20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1d506ab" officeooo:paragraph-rsid="01d506a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03" style:family="paragraph" style:parent-style-name="Standard" style:list-style-name="L20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1d506ab" officeooo:paragraph-rsid="02609eaa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04" style:family="paragraph" style:parent-style-name="Standard" style:list-style-name="L2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1d506ab" officeooo:paragraph-rsid="01d506a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05" style:family="paragraph" style:parent-style-name="Standard" style:list-style-name="L20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27b069a" officeooo:paragraph-rsid="027b069a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06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b2d4e0" officeooo:paragraph-rsid="01ccde4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07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b2d4e0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08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cf85c1" officeooo:paragraph-rsid="01cf85c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09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e3203d" officeooo:paragraph-rsid="01e3203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10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2e140e" officeooo:paragraph-rsid="022e140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11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613da7" officeooo:paragraph-rsid="02613da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12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5a4595" officeooo:paragraph-rsid="0269d98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13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69d987" officeooo:paragraph-rsid="0269d98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14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05a4595" officeooo:paragraph-rsid="02609eaa" fo:background-color="#ffffff" style:font-size-asian="10pt" style:font-name-complex="Times New Roman" style:font-size-complex="10pt" fo:hyphenate="false" fo:hyphenation-remain-char-count="2" fo:hyphenation-push-char-count="2"/>
    </style:style>
    <style:style style:name="P31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0b2d4e0" officeooo:paragraph-rsid="02609eaa" fo:background-color="#ffffff" style:font-size-asian="10pt" style:font-name-complex="Times New Roman" style:font-size-complex="10pt" fo:hyphenate="false" fo:hyphenation-remain-char-count="2" fo:hyphenation-push-char-count="2"/>
    </style:style>
    <style:style style:name="P316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officeooo:paragraph-rsid="022e140e" fo:hyphenate="false" fo:hyphenation-remain-char-count="2" fo:hyphenation-push-char-count="2"/>
    </style:style>
    <style:style style:name="P317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officeooo:rsid="00a57b38" officeooo:paragraph-rsid="0291fb22" fo:background-color="transparent" style:font-size-asian="10pt" style:font-size-complex="10pt"/>
    </style:style>
    <style:style style:name="P318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officeooo:rsid="00a57b38" officeooo:paragraph-rsid="020f0938" fo:background-color="transparent" style:font-size-asian="10pt" style:font-size-complex="10pt"/>
    </style:style>
    <style:style style:name="P319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officeooo:rsid="01c6dc20" officeooo:paragraph-rsid="01e3203d" fo:background-color="transparent" style:font-size-asian="10pt" style:font-size-complex="10pt"/>
    </style:style>
    <style:style style:name="P320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officeooo:rsid="020f0938" officeooo:paragraph-rsid="020f0938" fo:background-color="transparent" style:font-size-asian="10pt" style:font-size-complex="10pt"/>
    </style:style>
    <style:style style:name="P321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officeooo:rsid="01d4d865" officeooo:paragraph-rsid="020f0938" fo:background-color="transparent" style:font-size-asian="10pt" style:font-size-complex="10pt"/>
    </style:style>
    <style:style style:name="P322" style:family="paragraph" style:parent-style-name="Table_20_Contents" style:list-style-name="L11">
      <style:paragraph-properties fo:line-height="100%" fo:text-align="start" style:justify-single-word="false"/>
      <style:text-properties style:font-name="Times New Roman" fo:font-size="10pt" officeooo:rsid="01e87284" officeooo:paragraph-rsid="01f9be20" fo:background-color="transparent" style:font-size-asian="10pt" style:font-size-complex="10pt"/>
    </style:style>
    <style:style style:name="P323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officeooo:rsid="01d4d865" officeooo:paragraph-rsid="020f0938" fo:background-color="#ffffff" style:font-size-asian="10pt" style:font-size-complex="10pt"/>
    </style:style>
    <style:style style:name="P324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officeooo:rsid="01d4d865" officeooo:paragraph-rsid="020f0938" fo:background-color="#ffffff" style:font-size-asian="10pt" style:font-size-complex="10pt"/>
    </style:style>
    <style:style style:name="P325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officeooo:rsid="01d4d865" officeooo:paragraph-rsid="021d8905" fo:background-color="#ffffff" style:font-size-asian="10pt" style:font-size-complex="10pt"/>
    </style:style>
    <style:style style:name="P326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officeooo:rsid="00a57b38" officeooo:paragraph-rsid="021d8905" fo:background-color="#ffffff" style:font-size-asian="10pt" style:font-size-complex="10pt"/>
    </style:style>
    <style:style style:name="P327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fo:font-weight="normal" officeooo:rsid="01e41038" officeooo:paragraph-rsid="01f7198a" fo:background-color="transparent" style:font-size-asian="10pt" style:font-weight-asian="normal" style:font-size-complex="10pt" style:font-weight-complex="normal"/>
    </style:style>
    <style:style style:name="P328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1e41038" officeooo:paragraph-rsid="020f0938" fo:background-color="transparent" style:font-size-asian="10pt" style:font-weight-asian="normal" style:font-size-complex="10pt" style:font-weight-complex="normal"/>
    </style:style>
    <style:style style:name="P329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fo:font-weight="normal" officeooo:rsid="0215fce8" officeooo:paragraph-rsid="025e4131" fo:background-color="transparent" style:font-size-asian="10pt" style:font-weight-asian="normal" style:font-size-complex="10pt" style:font-weight-complex="normal"/>
    </style:style>
    <style:style style:name="P330" style:family="paragraph" style:parent-style-name="Table_20_Contents" style:list-style-name="L15">
      <style:text-properties style:font-name="Times New Roman" fo:font-size="10pt" fo:font-weight="normal" officeooo:rsid="01e87284" officeooo:paragraph-rsid="01e87284" fo:background-color="transparent" style:font-size-asian="10pt" style:font-weight-asian="normal" style:font-size-complex="10pt" style:font-weight-complex="normal"/>
    </style:style>
    <style:style style:name="P331" style:family="paragraph" style:parent-style-name="Table_20_Contents" style:list-style-name="L15">
      <style:text-properties style:font-name="Times New Roman" fo:font-size="10pt" fo:font-weight="normal" officeooo:rsid="01e87284" officeooo:paragraph-rsid="025c6467" fo:background-color="transparent" style:font-size-asian="10pt" style:font-weight-asian="normal" style:font-size-complex="10pt" style:font-weight-complex="normal"/>
    </style:style>
    <style:style style:name="P332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20f0938" officeooo:paragraph-rsid="020f0938" fo:background-color="transparent" style:font-size-asian="10pt" style:font-weight-asian="normal" style:font-size-complex="10pt" style:font-weight-complex="normal"/>
    </style:style>
    <style:style style:name="P333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0a57b38" officeooo:paragraph-rsid="026e9e24" fo:background-color="transparent" style:font-size-asian="10pt" style:font-weight-asian="normal" style:font-size-complex="10pt" style:font-weight-complex="normal"/>
    </style:style>
    <style:style style:name="P334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25972f8" officeooo:paragraph-rsid="0269d987" fo:background-color="transparent" style:font-size-asian="10pt" style:font-weight-asian="normal" style:font-size-complex="10pt" style:font-weight-complex="normal"/>
    </style:style>
    <style:style style:name="P335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26891cb" officeooo:paragraph-rsid="0269d987" fo:background-color="transparent" style:font-size-asian="10pt" style:font-weight-asian="normal" style:font-size-complex="10pt" style:font-weight-complex="normal"/>
    </style:style>
    <style:style style:name="P336" style:family="paragraph" style:parent-style-name="Table_20_Contents" style:list-style-name="L17">
      <style:paragraph-properties fo:line-height="100%" fo:text-align="justify" style:justify-single-word="false"/>
      <style:text-properties style:font-name="Times New Roman" fo:font-size="10pt" fo:font-weight="normal" officeooo:rsid="0200bd83" officeooo:paragraph-rsid="020ba527" fo:background-color="transparent" style:font-size-asian="10pt" style:font-weight-asian="normal" style:font-size-complex="10pt" style:font-weight-complex="normal"/>
    </style:style>
    <style:style style:name="P337" style:family="paragraph" style:parent-style-name="Table_20_Contents" style:list-style-name="L17">
      <style:paragraph-properties fo:line-height="100%" fo:text-align="justify" style:justify-single-word="false"/>
      <style:text-properties style:font-name="Times New Roman" fo:font-size="10pt" fo:font-weight="normal" officeooo:rsid="02706981" officeooo:paragraph-rsid="02706981" fo:background-color="transparent" style:font-size-asian="10pt" style:font-weight-asian="normal" style:font-size-complex="10pt" style:font-weight-complex="normal"/>
    </style:style>
    <style:style style:name="P338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fo:font-weight="normal" officeooo:rsid="022e140e" officeooo:paragraph-rsid="022e140e" fo:background-color="transparent" style:font-size-asian="10pt" style:font-weight-asian="normal" style:font-size-complex="10pt" style:font-weight-complex="normal"/>
    </style:style>
    <style:style style:name="P339" style:family="paragraph" style:parent-style-name="Table_20_Contents" style:list-style-name="L15">
      <style:text-properties style:font-name="Times New Roman" fo:font-size="10pt" fo:font-weight="normal" officeooo:rsid="027284d9" officeooo:paragraph-rsid="027284d9" fo:background-color="transparent" style:font-size-asian="10pt" style:font-weight-asian="normal" style:font-size-complex="10pt" style:font-weight-complex="normal"/>
    </style:style>
    <style:style style:name="P340" style:family="paragraph" style:parent-style-name="Table_20_Contents" style:list-style-name="L10">
      <style:paragraph-properties fo:line-height="100%"/>
      <style:text-properties style:font-name="Times New Roman" fo:font-size="10pt" fo:font-weight="normal" officeooo:rsid="01e41038" officeooo:paragraph-rsid="01fc5b62" fo:background-color="#ffffff" style:font-size-asian="10pt" style:font-weight-asian="normal" style:font-size-complex="10pt" style:font-weight-complex="normal"/>
    </style:style>
    <style:style style:name="P341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fo:font-weight="normal" officeooo:rsid="01e41038" officeooo:paragraph-rsid="021d8905" fo:background-color="#ffffff" style:font-size-asian="10pt" style:font-weight-asian="normal" style:font-size-complex="10pt" style:font-weight-complex="normal"/>
    </style:style>
    <style:style style:name="P342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26891cb" officeooo:paragraph-rsid="026cb85f" fo:background-color="#ffffff" style:font-size-asian="10pt" style:font-weight-asian="normal" style:font-size-complex="10pt" style:font-weight-complex="normal"/>
    </style:style>
    <style:style style:name="P343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fo:font-weight="normal" officeooo:rsid="020f0938" officeooo:paragraph-rsid="021d8905" fo:background-color="#ffffff" style:font-size-asian="10pt" style:font-weight-asian="normal" style:font-size-complex="10pt" style:font-weight-complex="normal"/>
    </style:style>
    <style:style style:name="P344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fo:font-weight="normal" officeooo:rsid="025972f8" officeooo:paragraph-rsid="025f96d1" fo:background-color="#ffffff" style:font-size-asian="10pt" style:font-weight-asian="normal" style:font-size-complex="10pt" style:font-weight-complex="normal"/>
    </style:style>
    <style:style style:name="P345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fo:font-weight="normal" officeooo:rsid="00a57b38" officeooo:paragraph-rsid="025f96d1" fo:background-color="#ffffff" style:font-size-asian="10pt" style:font-weight-asian="normal" style:font-size-complex="10pt" style:font-weight-complex="normal"/>
    </style:style>
    <style:style style:name="P346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fo:font-weight="normal" officeooo:rsid="027284d9" officeooo:paragraph-rsid="02731b2f" fo:background-color="#ffffff" style:font-size-asian="10pt" style:font-weight-asian="normal" style:font-size-complex="10pt" style:font-weight-complex="normal"/>
    </style:style>
    <style:style style:name="P347" style:family="paragraph" style:parent-style-name="Table_20_Contents" style:list-style-name="L12">
      <style:text-properties style:font-name="Times New Roman" fo:font-size="10pt" fo:font-weight="normal" officeooo:rsid="027284d9" officeooo:paragraph-rsid="027284d9" fo:background-color="#ffffff" style:font-size-asian="10pt" style:font-weight-asian="normal" style:font-size-complex="10pt" style:font-weight-complex="normal"/>
    </style:style>
    <style:style style:name="P348" style:family="paragraph" style:parent-style-name="Table_20_Contents" style:list-style-name="L12">
      <style:text-properties style:font-name="Times New Roman" fo:font-size="10pt" fo:font-weight="normal" officeooo:rsid="0235b790" officeooo:paragraph-rsid="0235b790" fo:background-color="#ffffff" style:font-size-asian="10pt" style:font-weight-asian="normal" style:font-size-complex="10pt" style:font-weight-complex="normal"/>
    </style:style>
    <style:style style:name="P349" style:family="paragraph" style:parent-style-name="Table_20_Contents" style:list-style-name="L12">
      <style:paragraph-properties fo:text-align="justify" style:justify-single-word="false"/>
      <style:text-properties fo:color="#000000" style:font-name="Times New Roman" fo:font-size="10pt" fo:font-weight="normal" officeooo:rsid="00db9209" officeooo:paragraph-rsid="01c6dc20" fo:background-color="transparent" style:font-size-asian="10pt" style:font-weight-asian="normal" style:font-size-complex="10pt" style:font-weight-complex="normal"/>
    </style:style>
    <style:style style:name="P350" style:family="paragraph" style:parent-style-name="Table_20_Contents" style:list-style-name="L12">
      <style:paragraph-properties fo:line-height="100%" fo:text-align="justify" style:justify-single-word="false"/>
      <style:text-properties fo:color="#000000" style:font-name="Times New Roman" fo:font-size="10pt" fo:font-weight="normal" officeooo:rsid="01d4d865" officeooo:paragraph-rsid="01d4d865" fo:background-color="transparent" style:font-size-asian="10pt" style:font-weight-asian="normal" style:font-size-complex="10pt" style:font-weight-complex="normal"/>
    </style:style>
    <style:style style:name="P351" style:family="paragraph" style:parent-style-name="Table_20_Contents" style:list-style-name="L12">
      <style:paragraph-properties fo:line-height="100%" fo:text-align="justify" style:justify-single-word="false"/>
      <style:text-properties fo:color="#000000" style:font-name="Times New Roman" fo:font-size="10pt" fo:font-weight="normal" officeooo:rsid="026891cb" officeooo:paragraph-rsid="026891cb" fo:background-color="transparent" style:font-size-asian="10pt" style:font-weight-asian="normal" style:font-size-complex="10pt" style:font-weight-complex="normal"/>
    </style:style>
    <style:style style:name="P352" style:family="paragraph" style:parent-style-name="Table_20_Contents" style:list-style-name="L16">
      <style:text-properties fo:color="#000000" style:font-name="Times New Roman" fo:font-size="10pt" fo:font-weight="normal" officeooo:rsid="027284d9" officeooo:paragraph-rsid="027284d9" fo:background-color="transparent" style:font-size-asian="10pt" style:font-weight-asian="normal" style:font-size-complex="10pt" style:font-weight-complex="normal"/>
    </style:style>
    <style:style style:name="P353" style:family="paragraph" style:parent-style-name="Table_20_Contents" style:list-style-name="L16">
      <style:paragraph-properties fo:text-align="justify" style:justify-single-word="false"/>
      <style:text-properties fo:color="#000000" style:font-name="Times New Roman" fo:font-size="10pt" fo:font-weight="normal" officeooo:rsid="00db9209" officeooo:paragraph-rsid="02096433" fo:background-color="#ffffff" style:font-size-asian="10pt" style:font-weight-asian="normal" style:font-size-complex="10pt" style:font-weight-complex="normal"/>
    </style:style>
    <style:style style:name="P354" style:family="paragraph" style:parent-style-name="Table_20_Contents" style:list-style-name="L16">
      <style:text-properties fo:color="#000000" style:font-name="Times New Roman" fo:font-size="10pt" fo:font-weight="normal" officeooo:rsid="00db9209" officeooo:paragraph-rsid="02096433" fo:background-color="#ffffff" style:font-size-asian="10pt" style:font-weight-asian="normal" style:font-size-complex="10pt" style:font-weight-complex="normal"/>
    </style:style>
    <style:style style:name="P355" style:family="paragraph" style:parent-style-name="Table_20_Contents" style:list-style-name="L16">
      <style:paragraph-properties fo:line-height="100%"/>
      <style:text-properties fo:color="#000000" style:font-name="Times New Roman" fo:font-size="10pt" fo:font-weight="normal" officeooo:rsid="01d4d865" officeooo:paragraph-rsid="02096433" fo:background-color="#ffffff" style:font-size-asian="10pt" style:font-weight-asian="normal" style:font-size-complex="10pt" style:font-weight-complex="normal"/>
    </style:style>
    <style:style style:name="P356" style:family="paragraph" style:parent-style-name="Table_20_Contents" style:list-style-name="L16">
      <style:paragraph-properties fo:line-height="100%" fo:text-align="justify" style:justify-single-word="false"/>
      <style:text-properties fo:color="#000000" style:font-name="Times New Roman" fo:font-size="10pt" fo:font-weight="normal" officeooo:rsid="026891cb" officeooo:paragraph-rsid="026cb85f" fo:background-color="#ffffff" style:font-size-asian="10pt" style:font-weight-asian="normal" style:font-size-complex="10pt" style:font-weight-complex="normal"/>
    </style:style>
    <style:style style:name="P357" style:family="paragraph" style:parent-style-name="Table_20_Contents" style:list-style-name="L18">
      <style:paragraph-properties fo:line-height="100%" fo:text-align="justify" style:justify-single-word="false"/>
      <style:text-properties fo:color="#000000" style:font-name="Times New Roman" fo:font-size="10pt" fo:font-weight="normal" officeooo:rsid="027284d9" officeooo:paragraph-rsid="027284d9" fo:background-color="#ffffff" style:font-size-asian="10pt" style:font-weight-asian="normal" style:font-size-complex="10pt" style:font-weight-complex="normal"/>
    </style:style>
    <style:style style:name="P358" style:family="paragraph" style:parent-style-name="Table_20_Contents" style:list-style-name="L16">
      <style:paragraph-properties fo:line-height="100%"/>
      <style:text-properties fo:color="#000000" style:font-name="Times New Roman" fo:font-size="10pt" fo:font-weight="normal" officeooo:rsid="027284d9" officeooo:paragraph-rsid="027284d9" fo:background-color="#ffffff" style:font-size-asian="10pt" style:font-weight-asian="normal" style:font-size-complex="10pt" style:font-weight-complex="normal"/>
    </style:style>
    <style:style style:name="P359" style:family="paragraph" style:parent-style-name="Table_20_Contents" style:list-style-name="L16">
      <style:paragraph-properties fo:line-height="100%"/>
      <style:text-properties fo:color="#000000" style:font-name="Times New Roman" fo:font-size="10pt" fo:font-weight="normal" officeooo:rsid="02731b2f" officeooo:paragraph-rsid="02731b2f" fo:background-color="#ffffff" style:font-size-asian="10pt" style:font-weight-asian="normal" style:font-size-complex="10pt" style:font-weight-complex="normal"/>
    </style:style>
    <style:style style:name="P360" style:family="paragraph" style:parent-style-name="Table_20_Contents" style:list-style-name="L13">
      <style:paragraph-properties fo:line-height="100%"/>
      <style:text-properties fo:color="#000000" style:font-name="Times New Roman" fo:font-size="10pt" officeooo:rsid="01f7198a" officeooo:paragraph-rsid="01f7198a" fo:background-color="transparent" style:font-size-asian="10pt" style:font-size-complex="10pt"/>
    </style:style>
    <style:style style:name="P361" style:family="paragraph" style:parent-style-name="Table_20_Contents" style:list-style-name="L14">
      <style:paragraph-properties fo:line-height="100%"/>
      <style:text-properties fo:color="#000000" style:font-name="Times New Roman" fo:font-size="10pt" officeooo:rsid="01e87284" officeooo:paragraph-rsid="01e87284" fo:background-color="transparent" style:font-size-asian="10pt" style:font-size-complex="10pt"/>
    </style:style>
    <style:style style:name="P362" style:family="paragraph" style:parent-style-name="Table_20_Contents" style:list-style-name="L16">
      <style:paragraph-properties fo:line-height="100%"/>
      <style:text-properties fo:color="#000000" style:font-name="Times New Roman" fo:font-size="10pt" officeooo:rsid="01e87284" officeooo:paragraph-rsid="021056ad" fo:background-color="transparent" style:font-size-asian="10pt" style:font-size-complex="10pt"/>
    </style:style>
    <style:style style:name="P363" style:family="paragraph" style:parent-style-name="Table_20_Contents" style:list-style-name="L16">
      <style:paragraph-properties fo:line-height="100%"/>
      <style:text-properties fo:color="#000000" style:font-name="Times New Roman" fo:font-size="10pt" officeooo:rsid="01e87284" officeooo:paragraph-rsid="02706981" fo:background-color="transparent" style:font-size-asian="10pt" style:font-size-complex="10pt"/>
    </style:style>
    <style:style style:name="P364" style:family="paragraph" style:parent-style-name="Table_20_Contents" style:list-style-name="L16">
      <style:paragraph-properties fo:margin-top="0cm" fo:margin-bottom="0cm" loext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785771" officeooo:paragraph-rsid="0278577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65" style:family="paragraph" style:parent-style-name="Table_20_Contents" style:list-style-name="L16">
      <style:paragraph-properties fo:margin-top="0cm" fo:margin-bottom="0cm" loext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7284d9" officeooo:paragraph-rsid="0274f04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66" style:family="paragraph" style:parent-style-name="Table_20_Contents" style:list-style-name="L16">
      <style:paragraph-properties fo:margin-top="0cm" fo:margin-bottom="0cm" loext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2785771" officeooo:paragraph-rsid="02785771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officeooo:rsid="0111429e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2bb0f8" fo:background-color="transparent" loext:char-shading-value="0" style:font-weight-asian="bold" style:font-weight-complex="bold"/>
    </style:style>
    <style:style style:name="T8" style:family="text">
      <style:text-properties fo:font-weight="bold" officeooo:rsid="005baf93" fo:background-color="transparent" loext:char-shading-value="0" style:font-weight-asian="bold" style:font-weight-complex="bold"/>
    </style:style>
    <style:style style:name="T9" style:family="text">
      <style:text-properties fo:font-weight="bold" officeooo:rsid="01c6672f" fo:background-color="transparent" loext:char-shading-value="0" style:font-weight-asian="bold" style:font-weight-complex="bold"/>
    </style:style>
    <style:style style:name="T10" style:family="text">
      <style:text-properties fo:font-weight="bold" officeooo:rsid="009bbe27" fo:background-color="transparent" loext:char-shading-value="0" style:font-weight-asian="bold" style:font-weight-complex="bold"/>
    </style:style>
    <style:style style:name="T11" style:family="text">
      <style:text-properties fo:font-weight="bold" officeooo:rsid="01cea604" fo:background-color="transparent" loext:char-shading-value="0" style:font-weight-asian="bold" style:font-weight-complex="bold"/>
    </style:style>
    <style:style style:name="T12" style:family="text">
      <style:text-properties fo:font-weight="bold" officeooo:rsid="01dd6d71" fo:background-color="transparent" loext:char-shading-value="0" style:font-weight-asian="bold" style:font-weight-complex="bold"/>
    </style:style>
    <style:style style:name="T13" style:family="text">
      <style:text-properties fo:font-weight="bold" officeooo:rsid="01ff5b3d" fo:background-color="transparent" loext:char-shading-value="0" style:font-weight-asian="bold" style:font-weight-complex="bold"/>
    </style:style>
    <style:style style:name="T14" style:family="text">
      <style:text-properties fo:font-weight="bold" officeooo:rsid="0256d222" fo:background-color="transparent" loext:char-shading-value="0" style:font-weight-asian="bold" style:font-weight-complex="bold"/>
    </style:style>
    <style:style style:name="T15" style:family="text">
      <style:text-properties fo:font-weight="bold" officeooo:rsid="017d6bba" fo:background-color="transparent" loext:char-shading-value="0" style:font-weight-asian="bold"/>
    </style:style>
    <style:style style:name="T16" style:family="text">
      <style:text-properties fo:font-weight="bold" officeooo:rsid="00a4beaf" fo:background-color="transparent" loext:char-shading-value="0" style:font-weight-asian="bold"/>
    </style:style>
    <style:style style:name="T17" style:family="text">
      <style:text-properties fo:font-weight="bold" officeooo:rsid="002bb0f8" fo:background-color="transparent" loext:char-shading-value="0" style:font-weight-asian="bold"/>
    </style:style>
    <style:style style:name="T18" style:family="text">
      <style:text-properties fo:font-weight="bold" officeooo:rsid="00f9cadc" fo:background-color="transparent" loext:char-shading-value="0" style:font-weight-asian="bold"/>
    </style:style>
    <style:style style:name="T19" style:family="text">
      <style:text-properties fo:font-weight="bold" officeooo:rsid="014f7e03" fo:background-color="transparent" loext:char-shading-value="0" style:font-weight-asian="bol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weight="bold" fo:background-color="transparent" loext:char-shading-value="0" style:font-weight-asian="bold"/>
    </style:style>
    <style:style style:name="T22" style:family="text">
      <style:text-properties style:use-window-font-color="true" fo:font-weight="bold" officeooo:rsid="017d6bba" fo:background-color="transparent" loext:char-shading-value="0" style:font-weight-asian="bold"/>
    </style:style>
    <style:style style:name="T23" style:family="text">
      <style:text-properties style:use-window-font-color="true" fo:font-weight="bold" officeooo:rsid="003b11ea" fo:background-color="transparent" loext:char-shading-value="0" style:font-weight-asian="bold"/>
    </style:style>
    <style:style style:name="T24" style:family="text">
      <style:text-properties style:use-window-font-color="true" fo:font-weight="bold" officeooo:rsid="01c6672f" fo:background-color="transparent" loext:char-shading-value="0" style:font-weight-asian="bold"/>
    </style:style>
    <style:style style:name="T25" style:family="text">
      <style:text-properties style:use-window-font-color="true" fo:font-weight="bold" officeooo:rsid="0256d222" fo:background-color="transparent" loext:char-shading-value="0" style:font-weight-asian="bold"/>
    </style:style>
    <style:style style:name="T26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27" style:family="text">
      <style:text-properties style:use-window-font-color="true" fo:font-weight="normal" officeooo:rsid="00b2d4e0" fo:background-color="#ffffff" loext:char-shading-value="0" style:font-weight-asian="normal" style:font-weight-complex="normal"/>
    </style:style>
    <style:style style:name="T28" style:family="text">
      <style:text-properties style:use-window-font-color="true" fo:font-weight="normal" officeooo:rsid="01ccde41" fo:background-color="#ffffff" loext:char-shading-value="0" style:font-weight-asian="normal" style:font-weight-complex="normal"/>
    </style:style>
    <style:style style:name="T29" style:family="text">
      <style:text-properties style:use-window-font-color="true" fo:font-weight="normal" officeooo:rsid="00a6ab44" fo:background-color="#ffffff" loext:char-shading-value="0" style:font-weight-asian="normal" style:font-weight-complex="normal"/>
    </style:style>
    <style:style style:name="T30" style:family="text">
      <style:text-properties style:use-window-font-color="true" fo:font-weight="normal" officeooo:rsid="01cf85c1" fo:background-color="#ffffff" loext:char-shading-value="0" style:font-weight-asian="normal" style:font-weight-complex="normal"/>
    </style:style>
    <style:style style:name="T31" style:family="text">
      <style:text-properties style:use-window-font-color="true" fo:font-weight="normal" officeooo:rsid="00e51c5e" fo:background-color="#ffffff" loext:char-shading-value="0" style:font-weight-asian="normal" style:font-weight-complex="normal"/>
    </style:style>
    <style:style style:name="T32" style:family="text">
      <style:text-properties style:use-window-font-color="true" fo:font-weight="normal" officeooo:rsid="01c9e838" fo:background-color="#ffffff" loext:char-shading-value="0" style:font-weight-asian="normal" style:font-weight-complex="normal"/>
    </style:style>
    <style:style style:name="T33" style:family="text">
      <style:text-properties style:use-window-font-color="true" fo:font-weight="normal" officeooo:rsid="022e140e" fo:background-color="#ffffff" loext:char-shading-value="0" style:font-weight-asian="normal" style:font-weight-complex="normal"/>
    </style:style>
    <style:style style:name="T34" style:family="text">
      <style:text-properties style:use-window-font-color="true" fo:font-weight="normal" officeooo:rsid="0239a7ad" fo:background-color="#ffffff" loext:char-shading-value="0" style:font-weight-asian="normal" style:font-weight-complex="normal"/>
    </style:style>
    <style:style style:name="T35" style:family="text">
      <style:text-properties style:use-window-font-color="true" fo:font-weight="normal" officeooo:rsid="01e9f187" fo:background-color="#ffffff" loext:char-shading-value="0" style:font-weight-asian="normal" style:font-weight-complex="normal"/>
    </style:style>
    <style:style style:name="T36" style:family="text">
      <style:text-properties style:use-window-font-color="true" fo:font-weight="normal" officeooo:rsid="0245dbb1" fo:background-color="#ffffff" loext:char-shading-value="0" style:font-weight-asian="normal" style:font-weight-complex="normal"/>
    </style:style>
    <style:style style:name="T37" style:family="text">
      <style:text-properties style:use-window-font-color="true" fo:font-weight="normal" officeooo:rsid="02475f77" fo:background-color="#ffffff" loext:char-shading-value="0" style:font-weight-asian="normal" style:font-weight-complex="normal"/>
    </style:style>
    <style:style style:name="T38" style:family="text">
      <style:text-properties style:use-window-font-color="true" fo:font-weight="normal" officeooo:rsid="0278f9ea" fo:background-color="#ffffff" loext:char-shading-value="0" style:font-weight-asian="normal" style:font-weight-complex="normal"/>
    </style:style>
    <style:style style:name="T39" style:family="text">
      <style:text-properties style:use-window-font-color="true" fo:font-weight="normal" officeooo:rsid="027a8c15" fo:background-color="#ffffff" loext:char-shading-value="0" style:font-weight-asian="normal" style:font-weight-complex="normal"/>
    </style:style>
    <style:style style:name="T40" style:family="text">
      <style:text-properties style:use-window-font-color="true" fo:font-weight="normal" officeooo:rsid="028b1dad" fo:background-color="#ffffff" loext:char-shading-value="0" style:font-weight-asian="normal" style:font-weight-complex="normal"/>
    </style:style>
    <style:style style:name="T41" style:family="text">
      <style:text-properties style:use-window-font-color="true" fo:font-weight="normal" officeooo:rsid="028c5523" fo:background-color="#ffffff" loext:char-shading-value="0" style:font-weight-asian="normal" style:font-weight-complex="normal"/>
    </style:style>
    <style:style style:name="T42" style:family="text">
      <style:text-properties style:use-window-font-color="true" fo:font-weight="normal" officeooo:rsid="02609eaa" fo:background-color="#ffffff" loext:char-shading-value="0" style:font-weight-asian="normal" style:font-weight-complex="normal"/>
    </style:style>
    <style:style style:name="T43" style:family="text">
      <style:text-properties style:use-window-font-color="true" fo:font-weight="normal" officeooo:rsid="02923ba5" fo:background-color="#ffffff" loext:char-shading-value="0" style:font-weight-asian="normal" style:font-weight-complex="normal"/>
    </style:style>
    <style:style style:name="T44" style:family="text">
      <style:text-properties style:use-window-font-color="true" fo:font-weight="normal" officeooo:rsid="0253ca2e" style:font-weight-asian="normal" style:font-weight-complex="normal"/>
    </style:style>
    <style:style style:name="T45" style:family="text">
      <style:text-properties style:use-window-font-color="true" fo:font-weight="normal" officeooo:rsid="022e140e" style:font-weight-asian="normal" style:font-weight-complex="normal"/>
    </style:style>
    <style:style style:name="T46" style:family="text">
      <style:text-properties style:use-window-font-color="true" fo:font-weight="normal" officeooo:rsid="02541567" style:font-weight-asian="normal" style:font-weight-complex="normal"/>
    </style:style>
    <style:style style:name="T47" style:family="text">
      <style:text-properties style:use-window-font-color="true" fo:font-weight="normal" officeooo:rsid="0274f047" style:font-weight-asian="normal" style:font-weight-complex="normal"/>
    </style:style>
    <style:style style:name="T48" style:family="text">
      <style:text-properties style:use-window-font-color="true" fo:font-weight="normal" officeooo:rsid="027cc66f" style:font-weight-asian="normal" style:font-weight-complex="normal"/>
    </style:style>
    <style:style style:name="T49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0" style:family="text">
      <style:text-properties style:use-window-font-color="true" fo:font-weight="normal" officeooo:rsid="002bfd47" fo:background-color="transparent" loext:char-shading-value="0" style:font-weight-asian="normal" style:font-weight-complex="normal"/>
    </style:style>
    <style:style style:name="T51" style:family="text">
      <style:text-properties style:use-window-font-color="true" fo:font-weight="normal" officeooo:rsid="01246d73" fo:background-color="transparent" loext:char-shading-value="0" style:font-weight-asian="normal" style:font-weight-complex="normal"/>
    </style:style>
    <style:style style:name="T52" style:family="text">
      <style:text-properties style:use-window-font-color="true" fo:font-weight="normal" officeooo:rsid="00cfcba5" fo:background-color="transparent" loext:char-shading-value="0" style:font-weight-asian="normal" style:font-weight-complex="normal"/>
    </style:style>
    <style:style style:name="T53" style:family="text">
      <style:text-properties style:use-window-font-color="true" fo:font-weight="normal" officeooo:rsid="003239c6" fo:background-color="transparent" loext:char-shading-value="0" style:font-weight-asian="normal" style:font-weight-complex="normal"/>
    </style:style>
    <style:style style:name="T54" style:family="text">
      <style:text-properties style:use-window-font-color="true" fo:font-weight="normal" officeooo:rsid="002406a3" fo:background-color="transparent" loext:char-shading-value="0" style:font-weight-asian="normal" style:font-weight-complex="normal"/>
    </style:style>
    <style:style style:name="T55" style:family="text">
      <style:text-properties style:use-window-font-color="true" fo:font-weight="normal" officeooo:rsid="0124b61c" fo:background-color="transparent" loext:char-shading-value="0" style:font-weight-asian="normal" style:font-weight-complex="normal"/>
    </style:style>
    <style:style style:name="T56" style:family="text">
      <style:text-properties style:use-window-font-color="true" fo:font-weight="normal" officeooo:rsid="012f5225" fo:background-color="transparent" loext:char-shading-value="0" style:font-weight-asian="normal" style:font-weight-complex="normal"/>
    </style:style>
    <style:style style:name="T57" style:family="text">
      <style:text-properties style:use-window-font-color="true" fo:font-weight="normal" officeooo:rsid="0235b790" fo:background-color="transparent" loext:char-shading-value="0" style:font-weight-asian="normal" style:font-weight-complex="normal"/>
    </style:style>
    <style:style style:name="T58" style:family="text">
      <style:text-properties style:use-window-font-color="true" fo:font-weight="normal" officeooo:rsid="02371fc2" fo:background-color="transparent" loext:char-shading-value="0" style:font-weight-asian="normal" style:font-weight-complex="normal"/>
    </style:style>
    <style:style style:name="T59" style:family="text">
      <style:text-properties style:use-window-font-color="true" fo:font-weight="normal" officeooo:rsid="00ee55aa" fo:background-color="transparent" loext:char-shading-value="0" style:font-weight-asian="normal" style:font-weight-complex="normal"/>
    </style:style>
    <style:style style:name="T60" style:family="text">
      <style:text-properties style:use-window-font-color="true" fo:font-weight="normal" officeooo:rsid="027cc66f" fo:background-color="transparent" loext:char-shading-value="0" style:font-weight-asian="normal" style:font-weight-complex="normal"/>
    </style:style>
    <style:style style:name="T61" style:family="text">
      <style:text-properties style:use-window-font-color="true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62" style:family="text">
      <style:text-properties style:use-window-font-color="true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63" style:family="text">
      <style:text-properties style:use-window-font-color="true" fo:font-style="italic" fo:font-weight="normal" officeooo:rsid="022e140e" fo:background-color="#ffffff" loext:char-shading-value="0" style:font-style-asian="italic" style:font-weight-asian="normal" style:font-style-complex="italic" style:font-weight-complex="normal"/>
    </style:style>
    <style:style style:name="T64" style:family="text">
      <style:text-properties style:use-window-font-color="true" fo:font-style="italic" fo:font-weight="normal" officeooo:rsid="02609eaa" fo:background-color="#ffffff" loext:char-shading-value="0" style:font-style-asian="italic" style:font-weight-asian="normal" style:font-style-complex="italic" style:font-weight-complex="normal"/>
    </style:style>
    <style:style style:name="T65" style:family="text">
      <style:text-properties style:use-window-font-color="true" fo:font-style="italic" fo:font-weight="normal" officeooo:rsid="02541567" style:font-style-asian="italic" style:font-weight-asian="normal" style:font-style-complex="italic" style:font-weight-complex="normal"/>
    </style:style>
    <style:style style:name="T66" style:family="text">
      <style:text-properties style:use-window-font-color="true" fo:font-style="normal" fo:font-weight="normal" officeooo:rsid="01b04d4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use-window-font-color="true" fo:font-style="normal" fo:font-weight="normal" officeooo:rsid="00911d5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use-window-font-color="true" fo:font-style="normal" fo:font-weight="normal" officeooo:rsid="0235b790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use-window-font-color="true" fo:font-style="normal" fo:font-weight="normal" officeooo:rsid="0251e97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use-window-font-color="true" fo:font-style="normal" officeooo:rsid="00a6ab44" style:font-style-asian="normal" style:font-name-complex="Times New Roman" style:font-style-complex="normal"/>
    </style:style>
    <style:style style:name="T71" style:family="text">
      <style:text-properties style:use-window-font-color="true" fo:font-style="normal" officeooo:rsid="00ae2580" fo:background-color="transparent" loext:char-shading-value="0" style:font-style-asian="normal" style:font-name-complex="Times New Roman" style:font-style-complex="normal"/>
    </style:style>
    <style:style style:name="T72" style:family="text">
      <style:text-properties style:use-window-font-color="true" fo:font-style="normal" officeooo:rsid="00a635d2" fo:background-color="transparent" loext:char-shading-value="0" style:font-style-asian="normal" style:font-name-complex="Times New Roman" style:font-style-complex="normal"/>
    </style:style>
    <style:style style:name="T73" style:family="text">
      <style:text-properties style:use-window-font-color="true" fo:font-style="normal" officeooo:rsid="007e2e0c" fo:background-color="transparent" loext:char-shading-value="0" style:font-style-asian="normal" style:font-name-complex="Times New Roman" style:font-style-complex="normal"/>
    </style:style>
    <style:style style:name="T74" style:family="text">
      <style:text-properties style:use-window-font-color="true" fo:font-style="normal" officeooo:rsid="00911d58" fo:background-color="transparent" loext:char-shading-value="0" style:font-style-asian="normal" style:font-name-complex="Times New Roman" style:font-style-complex="normal"/>
    </style:style>
    <style:style style:name="T75" style:family="text">
      <style:text-properties style:use-window-font-color="true" fo:font-style="normal" officeooo:rsid="007e8669" fo:background-color="transparent" loext:char-shading-value="0" style:font-style-asian="normal" style:font-name-complex="Times New Roman" style:font-style-complex="normal"/>
    </style:style>
    <style:style style:name="T76" style:family="text">
      <style:text-properties style:use-window-font-color="true" fo:font-style="normal" officeooo:rsid="01b04d46" fo:background-color="transparent" loext:char-shading-value="0" style:font-style-asian="normal" style:font-name-complex="Times New Roman" style:font-style-complex="normal"/>
    </style:style>
    <style:style style:name="T77" style:family="text">
      <style:text-properties style:use-window-font-color="true" fo:font-style="normal" fo:font-weight="bold" officeooo:rsid="005cda0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8" style:family="text">
      <style:text-properties style:use-window-font-color="true" fo:font-style="normal" fo:font-weight="bold" officeooo:rsid="00911d5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9" style:family="text">
      <style:text-properties style:use-window-font-color="true" fo:font-style="normal" fo:font-weight="bold" officeooo:rsid="01b04d46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80" style:family="text">
      <style:text-properties style:use-window-font-color="true" fo:font-style="normal" fo:font-weight="bold" officeooo:rsid="01c6a183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81" style:family="text">
      <style:text-properties style:use-window-font-color="true" fo:font-style="normal" fo:font-weight="bold" officeooo:rsid="025972f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82" style:family="text">
      <style:text-properties style:use-window-font-color="true" officeooo:rsid="002bb0f8" style:font-name-complex="Times New Roman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13f89c7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6f4d0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2635ac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28ced0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2923ba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4f84a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3f89c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9bbe27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2220753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b7f2ce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93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559528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27cc66f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95" style:family="text">
      <style:text-properties style:use-window-font-color="true" fo:font-size="12pt" style:font-size-asian="12pt" style:font-size-complex="12pt"/>
    </style:style>
    <style:style style:name="T96" style:family="text">
      <style:text-properties style:use-window-font-color="true" fo:font-size="12pt" officeooo:rsid="009c819a" style:font-size-asian="12pt" style:font-size-complex="12pt"/>
    </style:style>
    <style:style style:name="T97" style:family="text">
      <style:text-properties style:use-window-font-color="true" fo:font-size="12pt" officeooo:rsid="0090d097" style:font-size-asian="12pt" style:font-size-complex="12pt"/>
    </style:style>
    <style:style style:name="T98" style:family="text">
      <style:text-properties style:use-window-font-color="true" fo:font-size="12pt" officeooo:rsid="00419e81" style:font-size-asian="12pt" style:font-size-complex="12pt"/>
    </style:style>
    <style:style style:name="T99" style:family="text">
      <style:text-properties style:use-window-font-color="true" fo:font-size="12pt" officeooo:rsid="009c5ce0" style:font-size-asian="12pt" style:font-size-complex="12pt"/>
    </style:style>
    <style:style style:name="T100" style:family="text">
      <style:text-properties style:use-window-font-color="true" fo:font-size="12pt" officeooo:rsid="01b86d6b" style:font-size-asian="12pt" style:font-size-complex="12pt"/>
    </style:style>
    <style:style style:name="T101" style:family="text">
      <style:text-properties style:use-window-font-color="true" fo:font-size="12pt" officeooo:rsid="0239a7ad" style:font-size-asian="12pt" style:font-size-complex="12pt"/>
    </style:style>
    <style:style style:name="T102" style:family="text">
      <style:text-properties style:use-window-font-color="true" fo:font-size="12pt" officeooo:rsid="024935bb" style:font-size-asian="12pt" style:font-size-complex="12pt"/>
    </style:style>
    <style:style style:name="T103" style:family="text">
      <style:text-properties style:use-window-font-color="true" fo:font-size="12pt" officeooo:rsid="0251e97e" style:font-size-asian="12pt" style:font-size-complex="12pt"/>
    </style:style>
    <style:style style:name="T104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105" style:family="text">
      <style:text-properties style:use-window-font-color="true"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06" style:family="text">
      <style:text-properties style:use-window-font-color="true" style:font-name="Times New Roman" fo:font-size="12pt" officeooo:rsid="004d4406" fo:background-color="transparent" loext:char-shading-value="0" style:font-name-asian="Times New Roman1" style:font-size-asian="12pt" style:font-name-complex="Times New Roman1" style:font-size-complex="12pt"/>
    </style:style>
    <style:style style:name="T107" style:family="text">
      <style:text-properties style:use-window-font-color="true" style:font-name="Times New Roman" fo:font-size="12pt" officeooo:rsid="003528a1" fo:background-color="transparent" loext:char-shading-value="0" style:font-name-asian="Times New Roman1" style:font-size-asian="12pt" style:font-name-complex="Times New Roman1" style:font-size-complex="12pt"/>
    </style:style>
    <style:style style:name="T108" style:family="text">
      <style:text-properties style:use-window-font-color="true" style:font-name="Times New Roman" fo:font-size="12pt" officeooo:rsid="0099280b" fo:background-color="transparent" loext:char-shading-value="0" style:font-name-asian="Times New Roman1" style:font-size-asian="12pt" style:font-name-complex="Times New Roman1" style:font-size-complex="12pt"/>
    </style:style>
    <style:style style:name="T109" style:family="text">
      <style:text-properties style:use-window-font-color="true" style:font-name="Times New Roman" fo:font-size="12pt" officeooo:rsid="002e1d0a" fo:background-color="transparent" loext:char-shading-value="0" style:font-name-asian="Times New Roman1" style:font-size-asian="12pt" style:font-name-complex="Times New Roman1" style:font-size-complex="12pt"/>
    </style:style>
    <style:style style:name="T110" style:family="text">
      <style:text-properties style:use-window-font-color="true" style:font-name="Times New Roman" fo:font-size="12pt" officeooo:rsid="00494ce3" fo:background-color="transparent" loext:char-shading-value="0" style:font-name-asian="Times New Roman1" style:font-size-asian="12pt" style:font-name-complex="Times New Roman1" style:font-size-complex="12pt"/>
    </style:style>
    <style:style style:name="T111" style:family="text">
      <style:text-properties style:use-window-font-color="true" style:font-name="Times New Roman" fo:font-size="12pt" officeooo:rsid="03261855" fo:background-color="transparent" loext:char-shading-value="0" style:font-name-asian="Times New Roman1" style:font-size-asian="12pt" style:font-name-complex="Times New Roman1" style:font-size-complex="12pt"/>
    </style:style>
    <style:style style:name="T112" style:family="text">
      <style:text-properties style:use-window-font-color="true" style:font-name="Times New Roman" fo:font-size="12pt" officeooo:rsid="00316c64" fo:background-color="transparent" loext:char-shading-value="0" style:font-name-asian="Times New Roman1" style:font-size-asian="12pt" style:font-name-complex="Times New Roman" style:font-size-complex="12pt"/>
    </style:style>
    <style:style style:name="T113" style:family="text">
      <style:text-properties style:use-window-font-color="true" style:font-name="Times New Roman" fo:font-size="12pt" officeooo:rsid="0099280b" fo:background-color="transparent" loext:char-shading-value="0" style:font-name-asian="Times New Roman1" style:font-size-asian="12pt" style:font-name-complex="Times New Roman" style:font-size-complex="12pt"/>
    </style:style>
    <style:style style:name="T114" style:family="text">
      <style:text-properties style:use-window-font-color="true" style:font-name="Times New Roman" fo:font-size="12pt" officeooo:rsid="011671c1" fo:background-color="transparent" loext:char-shading-value="0" style:font-name-asian="Times New Roman1" style:font-size-asian="12pt" style:font-name-complex="Times New Roman" style:font-size-complex="12pt"/>
    </style:style>
    <style:style style:name="T115" style:family="text">
      <style:text-properties style:use-window-font-color="true" style:font-name="Times New Roman" fo:font-size="12pt" officeooo:rsid="002e8589" fo:background-color="transparent" loext:char-shading-value="0" style:font-name-asian="Times New Roman1" style:font-size-asian="12pt" style:font-name-complex="Times New Roman" style:font-size-complex="12pt"/>
    </style:style>
    <style:style style:name="T116" style:family="text">
      <style:text-properties style:use-window-font-color="true" style:font-name="Times New Roman" fo:font-size="12pt" officeooo:rsid="00494ce3" fo:background-color="transparent" loext:char-shading-value="0" style:font-name-asian="Times New Roman1" style:font-size-asian="12pt" style:font-name-complex="Times New Roman" style:font-size-complex="12pt"/>
    </style:style>
    <style:style style:name="T117" style:family="text">
      <style:text-properties style:use-window-font-color="true" style:font-name="Times New Roman" fo:font-size="12pt" officeooo:rsid="0042996b" fo:background-color="transparent" loext:char-shading-value="0" style:font-name-asian="Times New Roman1" style:font-size-asian="12pt" style:font-name-complex="Times New Roman" style:font-size-complex="12pt"/>
    </style:style>
    <style:style style:name="T118" style:family="text">
      <style:text-properties style:use-window-font-color="true" style:font-name="Times New Roman" fo:font-size="12pt" fo:font-style="normal" officeooo:rsid="0042996b" fo:background-color="transparent" loext:char-shading-value="0" style:font-name-asian="Times New Roman1" style:font-size-asian="12pt" style:font-style-asian="normal" style:font-name-complex="Times New Roman" style:font-size-complex="12pt" style:font-style-complex="normal"/>
    </style:style>
    <style:style style:name="T119" style:family="text">
      <style:text-properties style:use-window-font-color="true" style:font-name="Times New Roman" fo:font-size="12pt" fo:font-style="normal" officeooo:rsid="027ca7a7" fo:background-color="transparent" loext:char-shading-value="0" style:font-name-asian="Times New Roman1" style:font-size-asian="12pt" style:font-style-asian="normal" style:font-name-complex="Times New Roman" style:font-size-complex="12pt" style:font-style-complex="normal"/>
    </style:style>
    <style:style style:name="T120" style:family="text">
      <style:text-properties style:use-window-font-color="true" style:font-name="Times New Roman" fo:font-size="12pt" fo:font-weight="normal" officeooo:rsid="00cfcba5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use-window-font-color="true" style:font-name="Times New Roman" fo:font-size="12pt" fo:font-weight="bold" officeooo:rsid="005753ad" fo:background-color="transparent" loext:char-shading-value="0" style:font-size-asian="12pt" style:font-weight-asian="bold" style:font-size-complex="12pt"/>
    </style:style>
    <style:style style:name="T122" style:family="text">
      <style:text-properties style:use-window-font-color="true" style:font-name="Times New Roman" fo:font-size="12pt" fo:font-weight="bold" officeooo:rsid="00818e8f" fo:background-color="transparent" loext:char-shading-value="0" style:font-size-asian="12pt" style:font-weight-asian="bold" style:font-size-complex="12pt"/>
    </style:style>
    <style:style style:name="T123" style:family="text">
      <style:text-properties style:use-window-font-color="true" style:font-name="Times New Roman" fo:font-size="12pt" fo:font-weight="bold" officeooo:rsid="017d6bba" fo:background-color="transparent" loext:char-shading-value="0" style:font-size-asian="12pt" style:font-weight-asian="bold" style:font-size-complex="12pt"/>
    </style:style>
    <style:style style:name="T124" style:family="text">
      <style:text-properties style:use-window-font-color="true" style:font-name="Times New Roman" fo:font-size="12pt" fo:font-weight="bold" officeooo:rsid="01cff630" fo:background-color="transparent" loext:char-shading-value="0" style:font-size-asian="12pt" style:font-weight-asian="bold" style:font-size-complex="12pt"/>
    </style:style>
    <style:style style:name="T125" style:family="text">
      <style:text-properties style:use-window-font-color="true" style:font-name="Times New Roman" fo:font-size="12pt" fo:font-weight="bold" officeooo:rsid="00818e8f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style:use-window-font-color="true" style:font-name="Times New Roman" fo:font-size="12pt" fo:font-weight="bold" officeooo:rsid="017d6bba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style:use-window-font-color="true" style:font-name="Times New Roman" fo:font-size="10pt" fo:font-weight="normal" officeooo:rsid="01ed643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8" style:family="text">
      <style:text-properties style:use-window-font-color="true" style:font-name="Times New Roman" fo:font-size="10pt" fo:font-weight="normal" officeooo:rsid="022f7da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9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13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31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132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133" style:family="text">
      <style:text-properties fo:font-style="italic" fo:font-weight="bold" officeooo:rsid="023788d7" fo:background-color="transparent" loext:char-shading-value="0" style:font-style-asian="italic" style:font-weight-asian="bold" style:font-style-complex="italic" style:font-weight-complex="bold"/>
    </style:style>
    <style:style style:name="T134" style:family="text">
      <style:text-properties fo:font-style="italic" fo:font-weight="bold" officeooo:rsid="0256d222" fo:background-color="transparent" loext:char-shading-value="0" style:font-style-asian="italic" style:font-weight-asian="bold" style:font-style-complex="italic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officeooo:rsid="008acf29" style:font-style-asian="italic" style:font-style-complex="italic"/>
    </style:style>
    <style:style style:name="T137" style:family="text">
      <style:text-properties style:font-name="Times New Roman" fo:background-color="transparent" loext:char-shading-value="0"/>
    </style:style>
    <style:style style:name="T138" style:family="text">
      <style:text-properties style:font-name="Times New Roman" officeooo:rsid="00db9209" fo:background-color="transparent" loext:char-shading-value="0"/>
    </style:style>
    <style:style style:name="T139" style:family="text">
      <style:text-properties style:font-name="Times New Roman" officeooo:rsid="00db9838" fo:background-color="transparent" loext:char-shading-value="0"/>
    </style:style>
    <style:style style:name="T140" style:family="text">
      <style:text-properties style:font-name="Times New Roman" officeooo:rsid="01c6672f" fo:background-color="transparent" loext:char-shading-value="0"/>
    </style:style>
    <style:style style:name="T14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42" style:family="text">
      <style:text-properties style:font-name="Times New Roman" fo:font-size="12pt" officeooo:rsid="009c819a" fo:background-color="transparent" loext:char-shading-value="0" style:font-size-asian="12pt" style:font-size-complex="12pt"/>
    </style:style>
    <style:style style:name="T143" style:family="text">
      <style:text-properties style:font-name="Times New Roman" fo:font-size="12pt" officeooo:rsid="0090d097" fo:background-color="transparent" loext:char-shading-value="0" style:font-size-asian="12pt" style:font-size-complex="12pt"/>
    </style:style>
    <style:style style:name="T144" style:family="text">
      <style:text-properties style:font-name="Times New Roman" fo:font-size="12pt" officeooo:rsid="00c3500b" fo:background-color="transparent" loext:char-shading-value="0" style:font-size-asian="12pt" style:font-size-complex="12pt"/>
    </style:style>
    <style:style style:name="T145" style:family="text">
      <style:text-properties style:font-name="Times New Roman" fo:font-size="12pt" officeooo:rsid="00640f77" fo:background-color="transparent" loext:char-shading-value="0" style:font-size-asian="12pt" style:font-size-complex="12pt"/>
    </style:style>
    <style:style style:name="T146" style:family="text">
      <style:text-properties style:font-name="Times New Roman" fo:font-size="12pt" officeooo:rsid="009daecb" fo:background-color="transparent" loext:char-shading-value="0" style:font-size-asian="12pt" style:font-size-complex="12pt"/>
    </style:style>
    <style:style style:name="T147" style:family="text">
      <style:text-properties style:font-name="Times New Roman" fo:font-size="12pt" officeooo:rsid="01c6672f" fo:background-color="transparent" loext:char-shading-value="0" style:font-size-asian="12pt" style:font-size-complex="12pt"/>
    </style:style>
    <style:style style:name="T148" style:family="text">
      <style:text-properties style:font-name="Times New Roman" fo:font-size="12pt" officeooo:rsid="01270382" fo:background-color="transparent" loext:char-shading-value="0" style:font-size-asian="12pt" style:font-size-complex="12pt"/>
    </style:style>
    <style:style style:name="T149" style:family="text">
      <style:text-properties style:font-name="Times New Roman" fo:font-size="12pt" officeooo:rsid="01e87284" fo:background-color="transparent" loext:char-shading-value="0" style:font-size-asian="12pt" style:font-size-complex="12pt"/>
    </style:style>
    <style:style style:name="T150" style:family="text">
      <style:text-properties style:font-name="Times New Roman" fo:font-size="12pt" fo:font-style="normal" style:text-underline-style="none" fo:font-weight="normal" officeooo:rsid="002cd2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1" style:family="text">
      <style:text-properties style:font-name="Times New Roman" fo:font-size="12pt" fo:font-style="normal" style:text-underline-style="none" fo:font-weight="normal" officeooo:rsid="00716da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2" style:family="text">
      <style:text-properties style:font-name="Times New Roman" fo:font-size="12pt" fo:font-style="normal" style:text-underline-style="none" fo:font-weight="normal" officeooo:rsid="0036874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3" style:family="text">
      <style:text-properties style:font-name="Times New Roman" fo:font-size="12pt" fo:font-style="normal" style:text-underline-style="none" fo:font-weight="normal" officeooo:rsid="009daec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4" style:family="text">
      <style:text-properties style:font-name="Times New Roman" fo:font-size="12pt" fo:font-style="normal" style:text-underline-style="none" fo:font-weight="normal" officeooo:rsid="009ee7a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5" style:family="text">
      <style:text-properties style:font-name="Times New Roman" fo:font-size="12pt" fo:font-style="normal" style:text-underline-style="none" fo:font-weight="normal" officeooo:rsid="011671c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6" style:family="text">
      <style:text-properties style:font-name="Times New Roman" fo:font-size="12pt" fo:font-style="normal" style:text-underline-style="none" fo:font-weight="normal" officeooo:rsid="014aeb9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7" style:family="text">
      <style:text-properties style:font-name="Times New Roman" fo:font-size="12pt" style:font-size-asian="12pt" style:font-size-complex="12pt"/>
    </style:style>
    <style:style style:name="T158" style:family="text">
      <style:text-properties style:font-name="Times New Roman" fo:font-size="12pt" officeooo:rsid="007d5707" style:font-size-asian="12pt" style:font-size-complex="12pt"/>
    </style:style>
    <style:style style:name="T159" style:family="text">
      <style:text-properties style:font-name="Times New Roman" fo:font-size="12pt" officeooo:rsid="00db9209" style:font-size-asian="12pt" style:font-size-complex="12pt"/>
    </style:style>
    <style:style style:name="T160" style:family="text">
      <style:text-properties style:font-name="Times New Roman" fo:font-size="12pt" officeooo:rsid="01c6672f" style:font-size-asian="12pt" style:font-size-complex="12pt"/>
    </style:style>
    <style:style style:name="T161" style:family="text">
      <style:text-properties style:font-name="Times New Roman" fo:font-style="normal" style:text-underline-style="none" fo:font-weight="normal" officeooo:rsid="011671c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62" style:family="text">
      <style:text-properties style:font-name="Times New Roman" fo:font-style="italic" officeooo:rsid="00db9209" fo:background-color="transparent" loext:char-shading-value="0" style:font-style-asian="italic" style:font-style-complex="italic"/>
    </style:style>
    <style:style style:name="T163" style:family="text">
      <style:text-properties style:font-name="Times New Roman" fo:font-weight="bold" style:font-weight-asian="bold" style:font-weight-complex="bold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2bb0f8" style:font-weight-asian="normal" style:font-weight-complex="normal"/>
    </style:style>
    <style:style style:name="T166" style:family="text">
      <style:text-properties fo:font-weight="normal" officeooo:rsid="009c5ce0" style:font-weight-asian="normal" style:font-weight-complex="normal"/>
    </style:style>
    <style:style style:name="T167" style:family="text">
      <style:text-properties fo:font-weight="normal" officeooo:rsid="009c819a" style:font-weight-asian="normal" style:font-weight-complex="normal"/>
    </style:style>
    <style:style style:name="T168" style:family="text">
      <style:text-properties fo:font-weight="normal" officeooo:rsid="009daecb" style:font-weight-asian="normal" style:font-weight-complex="normal"/>
    </style:style>
    <style:style style:name="T169" style:family="text">
      <style:text-properties fo:font-weight="normal" officeooo:rsid="01d1410a" style:font-weight-asian="normal" style:font-weight-complex="normal"/>
    </style:style>
    <style:style style:name="T170" style:family="text">
      <style:text-properties fo:font-weight="normal" officeooo:rsid="01e3203d" style:font-weight-asian="normal" style:font-weight-complex="normal"/>
    </style:style>
    <style:style style:name="T171" style:family="text">
      <style:text-properties fo:font-weight="normal" officeooo:rsid="010e372f" style:font-weight-asian="normal" style:font-weight-complex="normal"/>
    </style:style>
    <style:style style:name="T172" style:family="text">
      <style:text-properties fo:font-weight="normal" officeooo:rsid="01cff630" style:font-weight-asian="normal" style:font-weight-complex="normal"/>
    </style:style>
    <style:style style:name="T173" style:family="text">
      <style:text-properties fo:font-weight="normal" officeooo:rsid="0231ad6f" style:font-weight-asian="normal" style:font-weight-complex="normal"/>
    </style:style>
    <style:style style:name="T174" style:family="text">
      <style:text-properties fo:font-weight="normal" officeooo:rsid="01c6a183" style:font-weight-asian="normal" style:font-weight-complex="normal"/>
    </style:style>
    <style:style style:name="T175" style:family="text">
      <style:text-properties fo:font-weight="normal" officeooo:rsid="0173e0cf" style:font-weight-asian="normal" style:font-weight-complex="normal"/>
    </style:style>
    <style:style style:name="T176" style:family="text">
      <style:text-properties fo:font-weight="normal" officeooo:rsid="0170c3ba" style:font-weight-asian="normal" style:font-weight-complex="normal"/>
    </style:style>
    <style:style style:name="T177" style:family="text">
      <style:text-properties fo:font-weight="normal" officeooo:rsid="0192d1d4" style:font-weight-asian="normal" style:font-weight-complex="normal"/>
    </style:style>
    <style:style style:name="T178" style:family="text">
      <style:text-properties fo:font-weight="normal" officeooo:rsid="01152c11" style:font-weight-asian="normal" style:font-weight-complex="normal"/>
    </style:style>
    <style:style style:name="T179" style:family="text">
      <style:text-properties fo:font-weight="normal" officeooo:rsid="010867d7" style:font-weight-asian="normal" style:font-weight-complex="normal"/>
    </style:style>
    <style:style style:name="T180" style:family="text">
      <style:text-properties fo:font-weight="normal" officeooo:rsid="02785771" style:font-weight-asian="normal" style:font-weight-complex="normal"/>
    </style:style>
    <style:style style:name="T181" style:family="text">
      <style:text-properties fo:font-weight="normal" officeooo:rsid="0278f9ea" style:font-weight-asian="normal" style:font-weight-complex="normal"/>
    </style:style>
    <style:style style:name="T182" style:family="text">
      <style:text-properties fo:font-weight="normal" officeooo:rsid="011526bf" style:font-weight-asian="normal" style:font-weight-complex="normal"/>
    </style:style>
    <style:style style:name="T183" style:family="text">
      <style:text-properties fo:font-weight="normal" officeooo:rsid="01d04056" style:font-weight-asian="normal" style:font-weight-complex="normal"/>
    </style:style>
    <style:style style:name="T184" style:family="text">
      <style:text-properties fo:font-weight="normal" officeooo:rsid="01ca5c59" style:font-weight-asian="normal" style:font-weight-complex="normal"/>
    </style:style>
    <style:style style:name="T185" style:family="text">
      <style:text-properties fo:font-weight="normal" officeooo:rsid="027cc66f" style:font-weight-asian="normal" style:font-weight-complex="normal"/>
    </style:style>
    <style:style style:name="T186" style:family="text">
      <style:text-properties fo:font-weight="normal" officeooo:rsid="0288059f" style:font-weight-asian="normal" style:font-weight-complex="normal"/>
    </style:style>
    <style:style style:name="T187" style:family="text">
      <style:text-properties fo:font-weight="normal" officeooo:rsid="012a2091" fo:background-color="#ffffff" loext:char-shading-value="0" style:font-weight-asian="normal" style:font-weight-complex="normal"/>
    </style:style>
    <style:style style:name="T188" style:family="text">
      <style:text-properties fo:font-weight="normal" officeooo:rsid="00c2eb2e" fo:background-color="#ffffff" loext:char-shading-value="0" style:font-weight-asian="normal" style:font-weight-complex="normal"/>
    </style:style>
    <style:style style:name="T189" style:family="text">
      <style:text-properties fo:font-weight="normal" officeooo:rsid="01ca5c59" fo:background-color="#ffffff" loext:char-shading-value="0" style:font-weight-asian="normal" style:font-weight-complex="normal"/>
    </style:style>
    <style:style style:name="T190" style:family="text">
      <style:text-properties fo:font-weight="normal" officeooo:rsid="01df3204" fo:background-color="#ffffff" loext:char-shading-value="0" style:font-weight-asian="normal" style:font-weight-complex="normal"/>
    </style:style>
    <style:style style:name="T191" style:family="text">
      <style:text-properties fo:font-weight="normal" officeooo:rsid="0238e8bc" fo:background-color="#ffffff" loext:char-shading-value="0" style:font-weight-asian="normal" style:font-weight-complex="normal"/>
    </style:style>
    <style:style style:name="T192" style:family="text">
      <style:text-properties fo:font-weight="normal" officeooo:rsid="02609eaa" fo:background-color="#ffffff" loext:char-shading-value="0" style:font-weight-asian="normal" style:font-weight-complex="normal"/>
    </style:style>
    <style:style style:name="T193" style:family="text">
      <style:text-properties fo:font-weight="normal" officeooo:rsid="01e956ba" fo:background-color="#ffffff" loext:char-shading-value="0" style:font-weight-asian="normal" style:font-weight-complex="normal"/>
    </style:style>
    <style:style style:name="T194" style:family="text">
      <style:text-properties fo:font-weight="normal" officeooo:rsid="0170c3ba" fo:background-color="#ffffff" loext:char-shading-value="0" style:font-weight-asian="normal" style:font-weight-complex="normal"/>
    </style:style>
    <style:style style:name="T195" style:family="text">
      <style:text-properties fo:font-weight="normal" officeooo:rsid="027cc66f" fo:background-color="#ffffff" loext:char-shading-value="0" style:font-weight-asian="normal" style:font-weight-complex="normal"/>
    </style:style>
    <style:style style:name="T196" style:family="text">
      <style:text-properties fo:font-weight="normal" fo:background-color="transparent" loext:char-shading-value="0" style:font-weight-asian="normal" style:font-weight-complex="normal"/>
    </style:style>
    <style:style style:name="T197" style:family="text">
      <style:text-properties fo:font-weight="normal" officeooo:rsid="01e956ba" fo:background-color="transparent" loext:char-shading-value="0" style:font-weight-asian="normal" style:font-weight-complex="normal"/>
    </style:style>
    <style:style style:name="T198" style:family="text">
      <style:text-properties fo:font-weight="normal" officeooo:rsid="0206926f" fo:background-color="transparent" loext:char-shading-value="0" style:font-weight-asian="normal" style:font-weight-complex="normal"/>
    </style:style>
    <style:style style:name="T199" style:family="text">
      <style:text-properties fo:font-weight="normal" officeooo:rsid="0238e8bc" fo:background-color="transparent" loext:char-shading-value="0" style:font-weight-asian="normal" style:font-weight-complex="normal"/>
    </style:style>
    <style:style style:name="T200" style:family="text">
      <style:text-properties fo:font-weight="normal" officeooo:rsid="0274f047" fo:background-color="transparent" loext:char-shading-value="0" style:font-weight-asian="normal" style:font-weight-complex="normal"/>
    </style:style>
    <style:style style:name="T201" style:family="text">
      <style:text-properties fo:font-weight="normal" officeooo:rsid="0276704d" fo:background-color="transparent" loext:char-shading-value="0" style:font-weight-asian="normal" style:font-weight-complex="normal"/>
    </style:style>
    <style:style style:name="T202" style:family="text">
      <style:text-properties fo:font-weight="normal" officeooo:rsid="01e956ba" fo:background-color="#ffff66" loext:char-shading-value="0" style:font-weight-asian="normal" style:font-weight-complex="normal"/>
    </style:style>
    <style:style style:name="T2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4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205" style:family="text">
      <style:text-properties fo:font-style="normal" fo:font-weight="normal" officeooo:rsid="0251e97e" style:font-style-asian="normal" style:font-weight-asian="normal" style:font-style-complex="normal" style:font-weight-complex="normal"/>
    </style:style>
    <style:style style:name="T206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207" style:family="text">
      <style:text-properties fo:font-style="normal" fo:font-weight="normal" officeooo:rsid="01cff630" fo:background-color="transparent" loext:char-shading-value="0" style:font-style-asian="normal" style:font-weight-asian="normal" style:font-style-complex="normal" style:font-weight-complex="normal"/>
    </style:style>
    <style:style style:name="T208" style:family="text">
      <style:text-properties officeooo:rsid="000287f5"/>
    </style:style>
    <style:style style:name="T209" style:family="text">
      <style:text-properties officeooo:rsid="000b5b10"/>
    </style:style>
    <style:style style:name="T210" style:family="text">
      <style:text-properties officeooo:rsid="0075030e"/>
    </style:style>
    <style:style style:name="T211" style:family="text">
      <style:text-properties officeooo:rsid="017f39a5"/>
    </style:style>
    <style:style style:name="T212" style:family="text">
      <style:text-properties fo:background-color="#ffffff" loext:char-shading-value="0"/>
    </style:style>
    <style:style style:name="T213" style:family="text">
      <style:text-properties officeooo:rsid="01ccde41" fo:background-color="#ffffff" loext:char-shading-value="0"/>
    </style:style>
    <style:style style:name="T214" style:family="text">
      <style:text-properties officeooo:rsid="022f7da1" fo:background-color="#ffffff" loext:char-shading-value="0"/>
    </style:style>
    <style:style style:name="T215" style:family="text">
      <style:text-properties officeooo:rsid="025043eb" fo:background-color="#ffffff" loext:char-shading-value="0"/>
    </style:style>
    <style:style style:name="T216" style:family="text">
      <style:text-properties officeooo:rsid="013e70b8" fo:background-color="#ffffff" loext:char-shading-value="0" style:font-name-asian="Times New Roman" style:font-name-complex="Times New Roman"/>
    </style:style>
    <style:style style:name="T217" style:family="text">
      <style:text-properties officeooo:rsid="017c7128" fo:background-color="#ffffff" loext:char-shading-value="0" style:font-name-asian="Times New Roman" style:font-name-complex="Times New Roman"/>
    </style:style>
    <style:style style:name="T218" style:family="text">
      <style:text-properties officeooo:rsid="0161412a" fo:background-color="#ffffff" loext:char-shading-value="0" style:font-name-asian="Times New Roman" style:font-name-complex="Times New Roman"/>
    </style:style>
    <style:style style:name="T219" style:family="text">
      <style:text-properties officeooo:rsid="013f89c7" fo:background-color="#ffffff" loext:char-shading-value="0" style:font-name-asian="Times New Roman" style:font-name-complex="Times New Roman"/>
    </style:style>
    <style:style style:name="T220" style:family="text">
      <style:text-properties officeooo:rsid="027b069a" fo:background-color="#ffffff" loext:char-shading-value="0" style:font-name-asian="Times New Roman" style:font-name-complex="Times New Roman"/>
    </style:style>
    <style:style style:name="T221" style:family="text">
      <style:text-properties officeooo:rsid="016f4d0b" fo:background-color="#ffffff" loext:char-shading-value="0" style:font-name-asian="Times New Roman" style:font-name-complex="Times New Roman"/>
    </style:style>
    <style:style style:name="T222" style:family="text">
      <style:text-properties officeooo:rsid="028ced09" fo:background-color="#ffffff" loext:char-shading-value="0" style:font-name-asian="Times New Roman" style:font-name-complex="Times New Roman"/>
    </style:style>
    <style:style style:name="T223" style:family="text">
      <style:text-properties officeooo:rsid="02923ba5" fo:background-color="#ffffff" loext:char-shading-value="0" style:font-name-asian="Times New Roman" style:font-name-complex="Times New Roman"/>
    </style:style>
    <style:style style:name="T224" style:family="text">
      <style:text-properties fo:background-color="transparent" loext:char-shading-value="0"/>
    </style:style>
    <style:style style:name="T225" style:family="text">
      <style:text-properties officeooo:rsid="005baf93" fo:background-color="transparent" loext:char-shading-value="0"/>
    </style:style>
    <style:style style:name="T226" style:family="text">
      <style:text-properties officeooo:rsid="0076ee56" fo:background-color="transparent" loext:char-shading-value="0"/>
    </style:style>
    <style:style style:name="T227" style:family="text">
      <style:text-properties officeooo:rsid="002bb0f8" fo:background-color="transparent" loext:char-shading-value="0"/>
    </style:style>
    <style:style style:name="T228" style:family="text">
      <style:text-properties officeooo:rsid="017f39a5" fo:background-color="transparent" loext:char-shading-value="0"/>
    </style:style>
    <style:style style:name="T229" style:family="text">
      <style:text-properties officeooo:rsid="00de83ff" fo:background-color="transparent" loext:char-shading-value="0"/>
    </style:style>
    <style:style style:name="T230" style:family="text">
      <style:text-properties officeooo:rsid="009bbe27" fo:background-color="transparent" loext:char-shading-value="0"/>
    </style:style>
    <style:style style:name="T231" style:family="text">
      <style:text-properties officeooo:rsid="01c6672f" fo:background-color="transparent" loext:char-shading-value="0"/>
    </style:style>
    <style:style style:name="T232" style:family="text">
      <style:text-properties officeooo:rsid="01cff630" fo:background-color="transparent" loext:char-shading-value="0"/>
    </style:style>
    <style:style style:name="T233" style:family="text">
      <style:text-properties officeooo:rsid="01ce23b1" fo:background-color="transparent" loext:char-shading-value="0"/>
    </style:style>
    <style:style style:name="T234" style:family="text">
      <style:text-properties officeooo:rsid="0016c4bb" fo:background-color="transparent" loext:char-shading-value="0"/>
    </style:style>
    <style:style style:name="T235" style:family="text">
      <style:text-properties officeooo:rsid="0195fbb7" fo:background-color="transparent" loext:char-shading-value="0"/>
    </style:style>
    <style:style style:name="T236" style:family="text">
      <style:text-properties officeooo:rsid="01dd6d71" fo:background-color="transparent" loext:char-shading-value="0"/>
    </style:style>
    <style:style style:name="T237" style:family="text">
      <style:text-properties officeooo:rsid="01e87284" fo:background-color="transparent" loext:char-shading-value="0"/>
    </style:style>
    <style:style style:name="T238" style:family="text">
      <style:text-properties officeooo:rsid="00b61f46" fo:background-color="transparent" loext:char-shading-value="0"/>
    </style:style>
    <style:style style:name="T239" style:family="text">
      <style:text-properties officeooo:rsid="01246d73" fo:background-color="transparent" loext:char-shading-value="0"/>
    </style:style>
    <style:style style:name="T240" style:family="text">
      <style:text-properties officeooo:rsid="00b1732a" fo:background-color="transparent" loext:char-shading-value="0"/>
    </style:style>
    <style:style style:name="T241" style:family="text">
      <style:text-properties officeooo:rsid="00cec56b" fo:background-color="transparent" loext:char-shading-value="0"/>
    </style:style>
    <style:style style:name="T242" style:family="text">
      <style:text-properties officeooo:rsid="0256d222" fo:background-color="transparent" loext:char-shading-value="0"/>
    </style:style>
    <style:style style:name="T243" style:family="text">
      <style:text-properties officeooo:rsid="027cc66f" fo:background-color="transparent" loext:char-shading-value="0"/>
    </style:style>
    <style:style style:name="T244" style:family="text">
      <style:text-properties officeooo:rsid="02802a66" fo:background-color="transparent" loext:char-shading-value="0"/>
    </style:style>
    <style:style style:name="T245" style:family="text">
      <style:text-properties officeooo:rsid="028e5ba6" fo:background-color="transparent" loext:char-shading-value="0"/>
    </style:style>
    <style:style style:name="T246" style:family="text">
      <style:text-properties officeooo:rsid="01766532"/>
    </style:style>
    <style:style style:name="T247" style:family="text">
      <style:text-properties officeooo:rsid="02859f51"/>
    </style:style>
    <style:style style:name="T248" style:family="text">
      <style:text-properties officeooo:rsid="0025c81e"/>
    </style:style>
    <style:style style:name="T249" style:family="text">
      <style:text-properties officeooo:rsid="00a4beaf"/>
    </style:style>
    <style:style style:name="T250" style:family="text">
      <style:text-properties fo:font-variant="small-caps" fo:font-style="normal" fo:font-weight="bold" style:font-style-asian="normal" style:font-weight-asian="bold" style:font-style-complex="normal"/>
    </style:style>
    <style:style style:name="T251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252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253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254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255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256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257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258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260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261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262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263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fo:font-size="12pt" fo:font-weight="normal" officeooo:rsid="00410957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fo:font-size="12pt" fo:font-weight="normal" officeooo:rsid="009559ab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fo:font-size="12pt" fo:font-weight="normal" officeooo:rsid="01368202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fo:font-size="12pt" fo:font-weight="normal" officeooo:rsid="013beb4d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fo:font-size="12pt" fo:font-weight="normal" officeooo:rsid="01e87284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fo:font-size="12pt" fo:font-weight="normal" officeooo:rsid="0235b790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fo:font-size="12pt" fo:font-weight="normal" officeooo:rsid="023d54dc" fo:background-color="transparent" loext:char-shading-value="0" style:font-size-asian="12pt" style:font-weight-asian="normal" style:font-size-complex="12pt" style:font-weight-complex="normal"/>
    </style:style>
    <style:style style:name="T272" style:family="text">
      <style:text-properties fo:font-size="12pt" fo:font-weight="normal" officeooo:rsid="023fe12c" fo:background-color="transparent" loext:char-shading-value="0" style:font-size-asian="12pt" style:font-weight-asian="normal" style:font-size-complex="12pt" style:font-weight-complex="normal"/>
    </style:style>
    <style:style style:name="T273" style:family="text">
      <style:text-properties fo:font-size="12pt" fo:font-weight="normal" officeooo:rsid="0256d222" fo:background-color="transparent" loext:char-shading-value="0" style:font-size-asian="12pt" style:font-weight-asian="normal" style:font-size-complex="12pt" style:font-weight-complex="normal"/>
    </style:style>
    <style:style style:name="T274" style:family="text">
      <style:text-properties fo:font-size="12pt" fo:font-weight="normal" officeooo:rsid="009c819a" style:font-size-asian="12pt" style:font-weight-asian="normal" style:font-size-complex="12pt" style:font-weight-complex="normal"/>
    </style:style>
    <style:style style:name="T275" style:family="text">
      <style:text-properties fo:font-size="12pt" fo:font-weight="normal" officeooo:rsid="01356784" style:font-size-asian="12pt" style:font-weight-asian="normal" style:font-size-complex="12pt" style:font-weight-complex="normal"/>
    </style:style>
    <style:style style:name="T276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7" style:family="text">
      <style:text-properties fo:font-size="12pt" fo:font-style="italic" fo:font-weight="normal" officeooo:rsid="0041095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8" style:family="text">
      <style:text-properties fo:font-size="12pt" fo:font-style="italic" fo:font-weight="normal" officeooo:rsid="009c819a" style:font-size-asian="12pt" style:font-style-asian="italic" style:font-weight-asian="normal" style:font-size-complex="12pt" style:font-style-complex="italic" style:font-weight-complex="normal"/>
    </style:style>
    <style:style style:name="T279" style:family="text">
      <style:text-properties fo:font-size="12pt" style:font-size-asian="12pt" style:font-size-complex="12pt"/>
    </style:style>
    <style:style style:name="T280" style:family="text">
      <style:text-properties fo:font-size="12pt" officeooo:rsid="0090d097" style:font-size-asian="12pt" style:font-size-complex="12pt"/>
    </style:style>
    <style:style style:name="T281" style:family="text">
      <style:text-properties fo:font-size="12pt" officeooo:rsid="003871cf" style:font-size-asian="12pt" style:font-size-complex="12pt"/>
    </style:style>
    <style:style style:name="T282" style:family="text">
      <style:text-properties fo:font-size="12pt" officeooo:rsid="00427234" style:font-size-asian="12pt" style:font-size-complex="12pt"/>
    </style:style>
    <style:style style:name="T283" style:family="text">
      <style:text-properties fo:font-size="12pt" officeooo:rsid="009c819a" style:font-size-asian="12pt" style:font-size-complex="12pt"/>
    </style:style>
    <style:style style:name="T284" style:family="text">
      <style:text-properties fo:font-size="12pt" officeooo:rsid="00469944" style:font-size-asian="12pt" style:font-size-complex="12pt"/>
    </style:style>
    <style:style style:name="T285" style:family="text">
      <style:text-properties fo:font-size="12pt" officeooo:rsid="0080e0df" style:font-size-asian="12pt" style:font-size-complex="12pt"/>
    </style:style>
    <style:style style:name="T286" style:family="text">
      <style:text-properties fo:font-size="12pt" officeooo:rsid="00a8f121" style:font-size-asian="12pt" style:font-size-complex="12pt"/>
    </style:style>
    <style:style style:name="T287" style:family="text">
      <style:text-properties fo:font-size="12pt" officeooo:rsid="0146e202" style:font-size-asian="12pt" style:font-size-complex="12pt"/>
    </style:style>
    <style:style style:name="T288" style:family="text">
      <style:text-properties fo:font-size="12pt" officeooo:rsid="0251e97e" style:font-size-asian="12pt" style:font-size-complex="12pt"/>
    </style:style>
    <style:style style:name="T289" style:family="text">
      <style:text-properties fo:font-size="12pt" officeooo:rsid="028b1dad" style:font-size-asian="12pt" style:font-size-complex="12pt"/>
    </style:style>
    <style:style style:name="T290" style:family="text">
      <style:text-properties fo:font-size="12pt" officeooo:rsid="0080e0df" fo:background-color="#ffffff" loext:char-shading-value="0" style:font-size-asian="12pt" style:font-size-complex="12pt"/>
    </style:style>
    <style:style style:name="T291" style:family="text">
      <style:text-properties fo:font-size="12pt" officeooo:rsid="00a8f121" fo:background-color="#ffffff" loext:char-shading-value="0" style:font-size-asian="12pt" style:font-size-complex="12pt"/>
    </style:style>
    <style:style style:name="T292" style:family="text">
      <style:text-properties fo:font-size="12pt" officeooo:rsid="01ca5c59" fo:background-color="#ffffff" loext:char-shading-value="0" style:font-size-asian="12pt" style:font-size-complex="12pt"/>
    </style:style>
    <style:style style:name="T293" style:family="text">
      <style:text-properties fo:font-size="12pt" officeooo:rsid="010e372f" fo:background-color="#ffffff" loext:char-shading-value="0" style:font-size-asian="12pt" style:font-size-complex="12pt"/>
    </style:style>
    <style:style style:name="T294" style:family="text">
      <style:text-properties fo:font-size="12pt" officeooo:rsid="01d04056" fo:background-color="#ffffff" loext:char-shading-value="0" style:font-size-asian="12pt" style:font-size-complex="12pt"/>
    </style:style>
    <style:style style:name="T295" style:family="text">
      <style:text-properties fo:font-size="12pt" officeooo:rsid="00db9f02" fo:background-color="#ffffff" loext:char-shading-value="0" style:font-size-asian="12pt" style:font-size-complex="12pt"/>
    </style:style>
    <style:style style:name="T296" style:family="text">
      <style:text-properties fo:font-size="12pt" officeooo:rsid="01d506ab" fo:background-color="#ffffff" loext:char-shading-value="0" style:font-size-asian="12pt" style:font-size-complex="12pt"/>
    </style:style>
    <style:style style:name="T297" style:family="text">
      <style:text-properties fo:font-size="12pt" officeooo:rsid="011526bf" fo:background-color="#ffffff" loext:char-shading-value="0" style:font-size-asian="12pt" style:font-size-complex="12pt"/>
    </style:style>
    <style:style style:name="T298" style:family="text">
      <style:text-properties fo:font-size="12pt" officeooo:rsid="021946e3" fo:background-color="#ffffff" loext:char-shading-value="0" style:font-size-asian="12pt" style:font-size-complex="12pt"/>
    </style:style>
    <style:style style:name="T299" style:family="text">
      <style:text-properties fo:font-size="12pt" officeooo:rsid="0251e97e" fo:background-color="#ffffff" loext:char-shading-value="0" style:font-size-asian="12pt" style:font-size-complex="12pt"/>
    </style:style>
    <style:style style:name="T300" style:family="text">
      <style:text-properties fo:font-size="12pt" officeooo:rsid="02609eaa" fo:background-color="#ffffff" loext:char-shading-value="0" style:font-size-asian="12pt" style:font-size-complex="12pt"/>
    </style:style>
    <style:style style:name="T301" style:family="text">
      <style:text-properties officeooo:rsid="00de83ff"/>
    </style:style>
    <style:style style:name="T302" style:family="text">
      <style:text-properties officeooo:rsid="0036a215"/>
    </style:style>
    <style:style style:name="T303" style:family="text">
      <style:text-properties officeooo:rsid="0071f707"/>
    </style:style>
    <style:style style:name="T304" style:family="text">
      <style:text-properties officeooo:rsid="00e1192a"/>
    </style:style>
    <style:style style:name="T305" style:family="text">
      <style:text-properties officeooo:rsid="007dbaea" style:font-weight-complex="normal"/>
    </style:style>
    <style:style style:name="T306" style:family="text">
      <style:text-properties officeooo:rsid="00836384" style:font-weight-complex="normal"/>
    </style:style>
    <style:style style:name="T307" style:family="text">
      <style:text-properties officeooo:rsid="00894e2b"/>
    </style:style>
    <style:style style:name="T308" style:family="text">
      <style:text-properties officeooo:rsid="008acf29"/>
    </style:style>
    <style:style style:name="T309" style:family="text">
      <style:text-properties officeooo:rsid="005cda0d"/>
    </style:style>
    <style:style style:name="T310" style:family="text">
      <style:text-properties officeooo:rsid="014235ef"/>
    </style:style>
    <style:style style:name="T311" style:family="text">
      <style:text-properties officeooo:rsid="00f8b283"/>
    </style:style>
    <style:style style:name="T312" style:family="text">
      <style:text-properties officeooo:rsid="00ae2580"/>
    </style:style>
    <style:style style:name="T313" style:family="text">
      <style:text-properties officeooo:rsid="00a7f0b9"/>
    </style:style>
    <style:style style:name="T314" style:family="text">
      <style:text-properties officeooo:rsid="01435798"/>
    </style:style>
    <style:style style:name="T315" style:family="text">
      <style:text-properties officeooo:rsid="002e3791"/>
    </style:style>
    <style:style style:name="T316" style:family="text">
      <style:text-properties officeooo:rsid="002de0ba"/>
    </style:style>
    <style:style style:name="T317" style:family="text">
      <style:text-properties officeooo:rsid="002bb0f8"/>
    </style:style>
    <style:style style:name="T318" style:family="text">
      <style:text-properties officeooo:rsid="007dbaea"/>
    </style:style>
    <style:style style:name="T319" style:family="text">
      <style:text-properties officeooo:rsid="002ef9fc"/>
    </style:style>
    <style:style style:name="T320" style:family="text">
      <style:text-properties officeooo:rsid="019c8f8a"/>
    </style:style>
    <style:style style:name="T321" style:family="text">
      <style:text-properties officeooo:rsid="002e1d0a" style:font-name-asian="Times New Roman" style:font-name-complex="Times New Roman"/>
    </style:style>
    <style:style style:name="T322" style:family="text">
      <style:text-properties officeooo:rsid="0016c4bb" style:font-name-asian="Times New Roman" style:font-name-complex="Times New Roman"/>
    </style:style>
    <style:style style:name="T323" style:family="text">
      <style:text-properties officeooo:rsid="022f5458" style:font-name-asian="Times New Roman" style:font-name-complex="Times New Roman"/>
    </style:style>
    <style:style style:name="T324" style:family="text">
      <style:text-properties officeooo:rsid="002c4e69" style:font-name-asian="Times New Roman" style:font-name-complex="Times New Roman"/>
    </style:style>
    <style:style style:name="T325" style:family="text">
      <style:text-properties officeooo:rsid="0047cf10" style:font-name-asian="Times New Roman" style:font-name-complex="Times New Roman"/>
    </style:style>
    <style:style style:name="T326" style:family="text">
      <style:text-properties officeooo:rsid="01b86d6b" style:font-name-asian="Times New Roman" style:font-name-complex="Times New Roman"/>
    </style:style>
    <style:style style:name="T327" style:family="text">
      <style:text-properties officeooo:rsid="00b4ff43" style:font-name-asian="Times New Roman" style:font-name-complex="Times New Roman"/>
    </style:style>
    <style:style style:name="T328" style:family="text">
      <style:text-properties officeooo:rsid="01cbe81c" style:font-name-asian="Times New Roman" style:font-name-complex="Times New Roman"/>
    </style:style>
    <style:style style:name="T329" style:family="text">
      <style:text-properties officeooo:rsid="023a4089" style:font-name-asian="Times New Roman" style:font-name-complex="Times New Roman"/>
    </style:style>
    <style:style style:name="T330" style:family="text">
      <style:text-properties officeooo:rsid="0251e97e" style:font-name-asian="Times New Roman" style:font-name-complex="Times New Roman"/>
    </style:style>
    <style:style style:name="T331" style:family="text">
      <style:text-properties officeooo:rsid="013e70b8" style:font-name-asian="Times New Roman" style:font-name-complex="Times New Roman"/>
    </style:style>
    <style:style style:name="T332" style:family="text">
      <style:text-properties officeooo:rsid="007793d4"/>
    </style:style>
    <style:style style:name="T333" style:family="text">
      <style:text-properties officeooo:rsid="0098eecd"/>
    </style:style>
    <style:style style:name="T334" style:family="text">
      <style:text-properties officeooo:rsid="009a6161"/>
    </style:style>
    <style:style style:name="T335" style:family="text">
      <style:text-properties officeooo:rsid="009bbe27"/>
    </style:style>
    <style:style style:name="T336" style:family="text">
      <style:text-properties style:text-outline="false" style:text-line-through-style="none" style:text-line-through-type="none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37" style:family="text">
      <style:text-properties style:text-outline="false" style:text-line-through-style="none" style:text-line-through-type="none" fo:font-style="normal" fo:text-shadow="none" style:text-underline-style="none" fo:font-weight="bold" officeooo:rsid="01196312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38" style:family="text">
      <style:text-properties style:text-outline="false" style:text-line-through-style="none" style:text-line-through-type="none" fo:font-style="normal" fo:text-shadow="none" style:text-underline-style="none" fo:font-weight="bold" officeooo:rsid="01cea604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39" style:family="text">
      <style:text-properties style:text-outline="false" style:text-line-through-style="none" style:text-line-through-type="none" fo:font-style="normal" fo:text-shadow="none" style:text-underline-style="non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40" style:family="text">
      <style:text-properties style:text-outline="false" style:text-line-through-style="none" style:text-line-through-type="none" fo:font-style="normal" fo:text-shadow="none" style:text-underline-style="none" officeooo:rsid="01196312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41" style:family="text">
      <style:text-properties style:text-outline="false" style:text-line-through-style="none" style:text-line-through-type="none" fo:font-style="normal" fo:text-shadow="none" style:text-underline-style="none" officeooo:rsid="018dc631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42" style:family="text">
      <style:text-properties style:text-outline="false" style:text-line-through-style="none" style:text-line-through-type="none" fo:font-style="normal" fo:text-shadow="none" style:text-underline-style="none" officeooo:rsid="01c6672f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43" style:family="text">
      <style:text-properties officeooo:rsid="009c819a"/>
    </style:style>
    <style:style style:name="T344" style:family="text">
      <style:text-properties fo:font-size="10pt" style:font-size-asian="10pt" style:font-size-complex="10pt"/>
    </style:style>
    <style:style style:name="T345" style:family="text">
      <style:text-properties fo:font-size="10pt" officeooo:rsid="00a6ab44" style:font-size-asian="10pt" style:font-size-complex="10pt"/>
    </style:style>
    <style:style style:name="T346" style:family="text">
      <style:text-properties fo:font-size="10pt" officeooo:rsid="01c6a183" style:font-size-asian="10pt" style:font-size-complex="10pt"/>
    </style:style>
    <style:style style:name="T347" style:family="text">
      <style:text-properties fo:font-size="10pt" officeooo:rsid="01c6dc20" style:font-size-asian="10pt" style:font-size-complex="10pt"/>
    </style:style>
    <style:style style:name="T348" style:family="text">
      <style:text-properties fo:font-size="10pt" officeooo:rsid="01e87284" style:font-size-asian="10pt" style:font-size-complex="10pt"/>
    </style:style>
    <style:style style:name="T349" style:family="text">
      <style:text-properties fo:font-size="10pt" officeooo:rsid="025972f8" style:font-size-asian="10pt" style:font-size-complex="10pt"/>
    </style:style>
    <style:style style:name="T350" style:family="text">
      <style:text-properties fo:font-size="10pt" officeooo:rsid="025a87d5" style:font-size-asian="10pt" style:font-size-complex="10pt"/>
    </style:style>
    <style:style style:name="T351" style:family="text">
      <style:text-properties fo:font-size="10pt" officeooo:rsid="025e4131" style:font-size-asian="10pt" style:font-size-complex="10pt"/>
    </style:style>
    <style:style style:name="T352" style:family="text">
      <style:text-properties fo:font-size="10pt" officeooo:rsid="0269d987" style:font-size-asian="10pt" style:font-size-complex="10pt"/>
    </style:style>
    <style:style style:name="T353" style:family="text">
      <style:text-properties fo:font-size="10pt" officeooo:rsid="027284d9" style:font-size-asian="10pt" style:font-size-complex="10pt"/>
    </style:style>
    <style:style style:name="T354" style:family="text">
      <style:text-properties fo:font-size="10pt" officeooo:rsid="01e87284" fo:background-color="#ffffff" loext:char-shading-value="0" style:font-size-asian="10pt" style:font-size-complex="10pt"/>
    </style:style>
    <style:style style:name="T355" style:family="text">
      <style:text-properties fo:font-size="10pt" officeooo:rsid="01c6a183" fo:background-color="#ffffff" loext:char-shading-value="0" style:font-size-asian="10pt" style:font-size-complex="10pt"/>
    </style:style>
    <style:style style:name="T356" style:family="text">
      <style:text-properties officeooo:rsid="00a6ab44"/>
    </style:style>
    <style:style style:name="T357" style:family="text">
      <style:text-properties officeooo:rsid="00aa05b3"/>
    </style:style>
    <style:style style:name="T358" style:family="text">
      <style:text-properties officeooo:rsid="00b17733"/>
    </style:style>
    <style:style style:name="T359" style:family="text">
      <style:text-properties officeooo:rsid="00b5d08a"/>
    </style:style>
    <style:style style:name="T360" style:family="text">
      <style:text-properties officeooo:rsid="00b7f2ce"/>
    </style:style>
    <style:style style:name="T361" style:family="text">
      <style:text-properties officeooo:rsid="00bbc6f1"/>
    </style:style>
    <style:style style:name="T362" style:family="text">
      <style:text-properties officeooo:rsid="00c2eb2e"/>
    </style:style>
    <style:style style:name="T363" style:family="text">
      <style:text-properties officeooo:rsid="00c8fba9"/>
    </style:style>
    <style:style style:name="T364" style:family="text">
      <style:text-properties officeooo:rsid="00e5cb29"/>
    </style:style>
    <style:style style:name="T365" style:family="text">
      <style:text-properties officeooo:rsid="01270382"/>
    </style:style>
    <style:style style:name="T366" style:family="text">
      <style:text-properties officeooo:rsid="019cff5b"/>
    </style:style>
    <style:style style:name="T367" style:family="text">
      <style:text-properties style:font-name-complex="Times New Roman"/>
    </style:style>
    <style:style style:name="T368" style:family="text">
      <style:text-properties officeooo:rsid="00a6ab44" style:font-name-complex="Times New Roman"/>
    </style:style>
    <style:style style:name="T369" style:family="text">
      <style:text-properties officeooo:rsid="00dd1a84" style:font-name-complex="Times New Roman"/>
    </style:style>
    <style:style style:name="T370" style:family="text">
      <style:text-properties officeooo:rsid="00316c64" style:font-name-asian="Times New Roman1" style:font-name-complex="Times New Roman"/>
    </style:style>
    <style:style style:name="T371" style:family="text">
      <style:text-properties officeooo:rsid="0099280b" style:font-name-asian="Times New Roman1" style:font-name-complex="Times New Roman"/>
    </style:style>
    <style:style style:name="T372" style:family="text">
      <style:text-properties officeooo:rsid="002e8589" style:font-name-asian="Times New Roman1" style:font-name-complex="Times New Roman"/>
    </style:style>
    <style:style style:name="T373" style:family="text">
      <style:text-properties officeooo:rsid="0047cf10" style:font-name-asian="Times New Roman1" style:font-name-complex="Times New Roman"/>
    </style:style>
    <style:style style:name="T374" style:family="text">
      <style:text-properties officeooo:rsid="01185a8f"/>
    </style:style>
    <style:style style:name="T375" style:family="text">
      <style:text-properties officeooo:rsid="0016c4bb"/>
    </style:style>
    <style:style style:name="T376" style:family="text">
      <style:text-properties officeooo:rsid="01c6672f"/>
    </style:style>
    <style:style style:name="T377" style:family="text">
      <style:text-properties style:text-underline-style="solid" style:text-underline-width="auto" style:text-underline-color="font-color" officeooo:rsid="01c6672f" fo:background-color="transparent" loext:char-shading-value="0"/>
    </style:style>
    <style:style style:name="T378" style:family="text">
      <style:text-properties style:text-underline-style="solid" style:text-underline-width="auto" style:text-underline-color="font-color" officeooo:rsid="009bbe27" fo:background-color="transparent" loext:char-shading-value="0"/>
    </style:style>
    <style:style style:name="T379" style:family="text">
      <style:text-properties officeooo:rsid="01c6a183"/>
    </style:style>
    <style:style style:name="T380" style:family="text">
      <style:text-properties officeooo:rsid="01c984fa"/>
    </style:style>
    <style:style style:name="T381" style:family="text">
      <style:text-properties officeooo:rsid="01cdfe21"/>
    </style:style>
    <style:style style:name="T382" style:family="text">
      <style:text-properties officeooo:rsid="01cea604"/>
    </style:style>
    <style:style style:name="T383" style:family="text">
      <style:text-properties officeooo:rsid="01cf85c1"/>
    </style:style>
    <style:style style:name="T384" style:family="text">
      <style:text-properties officeooo:rsid="01ccde41"/>
    </style:style>
    <style:style style:name="T385" style:family="text">
      <style:text-properties officeooo:rsid="01cff630"/>
    </style:style>
    <style:style style:name="T386" style:family="text">
      <style:text-properties officeooo:rsid="01d04056"/>
    </style:style>
    <style:style style:name="T387" style:family="text">
      <style:text-properties officeooo:rsid="01d506ab"/>
    </style:style>
    <style:style style:name="T388" style:family="text">
      <style:text-properties officeooo:rsid="01d531b2"/>
    </style:style>
    <style:style style:name="T389" style:family="text">
      <style:text-properties officeooo:rsid="01dc47c3"/>
    </style:style>
    <style:style style:name="T390" style:family="text">
      <style:text-properties officeooo:rsid="01e012aa"/>
    </style:style>
    <style:style style:name="T391" style:family="text">
      <style:text-properties officeooo:rsid="01e60a23"/>
    </style:style>
    <style:style style:name="T392" style:family="text">
      <style:text-properties officeooo:rsid="01e87284"/>
    </style:style>
    <style:style style:name="T393" style:family="text">
      <style:text-properties officeooo:rsid="01e9f187"/>
    </style:style>
    <style:style style:name="T394" style:family="text">
      <style:text-properties officeooo:rsid="01e79447"/>
    </style:style>
    <style:style style:name="T395" style:family="text">
      <style:text-properties officeooo:rsid="01edb692"/>
    </style:style>
    <style:style style:name="T396" style:family="text">
      <style:text-properties officeooo:rsid="01f34826"/>
    </style:style>
    <style:style style:name="T397" style:family="text">
      <style:text-properties officeooo:rsid="01ff5b3d"/>
    </style:style>
    <style:style style:name="T398" style:family="text">
      <style:text-properties officeooo:rsid="0204564c"/>
    </style:style>
    <style:style style:name="T399" style:family="text">
      <style:text-properties officeooo:rsid="0204cea6"/>
    </style:style>
    <style:style style:name="T400" style:family="text">
      <style:text-properties officeooo:rsid="020f0938"/>
    </style:style>
    <style:style style:name="T401" style:family="text">
      <style:text-properties officeooo:rsid="010e372f"/>
    </style:style>
    <style:style style:name="T402" style:family="text">
      <style:text-properties officeooo:rsid="0211eb6c"/>
    </style:style>
    <style:style style:name="T403" style:family="text">
      <style:text-properties officeooo:rsid="0215fce8"/>
    </style:style>
    <style:style style:name="T404" style:family="text">
      <style:text-properties officeooo:rsid="02167358"/>
    </style:style>
    <style:style style:name="T405" style:family="text">
      <style:text-properties officeooo:rsid="0218db33"/>
    </style:style>
    <style:style style:name="T406" style:family="text">
      <style:text-properties officeooo:rsid="02200c0f"/>
    </style:style>
    <style:style style:name="T407" style:family="text">
      <style:text-properties officeooo:rsid="0223551e"/>
    </style:style>
    <style:style style:name="T408" style:family="text">
      <style:text-properties officeooo:rsid="022e140e"/>
    </style:style>
    <style:style style:name="T409" style:family="text">
      <style:text-properties officeooo:rsid="022f7da1"/>
    </style:style>
    <style:style style:name="T410" style:family="text">
      <style:text-properties officeooo:rsid="02309c83"/>
    </style:style>
    <style:style style:name="T411" style:family="text">
      <style:text-properties officeooo:rsid="0235b790"/>
    </style:style>
    <style:style style:name="T412" style:family="text">
      <style:text-properties officeooo:rsid="012fa770"/>
    </style:style>
    <style:style style:name="T413" style:family="text">
      <style:text-properties officeooo:rsid="0238e8bc"/>
    </style:style>
    <style:style style:name="T414" style:family="text">
      <style:text-properties officeooo:rsid="0239a7ad"/>
    </style:style>
    <style:style style:name="T415" style:family="text">
      <style:text-properties officeooo:rsid="023d84f8"/>
    </style:style>
    <style:style style:name="T416" style:family="text">
      <style:text-properties officeooo:rsid="0251e97e"/>
    </style:style>
    <style:style style:name="T417" style:family="text">
      <style:text-properties officeooo:rsid="0256d222"/>
    </style:style>
    <style:style style:name="T418" style:family="text">
      <style:text-properties officeooo:rsid="013beb4d"/>
    </style:style>
    <style:style style:name="T419" style:family="text">
      <style:text-properties officeooo:rsid="02581034"/>
    </style:style>
    <style:style style:name="T420" style:family="text">
      <style:text-properties officeooo:rsid="025972f8"/>
    </style:style>
    <style:style style:name="T421" style:family="text">
      <style:text-properties officeooo:rsid="025a87d5"/>
    </style:style>
    <style:style style:name="T422" style:family="text">
      <style:text-properties officeooo:rsid="025e4131"/>
    </style:style>
    <style:style style:name="T423" style:family="text">
      <style:text-properties officeooo:rsid="02609eaa"/>
    </style:style>
    <style:style style:name="T424" style:family="text">
      <style:text-properties officeooo:rsid="01ed643c"/>
    </style:style>
    <style:style style:name="T4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2635ac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28ced0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262e9f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6f4d0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2635ac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27ca7a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2923ba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3f89c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28ced0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4" style:family="text">
      <style:text-properties officeooo:rsid="0267a5ea"/>
    </style:style>
    <style:style style:name="T435" style:family="text">
      <style:text-properties officeooo:rsid="0269d987"/>
    </style:style>
    <style:style style:name="T436" style:family="text">
      <style:text-properties officeooo:rsid="026e9e24"/>
    </style:style>
    <style:style style:name="T437" style:family="text">
      <style:text-properties officeooo:rsid="02706981"/>
    </style:style>
    <style:style style:name="T438" style:family="text">
      <style:text-properties officeooo:rsid="027284d9"/>
    </style:style>
    <style:style style:name="T439" style:family="text">
      <style:text-properties officeooo:rsid="02731b2f"/>
    </style:style>
    <style:style style:name="T440" style:family="text">
      <style:text-properties officeooo:rsid="02734fd4"/>
    </style:style>
    <style:style style:name="T441" style:family="text">
      <style:text-properties officeooo:rsid="0274f047"/>
    </style:style>
    <style:style style:name="T442" style:family="text">
      <style:text-properties officeooo:rsid="02785771"/>
    </style:style>
    <style:style style:name="T443" style:family="text">
      <style:text-properties officeooo:rsid="0278f9ea"/>
    </style:style>
    <style:style style:name="T444" style:family="text">
      <style:text-properties officeooo:rsid="012a4849"/>
    </style:style>
    <style:style style:name="T445" style:family="text">
      <style:text-properties officeooo:rsid="00d76d5a"/>
    </style:style>
    <style:style style:name="T446" style:family="text">
      <style:text-properties officeooo:rsid="01115dd6"/>
    </style:style>
    <style:style style:name="T447" style:family="text">
      <style:text-properties officeooo:rsid="011bb04d"/>
    </style:style>
    <style:style style:name="T448" style:family="text">
      <style:text-properties officeooo:rsid="01283281"/>
    </style:style>
    <style:style style:name="T449" style:family="text">
      <style:text-properties officeooo:rsid="027ae1fe"/>
    </style:style>
    <style:style style:name="T450" style:family="text">
      <style:text-properties officeooo:rsid="007303a5"/>
    </style:style>
    <style:style style:name="T451" style:family="text">
      <style:text-properties officeooo:rsid="01cbe81c"/>
    </style:style>
    <style:style style:name="T452" style:family="text">
      <style:text-properties officeooo:rsid="027cc66f"/>
    </style:style>
    <style:style style:name="T453" style:family="text">
      <style:text-properties officeooo:rsid="0280dc17"/>
    </style:style>
    <style:style style:name="T454" style:family="text">
      <style:text-properties officeooo:rsid="0285598c"/>
    </style:style>
    <style:style style:name="T455" style:family="text">
      <style:text-properties officeooo:rsid="0285a1b1"/>
    </style:style>
    <style:style style:name="T456" style:family="text">
      <style:text-properties officeooo:rsid="0290120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text:span text:style-name="T121">RELATÓRIO </text:span><text:span text:style-name="T122">DE AUDITORIA INTERNA</text:span><text:span text:style-name="T125"> </text:span><text:span text:style-name="T163">N.º 06/A</text:span><text:span text:style-name="T126">UD</text:span><text:span text:style-name="T123">IN/UFFS/201</text:span><text:span text:style-name="T124">9</text:span></text:p>
      <text:p text:style-name="P97"><text:span text:style-name="T15"><text:s/></text:span><text:span text:style-name="T16">INFORMATIVO – </text:span><text:span text:style-name="T17">ATIVIDADES DE </text:span><text:span text:style-name="T15">AUDITO</text:span><text:span text:style-name="T22">RIA </text:span><text:span text:style-name="T23">INTERNA</text:span></text:p>
      <text:p text:style-name="P98"><text:span text:style-name="T25">3</text:span><text:span text:style-name="T21">° Trimestre de 201</text:span><text:span text:style-name="T24">9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2">Tipo de Auditoria</text:p>
          </table:table-cell>
          <table:table-cell table:style-name="Tabela1.B1" office:value-type="string">
            <text:p text:style-name="P99">Informativa</text:p>
          </table:table-cell>
        </table:table-row>
        <table:table-row table:style-name="Tabela1.2">
          <table:table-cell table:style-name="Tabela1.A2" office:value-type="string">
            <text:p text:style-name="P171">Exercício</text:p>
          </table:table-cell>
          <table:table-cell table:style-name="Tabela1.B2" office:value-type="string">
            <text:p text:style-name="P100">201<text:span text:style-name="T376">9</text:span></text:p>
          </table:table-cell>
        </table:table-row>
        <table:table-row>
          <table:table-cell table:style-name="Tabela1.A3" office:value-type="string">
            <text:p text:style-name="P171">Unidade Auditada</text:p>
          </table:table-cell>
          <table:table-cell table:style-name="Tabela1.B3" office:value-type="string">
            <text:p text:style-name="P99">AUDIN</text:p>
          </table:table-cell>
        </table:table-row>
        <table:table-row>
          <table:table-cell table:style-name="Tabela1.A2" office:value-type="string">
            <text:p text:style-name="P171">UG</text:p>
          </table:table-cell>
          <table:table-cell table:style-name="Tabela1.B4" office:value-type="string">
            <text:p text:style-name="P174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3">Tema/Processo/</text:p>
            <text:p text:style-name="P173">Macroprocesso</text:p>
          </table:table-cell>
          <table:table-cell table:style-name="Tabela2.B1" office:value-type="string">
            <text:p text:style-name="P175">Fortalecimento AUDIN</text:p>
          </table:table-cell>
        </table:table-row>
        <table:table-row>
          <table:table-cell table:style-name="Tabela2.A2" office:value-type="string">
            <text:p text:style-name="P192">OS n°</text:p>
          </table:table-cell>
          <table:table-cell table:style-name="Tabela2.B2" office:value-type="string">
            <text:p text:style-name="P195"><text:span text:style-name="T385">03</text:span>/201<text:span text:style-name="T376">9</text:span></text:p>
          </table:table-cell>
        </table:table-row>
        <table:table-row>
          <table:table-cell table:style-name="Tabela2.A3" office:value-type="string">
            <text:p text:style-name="P193">Processo n°</text:p>
          </table:table-cell>
          <table:table-cell table:style-name="Tabela2.B3" office:value-type="string">
            <text:p text:style-name="P197">23205.000<text:span text:style-name="T385">045</text:span>/201<text:span text:style-name="T385">9</text:span>-<text:span text:style-name="T385">00</text:span></text:p>
          </table:table-cell>
        </table:table-row>
        <table:table-row>
          <table:table-cell table:style-name="Tabela2.A2" office:value-type="string">
            <text:p text:style-name="P194">Período de Realização</text:p>
          </table:table-cell>
          <table:table-cell table:style-name="Tabela2.B2" office:value-type="string">
            <text:p text:style-name="P196"><text:span text:style-name="T418">Julho a Setembro </text:span>de 201<text:span text:style-name="T452">9</text:span></text:p>
          </table:table-cell>
        </table:table-row>
      </table:table>
      <text:p text:style-name="P19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98">Equipe de Auditoria</text:p>
          </table:table-cell>
          <table:covered-table-cell/>
        </table:table-row>
        <table:table-row>
          <table:table-cell table:style-name="Tabela3.A2" office:value-type="string">
            <text:p text:style-name="P200">Deisi Maria Dos Santos Klagenberg</text:p>
          </table:table-cell>
          <table:table-cell table:style-name="Tabela3.B2" office:value-type="string">
            <text:p text:style-name="P203">Auditora-<text:span text:style-name="T392">chefe </text:span></text:p>
          </table:table-cell>
        </table:table-row>
        <table:table-row>
          <table:table-cell table:style-name="Tabela3.A3" office:value-type="string">
            <text:p text:style-name="P199">Marisa Zamboni Piere<text:span text:style-name="T209">z</text:span>an </text:p>
          </table:table-cell>
          <table:table-cell table:style-name="Tabela3.B3" office:value-type="string">
            <text:p text:style-name="P204">Assistente d<text:span text:style-name="T210">a</text:span> Auditoria <text:span text:style-name="T211">Interna</text:span></text:p>
          </table:table-cell>
        </table:table-row>
        <table:table-row>
          <table:table-cell table:style-name="Tabela3.A4" office:value-type="string">
            <text:p text:style-name="P199">Taíz Viviane Dos Santos </text:p>
          </table:table-cell>
          <table:table-cell table:style-name="Tabela3.B4" office:value-type="string">
            <text:p text:style-name="P205">Auditora</text:p>
          </table:table-cell>
        </table:table-row>
      </table:table>
      <text:p text:style-name="P96"/>
      <text:p text:style-name="P96"><text:tab/><text:span text:style-name="T212">A Auditoria Interna </text:span><text:span text:style-name="T215">(AUDIN)</text:span><text:span text:style-name="T212"> da UFFS</text:span><text:span text:style-name="T224">, em obediência à Ordem de Serviço n.º </text:span><text:span text:style-name="T232">03</text:span><text:span text:style-name="T224">/AUDIN/UFFS/201</text:span><text:span text:style-name="T231">9</text:span><text:span text:style-name="T224">, de</text:span><text:span text:style-name="T225"> </text:span><text:span text:style-name="T232">08</text:span><text:span text:style-name="T233"> </text:span><text:span text:style-name="T234">de </text:span><text:span text:style-name="T235">janeiro</text:span><text:span text:style-name="T234"> </text:span><text:span text:style-name="T235">de 201</text:span><text:span text:style-name="T232">9</text:span><text:span text:style-name="T225"> (Processo </text:span><text:span text:style-name="T206">23205.000</text:span><text:span text:style-name="T207">045</text:span><text:span text:style-name="T206">/201</text:span><text:span text:style-name="T207">9</text:span><text:span text:style-name="T206">-</text:span><text:span text:style-name="T207">00</text:span><text:span text:style-name="T225">)</text:span><text:span text:style-name="T224">, be</text:span><text:span text:style-name="T212">m como de outros instrumentos legais pertinentes, apresenta</text:span><text:span text:style-name="T224"> </text:span><text:span text:style-name="T226">o </text:span><text:span text:style-name="T224">Relatório </text:span><text:span text:style-name="T225">n° </text:span><text:span text:style-name="T245">06</text:span><text:span text:style-name="T241">/</text:span><text:span text:style-name="T225">AUDIN/UFFS/201</text:span><text:span text:style-name="T237">9</text:span><text:span text:style-name="T225"> – Informativo </text:span><text:span text:style-name="T227">de Atividades</text:span><text:span text:style-name="T228"> </text:span><text:span text:style-name="T224">de Auditoria </text:span><text:span text:style-name="T227">Interna – </text:span><text:span text:style-name="T14">3</text:span><text:span text:style-name="T7">° </text:span><text:span text:style-name="T8">trimestre</text:span><text:span text:style-name="T7"> de 201</text:span><text:span text:style-name="T12">9</text:span><text:span text:style-name="T6">.</text:span></text:p>
      <text:p text:style-name="P96"><text:tab/><text:span text:style-name="T246">S</text:span>alienta<text:span text:style-name="T246">-se</text:span> que a A<text:span text:style-name="T416">UDIN</text:span> é órgão de assessoramento técnico visando subsidiar as decisões da Administração quanto às suas atribuições, a fim de fortalecer a gestão em seu cotidiano e garantir a eficácia, eficiência, efetividade e economicidade de seus atos <text:span text:style-name="T247">sob o prisma de seus</text:span> controles internos, muito embora sua opinião não tenha natureza vinculante.</text:p>
      <text:p text:style-name="P9"><text:tab/><text:span text:style-name="T246">D</text:span>estaca<text:span text:style-name="T246">-se</text:span> o Art. 17, do Decreto <text:span text:style-name="T248">nº </text:span>3.591/00, o qual reza que a assessoria prestada pela <text:span text:style-name="T203">A</text:span><text:span text:style-name="T205">UDIN</text:span><text:span text:style-name="T203"> não elide ou prejudica a responsabilidade e o controle </text:span><text:span text:style-name="T204">interno </text:span><text:span text:style-name="T203">administrativo inerente a cada chefia</text:span>, que deve ser exercido em todos os níveis e órgãos, compreendendo: I<text:span text:style-name="T249"> – </text:span>instrumentos de controle de desempenho quanto à efetividade, eficiência e eficácia e da observância das normas que regulam a unidade administrativa, pela chefia competente; II<text:span text:style-name="T249"> – </text:span>instrumentos de controle da observância das normas gerais que regulam o <text:soft-page-break/>exercício das atividades auxiliares, pelos órgãos próprios de cada sistema; e III<text:span text:style-name="T249"> – </text:span>instrumentos de controle de aplicação dos recursos públicos e da guarda dos bens públicos.</text:p>
      <text:p text:style-name="P8"/>
      <text:h text:style-name="P281" text:outline-level="1"><text:span text:style-name="T250">I </text:span><text:span text:style-name="T251">O</text:span><text:span text:style-name="T250">bjetivo</text:span></text:h>
      <text:p text:style-name="P7"><text:span text:style-name="T254"><text:tab/></text:span><text:span text:style-name="T255">I</text:span><text:span text:style-name="T256">nformar, para conhecimento do </text:span><text:span text:style-name="T257">Conselho Curador, </text:span><text:span text:style-name="T258">do </text:span><text:span text:style-name="T259">C</text:span><text:span text:style-name="T256">ONSUNI, </text:span><text:span text:style-name="T260">através de sua Câmara de Administração, Planejamento e Gestão de Pessoas </text:span><text:span text:style-name="T266">e Comitê de </text:span><text:span text:style-name="T268">Gestão da </text:span><text:span text:style-name="T266">Integridade</text:span><text:span text:style-name="T256">, bem como </text:span><text:span text:style-name="T258">à</text:span><text:span text:style-name="T256"> </text:span><text:span text:style-name="T261">G</text:span><text:span text:style-name="T256">estão (Reitor, Pró-</text:span><text:span text:style-name="T262">R</text:span><text:span text:style-name="T256">eitores,</text:span><text:span text:style-name="T263"> </text:span><text:span text:style-name="T256">Secretários </text:span><text:span text:style-name="T261">E</text:span><text:span text:style-name="T256">speciais </text:span><text:span text:style-name="T264">e Direções dos </text:span><text:span text:style-name="T277">Campi</text:span><text:span text:style-name="T256">) </text:span><text:span text:style-name="T259">o </text:span><text:span text:style-name="T276">status </text:span><text:span text:style-name="T255">de </text:span><text:span text:style-name="T256">execução do Planejamento Anual de Atividades da Auditoria Interna <text:s/></text:span><text:span text:style-name="T271">(</text:span><text:span text:style-name="T256">PAINT</text:span><text:span text:style-name="T271">) </text:span><text:span text:style-name="T256">201</text:span><text:span text:style-name="T272">9</text:span><text:span text:style-name="T256">, </text:span><text:span text:style-name="T255">considera</text:span><text:span text:style-name="T270">n</text:span><text:span text:style-name="T255">do o</text:span><text:span text:style-name="T256"> </text:span><text:span text:style-name="T273">3</text:span><text:span text:style-name="T265">º</text:span><text:span text:style-name="T256"> </text:span><text:span text:style-name="T259">trimestre</text:span><text:span text:style-name="T256"> de 201</text:span><text:span text:style-name="T269">9</text:span><text:span text:style-name="T267">.</text:span></text:p>
      <text:p text:style-name="P10"/>
      <text:h text:style-name="P282" text:outline-level="1"><text:span text:style-name="T252">II </text:span><text:span text:style-name="T253">Relato Gerencial</text:span></text:h>
      <text:h text:style-name="P283" text:outline-level="2"><text:span text:style-name="T301">1.</text:span> <text:span text:style-name="T301">Das Ações da AUD</text:span><text:span text:style-name="T229">IN </text:span><text:span text:style-name="T224">no </text:span><text:span text:style-name="T242">3</text:span><text:span text:style-name="T227">° Trimestre</text:span><text:span text:style-name="T224"> de 201</text:span><text:span text:style-name="T236">9</text:span></text:h>
      <text:p text:style-name="P24"><text:span text:style-name="T157"><text:tab/>As ações de auditoria foram organizadas por meio de Ordens de Serviço, as quais foram divididas </text:span><text:span text:style-name="T158">de acordo com o tema/processo/macroprocesso</text:span><text:span text:style-name="T157"> a ser examinad</text:span><text:span text:style-name="T159">o</text:span><text:span text:style-name="T157">, </text:span><text:span text:style-name="T158">observado o PAINT 201</text:span><text:span text:style-name="T160">9</text:span><text:span text:style-name="T157">. </text:span></text:p>
      <text:p text:style-name="P134"><text:tab/>No decorrer da vigência das Ordens de Serviço, quando da necessidade de informações ou esclarecimentos para eventuais exames, <text:span text:style-name="T302">foram</text:span> expedidas Solicitações de Auditoria (SA) <text:span text:style-name="T303">ou Notas de Auditoria (NA)</text:span>. </text:p>
      <text:p text:style-name="P134"><text:tab/>As ações e técnicas de auditoria estão descritas no Decreto <text:span text:style-name="T304">nº</text:span> 3.591/2000, na Lei <text:span text:style-name="T304">nº</text:span> 10.180/2001, bem como em Instruções Normativas da Controladoria-Geral da União, da qual a A<text:span text:style-name="T416">UDIN</text:span> está sob orientação normativa e supervisão técnica.</text:p>
      <text:p text:style-name="P135"><text:span text:style-name="T224"><text:tab/>No decorrer </text:span><text:span text:style-name="T196">do</text:span><text:span text:style-name="T6"> </text:span><text:span text:style-name="T134">3</text:span><text:span text:style-name="T131">º </text:span><text:span text:style-name="T132">trimestre</text:span><text:span text:style-name="T131"> do </text:span><text:span text:style-name="T130">exercício de 201</text:span><text:span text:style-name="T133">9</text:span><text:span text:style-name="T224"> a AUDIN expediu, </text:span><text:span text:style-name="T238">além de inúmeros e-mails </text:span><text:span text:style-name="T239">(vários deles em substituições </text:span><text:span text:style-name="T244">a</text:span><text:span text:style-name="T239"> solicitações de Auditoria)</text:span><text:span text:style-name="T239"><text:note text:id="ftn1" text:note-class="footnote"><text:note-citation>1</text:note-citation><text:note-body><text:p text:style-name="P276">Foram emitidos vários e-mail<text:span text:style-name="T412">s</text:span> em substituição <text:span text:style-name="T415">a</text:span> Solicitações de Auditoria referente<text:span text:style-name="T412">s</text:span> à OS <text:span text:style-name="T452">06 e </text:span>0<text:span text:style-name="T411">7</text:span>/AUDIN/UFFS/201<text:span text:style-name="T411">9</text:span>, pois a logística de malotes <text:span text:style-name="T412">R</text:span>eitoria/<text:span text:style-name="T135">campi</text:span>/<text:span text:style-name="T412">R</text:span>eitoria demandaria um tempo maior entre a solicitação e sua resposta do que <text:span text:style-name="T412">o envio d</text:span>a solicitação de auditoria via e-mail institucional.</text:p></text:note-body></text:note></text:span><text:span text:style-name="T238">,</text:span><text:span text:style-name="T224"> </text:span><text:span text:style-name="T240">um total de </text:span><text:span text:style-name="T243">21</text:span><text:span text:style-name="T130"> documentos</text:span><text:span text:style-name="T224">:</text:span><text:span text:style-name="T50"> </text:span><text:span text:style-name="T51">0</text:span><text:span text:style-name="T60">1</text:span><text:span text:style-name="T49"> </text:span><text:span text:style-name="T53">M</text:span><text:span text:style-name="T49">emorando;</text:span><text:span text:style-name="T54"> </text:span><text:span text:style-name="T51">0</text:span><text:span text:style-name="T60">3</text:span><text:span text:style-name="T51"> Relatório</text:span><text:span text:style-name="T58">s</text:span><text:span text:style-name="T51">; </text:span><text:span text:style-name="T58">0</text:span><text:span text:style-name="T60">2</text:span><text:span text:style-name="T58"> </text:span><text:span text:style-name="T60">Memoriais Descritivos;</text:span><text:span text:style-name="T58"> </text:span><text:span text:style-name="T60">1</text:span><text:span text:style-name="T51">0 Solicitações de Auditoria; 0</text:span><text:span text:style-name="T60">1</text:span><text:span text:style-name="T51"> </text:span><text:span text:style-name="T60">Ordem de Serviço;</text:span><text:span text:style-name="T51"> 0</text:span><text:span text:style-name="T58">2</text:span><text:span text:style-name="T51"> </text:span><text:span text:style-name="T60">Processos e 02 Formulários</text:span><text:span text:style-name="T51">. </text:span><text:span text:style-name="T52">Destes documentos fo</text:span><text:span text:style-name="T57">i</text:span><text:span text:style-name="T52"> autuado </text:span><text:span text:style-name="T51">0</text:span><text:span text:style-name="T57">1</text:span><text:span text:style-name="T59"> </text:span><text:span text:style-name="T52">Processo </text:span><text:span text:style-name="T60">(232052883.2019-18)</text:span><text:span text:style-name="T52"> </text:span><text:span text:style-name="T55">referente à </text:span><text:span text:style-name="T56">contratação do </text:span><text:span text:style-name="T57">5</text:span><text:span text:style-name="T60">1</text:span><text:span text:style-name="T56">º FonaiTec.</text:span><text:span text:style-name="T52"> </text:span></text:p>
      <text:p text:style-name="P169"><text:span text:style-name="T120"><text:tab/></text:span><text:span text:style-name="T157">Conforme o </text:span><text:span text:style-name="T141">PAINT 201</text:span><text:span text:style-name="T147">9</text:span><text:span text:style-name="T104">,</text:span><text:span text:style-name="T141"> f</text:span><text:span text:style-name="T157">oram expedidas as seguintes </text:span><text:span text:style-name="T141">Ordens de Serviço</text:span><text:span text:style-name="T141"><text:note text:id="ftn2" text:note-class="footnote"><text:note-citation>2</text:note-citation><text:note-body><text:p text:style-name="P279"><text:span text:style-name="T137">As ordens de serviços emitidas no exercício de 201</text:span><text:span text:style-name="T140">9</text:span><text:span text:style-name="T137"> encontram-</text:span><text:span text:style-name="T139">se</text:span><text:span text:style-name="T137"> publicadas </text:span><text:span text:style-name="T138">no </text:span><text:span text:style-name="T162">site</text:span><text:span text:style-name="T138"> oficial da UFFS, junto ao espaço Auditoria Interna. </text:span></text:p></text:note-body></text:note></text:span><text:span text:style-name="T141"> </text:span><text:span text:style-name="T148">no exercício de 201</text:span><text:span text:style-name="T149">9</text:span><text:span text:style-name="T148">:</text:span></text:p>
      <text:p text:style-name="P141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38">1° Trimestre de 201<text:span text:style-name="T402">9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39">OS n.º/ <text:span text:style-name="T165">Processo</text:span></text:p>
          </table:table-cell>
          <table:table-cell table:style-name="Tabela4.B2" office:value-type="string">
            <text:p text:style-name="P140">Descrição Sumária</text:p>
          </table:table-cell>
          <table:table-cell table:style-name="Tabela4.C2" office:value-type="string">
            <text:p text:style-name="P147"><text:span text:style-name="T305">Área/</text:span><text:span text:style-name="T306">Subárea/</text:span><text:span text:style-name="T305">Assunto</text:span></text:p>
          </table:table-cell>
        </table:table-row>
        <table:table-row table:style-name="Tabela4.1">
          <table:table-cell table:style-name="Tabela4.A3" office:value-type="string">
            <text:p text:style-name="P143">01/</text:p>
            <text:p text:style-name="P154">23205.000033/2019-77</text:p>
            <text:p text:style-name="P148"><text:soft-page-break/></text:p>
          </table:table-cell>
          <table:table-cell table:style-name="Tabela4.B3" office:value-type="string">
            <text:list xml:id="list1424661825" text:style-name="WW8Num3">
              <text:list-header>
                <text:p text:style-name="P285">Atividades de elaboração e emissão do Relatório Anual de <text:soft-page-break/>Atividades da Auditoria Interna da UFFS – RAINT 201<text:span text:style-name="T376">8</text:span></text:p>
              </text:list-header>
            </text:list>
          </table:table-cell>
          <table:table-cell table:style-name="Tabela4.C3" office:value-type="string">
            <text:p text:style-name="P150">Prestação de Contas AUDIN 201<text:span text:style-name="T376">8</text:span> – <text:span text:style-name="T333">Atendimento de normativo legal</text:span></text:p>
          </table:table-cell>
        </table:table-row>
        <table:table-row table:style-name="Tabela4.1">
          <table:table-cell table:style-name="Tabela4.A4" office:value-type="string">
            <text:p text:style-name="P142">02/</text:p>
            <text:p text:style-name="P155">23205.000<text:span text:style-name="T385">043</text:span>/201<text:span text:style-name="T385">9</text:span>-<text:span text:style-name="T385">11</text:span></text:p>
            <text:p text:style-name="P155"/>
          </table:table-cell>
          <table:table-cell table:style-name="Tabela4.B4" office:value-type="string">
            <text:p text:style-name="P162">Formalização d<text:span text:style-name="T381">a Prestação de Contas/</text:span> Relatório de Gestão da UFFS – <text:span text:style-name="T333">Informações AUDIN e emissão de Parecer</text:span></text:p>
          </table:table-cell>
          <table:table-cell table:style-name="Tabela4.C4" office:value-type="string">
            <text:p text:style-name="P151">Controles da <text:span text:style-name="T334">G</text:span>estão – Atendimento de normativo legal</text:p>
          </table:table-cell>
        </table:table-row>
        <table:table-row table:style-name="Tabela4.1">
          <table:table-cell table:style-name="Tabela4.A5" office:value-type="string">
            <text:p text:style-name="P142">03/</text:p>
            <text:p text:style-name="P176">23205.000<text:span text:style-name="T385">045</text:span>/201<text:span text:style-name="T385">9</text:span>-<text:span text:style-name="T385">00</text:span></text:p>
            <text:p text:style-name="P148"/>
          </table:table-cell>
          <table:table-cell table:style-name="Tabela4.B5" office:value-type="string">
            <text:p text:style-name="P160">Atividades de Fortalecimento da Auditoria Interna <text:span text:style-name="T376">e de Gestão de Melhorias da Qualidade</text:span></text:p>
          </table:table-cell>
          <table:table-cell table:style-name="Tabela4.C5" office:value-type="string">
            <text:p text:style-name="P152">Fortalecimento <text:span text:style-name="T376">e Gestão da Melhoria da Qualidade da </text:span>AUDIN </text:p>
          </table:table-cell>
        </table:table-row>
        <table:table-row table:style-name="Tabela4.1">
          <table:table-cell table:style-name="Tabela4.A6" office:value-type="string">
            <text:p text:style-name="P142">04/</text:p>
            <text:p text:style-name="P148">23205.000<text:span text:style-name="T386">044</text:span>/201<text:span text:style-name="T386">9</text:span>-<text:span text:style-name="T386">57</text:span></text:p>
            <text:p text:style-name="P142"/>
          </table:table-cell>
          <table:table-cell table:style-name="Tabela4.B6" office:value-type="string">
            <text:p text:style-name="P166">Atividades de capacitação e Desenvolvimento Institucional </text:p>
          </table:table-cell>
          <table:table-cell table:style-name="Tabela4.C6" office:value-type="string">
            <text:p text:style-name="P153">Capacitação e Desenvolvimento AUDIN</text:p>
          </table:table-cell>
        </table:table-row>
        <table:table-row table:style-name="Tabela4.1">
          <table:table-cell table:style-name="Tabela4.A7" office:value-type="string">
            <text:p text:style-name="P142">05/</text:p>
            <text:p text:style-name="P148">23205.000<text:span text:style-name="T385">046</text:span>/201<text:span text:style-name="T385">9</text:span>-<text:span text:style-name="T385">46</text:span></text:p>
            <text:p text:style-name="P148"/>
          </table:table-cell>
          <table:table-cell table:style-name="Tabela4.B7" office:value-type="string">
            <text:p text:style-name="P163">Monitoramento da implementação das recomendações e/ou determinações emitidas pela AUDIN, pela CGU e pelo TCU <text:span text:style-name="T382">e a Quantificação de Resultados e Benefícios</text:span></text:p>
          </table:table-cell>
          <table:table-cell table:style-name="Tabela4.C7" office:value-type="string">
            <text:p text:style-name="P153">Monitoramento </text:p>
          </table:table-cell>
        </table:table-row>
        <table:table-row table:style-name="Tabela4.1">
          <table:table-cell table:style-name="Tabela4.A12" office:value-type="string">
            <text:p text:style-name="P144">06/</text:p>
            <text:p text:style-name="P149">23205.000<text:span text:style-name="T395">738</text:span>/201<text:span text:style-name="T385">9</text:span>-<text:span text:style-name="T395">94</text:span></text:p>
          </table:table-cell>
          <table:table-cell table:style-name="Tabela4.B12" office:value-type="string">
            <text:p text:style-name="P164">Transparência – Fundações de Apoio</text:p>
          </table:table-cell>
          <table:table-cell table:style-name="Tabela4.C12" office:value-type="string">
            <text:p text:style-name="P156">Controles de Gestão</text:p>
          </table:table-cell>
        </table:table-row>
        <table:table-row table:style-name="Tabela4.1">
          <table:table-cell table:style-name="Tabela4.A12" office:value-type="string">
            <text:p text:style-name="P144"/>
            <text:p text:style-name="P144">07/</text:p>
            <text:p text:style-name="P149">23205.000<text:span text:style-name="T395">777</text:span>/201<text:span text:style-name="T385">9</text:span>-<text:span text:style-name="T395">91</text:span></text:p>
          </table:table-cell>
          <table:table-cell table:style-name="Tabela4.B12" office:value-type="string">
            <text:p text:style-name="P164">Bolsas <text:span text:style-name="T417">Institucionais</text:span></text:p>
          </table:table-cell>
          <table:table-cell table:style-name="Tabela4.C12" office:value-type="string">
            <text:p text:style-name="P156"/>
            <text:p text:style-name="P156">Gestão Finalística (ensino)/Gestão Orçamentária e Financeira (pagamentos)</text:p>
            <text:p text:style-name="P156"/>
          </table:table-cell>
        </table:table-row>
        <table:table-row table:style-name="Tabela4.1">
          <table:table-cell table:style-name="Tabela4.A10" office:value-type="string">
            <text:p text:style-name="P144"/>
            <text:p text:style-name="P144">0<text:span text:style-name="T390">8</text:span>/</text:p>
            <text:p text:style-name="P149">23205.000<text:span text:style-name="T395">778</text:span>/201<text:span text:style-name="T385">9</text:span>-<text:span text:style-name="T395">36</text:span></text:p>
          </table:table-cell>
          <table:table-cell table:style-name="Tabela4.B10" office:value-type="string">
            <text:p text:style-name="P165">Atividades de Consultoria </text:p>
          </table:table-cell>
          <table:table-cell table:style-name="Tabela4.C10" office:value-type="string">
            <text:p text:style-name="P190">Atender as consultas formalmente demandadas pela gestão, em conformidade com a Instrução Normativa SFC n° 3/2017.</text:p>
            <text:p text:style-name="P156"/>
          </table:table-cell>
        </table:table-row>
        <table:table-row table:style-name="Tabela4.1">
          <table:table-cell table:style-name="Tabela4.A11" table:number-columns-spanned="3" office:value-type="string">
            <text:p text:style-name="P145">3° Trimestre</text:p>
          </table:table-cell>
          <table:covered-table-cell/>
          <table:covered-table-cell/>
        </table:table-row>
        <table:table-row table:style-name="Tabela4.1">
          <table:table-cell table:style-name="Tabela4.A12" office:value-type="string">
            <text:p text:style-name="P146">0<text:span text:style-name="T435">9</text:span>/</text:p>
            <text:p text:style-name="P158">23205.00<text:span text:style-name="T435">2297/2019-65</text:span></text:p>
          </table:table-cell>
          <table:table-cell table:style-name="Tabela4.B12" office:value-type="string">
            <text:p text:style-name="P167">Emissão de Proposta do Plano Anual de Atividades da Auditoria Interna da UFFS – PAINT 20<text:span text:style-name="T419">20</text:span></text:p>
          </table:table-cell>
          <table:table-cell table:style-name="Tabela4.C12" office:value-type="string">
            <text:p text:style-name="P157">Atendimento <text:span text:style-name="T453">à</text:span> legislação vigente.</text:p>
          </table:table-cell>
        </table:table-row>
      </table:table>
      <text:p text:style-name="P101">Fonte: AUDIN/<text:span text:style-name="T411">2019</text:span></text:p>
      <text:p text:style-name="P125"/>
      <text:p text:style-name="P125"><text:tab/><text:span text:style-name="T230">Além das Ordens de Serviço emitidas em 2019, deu-se continuidade aos trabalhos da </text:span><text:span text:style-name="T10">OS </text:span><text:span text:style-name="T11">08/</text:span><text:span text:style-name="T10">AUDIN/UFFS/201</text:span><text:span text:style-name="T9">8</text:span><text:span text:style-name="T10"> – Processo 23205.00</text:span><text:span text:style-name="T11">3882</text:span><text:span text:style-name="T10">/201</text:span><text:span text:style-name="T9">8</text:span><text:span text:style-name="T10">-</text:span><text:span text:style-name="T11">00</text:span><text:span text:style-name="T10"> </text:span><text:span text:style-name="T230">(remanescente do PAINT 2018) </text:span><text:span text:style-name="T377">não </text:span><text:span text:style-name="T378">reprogramada no PAINT 201</text:span><text:span text:style-name="T377">9</text:span><text:span text:style-name="T230">, referente à </text:span><text:span text:style-name="T231">Atuação Docente </text:span><text:span text:style-name="T9">(RA n° </text:span><text:span text:style-name="T13">02</text:span><text:span text:style-name="T9">/AUDIN/UFFS/2019).</text:span></text:p>
      <text:p text:style-name="P137"><text:span text:style-name="T307"><text:tab/>As atividades de auditoria interna, oriundas das</text:span> ordens de serviço acima expostas, <text:span text:style-name="T308">apresentam os seguintes “</text:span><text:span text:style-name="T136">status</text:span><text:span text:style-name="T308"> de execução”, sendo que para algumas Ordens de Serviço já finalizadas ou ainda em execução, já foram e</text:span>xpedidos os seguintes relatórios <text:span text:style-name="T309">e/ou documentos</text:span>:</text:p>
      <text:p text:style-name="P137"/>
      <text:p text:style-name="P159"><text:span text:style-name="T4">Quadro 02 – </text:span><text:span text:style-name="T129">Status</text:span><text:span text:style-name="T4"> de Execução das Ordens de Serviço Emiti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3">OS n.º</text:p>
          </table:table-cell>
          <table:table-cell table:style-name="Tabela5.B1" office:value-type="string">
            <text:p text:style-name="P112"><text:span text:style-name="T135">Status</text:span> de Execução</text:p>
          </table:table-cell>
          <table:table-cell table:style-name="Tabela5.B1" office:value-type="string">
            <text:p text:style-name="P111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120"><text:span text:style-name="T382">08</text:span>/<text:span text:style-name="T335">2018</text:span></text:p>
          </table:table-cell>
          <table:table-cell table:style-name="Tabela5.B2" office:value-type="string">
            <text:p text:style-name="P119">Finalizada</text:p>
          </table:table-cell>
          <table:table-cell table:style-name="Tabela5.C2" office:value-type="string">
            <text:list xml:id="list1619037791" text:style-name="L1">
              <text:list-item>
                <text:p text:style-name="P286">RA n° <text:span text:style-name="T397">02/AUDIN/UFFS/2019</text:span></text:p>
              </text:list-item>
            </text:list>
          </table:table-cell>
        </table:table-row>
        <table:table-row table:style-name="Tabela5.3">
          <table:table-cell table:style-name="Tabela5.A3" office:value-type="string">
            <text:p text:style-name="P103">01/<text:span text:style-name="T366">2019</text:span></text:p>
          </table:table-cell>
          <table:table-cell table:style-name="Tabela5.B3" office:value-type="string">
            <text:p text:style-name="P104">Finalizada</text:p>
          </table:table-cell>
          <table:table-cell table:style-name="Tabela5.C3" office:value-type="string">
            <text:list xml:id="list948195818" text:style-name="L2">
              <text:list-item>
                <text:p text:style-name="P296"><text:span text:style-name="T336">RAINT 201</text:span><text:span text:style-name="T338">8</text:span><text:span text:style-name="T337"> </text:span><text:span text:style-name="T340">(RAINT </text:span><text:span text:style-name="T341">n</text:span><text:span text:style-name="T340">° 01/AUDIN/UFFS/201</text:span><text:span text:style-name="T342">9</text:span><text:span text:style-name="T340">)</text:span><text:span text:style-name="T339"> </text:span>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103"><text:span text:style-name="T376">0</text:span>2/<text:span text:style-name="T366">2019</text:span></text:p>
          </table:table-cell>
          <table:table-cell table:style-name="Tabela5.B4" office:value-type="string">
            <text:p text:style-name="P104">Finalizada</text:p>
          </table:table-cell>
          <table:table-cell table:style-name="Tabela5.C4" office:value-type="string">
            <text:list xml:id="list2316942952" text:style-name="L3">
              <text:list-item>
                <text:p text:style-name="P297">Parecer n° 01/AUDIN/UFFS/201<text:span text:style-name="T376">9</text:span>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103">03/<text:span text:style-name="T366">2019</text:span></text:p>
          </table:table-cell>
          <table:table-cell table:style-name="Tabela5.B5" office:value-type="string">
            <text:p text:style-name="P107">Em andamento</text:p>
          </table:table-cell>
          <table:table-cell table:style-name="Tabela5.C5" office:value-type="string">
            <text:list xml:id="list27102324" text:style-name="L4">
              <text:list-item>
                <text:p text:style-name="P298">E-mail<text:span text:style-name="T310">s</text:span> diversos, <text:span text:style-name="T452">e-sic</text:span> <text:span text:style-name="T311">(informativos AUDIN)</text:span></text:p>
              </text:list-item>
              <text:list-item>
                <text:p text:style-name="P289"><text:span text:style-name="T358">Conversas</text:span> diversas (com os setores, com a gestão, entre outras)</text:p>
              </text:list-item>
              <text:list-item>
                <text:p text:style-name="P290">Planejamento Operacional de Ações de Auditoria </text:p>
              </text:list-item>
              <text:list-item>
                <text:p text:style-name="P291"><text:soft-page-break/>Atividades de transição do cargo de auditor-chefe</text:p>
              </text:list-item>
              <text:list-item>
                <text:p text:style-name="P292">Reunião entre as chefias de auditoria das IFES de SC</text:p>
              </text:list-item>
              <text:list-item>
                <text:p text:style-name="P293">Respostas e-SIC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103">04/<text:span text:style-name="T366">2019</text:span></text:p>
          </table:table-cell>
          <table:table-cell table:style-name="Tabela5.B6" office:value-type="string">
            <text:p text:style-name="P107">Em andamento</text:p>
          </table:table-cell>
          <table:table-cell table:style-name="Tabela5.C6" office:value-type="string">
            <text:list xml:id="list3576738574" text:style-name="L5">
              <text:list-item>
                <text:p text:style-name="P299">Ver detalhamento <text:span text:style-name="T332">junto ao Quadro 07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103">05/<text:span text:style-name="T366">2019</text:span></text:p>
          </table:table-cell>
          <table:table-cell table:style-name="Tabela5.B7" office:value-type="string">
            <text:p text:style-name="P107">Em andamento </text:p>
          </table:table-cell>
          <table:table-cell table:style-name="Tabela5.C7" office:value-type="string">
            <text:list xml:id="list1417393510" text:style-name="L6">
              <text:list-item>
                <text:p text:style-name="P294"><text:span text:style-name="T90">Atualização do PPP/UFFS-CGU em </text:span><text:span text:style-name="T94">setembro d</text:span><text:span text:style-name="T92">e 201</text:span><text:span text:style-name="T91">9 (</text:span><text:span text:style-name="T94">análise da CGU</text:span><text:span text:style-name="T91">)</text:span><text:span text:style-name="T93">.</text:span>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106">06/2019</text:p>
          </table:table-cell>
          <table:table-cell table:style-name="Tabela5.B8" office:value-type="string">
            <text:p text:style-name="P106">Iniciada</text:p>
          </table:table-cell>
          <table:table-cell table:style-name="Tabela5.C8" office:value-type="string">
            <text:p text:style-name="P161">Em andamento</text:p>
          </table:table-cell>
        </table:table-row>
        <table:table-row table:style-name="Tabela5.1">
          <table:table-cell table:style-name="Tabela5.A9" office:value-type="string">
            <text:p text:style-name="P122">07/2019</text:p>
          </table:table-cell>
          <table:table-cell table:style-name="Tabela5.B9" office:value-type="string">
            <text:p text:style-name="P105">Finalizada</text:p>
          </table:table-cell>
          <table:table-cell table:style-name="Tabela5.C9" office:value-type="string">
            <text:list xml:id="list3389606292" text:style-name="L7">
              <text:list-item>
                <text:p text:style-name="P287">RA n° <text:span text:style-name="T397">04/AUDIN/UFFS/2019</text:span></text:p>
              </text:list-item>
            </text:list>
          </table:table-cell>
        </table:table-row>
        <table:table-row table:style-name="Tabela5.10">
          <table:table-cell table:style-name="Tabela5.A10" office:value-type="string">
            <text:p text:style-name="P108">08/2019</text:p>
          </table:table-cell>
          <table:table-cell table:style-name="Tabela5.B10" office:value-type="string">
            <text:p text:style-name="P109">Em andamento</text:p>
          </table:table-cell>
          <table:table-cell table:style-name="Tabela5.C10" office:value-type="string">
            <text:list xml:id="list2002918493" text:style-name="L8">
              <text:list-item>
                <text:p text:style-name="P288"><text:span text:style-name="T395">NT</text:span> n° <text:span text:style-name="T395">01/AUDIN/UFFS/2019</text:span></text:p>
              </text:list-item>
            </text:list>
          </table:table-cell>
        </table:table-row>
        <table:table-row table:style-name="Tabela5.10">
          <table:table-cell table:style-name="Tabela5.A11" office:value-type="string">
            <text:p text:style-name="P110">09/2019</text:p>
          </table:table-cell>
          <table:table-cell table:style-name="Tabela5.B11" office:value-type="string">
            <text:p text:style-name="P110">Em andamento</text:p>
          </table:table-cell>
          <table:table-cell table:style-name="Tabela5.C11" office:value-type="string">
            <text:list xml:id="list777044765" text:style-name="L9">
              <text:list-item>
                <text:p text:style-name="P295">Proposta PAINT 20<text:span text:style-name="T420">20.</text:span></text:p>
              </text:list-item>
            </text:list>
          </table:table-cell>
        </table:table-row>
      </table:table>
      <text:p text:style-name="P102">Fonte: AUDIN/<text:span text:style-name="T411">2019</text:span></text:p>
      <text:p text:style-name="P123"/>
      <text:p text:style-name="P136"><text:span text:style-name="T82"><text:tab/></text:span><text:span text:style-name="T70">Apresentamos, nos quadros a seguir,</text:span><text:span text:style-name="T66"> as atividades da </text:span><text:span text:style-name="T69">AUDIN</text:span><text:span text:style-name="T66">, mensalmente realizadas, computando-se o quantitativo de homens/hora</text:span><text:span text:style-name="T77"><text:note text:id="ftn3" text:note-class="footnote"><text:note-citation>3</text:note-citation><text:note-body><text:p text:style-name="P275"><text:span text:style-name="T312">Trabalha-se, na auditoria interna, observando o</text:span> <text:span text:style-name="T365">planejamento do </text:span>quantitativo <text:span text:style-name="T365">de </text:span>homem/hora (<text:span text:style-name="T312">atendendo aos normativos da CGU</text:span>), no entanto, não temos como computar <text:span text:style-name="T313">o</text:span> número de horas <text:span text:style-name="T313">de forma </text:span>exata. <text:span text:style-name="T314">A</text:span>ssim, as horas consideradas <text:span text:style-name="T312">nos relatórios</text:span> são uma estimativa de <text:span text:style-name="T313">homem/hora, consideradas</text:span> as horas que são possíveis de serem computadas, as atividades <text:span text:style-name="T312">efetivamente </text:span>realizadas e a carga horária das servidoras (40 horas semanais/<text:span text:style-name="T312">3 servidores</text:span>).</text:p></text:note-body></text:note></text:span><text:span text:style-name="T66">, </text:span><text:span text:style-name="T67">considera</text:span><text:span text:style-name="T68">n</text:span><text:span text:style-name="T67">do o</text:span><text:span text:style-name="T78"> </text:span><text:span text:style-name="T81">3</text:span><text:span text:style-name="T78">° trimestre de 201</text:span><text:span text:style-name="T80">9</text:span><text:span text:style-name="T79">.</text:span></text:p>
      <text:p text:style-name="P5"><text:span text:style-name="T61"><text:tab/></text:span><text:span text:style-name="T71">Observa-se que a</text:span><text:span text:style-name="T72"> </text:span><text:span text:style-name="T71">r</text:span><text:span text:style-name="T72">eserva </text:span><text:span text:style-name="T71">t</text:span><text:span text:style-name="T72">écnica </text:span><text:span text:style-name="T71">apresentada </text:span><text:span text:style-name="T72">está p</text:span><text:span text:style-name="T73">revista no PAINT para atender demandas extraordinárias da AUDIN </text:span><text:span text:style-name="T74">(excedentes de auditoria, cujo total de h/h programado não foi suficiente para execução da ação)</text:span><text:span text:style-name="T73">, afastamentos de servidores em decorrência de atestados, consultas médicas, acompanhamento de cônjuge ou familiar,</text:span><text:span text:style-name="T62"> </text:span><text:span text:style-name="T75">atividades promovidas pela UFFS a seus servidores, </text:span><text:span text:style-name="T73">entre outr</text:span><text:span text:style-name="T74">a</text:span><text:span text:style-name="T73">s </text:span><text:span text:style-name="T74">ocorrências não planejadas</text:span><text:span text:style-name="T73">.</text:span><text:span text:style-name="T76"><text:tab/></text:span></text:p>
      <text:p text:style-name="P36"/>
      <text:p text:style-name="P34"><text:span text:style-name="T344">Quadro 03 – </text:span><text:span text:style-name="T349">Julho</text:span><text:span text:style-name="T346"> de 2019 (</text:span><text:span text:style-name="T352">552</text:span><text:span text:style-name="T349"> </text:span><text:span text:style-name="T346">horas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26">Servidor</text:p>
          </table:table-cell>
          <table:table-cell table:style-name="Tabela6.A1" office:value-type="string">
            <text:p text:style-name="P226">Horas <text:span text:style-name="T359">Úteis</text:span></text:p>
          </table:table-cell>
          <table:table-cell table:style-name="Tabela6.C1" office:value-type="string">
            <text:p text:style-name="P226">Atividades</text:p>
            <text:p text:style-name="P226"/>
          </table:table-cell>
        </table:table-row>
        <table:table-row>
          <table:table-cell table:style-name="Tabela6.A4" table:number-rows-spanned="3" office:value-type="string">
            <text:p text:style-name="P226">Deisi Maria Dos Santos Klagenberg</text:p>
            <text:p text:style-name="P240"><text:span text:style-name="T392">(</text:span>Auditora Interna – <text:span text:style-name="T420">Auditora Chefe)</text:span></text:p>
          </table:table-cell>
          <table:table-cell table:style-name="Tabela6.B2" office:value-type="string">
            <text:p text:style-name="P249"><text:span text:style-name="T437">180</text:span> horas</text:p>
          </table:table-cell>
          <table:table-cell table:style-name="Tabela6.C2" office:value-type="string">
            <text:list xml:id="list313291040" text:style-name="L10">
              <text:list-item>
                <text:p text:style-name="P317"><text:span text:style-name="T169">OS 03/AUDIN/UFFS/201</text:span><text:span text:style-name="T174">9 </text:span><text:span text:style-name="T169">– Atividades de Fortalecimento da Auditoria Interna</text:span></text:p>
              </text:list-item>
              <text:list-item>
                <text:p text:style-name="P319"><text:span text:style-name="T169">FO 04/AUDIN/UFFS/2019</text:span><text:span text:style-name="T170"> – </text:span>Atividades de transição do cargo de auditor-chefe (leitura de normativas e atividades de orientação interna)</text:p>
              </text:list-item>
              <text:list-item>
                <text:p text:style-name="P320">OS 05/AUDIN/UFFS/2019 – Processo <text:span text:style-name="T171">23205.000</text:span><text:span text:style-name="T172">046</text:span><text:span text:style-name="T171">/201</text:span><text:span text:style-name="T172">9</text:span><text:span text:style-name="T171">-</text:span><text:span text:style-name="T172">46 – </text:span><text:span text:style-name="T164">Demandas Monitoramento da implementação das recomendações e/ou determinações emitidas pela AUDIN, pela CGU e pelo TCU e a Quantificação de Resultados e Benefícios </text:span></text:p>
              </text:list-item>
              <text:list-item>
                <text:p text:style-name="P321">OS 06/AUDIN/UFFS/2019 – Fundação de Apoio (<text:span text:style-name="T403">acompanhamento e supervisão</text:span>)</text:p>
              </text:list-item>
              <text:list-item>
                <text:p text:style-name="P323">OS 0<text:span text:style-name="T400">7</text:span>/AUDIN/UFFS/2019 – <text:span text:style-name="T400">Bolsas</text:span> (<text:span text:style-name="T400">execução</text:span>)</text:p>
              </text:list-item>
              <text:list-item>
                <text:p text:style-name="P327">Demandas do Sistema E-pessoal/Indícios – TCU – Processo 23205.004746/2016-67</text:p>
              </text:list-item>
              <text:list-item>
                <text:p text:style-name="P329">Demanda e-SIC (resposta em <text:span text:style-name="T422">11</text:span>/0<text:span text:style-name="T422">7</text:span>/2019)</text:p>
              </text:list-item>
            </text:list>
          </table:table-cell>
        </table:table-row>
        <table:table-row table:style-name="Tabela6.3">
          <table:covered-table-cell/>
          <table:table-cell table:style-name="Tabela6.B3" office:value-type="string">
            <text:p text:style-name="P254">01 <text:span text:style-name="T437">hora</text:span></text:p>
          </table:table-cell>
          <table:table-cell table:style-name="Tabela6.C3" office:value-type="string">
            <text:list xml:id="list102209419555418" text:continue-numbering="true" text:style-name="L10">
              <text:list-item>
                <text:p text:style-name="P340">CURSO <text:span text:style-name="T434">TCEPR</text:span>: <text:span text:style-name="T434">Auditoria Operacional – Uma Breve Abordagem</text:span></text:p>
              </text:list-item>
            </text:list>
          </table:table-cell>
        </table:table-row>
        <table:table-row>
          <table:covered-table-cell/>
          <table:table-cell table:style-name="Tabela6.B4" office:value-type="string">
            <text:p text:style-name="P255">03 <text:span text:style-name="T437">horas</text:span></text:p>
          </table:table-cell>
          <table:table-cell table:style-name="Tabela6.C4" office:value-type="string">
            <text:list xml:id="list2622965864" text:style-name="L11">
              <text:list-item>
                <text:p text:style-name="P322">Reserva Técnica</text:p>
              </text:list-item>
            </text:list>
          </table:table-cell>
        </table:table-row>
        <table:table-row>
          <table:table-cell table:style-name="Tabela6.A7" table:number-rows-spanned="3" office:value-type="string">
            <text:p text:style-name="P229">Marisa Zamboni Pierezan</text:p>
            <text:p text:style-name="P232">(<text:span text:style-name="T315">Secretaria-Executiva</text:span> – Assistente da <text:soft-page-break/>Auditoria Interna)</text:p>
          </table:table-cell>
          <table:table-cell table:style-name="Tabela6.B5" office:value-type="string">
            <text:p text:style-name="P201"><text:span text:style-name="T435">100 </text:span>horas </text:p>
          </table:table-cell>
          <table:table-cell table:style-name="Tabela6.C5" office:value-type="string">
            <text:list xml:id="list881865199" text:style-name="L12">
              <text:list-item>
                <text:p text:style-name="P349">Atividades Administrativas <text:span text:style-name="T208">e de Apoio à Auditoria Interna </text:span></text:p>
              </text:list-item>
              <text:list-item>
                <text:p text:style-name="P350"><text:soft-page-break/>OS 06/AUDIN/UFFS/2019 – Fundação de Apoio (execução)</text:p>
              </text:list-item>
              <text:list-item>
                <text:p text:style-name="P351">Encaminhamentos do Ofício CGU 15971/2019/CGPES/DG/SFC/CGU, de 09/08/2019, recebido por e-mail desta Audin em 19/08/2019, com prazo para resposta: 02/09/2019</text:p>
              </text:list-item>
            </text:list>
          </table:table-cell>
        </table:table-row>
        <table:table-row>
          <table:covered-table-cell/>
          <table:table-cell table:style-name="Tabela6.B6" office:value-type="string">
            <text:p text:style-name="P206">80 <text:span text:style-name="T437">horas</text:span></text:p>
          </table:table-cell>
          <table:table-cell table:style-name="Tabela6.C6" office:value-type="string">
            <text:list xml:id="list3518481499" text:style-name="L13">
              <text:list-item>
                <text:p text:style-name="P360">FÉRIAS</text:p>
              </text:list-item>
            </text:list>
          </table:table-cell>
        </table:table-row>
        <table:table-row>
          <table:covered-table-cell/>
          <table:table-cell table:style-name="Tabela6.B7" office:value-type="string">
            <text:p text:style-name="P202">04 <text:span text:style-name="T437">horas</text:span></text:p>
          </table:table-cell>
          <table:table-cell table:style-name="Tabela6.C7" office:value-type="string">
            <text:list xml:id="list3560816425" text:style-name="L14">
              <text:list-item>
                <text:p text:style-name="P361">Reserva Técnica</text:p>
              </text:list-item>
            </text:list>
          </table:table-cell>
        </table:table-row>
        <table:table-row>
          <table:table-cell table:style-name="Tabela6.A8" office:value-type="string">
            <text:p text:style-name="P236">Taíz Viviane Dos Santos</text:p>
            <text:p text:style-name="P232">(Auditora Interna<text:span text:style-name="T420">)</text:span></text:p>
          </table:table-cell>
          <table:table-cell table:style-name="Tabela6.B8" office:value-type="string">
            <text:p text:style-name="P268"><text:span text:style-name="T435">184</text:span> horas</text:p>
          </table:table-cell>
          <table:table-cell table:style-name="Tabela6.C8" office:value-type="string">
            <text:list xml:id="list3510064296" text:style-name="L15">
              <text:list-item>
                <text:p text:style-name="P330"><text:span text:style-name="T420">Licença Gestante</text:span> </text:p>
              </text:list-item>
            </text:list>
          </table:table-cell>
        </table:table-row>
      </table:table>
      <text:p text:style-name="P28"><text:span text:style-name="T437">F</text:span>onte: AUDIN/<text:span text:style-name="T413">2019</text:span></text:p>
      <text:p text:style-name="P35"/>
      <text:p text:style-name="P33"><text:span text:style-name="T344">Quadro 0</text:span><text:span text:style-name="T345">4</text:span><text:span text:style-name="T344"> – </text:span><text:span text:style-name="T350">Agosto</text:span><text:span text:style-name="T348"> </text:span><text:span text:style-name="T346">de 2019 (</text:span><text:span text:style-name="T354">528</text:span><text:span text:style-name="T355"> horas</text:span><text:span text:style-name="T346">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27">Servidor</text:p>
          </table:table-cell>
          <table:table-cell table:style-name="Tabela10.A1" office:value-type="string">
            <text:p text:style-name="P227">Horas <text:span text:style-name="T359">Úteis</text:span></text:p>
          </table:table-cell>
          <table:table-cell table:style-name="Tabela10.C1" office:value-type="string">
            <text:p text:style-name="P227">Atividades</text:p>
          </table:table-cell>
        </table:table-row>
        <table:table-row>
          <table:table-cell table:style-name="Tabela10.A4" table:number-rows-spanned="3" office:value-type="string">
            <text:p text:style-name="P227">Deisi Maria Dos Santos Klagenberg</text:p>
            <text:p text:style-name="P233">(Auditora Interna, <text:span text:style-name="T421">Auditora-chefe)</text:span></text:p>
          </table:table-cell>
          <table:table-cell table:style-name="Tabela10.B2" office:value-type="string">
            <text:p text:style-name="P251">1<text:span text:style-name="T437">31</text:span> horas</text:p>
          </table:table-cell>
          <table:table-cell table:style-name="Tabela10.C2" office:value-type="string">
            <text:list xml:id="list348884469" text:style-name="L16">
              <text:list-item>
                <text:p text:style-name="P318"><text:span text:style-name="T164">OS </text:span><text:span text:style-name="T169">03</text:span><text:span text:style-name="T164">/AUDIN/UFFS/201</text:span><text:span text:style-name="T174">9 </text:span><text:span text:style-name="T164">– Atividades de Fortalecimento da Auditoria Interna</text:span></text:p>
              </text:list-item>
              <text:list-item>
                <text:p text:style-name="P332">OS 05/AUDIN/UFFS/2019 – Processo <text:span text:style-name="T401">23205.000046/2019-46 – </text:span>Demandas Monitoramento da implementação das recomendações e/ou determinações emitidas pela AUDIN, pela CGU e pelo TCU e a Quantificação de Resultados e Benefícios </text:p>
              </text:list-item>
              <text:list-item>
                <text:p text:style-name="P324">OS 06/AUDIN/UFFS/2019 – Fundação de Apoio (<text:span text:style-name="T403">acompanhamento e </text:span>supervisão)</text:p>
              </text:list-item>
              <text:list-item>
                <text:p text:style-name="P328">Demandas do Sistema E-pessoal/Indícios – TCU – Processo 23205.004746/2016-67</text:p>
              </text:list-item>
              <text:list-item>
                <text:p text:style-name="P333">OS <text:span text:style-name="T436">09/</text:span>AUDIN/UFFS/201<text:span text:style-name="T379">9 </text:span>– <text:span text:style-name="T421">Elaboração do PAINT 2019</text:span></text:p>
              </text:list-item>
              <text:list-item>
                <text:p text:style-name="P334">Início dos trabalhos de Elaboração do Programa de Gestão de Melhoria da Qualidade da AUDIN/UFFS</text:p>
              </text:list-item>
              <text:list-item>
                <text:p text:style-name="P335">Participação de Reunião <text:span text:style-name="T437">com</text:span> <text:span text:style-name="T454">o </text:span>Reitor Jaime Giolo e equipe (16/08/2019 – 8h às 10h)</text:p>
              </text:list-item>
              <text:list-item>
                <text:p text:style-name="P335">Encaminhamentos do Ofício CGU 15971/2019/CGPES/DG/SFC/CGU, de 09/08/2019, recebido por e-mail desta Audin em 19/08/2019, com prazo para resposta: 02/09/2019</text:p>
              </text:list-item>
            </text:list>
          </table:table-cell>
        </table:table-row>
        <table:table-row>
          <table:covered-table-cell/>
          <table:table-cell table:style-name="Tabela10.B3" office:value-type="string">
            <text:p text:style-name="P252">0<text:span text:style-name="T437">5</text:span> horas</text:p>
          </table:table-cell>
          <table:table-cell table:style-name="Tabela10.C3" office:value-type="string">
            <text:list xml:id="list102208674467134" text:continue-numbering="true" text:style-name="L16">
              <text:list-item>
                <text:p text:style-name="P362">Reserva Técnica</text:p>
              </text:list-item>
            </text:list>
          </table:table-cell>
        </table:table-row>
        <table:table-row>
          <table:covered-table-cell/>
          <table:table-cell table:style-name="Tabela10.B4" office:value-type="string">
            <text:p text:style-name="P250"><text:span text:style-name="T437">4</text:span>0 <text:span text:style-name="T404">horas</text:span></text:p>
          </table:table-cell>
          <table:table-cell table:style-name="Tabela10.C4" office:value-type="string">
            <text:list xml:id="list85935072" text:style-name="L17">
              <text:list-item>
                <text:p text:style-name="P336">Cursos ENAP_Ead<text:span text:style-name="T437"> – 2</text:span>0 horas: <text:span text:style-name="T437">Introdução à Gestão de Processos</text:span></text:p>
              </text:list-item>
              <text:list-item>
                <text:p text:style-name="P337">Curso ENAP Ead – 20 horas – ética e Serviço Público</text:p>
              </text:list-item>
            </text:list>
          </table:table-cell>
        </table:table-row>
        <table:table-row>
          <table:table-cell table:style-name="Tabela10.A6" table:number-rows-spanned="2" office:value-type="string">
            <text:p text:style-name="P230">Marisa Zamboni Pierezan</text:p>
            <text:p text:style-name="P233">(<text:span text:style-name="T315">Secretaria-Executiva</text:span> – Assistente da Auditoria Interna)</text:p>
          </table:table-cell>
          <table:table-cell table:style-name="Tabela10.B5" office:value-type="string">
            <text:p text:style-name="P272">1<text:span text:style-name="T439">52</text:span> horas</text:p>
          </table:table-cell>
          <table:table-cell table:style-name="Tabela10.C5" office:value-type="string">
            <text:list xml:id="list102209586659575" text:continue-list="list102208674467134" text:style-name="L16">
              <text:list-item>
                <text:p text:style-name="P353">Atividades Administrativas <text:span text:style-name="T208">e de Apoio à Auditoria Interna.</text:span></text:p>
              </text:list-item>
              <text:list-item>
                <text:p text:style-name="P355">OS 06/AUDIN/UFFS/2019 – Fundação de Apoio (execução)</text:p>
              </text:list-item>
              <text:list-item>
                <text:p text:style-name="P342">Participação de Reunião <text:span text:style-name="T454">com o </text:span>Reitor Jaime Giolo e equipe (16/08/2019 – 8h às 10h)</text:p>
              </text:list-item>
              <text:list-item>
                <text:p text:style-name="P356">Encaminhamentos do Ofício CGU 15971/2019/CGPES/DG/SFC/CGU, de 09/08/2019, recebido por e-mail desta Audin em 19/08/2019, com prazo para resposta: 02/09/2019</text:p>
              </text:list-item>
            </text:list>
          </table:table-cell>
        </table:table-row>
        <table:table-row>
          <table:covered-table-cell/>
          <table:table-cell table:style-name="Tabela10.B6" office:value-type="string">
            <text:p text:style-name="P269">24 horas</text:p>
          </table:table-cell>
          <table:table-cell table:style-name="Tabela10.C6" office:value-type="string">
            <text:list xml:id="list102208468373658" text:continue-numbering="true" text:style-name="L16">
              <text:list-item>
                <text:p text:style-name="P363">Reserva Técnica</text:p>
              </text:list-item>
            </text:list>
          </table:table-cell>
        </table:table-row>
        <table:table-row>
          <table:table-cell table:style-name="Tabela10.A7" office:value-type="string">
            <text:p text:style-name="P236">Taíz Viviane Dos Santos</text:p>
            <text:p text:style-name="P232">(Auditora Interna)</text:p>
          </table:table-cell>
          <table:table-cell table:style-name="Tabela10.B7" office:value-type="string">
            <text:p text:style-name="P268"><text:span text:style-name="T437">176</text:span> horas</text:p>
          </table:table-cell>
          <table:table-cell table:style-name="Tabela10.C7" office:value-type="string">
            <text:list xml:id="list102208314532031" text:continue-list="list3510064296" text:style-name="L15">
              <text:list-item>
                <text:p text:style-name="P331">Licença gestante</text:p>
              </text:list-item>
            </text:list>
          </table:table-cell>
        </table:table-row>
      </table:table>
      <text:p text:style-name="P30"><text:soft-page-break/>Fonte: AUDIN/<text:span text:style-name="T413">2019</text:span></text:p>
      <text:p text:style-name="P33"><text:span text:style-name="T344">Quadro 0</text:span><text:span text:style-name="T345">5</text:span><text:span text:style-name="T344"> – </text:span><text:span text:style-name="T351">Setembro </text:span><text:span text:style-name="T347">de 2019 (</text:span><text:span text:style-name="T353">504</text:span><text:span text:style-name="T347"> horas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28">Servidor</text:p>
          </table:table-cell>
          <table:table-cell table:style-name="Tabela12.A1" office:value-type="string">
            <text:p text:style-name="P228">Horas <text:span text:style-name="T359">Úteis</text:span></text:p>
          </table:table-cell>
          <table:table-cell table:style-name="Tabela12.C1" office:value-type="string">
            <text:p text:style-name="P228">Atividades</text:p>
          </table:table-cell>
        </table:table-row>
        <table:table-row>
          <table:table-cell table:style-name="Tabela12.A3" table:number-rows-spanned="2" office:value-type="string">
            <text:p text:style-name="P228">Deisi Maria Dos Santos Klagenberg</text:p>
            <text:p text:style-name="P234">(Auditora Interna, <text:span text:style-name="T392">auditora-chefe</text:span>)</text:p>
          </table:table-cell>
          <table:table-cell table:style-name="Tabela12.B2" office:value-type="string">
            <text:p text:style-name="P253">1<text:span text:style-name="T439">34</text:span> horas</text:p>
          </table:table-cell>
          <table:table-cell table:style-name="Tabela12.C2" office:value-type="string">
            <text:list xml:id="list620844436" text:style-name="L18">
              <text:list-item>
                <text:p text:style-name="P326"><text:span text:style-name="T164">OS </text:span><text:span text:style-name="T169">03</text:span><text:span text:style-name="T164">/AUDIN/UFFS/201</text:span><text:span text:style-name="T174">9 </text:span><text:span text:style-name="T164">– Atividades de Fortalecimento da Auditoria Interna</text:span></text:p>
              </text:list-item>
              <text:list-item>
                <text:p text:style-name="P343">OS 05/AUDIN/UFFS/2019 – Processo <text:span text:style-name="T401">23205.000046/2019-46 – </text:span>Demandas Monitoramento da implementação das recomendações e/ou determinações emitidas pela AUDIN, pela CGU e pelo TCU e a Quantificação de Resultados e Benefícios </text:p>
              </text:list-item>
              <text:list-item>
                <text:p text:style-name="P325">OS 06/AUDIN/UFFS/2019 – Fundação de Apoio (<text:span text:style-name="T403">acompanhamento e </text:span>supervisão)</text:p>
              </text:list-item>
              <text:list-item>
                <text:p text:style-name="P341">Demandas do Sistema E-pessoal/Indícios – TCU – Processo 23205.004746/2016-67</text:p>
              </text:list-item>
              <text:list-item>
                <text:p text:style-name="P344"><text:span text:style-name="T421">Continuação</text:span> dos trabalhos de Elaboração do Programa de Gestão de Melhoria da Qualidade da AUDIN/UFFS</text:p>
              </text:list-item>
              <text:list-item>
                <text:p text:style-name="P345">OS <text:span text:style-name="T436">09/</text:span>AUDIN/UFFS/201<text:span text:style-name="T379">9 </text:span>– <text:span text:style-name="T421">Elaboração do PAINT 2019 </text:span></text:p>
              </text:list-item>
              <text:list-item>
                <text:p text:style-name="P357">Reunião com Reitor Marcelo e Vice-Reitor Gismael, em 11/09/2019</text:p>
              </text:list-item>
            </text:list>
          </table:table-cell>
        </table:table-row>
        <table:table-row>
          <table:covered-table-cell/>
          <table:table-cell table:style-name="Tabela12.B3" office:value-type="string">
            <text:p text:style-name="P256"><text:span text:style-name="T439">18</text:span> <text:span text:style-name="T440">h</text:span>oras</text:p>
            <text:p text:style-name="P257">16 horas</text:p>
          </table:table-cell>
          <table:table-cell table:style-name="Tabela12.C3" office:value-type="string">
            <text:list xml:id="list102208554829013" text:continue-list="list102209419555418" text:style-name="L10">
              <text:list-item>
                <text:p text:style-name="P338">Reserva Técnica</text:p>
              </text:list-item>
              <text:list-item>
                <text:p text:style-name="P346">06/09/2019 <text:span text:style-name="T439">e 09/09/2019</text:span> (Reserva Técnica – Reitoria Ocupada)</text:p>
              </text:list-item>
            </text:list>
          </table:table-cell>
        </table:table-row>
        <table:table-row>
          <table:table-cell table:style-name="Tabela12.A6" table:number-rows-spanned="3" office:value-type="string">
            <text:p text:style-name="P231">Marisa Zamboni Pierezan</text:p>
            <text:p text:style-name="P235">(<text:span text:style-name="T315">Secretaria-Executiva</text:span> – Assistente da Auditoria Interna)</text:p>
          </table:table-cell>
          <table:table-cell table:style-name="Tabela12.B4" office:value-type="string">
            <text:p text:style-name="P272"><text:span text:style-name="T438">120</text:span> horas</text:p>
          </table:table-cell>
          <table:table-cell table:style-name="Tabela12.C4" office:value-type="string">
            <text:list xml:id="list102209847240572" text:continue-list="list102208468373658" text:style-name="L16">
              <text:list-item>
                <text:p text:style-name="P354">Atividades Administrativas <text:span text:style-name="T208">e de Apoio à Auditoria Interna </text:span></text:p>
              </text:list-item>
              <text:list-item>
                <text:p text:style-name="P355">OS 06/AUDIN/UFFS/2019 – Fundação de Apoio (execução)</text:p>
              </text:list-item>
              <text:list-item>
                <text:p text:style-name="P358">Reunião com Reitor Marcelo e Vice-Reitor Gismael em 11/09/2019.</text:p>
              </text:list-item>
              <text:list-item>
                <text:p text:style-name="P359">Substituição da Auditora Chefe nos dias 19/09 e 20/09/2019</text:p>
              </text:list-item>
            </text:list>
          </table:table-cell>
        </table:table-row>
        <table:table-row>
          <table:covered-table-cell/>
          <table:table-cell table:style-name="Tabela12.B5" office:value-type="string">
            <text:p text:style-name="P273">02 horas</text:p>
            <text:p text:style-name="P274"><text:span text:style-name="T439">16</text:span> horas</text:p>
            <text:p text:style-name="P274"/>
          </table:table-cell>
          <table:table-cell table:style-name="Tabela12.C5" office:value-type="string">
            <text:list xml:id="list102209801701248" text:continue-list="list881865199" text:style-name="L12">
              <text:list-item>
                <text:p text:style-name="P348">Reserva Técnica</text:p>
              </text:list-item>
              <text:list-item>
                <text:p text:style-name="P347">06/09/2019 <text:span text:style-name="T439">e 09/09/2019</text:span> (Reserva Técnica – Reitoria Ocupada)</text:p>
              </text:list-item>
            </text:list>
          </table:table-cell>
        </table:table-row>
        <table:table-row>
          <table:covered-table-cell/>
          <table:table-cell table:style-name="Tabela12.B6" office:value-type="string">
            <text:p text:style-name="P271"><text:span text:style-name="T442">3</text:span>0 horas</text:p>
          </table:table-cell>
          <table:table-cell table:style-name="Tabela12.C6" office:value-type="string">
            <text:list xml:id="list102209319449947" text:continue-list="list102209847240572" text:style-name="L16">
              <text:list-item>
                <text:p text:style-name="P352">Curso Enap<text:span text:style-name="T455"> – </text:span>Gestão de Riscos no Setor Público – 20 horas</text:p>
                <text:p text:style-name="P364">Contabilização de Benefícios (Turma Set/2019) – 10 horas</text:p>
              </text:list-item>
            </text:list>
          </table:table-cell>
        </table:table-row>
        <table:table-row>
          <table:table-cell table:style-name="Tabela12.A7" office:value-type="string">
            <text:p text:style-name="P242">Taíz Viviane Dos Santos</text:p>
            <text:p text:style-name="P241">(Auditora Interna)</text:p>
          </table:table-cell>
          <table:table-cell table:style-name="Tabela12.B7" office:value-type="string">
            <text:p text:style-name="P270"><text:span text:style-name="T438">16</text:span> horas</text:p>
            <text:p text:style-name="P271">152 horas</text:p>
          </table:table-cell>
          <table:table-cell table:style-name="Tabela12.C7" office:value-type="string">
            <text:list xml:id="list102208031629322" text:continue-list="list102208314532031" text:style-name="L15">
              <text:list-item>
                <text:p text:style-name="P330">Licença gestante</text:p>
              </text:list-item>
              <text:list-item>
                <text:p text:style-name="P339">Prorrogação de Licença Gestante</text:p>
              </text:list-item>
            </text:list>
          </table:table-cell>
        </table:table-row>
      </table:table>
      <text:p text:style-name="P30">Fonte: AUDIN/<text:span text:style-name="T406">2019</text:span></text:p>
      <text:p text:style-name="P31"/>
      <text:p text:style-name="P114">Quadro 06 – <text:span text:style-name="T361">Quantitativo homem/hora – 1º, 2° e 3° Trimestre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table:number-columns-spanned="8" office:value-type="string">
            <text:p text:style-name="P224">1° e 2° Trimes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223">AUDIN UFFS</text:p>
          </table:table-cell>
          <table:table-cell table:style-name="Tabela8.A2" office:value-type="string">
            <text:p text:style-name="P238">Previsão PAINT</text:p>
            <text:p text:style-name="P237">2019</text:p>
          </table:table-cell>
          <table:table-cell table:style-name="Tabela8.A2" office:value-type="string">
            <text:p text:style-name="P214"><text:span text:style-name="T380">Execução </text:span>Janeiro</text:p>
          </table:table-cell>
          <table:table-cell table:style-name="Tabela8.A2" office:value-type="string">
            <text:p text:style-name="P214"><text:span text:style-name="T380">Execução </text:span>Fevereiro</text:p>
          </table:table-cell>
          <table:table-cell table:style-name="Tabela8.A2" office:value-type="string">
            <text:p text:style-name="P214"><text:span text:style-name="T380">Execução </text:span>Março </text:p>
          </table:table-cell>
          <table:table-cell table:style-name="Tabela8.A2" office:value-type="string">
            <text:p text:style-name="P221">Execução Abril</text:p>
          </table:table-cell>
          <table:table-cell table:style-name="Tabela8.A2" office:value-type="string">
            <text:p text:style-name="P221">Execução Maio</text:p>
          </table:table-cell>
          <table:table-cell table:style-name="Tabela8.H2" office:value-type="string">
            <text:p text:style-name="P221">Execução Junho</text:p>
          </table:table-cell>
        </table:table-row>
        <table:table-row>
          <table:table-cell table:style-name="Tabela8.A2" office:value-type="string">
            <text:p text:style-name="P219">H/H</text:p>
          </table:table-cell>
          <table:table-cell table:style-name="Tabela8.A2" office:value-type="string">
            <text:p text:style-name="P237">5.904</text:p>
          </table:table-cell>
          <table:table-cell table:style-name="Tabela8.A2" office:value-type="string">
            <text:p text:style-name="P214">456</text:p>
          </table:table-cell>
          <table:table-cell table:style-name="Tabela8.A2" office:value-type="string">
            <text:p text:style-name="P214">480</text:p>
          </table:table-cell>
          <table:table-cell table:style-name="Tabela8.A2" office:value-type="string">
            <text:p text:style-name="P214">480</text:p>
          </table:table-cell>
          <table:table-cell table:style-name="Tabela8.A2" office:value-type="string">
            <text:p text:style-name="P218">504</text:p>
          </table:table-cell>
          <table:table-cell table:style-name="Tabela8.A2" office:value-type="string">
            <text:p text:style-name="P218">528</text:p>
          </table:table-cell>
          <table:table-cell table:style-name="Tabela8.H2" office:value-type="string">
            <text:p text:style-name="P218">480</text:p>
          </table:table-cell>
        </table:table-row>
        <table:table-row>
          <table:table-cell table:style-name="Tabela8.A2" office:value-type="string">
            <text:p text:style-name="P214">Reserva Técnica</text:p>
          </table:table-cell>
          <table:table-cell table:style-name="Tabela8.A2" office:value-type="string">
            <text:p text:style-name="P237">190</text:p>
          </table:table-cell>
          <table:table-cell table:style-name="Tabela8.C4" office:value-type="string">
            <text:p text:style-name="P245">144</text:p>
          </table:table-cell>
          <table:table-cell table:style-name="Tabela8.D4" office:value-type="string">
            <text:p text:style-name="P259">6</text:p>
          </table:table-cell>
          <table:table-cell table:style-name="Tabela8.E4" office:value-type="string">
            <text:p text:style-name="P260">13</text:p>
          </table:table-cell>
          <table:table-cell table:style-name="Tabela8.F4" office:value-type="string">
            <text:p text:style-name="P246">34</text:p>
          </table:table-cell>
          <table:table-cell table:style-name="Tabela8.G4" office:value-type="string">
            <text:p text:style-name="P261">5</text:p>
          </table:table-cell>
          <table:table-cell table:style-name="Tabela8.H4" office:value-type="string">
            <text:p text:style-name="P265">6</text:p>
          </table:table-cell>
        </table:table-row>
        <table:table-row>
          <table:table-cell table:style-name="Tabela8.A2" office:value-type="string">
            <text:p text:style-name="P216">Horário Especial de Verão</text:p>
          </table:table-cell>
          <table:table-cell table:style-name="Tabela8.A2" office:value-type="string">
            <text:p text:style-name="P237">0</text:p>
          </table:table-cell>
          <table:table-cell table:style-name="Tabela8.C5" office:value-type="string">
            <text:p text:style-name="P244">38</text:p>
          </table:table-cell>
          <table:table-cell table:style-name="Tabela8.D5" office:value-type="string">
            <text:p text:style-name="P259">12</text:p>
          </table:table-cell>
          <table:table-cell table:style-name="Tabela8.E5" office:value-type="string">
            <text:p text:style-name="P260">0</text:p>
          </table:table-cell>
          <table:table-cell table:style-name="Tabela8.F5" office:value-type="string">
            <text:p text:style-name="P246">0</text:p>
          </table:table-cell>
          <table:table-cell table:style-name="Tabela8.G5" office:value-type="string">
            <text:p text:style-name="P261">0</text:p>
          </table:table-cell>
          <table:table-cell table:style-name="Tabela8.H5" office:value-type="string">
            <text:p text:style-name="P263">0</text:p>
          </table:table-cell>
        </table:table-row>
        <text:soft-page-break/>
        <table:table-row>
          <table:table-cell table:style-name="Tabela8.A2" office:value-type="string">
            <text:p text:style-name="P214">PLEDUCA</text:p>
          </table:table-cell>
          <table:table-cell table:style-name="Tabela8.A2" office:value-type="string">
            <text:p text:style-name="P237">432</text:p>
          </table:table-cell>
          <table:table-cell table:style-name="Tabela8.C6" office:value-type="string">
            <text:p text:style-name="P245">2</text:p>
          </table:table-cell>
          <table:table-cell table:style-name="Tabela8.D6" office:value-type="string">
            <text:p text:style-name="P259">12</text:p>
          </table:table-cell>
          <table:table-cell table:style-name="Tabela8.E6" office:value-type="string">
            <text:p text:style-name="P260">36</text:p>
          </table:table-cell>
          <table:table-cell table:style-name="Tabela8.F6" office:value-type="string">
            <text:p text:style-name="P246">28</text:p>
          </table:table-cell>
          <table:table-cell table:style-name="Tabela8.G6" office:value-type="string">
            <text:p text:style-name="P261">58</text:p>
          </table:table-cell>
          <table:table-cell table:style-name="Tabela8.H6" office:value-type="string">
            <text:p text:style-name="P265">17</text:p>
          </table:table-cell>
        </table:table-row>
        <table:table-row>
          <table:table-cell table:style-name="Tabela8.A2" office:value-type="string">
            <text:p text:style-name="P214">Férias</text:p>
          </table:table-cell>
          <table:table-cell table:style-name="Tabela8.A2" office:value-type="string">
            <text:p text:style-name="P237">808</text:p>
          </table:table-cell>
          <table:table-cell table:style-name="Tabela8.C7" office:value-type="string">
            <text:p text:style-name="P244">0</text:p>
          </table:table-cell>
          <table:table-cell table:style-name="Tabela8.D7" office:value-type="string">
            <text:p text:style-name="P259">264</text:p>
          </table:table-cell>
          <table:table-cell table:style-name="Tabela8.E7" office:value-type="string">
            <text:p text:style-name="P260">48</text:p>
          </table:table-cell>
          <table:table-cell table:style-name="Tabela8.F7" office:value-type="string">
            <text:p text:style-name="P246">72</text:p>
          </table:table-cell>
          <table:table-cell table:style-name="Tabela8.G7" office:value-type="string">
            <text:p text:style-name="P261">0</text:p>
          </table:table-cell>
          <table:table-cell table:style-name="Tabela8.H7" office:value-type="string">
            <text:p text:style-name="P263">0</text:p>
          </table:table-cell>
        </table:table-row>
        <table:table-row>
          <table:table-cell table:style-name="Tabela8.A2" office:value-type="string">
            <text:p text:style-name="P214">Licença Capacitação</text:p>
          </table:table-cell>
          <table:table-cell table:style-name="Tabela8.A2" office:value-type="string">
            <text:p text:style-name="P237">688</text:p>
          </table:table-cell>
          <table:table-cell table:style-name="Tabela8.C8" office:value-type="string">
            <text:p text:style-name="P244">0</text:p>
          </table:table-cell>
          <table:table-cell table:style-name="Tabela8.D8" office:value-type="string">
            <text:p text:style-name="P258">0</text:p>
          </table:table-cell>
          <table:table-cell table:style-name="Tabela8.E8" office:value-type="string">
            <text:p text:style-name="P260">0</text:p>
          </table:table-cell>
          <table:table-cell table:style-name="Tabela8.F8" office:value-type="string">
            <text:p text:style-name="P246">0</text:p>
          </table:table-cell>
          <table:table-cell table:style-name="Tabela8.G8" office:value-type="string">
            <text:p text:style-name="P261">0</text:p>
          </table:table-cell>
          <table:table-cell table:style-name="Tabela8.H8" office:value-type="string">
            <text:p text:style-name="P263">0</text:p>
          </table:table-cell>
        </table:table-row>
        <table:table-row>
          <table:table-cell table:style-name="Tabela8.A2" office:value-type="string">
            <text:p text:style-name="P214">Licença Gestante</text:p>
          </table:table-cell>
          <table:table-cell table:style-name="Tabela8.A2" office:value-type="string">
            <text:p text:style-name="P237">160</text:p>
          </table:table-cell>
          <table:table-cell table:style-name="Tabela8.C9" office:value-type="string">
            <text:p text:style-name="P244">152</text:p>
          </table:table-cell>
          <table:table-cell table:style-name="Tabela8.D9" office:value-type="string">
            <text:p text:style-name="P258">8</text:p>
          </table:table-cell>
          <table:table-cell table:style-name="Tabela8.E9" office:value-type="string">
            <text:p text:style-name="P260">0</text:p>
          </table:table-cell>
          <table:table-cell table:style-name="Tabela8.F9" office:value-type="string">
            <text:p text:style-name="P246">0</text:p>
          </table:table-cell>
          <table:table-cell table:style-name="Tabela8.G9" office:value-type="string">
            <text:p text:style-name="P261">152</text:p>
          </table:table-cell>
          <table:table-cell table:style-name="Tabela8.H9" office:value-type="string">
            <text:p text:style-name="P263">160</text:p>
          </table:table-cell>
        </table:table-row>
        <table:table-row>
          <table:table-cell table:style-name="Tabela8.A2" office:value-type="string">
            <text:p text:style-name="P214">Capacitação</text:p>
          </table:table-cell>
          <table:table-cell table:style-name="Tabela8.A2" office:value-type="string">
            <text:p text:style-name="P237">144</text:p>
          </table:table-cell>
          <table:table-cell table:style-name="Tabela8.C10" office:value-type="string">
            <text:p text:style-name="P244">0</text:p>
          </table:table-cell>
          <table:table-cell table:style-name="Tabela8.D10" office:value-type="string">
            <text:p text:style-name="P259">0</text:p>
          </table:table-cell>
          <table:table-cell table:style-name="Tabela8.E10" office:value-type="string">
            <text:p text:style-name="P260">0</text:p>
          </table:table-cell>
          <table:table-cell table:style-name="Tabela8.F10" office:value-type="string">
            <text:p text:style-name="P246">100</text:p>
          </table:table-cell>
          <table:table-cell table:style-name="Tabela8.G10" office:value-type="string">
            <text:p text:style-name="P261">70</text:p>
          </table:table-cell>
          <table:table-cell table:style-name="Tabela8.H10" office:value-type="string">
            <text:p text:style-name="P263">30</text:p>
          </table:table-cell>
        </table:table-row>
        <table:table-row>
          <table:table-cell table:style-name="Tabela8.A2" office:value-type="string">
            <text:p text:style-name="P214">Atividades AUDIN + Demandas CGU e TCU</text:p>
          </table:table-cell>
          <table:table-cell table:style-name="Tabela8.A2" office:value-type="string">
            <text:p text:style-name="P237">3482</text:p>
          </table:table-cell>
          <table:table-cell table:style-name="Tabela8.C11" office:value-type="string">
            <text:p text:style-name="P245">120</text:p>
          </table:table-cell>
          <table:table-cell table:style-name="Tabela8.D11" office:value-type="string">
            <text:p text:style-name="P259">178</text:p>
          </table:table-cell>
          <table:table-cell table:style-name="Tabela8.E11" office:value-type="string">
            <text:p text:style-name="P260">383</text:p>
          </table:table-cell>
          <table:table-cell table:style-name="Tabela8.F11" office:value-type="string">
            <text:p text:style-name="P246">270</text:p>
          </table:table-cell>
          <table:table-cell table:style-name="Tabela8.G11" office:value-type="string">
            <text:p text:style-name="P261">243</text:p>
          </table:table-cell>
          <table:table-cell table:style-name="Tabela8.H11" office:value-type="string">
            <text:p text:style-name="P265">267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table:number-columns-spanned="8" office:value-type="string">
            <text:p text:style-name="P243">3° e 4° Trimes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223">AUDIN UFFS</text:p>
          </table:table-cell>
          <table:table-cell table:style-name="Tabela16.A2" office:value-type="string">
            <text:p text:style-name="P239">Previsão PAINT</text:p>
            <text:p text:style-name="P239">2019</text:p>
          </table:table-cell>
          <table:table-cell table:style-name="Tabela16.A2" office:value-type="string">
            <text:p text:style-name="P215"><text:span text:style-name="T380">Execução </text:span>J<text:span text:style-name="T440">ulho</text:span></text:p>
          </table:table-cell>
          <table:table-cell table:style-name="Tabela16.A2" office:value-type="string">
            <text:p text:style-name="P222">Execução Agosto</text:p>
          </table:table-cell>
          <table:table-cell table:style-name="Tabela16.A2" office:value-type="string">
            <text:p text:style-name="P215"><text:span text:style-name="T380">Execução Setembro</text:span> </text:p>
          </table:table-cell>
          <table:table-cell table:style-name="Tabela16.A2" office:value-type="string">
            <text:p text:style-name="P222">Execução <text:span text:style-name="T440">Outubro</text:span></text:p>
          </table:table-cell>
          <table:table-cell table:style-name="Tabela16.A2" office:value-type="string">
            <text:p text:style-name="P222">Execução <text:span text:style-name="T440">Novembro</text:span></text:p>
          </table:table-cell>
          <table:table-cell table:style-name="Tabela16.H2" office:value-type="string">
            <text:p text:style-name="P222">Execução <text:span text:style-name="T440">Dezembro</text:span></text:p>
          </table:table-cell>
        </table:table-row>
        <table:table-row>
          <table:table-cell table:style-name="Tabela16.A2" office:value-type="string">
            <text:p text:style-name="P220">H/H</text:p>
          </table:table-cell>
          <table:table-cell table:style-name="Tabela16.A2" office:value-type="string">
            <text:p text:style-name="P239">5.904</text:p>
          </table:table-cell>
          <table:table-cell table:style-name="Tabela16.A2" office:value-type="string">
            <text:p text:style-name="P224">552</text:p>
          </table:table-cell>
          <table:table-cell table:style-name="Tabela16.A2" office:value-type="string">
            <text:p text:style-name="P224">528</text:p>
          </table:table-cell>
          <table:table-cell table:style-name="Tabela16.A2" office:value-type="string">
            <text:p text:style-name="P224">504</text:p>
          </table:table-cell>
          <table:table-cell table:style-name="Tabela16.A2" office:value-type="string">
            <text:p text:style-name="P224">552</text:p>
          </table:table-cell>
          <table:table-cell table:style-name="Tabela16.A2" office:value-type="string">
            <text:p text:style-name="P224">480</text:p>
          </table:table-cell>
          <table:table-cell table:style-name="Tabela16.H2" office:value-type="string">
            <text:p text:style-name="P224">360</text:p>
          </table:table-cell>
        </table:table-row>
        <table:table-row>
          <table:table-cell table:style-name="Tabela16.A2" office:value-type="string">
            <text:p text:style-name="P215">Reserva Técnica</text:p>
          </table:table-cell>
          <table:table-cell table:style-name="Tabela16.A2" office:value-type="string">
            <text:p text:style-name="P239">190</text:p>
          </table:table-cell>
          <table:table-cell table:style-name="Tabela16.C4" office:value-type="string">
            <text:p text:style-name="P248">7</text:p>
          </table:table-cell>
          <table:table-cell table:style-name="Tabela16.D4" office:value-type="string">
            <text:p text:style-name="P267">29</text:p>
          </table:table-cell>
          <table:table-cell table:style-name="Tabela16.E4" office:value-type="string">
            <text:p text:style-name="P267">52</text:p>
          </table:table-cell>
          <table:table-cell table:style-name="Tabela16.F4" office:value-type="string">
            <text:p text:style-name="P248"/>
          </table:table-cell>
          <table:table-cell table:style-name="Tabela16.G4" office:value-type="string">
            <text:p text:style-name="P262"/>
          </table:table-cell>
          <table:table-cell table:style-name="Tabela16.H4" office:value-type="string">
            <text:p text:style-name="P266"/>
          </table:table-cell>
        </table:table-row>
        <table:table-row>
          <table:table-cell table:style-name="Tabela16.A2" office:value-type="string">
            <text:p text:style-name="P217">Horário Especial de Verão</text:p>
          </table:table-cell>
          <table:table-cell table:style-name="Tabela16.A2" office:value-type="string">
            <text:p text:style-name="P239">0</text:p>
          </table:table-cell>
          <table:table-cell table:style-name="Tabela16.C5" office:value-type="string">
            <text:p text:style-name="P248">0</text:p>
          </table:table-cell>
          <table:table-cell table:style-name="Tabela16.D5" office:value-type="string">
            <text:p text:style-name="P267">0</text:p>
          </table:table-cell>
          <table:table-cell table:style-name="Tabela16.E5" office:value-type="string">
            <text:p text:style-name="P267">0</text:p>
          </table:table-cell>
          <table:table-cell table:style-name="Tabela16.F5" office:value-type="string">
            <text:p text:style-name="P247"/>
          </table:table-cell>
          <table:table-cell table:style-name="Tabela16.G5" office:value-type="string">
            <text:p text:style-name="P262"/>
          </table:table-cell>
          <table:table-cell table:style-name="Tabela16.H5" office:value-type="string">
            <text:p text:style-name="P264"/>
          </table:table-cell>
        </table:table-row>
        <table:table-row>
          <table:table-cell table:style-name="Tabela16.A2" office:value-type="string">
            <text:p text:style-name="P215">PLEDUCA</text:p>
          </table:table-cell>
          <table:table-cell table:style-name="Tabela16.A2" office:value-type="string">
            <text:p text:style-name="P239">432</text:p>
          </table:table-cell>
          <table:table-cell table:style-name="Tabela16.C6" office:value-type="string">
            <text:p text:style-name="P248">0</text:p>
          </table:table-cell>
          <table:table-cell table:style-name="Tabela16.D6" office:value-type="string">
            <text:p text:style-name="P267">0</text:p>
          </table:table-cell>
          <table:table-cell table:style-name="Tabela16.E6" office:value-type="string">
            <text:p text:style-name="P267">0</text:p>
          </table:table-cell>
          <table:table-cell table:style-name="Tabela16.F6" office:value-type="string">
            <text:p text:style-name="P247"/>
          </table:table-cell>
          <table:table-cell table:style-name="Tabela16.G6" office:value-type="string">
            <text:p text:style-name="P262"/>
          </table:table-cell>
          <table:table-cell table:style-name="Tabela16.H6" office:value-type="string">
            <text:p text:style-name="P266"/>
          </table:table-cell>
        </table:table-row>
        <table:table-row>
          <table:table-cell table:style-name="Tabela16.A2" office:value-type="string">
            <text:p text:style-name="P215">Férias</text:p>
          </table:table-cell>
          <table:table-cell table:style-name="Tabela16.A2" office:value-type="string">
            <text:p text:style-name="P239">808</text:p>
          </table:table-cell>
          <table:table-cell table:style-name="Tabela16.C7" office:value-type="string">
            <text:p text:style-name="P248">80</text:p>
          </table:table-cell>
          <table:table-cell table:style-name="Tabela16.D7" office:value-type="string">
            <text:p text:style-name="P267">0</text:p>
          </table:table-cell>
          <table:table-cell table:style-name="Tabela16.E7" office:value-type="string">
            <text:p text:style-name="P267">0</text:p>
          </table:table-cell>
          <table:table-cell table:style-name="Tabela16.F7" office:value-type="string">
            <text:p text:style-name="P247"/>
          </table:table-cell>
          <table:table-cell table:style-name="Tabela16.G7" office:value-type="string">
            <text:p text:style-name="P262"/>
          </table:table-cell>
          <table:table-cell table:style-name="Tabela16.H7" office:value-type="string">
            <text:p text:style-name="P264"/>
          </table:table-cell>
        </table:table-row>
        <table:table-row>
          <table:table-cell table:style-name="Tabela16.A2" office:value-type="string">
            <text:p text:style-name="P215">Licença Capacitação</text:p>
          </table:table-cell>
          <table:table-cell table:style-name="Tabela16.A2" office:value-type="string">
            <text:p text:style-name="P239">688</text:p>
          </table:table-cell>
          <table:table-cell table:style-name="Tabela16.C8" office:value-type="string">
            <text:p text:style-name="P248">0</text:p>
          </table:table-cell>
          <table:table-cell table:style-name="Tabela16.D8" office:value-type="string">
            <text:p text:style-name="P267">0</text:p>
          </table:table-cell>
          <table:table-cell table:style-name="Tabela16.E8" office:value-type="string">
            <text:p text:style-name="P267">0</text:p>
          </table:table-cell>
          <table:table-cell table:style-name="Tabela16.F8" office:value-type="string">
            <text:p text:style-name="P247"/>
          </table:table-cell>
          <table:table-cell table:style-name="Tabela16.G8" office:value-type="string">
            <text:p text:style-name="P262"/>
          </table:table-cell>
          <table:table-cell table:style-name="Tabela16.H8" office:value-type="string">
            <text:p text:style-name="P264"/>
          </table:table-cell>
        </table:table-row>
        <table:table-row table:style-name="Tabela16.9">
          <table:table-cell table:style-name="Tabela16.A2" office:value-type="string">
            <text:p text:style-name="P215">Licença Gestante</text:p>
          </table:table-cell>
          <table:table-cell table:style-name="Tabela16.A2" office:value-type="string">
            <text:p text:style-name="P239">160</text:p>
          </table:table-cell>
          <table:table-cell table:style-name="Tabela16.C9" office:value-type="string">
            <text:p text:style-name="P248">184</text:p>
          </table:table-cell>
          <table:table-cell table:style-name="Tabela16.D9" office:value-type="string">
            <text:p text:style-name="P267">176</text:p>
          </table:table-cell>
          <table:table-cell table:style-name="Tabela16.E9" office:value-type="string">
            <text:p text:style-name="P267">168</text:p>
          </table:table-cell>
          <table:table-cell table:style-name="Tabela16.F9" office:value-type="string">
            <text:p text:style-name="P247"/>
          </table:table-cell>
          <table:table-cell table:style-name="Tabela16.G9" office:value-type="string">
            <text:p text:style-name="P262"/>
          </table:table-cell>
          <table:table-cell table:style-name="Tabela16.H9" office:value-type="string">
            <text:p text:style-name="P264"/>
          </table:table-cell>
        </table:table-row>
        <table:table-row>
          <table:table-cell table:style-name="Tabela16.A2" office:value-type="string">
            <text:p text:style-name="P215">Capacitação</text:p>
          </table:table-cell>
          <table:table-cell table:style-name="Tabela16.A2" office:value-type="string">
            <text:p text:style-name="P239">144</text:p>
          </table:table-cell>
          <table:table-cell table:style-name="Tabela16.C10" office:value-type="string">
            <text:p text:style-name="P248">1</text:p>
          </table:table-cell>
          <table:table-cell table:style-name="Tabela16.D10" office:value-type="string">
            <text:p text:style-name="P267">40</text:p>
          </table:table-cell>
          <table:table-cell table:style-name="Tabela16.E10" office:value-type="string">
            <text:p text:style-name="P267"><text:span text:style-name="T442">3</text:span>0</text:p>
          </table:table-cell>
          <table:table-cell table:style-name="Tabela16.F10" office:value-type="string">
            <text:p text:style-name="P247"/>
          </table:table-cell>
          <table:table-cell table:style-name="Tabela16.G10" office:value-type="string">
            <text:p text:style-name="P262"/>
          </table:table-cell>
          <table:table-cell table:style-name="Tabela16.H10" office:value-type="string">
            <text:p text:style-name="P264"/>
          </table:table-cell>
        </table:table-row>
        <table:table-row>
          <table:table-cell table:style-name="Tabela16.A2" office:value-type="string">
            <text:p text:style-name="P215">Atividades AUDIN + Demandas CGU e TCU</text:p>
          </table:table-cell>
          <table:table-cell table:style-name="Tabela16.A2" office:value-type="string">
            <text:p text:style-name="P239">3482</text:p>
          </table:table-cell>
          <table:table-cell table:style-name="Tabela16.C11" office:value-type="string">
            <text:p text:style-name="P248">280</text:p>
          </table:table-cell>
          <table:table-cell table:style-name="Tabela16.D11" office:value-type="string">
            <text:p text:style-name="P267">283</text:p>
          </table:table-cell>
          <table:table-cell table:style-name="Tabela16.E11" office:value-type="string">
            <text:p text:style-name="P267">2<text:span text:style-name="T442">5</text:span>4</text:p>
          </table:table-cell>
          <table:table-cell table:style-name="Tabela16.F11" office:value-type="string">
            <text:p text:style-name="P247"/>
          </table:table-cell>
          <table:table-cell table:style-name="Tabela16.G11" office:value-type="string">
            <text:p text:style-name="P262"/>
          </table:table-cell>
          <table:table-cell table:style-name="Tabela16.H11" office:value-type="string">
            <text:p text:style-name="P266"/>
          </table:table-cell>
        </table:table-row>
      </table:table>
      <text:p text:style-name="P29"><text:span text:style-name="T362"><text:s/></text:span>Fonte: AUDIN/<text:span text:style-name="T406">2019</text:span></text:p>
      <text:p text:style-name="P128"><text:span text:style-name="T224"><text:tab/></text:span><text:span text:style-name="T188">O quadro 06 apresenta o quantitativo de homem/hora executado </text:span><text:span text:style-name="T187">no</text:span><text:span text:style-name="T192">s três trimest</text:span><text:span text:style-name="T195">r</text:span><text:span text:style-name="T192">es de 2019</text:span><text:span text:style-name="T188">. </text:span><text:span text:style-name="T187">Observa-se que </text:span><text:span text:style-name="T189">a reserva Técnica (h/h), prevista </text:span><text:span text:style-name="T190">para o exercício de 2019, </text:span><text:span text:style-name="T189">já </text:span><text:span text:style-name="T191">superou o planejad</text:span><text:span text:style-name="T199">o </text:span><text:span text:style-name="T200">em mais de 100 horas</text:span><text:span text:style-name="T199">,</text:span><text:span text:style-name="T197"> bem como foi utilizado Licença Gestante de </text:span><text:span text:style-name="T200">840</text:span><text:span text:style-name="T202"> </text:span><text:span text:style-name="T193">horas (nã</text:span><text:span text:style-name="T197">o planejada</text:span><text:span text:style-name="T198">s</text:span><text:span text:style-name="T197"> no PAINT 2019). </text:span><text:span text:style-name="T201">Importa informar que nos dias 06/09/2019 e 09/09/2019 a Audin ficou impossibilidade de acessar o prédio da Reitoria em virtude da ocupação ocorrida em desfavor à nomeação do novo Reitor Marcelo Recktenvald.</text:span></text:p>
      <text:p text:style-name="P127"><text:span text:style-name="T175"><text:tab/>O</text:span><text:span text:style-name="T176"> número de horas não estimad</text:span><text:span text:style-name="T186">os</text:span><text:span text:style-name="T176"> </text:span><text:span text:style-name="T185">para</text:span><text:span text:style-name="T176"> reserva técnica compromet</text:span><text:span text:style-name="T177">eu</text:span><text:span text:style-name="T176"> o número de horas para execução das atividades de auditoria interna, em especial a execução das ações pla</text:span><text:span text:style-name="T194">nejadas.</text:span></text:p>
      <text:p text:style-name="P129"><text:span text:style-name="T176"><text:tab/>Observa-se que</text:span><text:span text:style-name="T179"> a ação </text:span><text:span text:style-name="T180">de auditoria </text:span><text:span text:style-name="T179">“</text:span><text:span text:style-name="T180">Licenças e Afastamentos</text:span><text:span text:style-name="T179"> (Gestão de Pessoas/</text:span><text:span text:style-name="T180">Movimentação</text:span><text:span text:style-name="T179">), </text:span><text:span text:style-name="T180">que previa um total de 296 h/h, com realização para os meses de julho a setembro de 2019, será reprogramada para o PAINT 2020, </text:span><text:span text:style-name="T178">considerando a necessidade de licença </text:span><text:span text:style-name="T180">gestante e</text:span><text:span text:style-name="T178"> licença capacitação da servidora executante da ação.</text:span></text:p>
      <text:p text:style-name="P129"><text:span text:style-name="T178"><text:tab/></text:span><text:span text:style-name="T181">Apresentamos no quadro 7 o quantitativo homem/hora acumulado, considerando os meses de janeiro a setembro/2019:</text:span></text:p>
      <text:p text:style-name="P116"/>
      <text:p text:style-name="P116"/>
      <text:p text:style-name="P115"><text:soft-page-break/>Quadro 0<text:span text:style-name="T444">7</text:span> – <text:span text:style-name="T361">Quantitativo homem/hora – Janeiro a Setembro de 2019</text:span></text:p>
      <table:table table:name="Tabela17" table:style-name="Tabela17">
        <table:table-column table:style-name="Tabela17.A" table:number-columns-repeated="3"/>
        <table:table-row>
          <table:table-cell table:style-name="Tabela17.A1" office:value-type="string">
            <text:p text:style-name="P225">Atividades</text:p>
          </table:table-cell>
          <table:table-cell table:style-name="Tabela17.A1" office:value-type="string">
            <text:p text:style-name="P225">Previsão PAINT <text:span text:style-name="T445">(homem/hora)</text:span><text:span text:style-name="T445"><text:note text:id="ftn4" text:note-class="footnote"><text:note-citation>4</text:note-citation><text:note-body><text:p text:style-name="P277">Considerando homem/hora o quantitativo de 03 servidores com 40 horas semanais.</text:p></text:note-body></text:note></text:span></text:p>
          </table:table-cell>
          <table:table-cell table:style-name="Tabela17.C1" office:value-type="string">
            <text:p text:style-name="P225">Execução PAINT <text:span text:style-name="T445">(homem/hora)</text:span><text:span text:style-name="T445"><text:note text:id="ftn5" text:note-class="footnote"><text:note-citation>5</text:note-citation><text:note-body><text:p text:style-name="P277">Considerando homem/hora o quantitativo de 03 servidores com 40 horas semanais.</text:p></text:note-body></text:note></text:span></text:p>
          </table:table-cell>
        </table:table-row>
        <table:table-row table:style-name="Tabela17.2">
          <table:table-cell table:style-name="Tabela17.A2" office:value-type="string">
            <text:p text:style-name="P207">Horário Especial – Recesso Acadêmico</text:p>
          </table:table-cell>
          <table:table-cell table:style-name="Tabela17.B2" office:value-type="string">
            <text:p text:style-name="P209">Não previsto</text:p>
          </table:table-cell>
          <table:table-cell table:style-name="Tabela17.C2" office:value-type="string">
            <text:p text:style-name="P207">50</text:p>
          </table:table-cell>
        </table:table-row>
        <table:table-row table:style-name="Tabela17.2">
          <table:table-cell table:style-name="Tabela17.A3" office:value-type="string">
            <text:p text:style-name="P208">Reserva Técnica<text:note text:id="ftn6" text:note-class="footnote"><text:note-citation>6</text:note-citation><text:note-body><text:p text:style-name="P278">Na reserva técnica executada foram computadas as licenças <text:span text:style-name="T443">legais</text:span> e consultas médicas, <text:span text:style-name="T443">além de eventos alheios à audin mas que impactaram na execução das auditorias (greves, etc).</text:span></text:p></text:note-body></text:note></text:p>
          </table:table-cell>
          <table:table-cell table:style-name="Tabela17.B3" office:value-type="string">
            <text:p text:style-name="P210">190</text:p>
          </table:table-cell>
          <table:table-cell table:style-name="Tabela17.C3" office:value-type="string">
            <text:p text:style-name="P210">296</text:p>
          </table:table-cell>
        </table:table-row>
        <table:table-row>
          <table:table-cell table:style-name="Tabela17.B7" office:value-type="string">
            <text:p text:style-name="P208">PLEDUCA</text:p>
          </table:table-cell>
          <table:table-cell table:style-name="Tabela17.B7" office:value-type="string">
            <text:p text:style-name="P210">432</text:p>
          </table:table-cell>
          <table:table-cell table:style-name="Tabela17.C7" office:value-type="string">
            <text:p text:style-name="P210">153</text:p>
          </table:table-cell>
        </table:table-row>
        <table:table-row>
          <table:table-cell table:style-name="Tabela17.A5" office:value-type="string">
            <text:p text:style-name="P208">Férias</text:p>
          </table:table-cell>
          <table:table-cell table:style-name="Tabela17.B5" office:value-type="string">
            <text:p text:style-name="P211"><text:span text:style-name="T443">8</text:span>08</text:p>
          </table:table-cell>
          <table:table-cell table:style-name="Tabela17.C5" office:value-type="string">
            <text:p text:style-name="P210">464</text:p>
          </table:table-cell>
        </table:table-row>
        <table:table-row>
          <table:table-cell table:style-name="Tabela17.A6" office:value-type="string">
            <text:p text:style-name="P212">Licença Capacitação – <text:span text:style-name="T446">Portaria n° 435/GR/UFFS/2018</text:span></text:p>
          </table:table-cell>
          <table:table-cell table:style-name="Tabela17.B6" office:value-type="string">
            <text:p text:style-name="P210">688</text:p>
          </table:table-cell>
          <table:table-cell table:style-name="Tabela17.C6" office:value-type="string">
            <text:p text:style-name="P210">0</text:p>
          </table:table-cell>
        </table:table-row>
        <table:table-row>
          <table:table-cell table:style-name="Tabela17.B7" office:value-type="string">
            <text:p text:style-name="P213">Capacitação</text:p>
          </table:table-cell>
          <table:table-cell table:style-name="Tabela17.B7" office:value-type="string">
            <text:p text:style-name="P210">144</text:p>
          </table:table-cell>
          <table:table-cell table:style-name="Tabela17.C7" office:value-type="string">
            <text:p text:style-name="P210">271</text:p>
          </table:table-cell>
        </table:table-row>
        <table:table-row>
          <table:table-cell table:style-name="Tabela17.A8" office:value-type="string">
            <text:p text:style-name="P210">Licença Gestante</text:p>
          </table:table-cell>
          <table:table-cell table:style-name="Tabela17.B8" office:value-type="string">
            <text:p text:style-name="P210">160</text:p>
          </table:table-cell>
          <table:table-cell table:style-name="Tabela17.C8" office:value-type="string">
            <text:p text:style-name="P210">1000</text:p>
          </table:table-cell>
        </table:table-row>
        <table:table-row>
          <table:table-cell table:style-name="Tabela17.A9" office:value-type="string">
            <text:p text:style-name="P208">Atividades AUDIN <text:s/><text:span text:style-name="T447">(execução de ações, atividades administrativa/operacionais e atendimento a demandas de órgãos de controle)</text:span></text:p>
          </table:table-cell>
          <table:table-cell table:style-name="Tabela17.B9" office:value-type="string">
            <text:p text:style-name="P210">3.482</text:p>
          </table:table-cell>
          <table:table-cell table:style-name="Tabela17.C9" office:value-type="string">
            <text:p text:style-name="P210">2.278</text:p>
          </table:table-cell>
        </table:table-row>
      </table:table>
      <text:p text:style-name="P32"><text:s/>Fonte: AUDIN/2019</text:p>
      <text:p text:style-name="P131"/>
      <text:p text:style-name="P126">1.1 Das Ações de Capacitação e Desenvolvimento Institucional da A<text:span text:style-name="T416">UDIN</text:span></text:p>
      <text:p text:style-name="P118"><text:span text:style-name="T284"><text:tab/></text:span><text:span text:style-name="T285">Apresenta-se, a seguir, o quadro de capacitaç</text:span><text:span text:style-name="T286">ões</text:span><text:span text:style-name="T285"> </text:span><text:span text:style-name="T286">realizadas no</text:span><text:span text:style-name="T291"> </text:span><text:span text:style-name="T300">3</text:span><text:span text:style-name="T290">° </text:span><text:span text:style-name="T298">t</text:span><text:span text:style-name="T290">rimestre </text:span><text:span text:style-name="T295">(OS </text:span><text:span text:style-name="T296">04</text:span><text:span text:style-name="T295">/AUDIN/UFFS/201</text:span><text:span text:style-name="T292">9</text:span><text:span text:style-name="T295"> – </text:span><text:span text:style-name="T297">Processo </text:span><text:span text:style-name="T293">23205.000</text:span><text:span text:style-name="T294">044</text:span><text:span text:style-name="T293">/201</text:span><text:span text:style-name="T294">9</text:span><text:span text:style-name="T293">-</text:span><text:span text:style-name="T294">57</text:span><text:span text:style-name="T295">)</text:span><text:span text:style-name="T290">, </text:span><text:span text:style-name="T291">observando que a </text:span><text:span text:style-name="T299">AUDIN</text:span><text:span text:style-name="T286"> realiza a maioria de suas capacitações através de escolas de governo no formato “Ead”, diminuindo, </text:span><text:span text:style-name="T287">assim,</text:span><text:span text:style-name="T286"> custos para </text:span><text:span text:style-name="T289">a </text:span><text:span text:style-name="T286">instituição</text:span><text:span text:style-name="T285">.</text:span></text:p>
      <text:p text:style-name="P177"/>
      <text:p text:style-name="P117">Quadro 0<text:span text:style-name="T452">8 </text:span>– Capacitações <text:span text:style-name="T363">e ações de desenvolvimento</text:span>/Servidores AUDIN/<text:span text:style-name="T405">2019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88">Servidor</text:p>
          </table:table-cell>
          <table:table-cell table:style-name="Tabela9.A1" office:value-type="string">
            <text:p text:style-name="P188">Curso de Capacitação</text:p>
          </table:table-cell>
          <table:table-cell table:style-name="Tabela9.A1" office:value-type="string">
            <text:p text:style-name="P188">Promovido </text:p>
          </table:table-cell>
          <table:table-cell table:style-name="Tabela9.D1" office:value-type="string">
            <text:p text:style-name="P189">Horas</text:p>
          </table:table-cell>
        </table:table-row>
        <table:table-row table:style-name="Tabela9.2">
          <table:table-cell table:style-name="Tabela9.A3" table:number-rows-spanned="2" office:value-type="string">
            <text:p text:style-name="P182">Marisa Zamboni Pierez<text:span text:style-name="T441">an</text:span></text:p>
          </table:table-cell>
          <table:table-cell table:style-name="Tabela9.B2" office:value-type="string">
            <text:list xml:id="list102209724793501" text:continue-list="list102209319449947" text:style-name="L16">
              <text:list-header>
                <text:p text:style-name="P365">Curso Gestão de Riscos no Setor Público </text:p>
              </text:list-header>
            </text:list>
          </table:table-cell>
          <table:table-cell table:style-name="Tabela9.C2" office:value-type="string">
            <text:p text:style-name="P185">ENAP_Ead</text:p>
          </table:table-cell>
          <table:table-cell table:style-name="Tabela9.D2" office:value-type="string">
            <text:p text:style-name="P178">20 horas</text:p>
          </table:table-cell>
        </table:table-row>
        <table:table-row table:style-name="Tabela9.2">
          <table:covered-table-cell/>
          <table:table-cell table:style-name="Tabela9.B2" office:value-type="string">
            <text:list xml:id="list102209144903162" text:continue-numbering="true" text:style-name="L16">
              <text:list-header>
                <text:p text:style-name="P366">Contabilização de Benefícios (Turma Set/2019)</text:p>
              </text:list-header>
            </text:list>
          </table:table-cell>
          <table:table-cell table:style-name="Tabela9.C3" office:value-type="string">
            <text:p text:style-name="P186">ENAP_Ead</text:p>
          </table:table-cell>
          <table:table-cell table:style-name="Tabela9.D3" office:value-type="string">
            <text:p text:style-name="P179">10 hora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rows-spanned="3" office:value-type="string">
            <text:p text:style-name="P183">Deisi M. D. S. Klagenberg</text:p>
          </table:table-cell>
          <table:table-cell table:style-name="Tabela7.A1" office:value-type="string">
            <text:p text:style-name="P181">Introdução à Gestão de Processos</text:p>
          </table:table-cell>
          <table:table-cell table:style-name="Tabela7.A1" office:value-type="string">
            <text:p text:style-name="P186">ENAP_Ead</text:p>
          </table:table-cell>
          <table:table-cell table:style-name="Tabela7.D1" office:value-type="string">
            <text:p text:style-name="P180">20 horas</text:p>
          </table:table-cell>
        </table:table-row>
        <table:table-row>
          <table:covered-table-cell/>
          <table:table-cell table:style-name="Tabela7.B2" office:value-type="string">
            <text:p text:style-name="P184">Ética e Serviço Público</text:p>
            <text:p text:style-name="P280"/>
          </table:table-cell>
          <table:table-cell table:style-name="Tabela7.B2" office:value-type="string">
            <text:p text:style-name="P186">ENAP_Ead</text:p>
          </table:table-cell>
          <table:table-cell table:style-name="Tabela7.D2" office:value-type="string">
            <text:p text:style-name="P180"><text:span text:style-name="T442">2</text:span>0 horas</text:p>
          </table:table-cell>
        </table:table-row>
        <table:table-row>
          <table:covered-table-cell/>
          <table:table-cell table:style-name="Tabela7.B2" office:value-type="string">
            <text:p text:style-name="P184">Auditoria Operacional – Uma breve abordagem</text:p>
          </table:table-cell>
          <table:table-cell table:style-name="Tabela7.B2" office:value-type="string">
            <text:p text:style-name="P187">TCEPR</text:p>
          </table:table-cell>
          <table:table-cell table:style-name="Tabela7.D2" office:value-type="string">
            <text:p text:style-name="P180"><text:span text:style-name="T442">01</text:span> hora</text:p>
          </table:table-cell>
        </table:table-row>
      </table:table>
      <text:p text:style-name="P121">Fonte: AUDIN – <text:span text:style-name="T182">Processo </text:span><text:span text:style-name="T171">23205.000</text:span><text:span text:style-name="T183">044</text:span><text:span text:style-name="T171">/201</text:span><text:span text:style-name="T183">9</text:span><text:span text:style-name="T171">-</text:span><text:span text:style-name="T183">57</text:span><text:span text:style-name="T184"> </text:span><text:span text:style-name="T448">– Consulta em: 02/10/2019</text:span></text:p>
      <text:p text:style-name="P16"/>
      <text:p text:style-name="P16"/>
      <text:p text:style-name="P15"><text:soft-page-break/><text:span text:style-name="T368">1.2 </text:span><text:span text:style-name="T369">D</text:span><text:span text:style-name="T367">emandas da CGU e/ou TCU</text:span></text:p>
      <text:p text:style-name="P11"><text:span text:style-name="T20"><text:tab/></text:span><text:span text:style-name="T29">No 1° trimestre de 201</text:span><text:span text:style-name="T30">9</text:span><text:span text:style-name="T29"> houve demandas específicas da Controladoria Geral da União</text:span><text:span text:style-name="T31"> </text:span><text:span text:style-name="T36">(</text:span><text:span text:style-name="T29">CGU</text:span><text:span text:style-name="T36">)</text:span><text:span text:style-name="T29"> </text:span><text:span text:style-name="T27">para </text:span><text:span text:style-name="T36">a </text:span><text:span text:style-name="T27">Ação de Controle 201</text:span><text:span text:style-name="T32">8</text:span><text:span text:style-name="T28">01561</text:span><text:span text:style-name="T29">, </text:span><text:span text:style-name="T28">auditoria relacionada à gestão do ciclo de vida dos ativos físicos de tecnologia da informação e comunicação (TIC)</text:span><text:span text:style-name="T27">.</text:span></text:p>
      <text:p text:style-name="P12"><text:span text:style-name="T27"><text:tab/></text:span><text:span text:style-name="T35">No 2º trimestre houve </text:span><text:span text:style-name="T29">demandas específicas da</text:span><text:span text:style-name="T31"> </text:span><text:span text:style-name="T29">CGU </text:span><text:span text:style-name="T27">para Ação de Controle 201</text:span><text:span text:style-name="T32">8</text:span><text:span text:style-name="T28">01561</text:span><text:span text:style-name="T29">, </text:span><text:span text:style-name="T28">auditoria relacionada à gestão do ciclo de vida dos ativos físicos de tecnologia da informação e comunicação (TIC)</text:span><text:span text:style-name="T27">, </text:span><text:span text:style-name="T33">ou seja, no dia 07 de maio de 2019 acusamos o recebimento do Relatório Final n° 201801561, referente </text:span><text:span text:style-name="T37">à</text:span><text:span text:style-name="T33"> ação CGU acima descrita. O referido Relatório foi encaminhado aos gestores responsáveis, bem como as manifestações de retorno já estão inseridas no Sistema Monitor e encontram-se em </text:span><text:span text:style-name="T63">status</text:span><text:span text:style-name="T33"> de análise </text:span><text:span text:style-name="T34">pela</text:span><text:span text:style-name="T33"> CGU quanto à prorrogação de prazo, o qual foi solicitado pela gestão para atendimento de 04 recomendações.</text:span></text:p>
      <text:p text:style-name="P13"><text:span text:style-name="T33"><text:tab/></text:span><text:span text:style-name="T38">Ademais, </text:span><text:span text:style-name="T42">ocorreu o acompanhamento do sistema monitor a fim de se verificar novas atualizações nos </text:span><text:span text:style-name="T64">status</text:span><text:span text:style-name="T42"> das 0</text:span><text:span text:style-name="T38">4</text:span><text:span text:style-name="T42"> recomendações pendentes pela UFFS, as quais </text:span><text:span text:style-name="T41">se </text:span><text:span text:style-name="T42">encontram </text:span><text:span text:style-name="T38">com prazo para manifestação da UFFS até 21/01/2020.</text:span></text:p>
      <text:p text:style-name="P14"><text:span text:style-name="T33"><text:tab/>P</text:span><text:span text:style-name="T26">or sua vez, no 3° trimestre houve demandas específicas da CGU </text:span><text:span text:style-name="T38">e do TCU.</text:span></text:p>
      <text:p text:style-name="P14"><text:span text:style-name="T38"><text:tab/>Quanto à CGU, a</text:span><text:span text:style-name="T43">s</text:span><text:span text:style-name="T38"> demanda</text:span><text:span text:style-name="T43">s</text:span><text:span text:style-name="T38"> t</text:span><text:span text:style-name="T43">iveram</text:span><text:span text:style-name="T38"> origem por intermédio do OFÍCIO N° 15971/2019/CGPES/DG/SFC/CGU, de 09/08/2019 e do OFÍCIO N° 113/2019/CGPES/DG/SFC-CGU, de 22/08/2019, </text:span><text:span text:style-name="T40">as quais </text:span><text:span text:style-name="T38">se referiram </text:span><text:span text:style-name="T39">a</text:span><text:span text:style-name="T38"> trilhas de auditoria de pessoal, </text:span><text:span text:style-name="T39">tendo a UFFS, atendido às solicitações</text:span><text:span text:style-name="T38">.</text:span></text:p>
      <text:p text:style-name="P14"><text:span text:style-name="T38"><text:tab/>O TCU, </text:span><text:span text:style-name="T39">por meio da SecexEducação, realizou auditoria com o objetivo de avaliar a implementação dos processos eletrônicos administrativos nas IFES. O questionário eletrônico foi respondido por servidor da PROPLAN/Diretoria de Planejamento/Escritório de Processos. (Criado processo contínuo 23205.002847/2019-46 para armazenamento dos papéis de trabalho referentes às Demandas do TCU).</text:span></text:p>
      <text:p text:style-name="P12"><text:span text:style-name="T45"><text:tab/></text:span><text:span text:style-name="T44">Quanto ao processo contínuo 23205.004746/2016-67, que trata das diligências com o objetivo de apurar indícios de irregularidades na folha de pagamento, </text:span><text:span text:style-name="T46">ocorreram atualizações nos </text:span><text:span text:style-name="T65">status</text:span><text:span text:style-name="T46"> dos indícios, conforme informações con</text:span><text:span text:style-name="T47">t</text:span><text:span text:style-name="T46">idas do Quadro </text:span><text:span text:style-name="T48">1</text:span><text:span text:style-name="T46">0 – Demanda TCU abaixo.</text:span></text:p>
      <text:p text:style-name="P22"/>
      <text:p text:style-name="P21">Quadro 0<text:span text:style-name="T456">9 </text:span>– <text:span text:style-name="T316">Demandas CG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37"><text:span text:style-name="T356">1</text:span>° Trimestre de 201<text:span text:style-name="T383">9</text:span>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39"><text:s/><text:span text:style-name="T317">Processo Interno (UFFS)</text:span></text:p>
          </table:table-cell>
          <table:table-cell table:style-name="Tabela13.B2" office:value-type="string">
            <text:p text:style-name="P46">Descrição Sumária</text:p>
          </table:table-cell>
          <table:table-cell table:style-name="Tabela13.C2" office:value-type="string">
            <text:p text:style-name="P41"><text:span text:style-name="T318">S</text:span>olicitações de Auditoria <text:span text:style-name="T319">Respondidas</text:span></text:p>
          </table:table-cell>
        </table:table-row>
        <table:table-row table:style-name="Tabela13.1">
          <table:table-cell table:style-name="Tabela13.A3" office:value-type="string">
            <text:p text:style-name="P43"/>
            <text:p text:style-name="P59"/>
            <text:p text:style-name="P59"/>
            <text:p text:style-name="P59"/>
            <text:p text:style-name="P59">23205.00<text:span text:style-name="T384">4171/2018-44</text:span></text:p>
            <text:p text:style-name="P59"><text:soft-page-break/></text:p>
          </table:table-cell>
          <table:table-cell table:style-name="Tabela13.B3" office:value-type="string">
            <text:list xml:id="list102208768611433" text:continue-list="list1424661825" text:style-name="WW8Num3">
              <text:list-header>
                <text:p text:style-name="P300">Ofício n° <text:span text:style-name="T213">24456/2018/NAC1/SC/Regional/SC-CGU</text:span></text:p>
                <text:p text:style-name="P301"/>
                <text:p text:style-name="P301">Processo n° <text:soft-page-break/><text:span text:style-name="T212">00223.100</text:span><text:span text:style-name="T213">350</text:span><text:span text:style-name="T212">/2018-</text:span><text:span text:style-name="T213">98</text:span><text:span text:style-name="T212"> (CGU)</text:span></text:p>
              </text:list-header>
            </text:list>
            <text:p text:style-name="P52"/>
            <text:p text:style-name="P52">Ação de Controle 201<text:span text:style-name="T384">8</text:span>0<text:span text:style-name="T384">1561</text:span></text:p>
          </table:table-cell>
          <table:table-cell table:style-name="Tabela13.C3" office:value-type="string">
            <text:p text:style-name="P74"/>
            <text:list xml:id="list868589838" text:style-name="L19">
              <text:list-item>
                <text:p text:style-name="P306">SA 201<text:span text:style-name="T384">8</text:span>0<text:span text:style-name="T384">1561</text:span>/01 <text:span text:style-name="T383">(2018)</text:span></text:p>
              </text:list-item>
              <text:list-item>
                <text:p text:style-name="P306">SA 201<text:span text:style-name="T384">8</text:span>0<text:span text:style-name="T384">1561</text:span>/0<text:span text:style-name="T360">2 (2018)</text:span></text:p>
              </text:list-item>
              <text:list-item>
                <text:p text:style-name="P308">SA 201801561/03 <text:span text:style-name="T389">(2019)</text:span></text:p>
              </text:list-item>
              <text:list-item>
                <text:p text:style-name="P308">SA 201801561/04 <text:span text:style-name="T391">(2019)</text:span></text:p>
              </text:list-item>
              <text:list-item>
                <text:p text:style-name="P307"><text:soft-page-break/>Apoio logístico de interlocução entre a CGU e a gestão e setores da UFFS durante os trabalhos de auditoria (<text:span text:style-name="T135">in loco</text:span> e a distância) – <text:span text:style-name="T383">2018/2019</text:span></text:p>
              </text:list-item>
              <text:list-item>
                <text:p text:style-name="P309">Recebimento do Relatório Preliminar e encaminhamentos <text:span text:style-name="T391">(2019)</text:span></text:p>
              </text:list-item>
            </text:list>
          </table:table-cell>
        </table:table-row>
        <table:table-row table:style-name="Tabela13.4">
          <table:table-cell table:style-name="Tabela13.A4" table:number-columns-spanned="3" office:value-type="string">
            <text:p text:style-name="P37"><text:span text:style-name="T408">2</text:span>° Trimestre de 201<text:span text:style-name="T383">9</text:span></text:p>
          </table:table-cell>
          <table:covered-table-cell/>
          <table:covered-table-cell/>
        </table:table-row>
        <table:table-row table:style-name="Tabela13.4">
          <table:table-cell table:style-name="Tabela13.A5" office:value-type="string">
            <text:p text:style-name="P39"><text:s/><text:span text:style-name="T317">Processo Interno (UFFS)</text:span></text:p>
          </table:table-cell>
          <table:table-cell table:style-name="Tabela13.A5" office:value-type="string">
            <text:p text:style-name="P46">Descrição Sumária</text:p>
          </table:table-cell>
          <table:table-cell table:style-name="Tabela13.C5" office:value-type="string">
            <text:p text:style-name="P41"><text:span text:style-name="T318">S</text:span>olicitações de Auditoria <text:span text:style-name="T319">Respondidas</text:span></text:p>
          </table:table-cell>
        </table:table-row>
        <table:table-row table:style-name="Tabela13.1">
          <table:table-cell table:style-name="Tabela13.A6" office:value-type="string">
            <text:p text:style-name="P43"/>
            <text:p text:style-name="P59"/>
            <text:p text:style-name="P59"/>
            <text:p text:style-name="P59"/>
            <text:p text:style-name="P59">23205.00<text:span text:style-name="T384">4171/2018-44</text:span></text:p>
            <text:p text:style-name="P59"/>
          </table:table-cell>
          <table:table-cell table:style-name="Tabela13.B6" office:value-type="string">
            <text:list xml:id="list102208493212142" text:continue-list="list102208768611433" text:style-name="WW8Num3">
              <text:list-header>
                <text:p text:style-name="P300">Ofício n° <text:span text:style-name="T409">9024/2019</text:span><text:span text:style-name="T213">/NAC</text:span><text:span text:style-name="T214">2</text:span><text:span text:style-name="T213">/SC/Regional/SC-CGU</text:span></text:p>
                <text:p text:style-name="P301"/>
                <text:p text:style-name="P301">Processo n° <text:span text:style-name="T212">00223.100</text:span><text:span text:style-name="T213">350</text:span><text:span text:style-name="T212">/2018-</text:span><text:span text:style-name="T213">98</text:span><text:span text:style-name="T212"> (CGU)</text:span></text:p>
              </text:list-header>
            </text:list>
            <text:p text:style-name="P52"/>
            <text:p text:style-name="P52">Ação de Controle 201<text:span text:style-name="T384">8</text:span>0<text:span text:style-name="T384">1561</text:span></text:p>
          </table:table-cell>
          <table:table-cell table:style-name="Tabela13.C6" office:value-type="string">
            <text:list xml:id="list102208566169621" text:continue-list="list868589838" text:style-name="L19">
              <text:list-item>
                <text:p text:style-name="P316"><text:span text:style-name="T127">Recebimento do Relatório </text:span><text:span text:style-name="T128">Definitivo</text:span><text:span text:style-name="T127"> e encaminhamentos (2019)</text:span></text:p>
              </text:list-item>
              <text:list-item>
                <text:p text:style-name="P310">Inserção de manifestaç<text:span text:style-name="T410">ões</text:span> da gestão no Sistema Monitor</text:p>
              </text:list-item>
            </text:list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38"><text:span text:style-name="T423">3</text:span>° Trimestre de 201<text:span text:style-name="T383">9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40"><text:s/><text:span text:style-name="T317">Processo Interno (UFFS)</text:span></text:p>
          </table:table-cell>
          <table:table-cell table:style-name="Tabela11.A2" office:value-type="string">
            <text:p text:style-name="P47">Descrição Sumária</text:p>
          </table:table-cell>
          <table:table-cell table:style-name="Tabela11.C2" office:value-type="string">
            <text:p text:style-name="P42"><text:span text:style-name="T318">S</text:span>olicitações de Auditoria <text:span text:style-name="T319">Respondidas</text:span></text:p>
          </table:table-cell>
        </table:table-row>
        <table:table-row table:style-name="Tabela11.3">
          <table:table-cell table:style-name="Tabela11.A3" office:value-type="string">
            <text:p text:style-name="P57"/>
            <text:p text:style-name="P84"/>
            <text:p text:style-name="P84"/>
            <text:p text:style-name="P84"/>
            <text:p text:style-name="P84">23205.00<text:span text:style-name="T384">4171/2018-44</text:span></text:p>
            <text:p text:style-name="P84"/>
          </table:table-cell>
          <table:table-cell table:style-name="Tabela11.B3" office:value-type="string">
            <text:list xml:id="list102209724003269" text:continue-list="list102208493212142" text:style-name="WW8Num3">
              <text:list-header>
                <text:p text:style-name="P314">Ofício n° <text:span text:style-name="T409">9024/2019/NAC2/SC/Regional/SC-CGU</text:span></text:p>
                <text:p text:style-name="P315"/>
                <text:p text:style-name="P315">Processo n° 00223.100<text:span text:style-name="T384">350</text:span>/2018-<text:span text:style-name="T384">98</text:span> (CGU)</text:p>
              </text:list-header>
            </text:list>
            <text:p text:style-name="P55">Ação de Controle 201<text:span text:style-name="T384">8</text:span>0<text:span text:style-name="T384">1561</text:span></text:p>
            <text:p text:style-name="P55"/>
          </table:table-cell>
          <table:table-cell table:style-name="Tabela11.C3" office:value-type="string">
            <text:list xml:id="list102208284356953" text:continue-list="list102208566169621" text:style-name="L19">
              <text:list-item>
                <text:p text:style-name="P311"><text:span text:style-name="T424">A</text:span>penas monitoramento, sem solicitações</text:p>
              </text:list-item>
            </text:list>
          </table:table-cell>
        </table:table-row>
        <table:table-row table:style-name="Tabela11.4">
          <table:table-cell table:style-name="Tabela11.A4" office:value-type="string">
            <text:p text:style-name="P85">23205.00<text:span text:style-name="T449">2393/2019-11</text:span></text:p>
          </table:table-cell>
          <table:table-cell table:style-name="Tabela11.B4" office:value-type="string">
            <text:list xml:id="list102209503175497" text:continue-list="list102209724003269" text:style-name="WW8Num3">
              <text:list-header>
                <text:p text:style-name="P312">Ofício n° <text:span text:style-name="T449">15971/2019/CGPES/DG/SFC/CGU, de 09/08/2019</text:span></text:p>
                <text:p text:style-name="P312"/>
              </text:list-header>
            </text:list>
            <text:p text:style-name="P83">Ofício n° 113/2019/CGPES/DG/SFC-CGU, de 22/08/2019</text:p>
          </table:table-cell>
          <table:table-cell table:style-name="Tabela11.C4" office:value-type="string">
            <text:list xml:id="list102209502039692" text:continue-list="list102208284356953" text:style-name="L19">
              <text:list-item>
                <text:p text:style-name="P313">Encaminhamentos direcionados a manifestação da Progesp, com posterior análise e emissão de ofício realizado pelo Gabinete do Reitor </text:p>
              </text:list-item>
            </text:list>
          </table:table-cell>
        </table:table-row>
      </table:table>
      <text:p text:style-name="P23">Fonte: AUDIN/<text:span text:style-name="T406">2019</text:span></text:p>
      <text:p text:style-name="P21"/>
      <text:p text:style-name="P21">Quadro <text:span text:style-name="T456">10 </text:span>– <text:span text:style-name="T316">Demandas TCU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37"><text:span text:style-name="T356">1</text:span>° Trimestre de 201<text:span text:style-name="T387">9</text:span>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39"><text:s/><text:span text:style-name="T317">Processo Interno (UFFS)</text:span></text:p>
          </table:table-cell>
          <table:table-cell table:style-name="Tabela14.B2" office:value-type="string">
            <text:p text:style-name="P46">Descrição Sumária</text:p>
          </table:table-cell>
          <table:table-cell table:style-name="Tabela14.C2" office:value-type="string">
            <text:p text:style-name="P44">Status atual dos indícios</text:p>
          </table:table-cell>
        </table:table-row>
        <table:table-row table:style-name="Tabela14.1">
          <table:table-cell table:style-name="Tabela14.A6" office:value-type="string">
            <text:p text:style-name="P58"/>
            <text:p text:style-name="P58"/>
            <text:p text:style-name="P58"/>
            <text:p text:style-name="P58">23205.004746/2016-67</text:p>
            <text:p text:style-name="P61">Sistema E-pessoal/Indícios</text:p>
            <text:p text:style-name="P58"/>
          </table:table-cell>
          <table:table-cell table:style-name="Tabela14.B6" office:value-type="string">
            <text:list xml:id="list2063235551" text:style-name="L20">
              <text:list-item>
                <text:p text:style-name="P302">Demandas Sistema <text:s/>E-Pessoal/Indícios – TCU</text:p>
              </text:list-item>
            </text:list>
          </table:table-cell>
          <table:table-cell table:style-name="Tabela14.C6" office:value-type="string">
            <text:p text:style-name="P63"/>
            <text:p text:style-name="P48">Situação da UFFS em <text:span text:style-name="T394">06</text:span>/<text:span text:style-name="T388">03</text:span>/201<text:span text:style-name="T388">9</text:span>:</text:p>
            <text:p text:style-name="P64"/>
            <text:p text:style-name="P65">01 indício “aguardando esclarecimento”</text:p>
            <text:p text:style-name="P65">15 indícios “tratado em processo de controle externo”, destes, 12 indícios aguardam esclarecimento.</text:p>
            <text:p text:style-name="P65">19 indícios “em monitoramento”, destes, 01 indício aguarda esclarecimento.</text:p>
            <text:p text:style-name="P65">25 indícios “arquivados”</text:p>
            <text:p text:style-name="P64"/>
          </table:table-cell>
        </table:table-row>
        <table:table-row table:style-name="Tabela14.1">
          <table:table-cell table:style-name="Tabela14.A4" table:number-columns-spanned="3" office:value-type="string">
            <text:p text:style-name="P37"><text:span text:style-name="T393">2</text:span>° Trimestre de 201<text:span text:style-name="T387">9</text:span></text:p>
          </table:table-cell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39"><text:s/><text:span text:style-name="T317">Processo Interno (UFFS)</text:span></text:p>
          </table:table-cell>
          <table:table-cell table:style-name="Tabela14.B5" office:value-type="string">
            <text:p text:style-name="P46">Descrição Sumária</text:p>
          </table:table-cell>
          <table:table-cell table:style-name="Tabela14.C5" office:value-type="string">
            <text:p text:style-name="P44">Status atual dos indícios</text:p>
          </table:table-cell>
        </table:table-row>
        <table:table-row table:style-name="Tabela14.1">
          <table:table-cell table:style-name="Tabela14.A6" office:value-type="string">
            <text:p text:style-name="P58"/>
            <text:p text:style-name="P58"/>
            <text:p text:style-name="P58"/>
            <text:p text:style-name="P58">23205.004746/2016-67</text:p>
            <text:p text:style-name="P61">Sistema E-pessoal/Indícios</text:p>
            <text:p text:style-name="P58"/>
          </table:table-cell>
          <table:table-cell table:style-name="Tabela14.B6" office:value-type="string">
            <text:list xml:id="list1832161346" text:style-name="L21">
              <text:list-header>
                <text:p text:style-name="P304"/>
                <text:p text:style-name="P304"/>
              </text:list-header>
            </text:list>
            <text:p text:style-name="P86"/>
            <text:p text:style-name="P86"/>
            <text:list xml:id="list102209546527592" text:continue-numbering="true" text:style-name="L21">
              <text:list-header>
                <text:p text:style-name="P304">Demandas Sistema <text:s/>E-Pessoal/Indícios – TCU</text:p>
              </text:list-header>
            </text:list>
          </table:table-cell>
          <table:table-cell table:style-name="Tabela14.C6" office:value-type="string">
            <text:p text:style-name="P63"/>
            <text:p text:style-name="P48">Situação da UFFS em <text:span text:style-name="T396">03/04</text:span>/201<text:span text:style-name="T388">9</text:span>:</text:p>
            <text:p text:style-name="P90">12 <text:span text:style-name="T398">Indícios </text:span>“<text:span text:style-name="T396">esclarecimentos encaminhados ao TCU</text:span>”, referentes a situação que encontravam-se em “tratado em processo de controle externo”</text:p>
            <text:p text:style-name="P90">04 <text:span text:style-name="T396">I</text:span>ndícios “tratado<text:span text:style-name="T396">s</text:span> em processo de controle externo”- aguardando o esclarecimento do operado do sistema (Gildomar) para 01 indícios <text:span text:style-name="T396">aguarda esclarecimento</text:span></text:p>
            <text:p text:style-name="P90">18 <text:span text:style-name="T398">I</text:span>ndícios “em monitoramento”</text:p>
            <text:p text:style-name="P66">26 Indícios “arquivados”</text:p>
            <text:p text:style-name="P64"/>
            <text:p text:style-name="P49"><text:soft-page-break/>Situação da UFFS em <text:span text:style-name="T396">08/04</text:span>/201<text:span text:style-name="T388">9</text:span>:</text:p>
            <text:p text:style-name="P70">01 Indício aguardando esclarecimento.</text:p>
            <text:p text:style-name="P91">0<text:span text:style-name="T398">6</text:span> <text:span text:style-name="T396">I</text:span>ndícios “tratado<text:span text:style-name="T396">s</text:span> em processo de controle externo”- aguardando o esclarecimento do operado do sistema (Gildomar), para 01 indícios <text:span text:style-name="T396">aguarda esclarecimento.</text:span></text:p>
            <text:p text:style-name="P91">18 <text:span text:style-name="T398">I</text:span>ndícios “em monitoramento”</text:p>
            <text:p text:style-name="P67"><text:span text:style-name="T398">35</text:span> Indícios “arquivados”</text:p>
            <text:p text:style-name="P64"/>
            <text:p text:style-name="P50">Situação da UFFS em <text:span text:style-name="T407">21/06</text:span>/201<text:span text:style-name="T388">9</text:span>:</text:p>
            <text:p text:style-name="P71">01 Indício aguardando esclarecimento.</text:p>
            <text:p text:style-name="P73">01 Indício encaminhado ao TCU.</text:p>
            <text:p text:style-name="P92">0<text:span text:style-name="T407">5</text:span> <text:span text:style-name="T396">I</text:span>ndícios “tratado<text:span text:style-name="T396">s</text:span> em processo de controle externo”</text:p>
            <text:p text:style-name="P92">18 <text:span text:style-name="T398">I</text:span>ndícios “em monitoramento”</text:p>
            <text:p text:style-name="P68"><text:span text:style-name="T398">35</text:span> Indícios “arquivados”</text:p>
            <text:p text:style-name="P77"/>
            <text:p text:style-name="P51">Situação da UFFS em <text:span text:style-name="T407">28/06</text:span>/201<text:span text:style-name="T388">9</text:span>:</text:p>
            <text:p text:style-name="P72">01 Indício aguardando esclarecimento.</text:p>
            <text:p text:style-name="P93">0<text:span text:style-name="T407">5</text:span> <text:span text:style-name="T396">I</text:span>ndícios “tratado<text:span text:style-name="T396">s</text:span> em processo de controle externo”</text:p>
            <text:p text:style-name="P93">1<text:span text:style-name="T414">9</text:span> <text:span text:style-name="T398">I</text:span>ndícios “em monitoramento”</text:p>
            <text:p text:style-name="P69"><text:span text:style-name="T398">35</text:span> Indícios “arquivados”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38"><text:span text:style-name="T423">3</text:span>° Trimestre de 201<text:span text:style-name="T387">9</text:span>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40"><text:s/><text:span text:style-name="T317">Processo Interno (UFFS)</text:span></text:p>
          </table:table-cell>
          <table:table-cell table:style-name="Tabela15.B2" office:value-type="string">
            <text:p text:style-name="P47">Descrição Sumária</text:p>
          </table:table-cell>
          <table:table-cell table:style-name="Tabela15.C2" office:value-type="string">
            <text:p text:style-name="P45">Status atual dos indícios</text:p>
          </table:table-cell>
        </table:table-row>
        <table:table-row table:style-name="Tabela15.1">
          <table:table-cell table:style-name="Tabela15.A3" office:value-type="string">
            <text:p text:style-name="P60"/>
            <text:p text:style-name="P60"/>
            <text:p text:style-name="P60"/>
            <text:p text:style-name="P60">23205.004746/2016-67</text:p>
            <text:p text:style-name="P62">Sistema E-pessoal/Indícios</text:p>
            <text:p text:style-name="P60"/>
          </table:table-cell>
          <table:table-cell table:style-name="Tabela15.B3" office:value-type="string">
            <text:list xml:id="list102208744746872" text:continue-list="list2063235551" text:style-name="L20">
              <text:list-header>
                <text:p text:style-name="P303">Demandas Sistema <text:s/>E-Pessoal/Indícios – TCU</text:p>
              </text:list-header>
            </text:list>
          </table:table-cell>
          <table:table-cell table:style-name="Tabela15.C3" office:value-type="string">
            <text:p text:style-name="P78"/>
            <text:p text:style-name="P53">Situação da UFFS em <text:span text:style-name="T435">01/08/2019</text:span>:</text:p>
            <text:p text:style-name="P80">01 indício “aguardando esclarecimento”</text:p>
            <text:p text:style-name="P80"><text:span text:style-name="T435">0</text:span>5 indícios “tratado em processo de controle externo”</text:p>
            <text:p text:style-name="P80">19 indícios “em monitoramento”</text:p>
            <text:p text:style-name="P80"><text:span text:style-name="T435">3</text:span>5 indícios “arquivados”</text:p>
            <text:p text:style-name="P80"/>
            <text:p text:style-name="P54">Situação da UFFS em <text:span text:style-name="T435">05/08/2019</text:span>:</text:p>
            <text:p text:style-name="P81">01 indício “<text:span text:style-name="T435">encaminhado ao TCU</text:span>”</text:p>
            <text:p text:style-name="P81"><text:span text:style-name="T435">0</text:span>5 indícios “tratado em processo de controle externo”</text:p>
            <text:p text:style-name="P81">19 indícios “em monitoramento”</text:p>
            <text:p text:style-name="P81"><text:span text:style-name="T435">3</text:span>5 indícios “arquivados”</text:p>
            <text:p text:style-name="P81"/>
            <text:p text:style-name="P54">Situação da UFFS em <text:span text:style-name="T435">09/08/2019</text:span>:</text:p>
            <text:p text:style-name="P81">01 indício “<text:span text:style-name="T435">aguarda esclarecimento</text:span>”</text:p>
            <text:p text:style-name="P81"><text:span text:style-name="T435">24</text:span> indícios “em monitoramento”</text:p>
            <text:p text:style-name="P81"><text:span text:style-name="T435">40</text:span> indícios “arquivados”</text:p>
            <text:p text:style-name="P81"/>
            <text:p text:style-name="P54">Situação da UFFS em <text:span text:style-name="T435">21/08/2019</text:span>:</text:p>
            <text:p text:style-name="P81">0<text:span text:style-name="T435">2</text:span> indício<text:span text:style-name="T435">s</text:span> “<text:span text:style-name="T435">aguardam esclarecimento</text:span>”</text:p>
            <text:p text:style-name="P81"><text:span text:style-name="T435">24</text:span> indícios “em monitoramento”</text:p>
            <text:p text:style-name="P81"><text:span text:style-name="T435">40</text:span> indícios “arquivados”</text:p>
            <text:p text:style-name="P79"/>
          </table:table-cell>
        </table:table-row>
        <table:table-row table:style-name="Tabela15.1">
          <table:table-cell table:style-name="Tabela15.A4" office:value-type="string">
            <text:p text:style-name="P76">23205.002847/2019-46</text:p>
            <text:p text:style-name="P75">Trilhas de pessoal CGU</text:p>
          </table:table-cell>
          <table:table-cell table:style-name="Tabela15.B4" office:value-type="string">
            <text:list xml:id="list102208593107583" text:continue-numbering="true" text:style-name="L20">
              <text:list-header>
                <text:p text:style-name="P305">Outras Demandas CGU/Pessoal</text:p>
              </text:list-header>
            </text:list>
          </table:table-cell>
          <table:table-cell table:style-name="Tabela15.C4" office:value-type="string">
            <text:p text:style-name="P56">Situação da UFFS em 30/09/2019:</text:p>
            <text:p text:style-name="P82">Nenhuma demanda pendente</text:p>
          </table:table-cell>
        </table:table-row>
      </table:table>
      <text:p text:style-name="P23">Fonte: AUDIN/<text:span text:style-name="T406">2019</text:span></text:p>
      <text:p text:style-name="P17"/>
      <text:h text:style-name="P284" text:outline-level="2"><text:span text:style-name="T343">2.</text:span><text:span text:style-name="T279"> </text:span><text:span text:style-name="T301">Dos Aspectos Operacionais dos Trabalhos</text:span></text:h>
      <text:p text:style-name="P168"><text:span text:style-name="T95"><text:tab/></text:span><text:span text:style-name="T96">O</text:span><text:span text:style-name="T97">s aspectos operacionais dos trabalhos de auditoria </text:span><text:span text:style-name="T98">para atendimento das Ordens de Serviço </text:span><text:span text:style-name="T97">seguem </text:span><text:span text:style-name="T99">a Instrução Normativa n° 3, de 9 de junho de 2017, </text:span><text:span text:style-name="T101">devendo ser </text:span><text:span text:style-name="T99">observado o </text:span><text:span text:style-name="T101">reduzido número de servidores</text:span><text:span text:style-name="T99"> do quadro da A</text:span><text:span text:style-name="T103">UDIN</text:span><text:span text:style-name="T99"> </text:span><text:span text:style-name="T100">para o atendimento da IN na íntegra, </text:span><text:span text:style-name="T101">bem como a necessidade de licença gest</text:span><text:span text:style-name="T102">ante</text:span><text:span text:style-name="T101"> não prevista no PAINT 2019.</text:span></text:p>
      <text:h text:style-name="P284" text:outline-level="2"><text:soft-page-break/><text:span text:style-name="T357">2.1</text:span><text:span text:style-name="T280"> </text:span><text:span text:style-name="T301">Da Comunicação e Divulgação dos Resultados</text:span></text:h>
      <text:p text:style-name="P124"><text:tab/><text:span text:style-name="T164">Observa-se que, em conformidade com a</text:span><text:span text:style-name="T166">s</text:span><text:span text:style-name="T164"> referida</text:span><text:span text:style-name="T166">s</text:span><text:span text:style-name="T164"> Instruç</text:span><text:span text:style-name="T166">ões</text:span><text:span text:style-name="T164"> Normativa</text:span><text:span text:style-name="T166">s</text:span><text:span text:style-name="T164">, </text:span><text:span text:style-name="T167">a comunicação e divulgação dos resultados </text:span><text:span text:style-name="T168">finais </text:span><text:span text:style-name="T173">ocorrem por intermédio</text:span><text:span text:style-name="T343"> d</text:span>os Relatórios de Auditoria Interna, <text:span text:style-name="T343">Notas Técnicas ou Pareceres referente ao Relatório de Gestão.</text:span></text:p>
      <text:p text:style-name="P133"><text:span text:style-name="T142"><text:tab/>Os resultados finais são</text:span><text:span text:style-name="T143"> encaminhados </text:span><text:span text:style-name="T144">à</text:span><text:span text:style-name="T143"> Controladoria Regional da União no </text:span><text:span text:style-name="T145">E</text:span><text:span text:style-name="T143">stado de Santa Catarina; ao Magnífico Reitor, Presidente do CONSUNI; </text:span><text:span text:style-name="T144">à</text:span><text:span text:style-name="T143"> Câmara de Administração, Planejamento e Gestão de Pessoas do CONSUNI; ao CONCUR</text:span><text:span text:style-name="T146">; </text:span><text:span text:style-name="T150">à</text:span><text:span text:style-name="T151"> PROPLAN, <text:s/></text:span><text:span text:style-name="T152">P</text:span><text:span text:style-name="T151">ró-</text:span><text:span text:style-name="T152">R</text:span><text:span text:style-name="T151">eitoria responsável pelo apoio ao Comitê Gestor de Riscos e Controle Interno</text:span><text:span text:style-name="T153">, </text:span><text:span text:style-name="T151">considerada a Portaria n° </text:span><text:span text:style-name="T156">738</text:span><text:span text:style-name="T151">/GR/UFFS/201</text:span><text:span text:style-name="T156">8</text:span><text:span text:style-name="T151">; </text:span><text:span text:style-name="T153">ao setor/</text:span><text:span text:style-name="T154">área a que se refere a ação de auditoria realizada </text:span><text:span text:style-name="T155">e</text:span><text:span text:style-name="T154"> </text:span><text:span text:style-name="T155">ao </text:span><text:span text:style-name="T161">Comitê de Gestão de Integridade da UFFS, designado pela Portaria n° 497/GR/UFFS/2018.</text:span></text:p>
      <text:p text:style-name="P132"><text:span text:style-name="T280"><text:tab/></text:span><text:span text:style-name="T279">Encontram-se arquivados junto à A</text:span><text:span text:style-name="T288">UDIN</text:span><text:span text:style-name="T279"> da UFFS os originais de todos os relatórios emitidos </text:span><text:span text:style-name="T281">e</text:span><text:span text:style-name="T279"> manifestações da gestão em retorno aos </text:span><text:span text:style-name="T282">mesmos (quando for o caso).</text:span></text:p>
      <text:p text:style-name="P132"><text:span text:style-name="T282"><text:tab/></text:span><text:span text:style-name="T274">Publica</text:span><text:span text:style-name="T275">m</text:span><text:span text:style-name="T274">-se todos os documentos finais emitidos, junto ao </text:span><text:span text:style-name="T278">site</text:span><text:span text:style-name="T274"> oficial da UFFS/Auditoria Interna</text:span><text:span text:style-name="T283">, após consultada a gestão sobre a existência de informação sigilosa tratada no documento (comunicação final dos resultados), conforme requisitos estabelecidos pela legislação em vigor.</text:span></text:p>
      <text:p text:style-name="P130"><text:tab/>Em todos os documentos finais emitidos, nos quais constarem constatações/ recomendações, é dada ciência aos gestores quanto <text:span text:style-name="T364">à</text:span> responsabilidade da gestão em zelar pela adequada implementação das recomendações emitidas pela auditoria, cabendo-lhe a aceitação do risco associado, caso decida por não realizar a ação.</text:p>
      <text:p text:style-name="P130"/>
      <text:p text:style-name="P18"><text:span text:style-name="T18">I</text:span><text:span text:style-name="T19">II</text:span><text:span text:style-name="T18"> </text:span><text:span text:style-name="T5">CONCLUSÃO</text:span></text:p>
      <text:p text:style-name="P19"><text:tab/><text:span text:style-name="T375">Ante</text:span><text:span text:style-name="T322"> </text:span><text:span text:style-name="T375">ao</text:span><text:span text:style-name="T322"> </text:span><text:span text:style-name="T375">que</text:span><text:span text:style-name="T322"> </text:span><text:span text:style-name="T375">foi</text:span><text:span text:style-name="T322"> </text:span><text:span text:style-name="T375">exposto,</text:span><text:span text:style-name="T322"> </text:span><text:span text:style-name="T323">observa-se</text:span><text:span text:style-name="T322"> </text:span><text:span text:style-name="T324">que a </text:span><text:span text:style-name="T330">AUDIN </text:span><text:span text:style-name="T324">da UFFS, </text:span><text:span text:style-name="T326">dentro do possível, </text:span><text:span text:style-name="T329">vem seguindo</text:span><text:span text:style-name="T324"> seu </text:span><text:span text:style-name="T321">planejamento </text:span><text:span text:style-name="T325">anual</text:span><text:span text:style-name="T324"> </text:span><text:span text:style-name="T321">atendendo aos objetivos e escopos de trabalho propostos no PAINT 201</text:span><text:span text:style-name="T328">9</text:span><text:span text:style-name="T321">, bem como seu objetivo geral de assessorar a gestão para o aprimoramento dos controles internos da instituição </text:span><text:span text:style-name="T327">e do apoio técnico e logístico nos trabalhos realizados por outros órgãos de controle</text:span><text:span text:style-name="T321">.</text:span></text:p>
      <text:p text:style-name="P20"><text:span text:style-name="T331"><text:tab/></text:span><text:span text:style-name="T216">Destaca-se que, em decorrência de necessidade de adequação aos normativos internos da auditoria interna em consequência da edição de normativos emitidos pelos órgãos de controle externos (CGU e SFC), bem como d</text:span><text:span text:style-name="T217">e</text:span><text:span text:style-name="T216"> afastamento</text:span><text:span text:style-name="T217">s</text:span><text:span text:style-name="T216"> d</text:span><text:span text:style-name="T218">e uma</text:span><text:span text:style-name="T216"> servidora para </text:span><text:span text:style-name="T218">Licença </text:span><text:span text:style-name="T216"><text:s/></text:span><text:span text:style-name="T218">Gestante, </text:span><text:span text:style-name="T219">entre outros fatores técnicos operacionais nos trabalhos da auditoria interna, não será possível a execução de 100% das ações de auditoria. Sendo que a ação “</text:span><text:span text:style-name="T220">Licenças e Afastamentos</text:span><text:span text:style-name="T221">”</text:span><text:span text:style-name="T219"> está sendo reprogramada para </text:span><text:span text:style-name="T223">o </text:span><text:span text:style-name="T219">PAINT 20</text:span><text:span text:style-name="T223">20</text:span><text:span text:style-name="T219">,</text:span><text:span text:style-name="T217"> </text:span><text:span text:style-name="T219">conforme proposta a ser encaminhada </text:span><text:span text:style-name="T223">à</text:span><text:span text:style-name="T222"> </text:span><text:span text:style-name="T219">CGU e </text:span><text:span text:style-name="T223">ao</text:span><text:span text:style-name="T219"> CONSUNI/CAPGP, nos prazos estabelecidos pel</text:span><text:span text:style-name="T221">os normativos </text:span><text:soft-page-break/><text:span text:style-name="T221">vigentes</text:span><text:span text:style-name="T219">.</text:span></text:p>
      <text:p text:style-name="P6"><text:span text:style-name="Default_20_Paragraph_20_Font"><text:span text:style-name="T83"><text:tab/>N</text:span></text:span><text:span text:style-name="T83">ão foram observados fatos que venham a se caracterizar como impedimento à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25"><text:span text:style-name="T89"><text:tab/>O </text:span><text:span text:style-name="T432">Processo TC-031.378/2018-8</text:span><text:span text:style-name="T433"> – </text:span><text:span text:style-name="T432">PRESTAÇ</text:span><text:span text:style-name="T425">ÃO DE CONTAS UFFS</text:span><text:span text:style-name="T426"> – </text:span><text:span text:style-name="T425">Exercício: 2017, que </text:span><text:span text:style-name="T426">se </text:span><text:span text:style-name="T425">encontrava em análise pelo TCU, foi julgado em 07/05/2019. Pelo ACÓRDÃO Nº 3568/2019</text:span><text:span text:style-name="T426"> – </text:span><text:span text:style-name="T425">TCU – 1ª Câmara, o</text:span><text:span text:style-name="Strong_20_Emphasis"><text:span text:style-name="T425">s Ministros do Tribunal de Contas da União, reunidos em Sessão de Primeira Câmara, acordaram, por unanimidade, com fundamento nos arts. 1º, inciso I, 16, inciso I, e 17 da Lei 8.443/92, c/c os arts. 1º, inciso I, e 143, inciso I, </text:span></text:span><text:span text:style-name="Strong_20_Emphasis"><text:span text:style-name="T426">“a”</text:span></text:span><text:span text:style-name="Strong_20_Emphasis"><text:span text:style-name="T425">, do Regimento Interno, em julgar as contas 2017 regulares e dar quitação plena aos responsáveis, de acordo com os pareceres emitidos nos autos, sem determinações, recomendações ou orientações. </text:span></text:span></text:p>
      <text:p text:style-name="P27"><text:span text:style-name="T84"><text:tab/></text:span><text:span text:style-name="T85">Quanto ao </text:span><text:span text:style-name="T427">Relatório de Gestão </text:span><text:span text:style-name="T431">2019</text:span><text:span text:style-name="T427"> (Relato Integrado</text:span><text:span text:style-name="T430"> – </text:span><text:span text:style-name="T427">exercício 20</text:span><text:span text:style-name="T428">18), </text:span><text:span text:style-name="T429">o</text:span><text:span text:style-name="T84">bserva-se que a </text:span><text:span text:style-name="T85">UFFS não será submetida ao julgamento do Tribunal de Contas da União. Porém, permaneceu o dever do dirigente máximo da UFF</text:span><text:span text:style-name="T86">S</text:span><text:span text:style-name="T85"> em prestar as referidas contas de sua </text:span><text:span text:style-name="T87">gestão, </text:span><text:span text:style-name="T85">no exercício de 2018. </text:span><text:span text:style-name="T427">Neste contexto, a UFFS entreg</text:span><text:span text:style-name="T429">ou</text:span><text:span text:style-name="T427"> seu Relato Integrado em 01/04/2019. </text:span><text:span text:style-name="T429">Assim,</text:span><text:span text:style-name="T427"> <text:s/></text:span><text:span text:style-name="T431">TC</text:span><text:span text:style-name="T427">U emitiu, em 15 de maio de 2019, a declaração de publicação do Relatório de Gestão (Relato Integrado</text:span><text:span text:style-name="T430"> – </text:span><text:span text:style-name="T427">exercício 20</text:span><text:span text:style-name="T428">18), </text:span><text:span text:style-name="T429">no Portal do Tribunal</text:span><text:span text:style-name="T428">. </text:span><text:span text:style-name="T429">Ressaltando-se que o dirigente da UFFS permanece responsável pelos conteúdos e forma do referido relatório, conforme dispõem as normas do TCU que regem a prestação de contas anual.</text:span></text:p>
      <text:p text:style-name="P26"><text:span text:style-name="T88"><text:tab/></text:span><text:span text:style-name="T105">Encaminh</text:span><text:span text:style-name="T106">e</text:span><text:span text:style-name="T105">-se este </text:span><text:span text:style-name="T107">R</text:span><text:span text:style-name="T105">elatório </text:span><text:span text:style-name="T108">Informativo</text:span><text:span text:style-name="T109"> </text:span><text:span text:style-name="T105">ao Magnífico Reitor, </text:span><text:span text:style-name="T110">P</text:span><text:span text:style-name="T111">residente do CONSUNI,</text:span><text:span text:style-name="T105"> </text:span><text:span text:style-name="T108">via SGPD, bem como </text:span><text:span text:style-name="T109">para </text:span><text:span text:style-name="T108">conhecimento d</text:span><text:span text:style-name="T109">o </text:span><text:span text:style-name="T112">Conselho Curador, CONSUNI-CA</text:span><text:span text:style-name="T113">PGP</text:span><text:span text:style-name="T112">, </text:span><text:span text:style-name="T114">Comitê de Integridade,</text:span><text:span text:style-name="T112"> </text:span><text:span text:style-name="T115">Pró-</text:span><text:span text:style-name="T116">R</text:span><text:span text:style-name="T115">eitores, Secretários Especiais,</text:span><text:span text:style-name="T117"> Direçõe</text:span><text:span text:style-name="T118">s dos Campi </text:span><text:span text:style-name="T119">e Controladoria Geral da União-SC</text:span><text:span text:style-name="T112">, </text:span><text:span text:style-name="T113">através do e-mail institucional.</text:span></text:p>
      <text:p text:style-name="P19"><text:span text:style-name="T370"><text:tab/></text:span><text:span text:style-name="T371">P</text:span><text:span text:style-name="T370">ubli</text:span><text:span text:style-name="T372">que-se este relatório </text:span><text:span text:style-name="T370">na página oficial da UFFS/Auditoria Interna/</text:span><text:span text:style-name="T373">Circular – Atividades da Auditoria Interna</text:span><text:span text:style-name="T370">.</text:span></text:p>
      <text:p text:style-name="P94">Chapecó,<text:span text:style-name="T374"> 03 </text:span>de<text:span text:style-name="T450"> outubro </text:span>de 201<text:span text:style-name="T451">9</text:span>.</text:p>
      <text:p text:style-name="P87">Deisi Maria dos Santos Klagenberg</text:p>
      <text:p text:style-name="P88">Mat. Siape <text:span text:style-name="T399">1646105</text:span></text:p>
      <text:p text:style-name="P89">Auditora-<text:span text:style-name="T320">c</text:span>hefe da Auditoria Inter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MP1"/>
        <text:p text:style-name="MP2"/>
      </style:header-left>
      <loext:header-first>
        <text:p text:style-name="MP1"><draw:frame draw:style-name="Mfr1" draw:name="Figura4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loext:header-first>
      <style:footer>
        <text:p text:style-name="MP5"><text:s text:c="6"/><text:span text:style-name="MT3"><text:s text:c="4"/></text:span><text:span text:style-name="MT3"><text:page-number text:select-page="current">13</text:page-number></text:span><text:span text:style-name="MT3">/</text:span><text:span text:style-name="MT3"><text:page-count>13</text:page-count></text:span></text:p>
      </style:footer>
      <loext:footer-first>
        <text:p text:style-name="MP5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3</text:page-count></text:span></text:p>
      </loext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9T15:42:21.940000000</meta:creation-date>
    <meta:editing-duration>PT6H45M48S</meta:editing-duration>
    <meta:editing-cycles>39</meta:editing-cycles>
    <meta:generator>LibreOffice/6.3.4.2$Windows_X86_64 LibreOffice_project/60da17e045e08f1793c57c00ba83cdfce946d0aa</meta:generator>
    <dc:date>2022-03-21T10:22:07.356000000</dc:date>
    <meta:document-statistic meta:table-count="17" meta:image-count="1" meta:object-count="0" meta:page-count="13" meta:paragraph-count="591" meta:word-count="4020" meta:character-count="27453" meta:non-whitespace-character-count="23925"/>
  </office:meta>
</office:document-meta>
</file>