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584D40000176400001791E0FEEFDB439B99BF.wmf" manifest:media-type="image/x-wmf"/>
  <manifest:file-entry manifest:full-path="Pictures/10000201000000E2000000E4918115B1BDE632D1.png" manifest:media-type="image/png"/>
  <manifest:file-entry manifest:full-path="Pictures/100000000000004E0000004E7763A19F987039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ENDEREÇO">
      <style:paragraph-properties fo:margin-left="0cm" fo:margin-right="0cm" fo:text-indent="0cm" style:auto-text-indent="false"/>
      <style:text-properties style:use-window-font-color="true" loext:opacity="0%"/>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officeooo:rsid="01231cdf" officeooo:paragraph-rsid="003f4c0b" fo:background-color="#ffffff" style:font-size-asian="12pt" style:font-weight-asian="bold" style:font-size-complex="12pt" style:font-weight-complex="bold"/>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f4c0b" fo:background-color="#ffffff" style:font-size-asian="12pt" style:font-size-complex="12pt"/>
    </style:style>
    <style:style style:name="P6" style:family="paragraph" style:parent-style-name="Footer">
      <style:paragraph-properties fo:text-align="end" style:justify-single-word="false"/>
      <style:text-properties officeooo:rsid="0015a7e4" officeooo:paragraph-rsid="0015a7e4"/>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Times New Roman"/>
    </style:style>
    <style:style style:name="P11" style:family="paragraph" style:parent-style-name="Standard">
      <style:paragraph-properties fo:line-height="150%" fo:text-align="justify" style:justify-single-word="false"/>
      <style:text-properties style:use-window-font-color="true" loext:opacity="0%" style:text-line-through-style="none" style:text-line-through-type="none" style:font-name="Times New Roman" fo:font-size="12pt" fo:font-style="normal" style:text-underline-style="none" fo:font-weight="normal" officeooo:rsid="00f196e4" officeooo:paragraph-rsid="00430d40"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4"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5"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6" style:family="paragraph" style:parent-style-name="ASSINATURA_20_SETORIAL">
      <style:paragraph-properties fo:margin-left="0cm" fo:margin-right="0cm" fo:text-indent="0cm" style:auto-text-indent="false"/>
      <style:text-properties style:use-window-font-color="true" loext:opacity="0%" officeooo:rsid="00456472" officeooo:paragraph-rsid="00456472"/>
    </style:style>
    <style:style style:name="P17"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officeooo:rsid="0078b450" style:font-style-asian="italic" style:font-style-complex="italic"/>
    </style:style>
    <style:style style:name="T4" style:family="text">
      <style:text-properties fo:font-weight="bold" style:font-weight-asian="bold" style:font-weight-complex="bold"/>
    </style:style>
    <style:style style:name="T5" style:family="text">
      <style:text-properties officeooo:rsid="0011fea0"/>
    </style:style>
    <style:style style:name="T6" style:family="text">
      <style:text-properties style:use-window-font-color="true" loext:opacity="0%" officeooo:rsid="001f7e86"/>
    </style:style>
    <style:style style:name="T7" style:family="text">
      <style:text-properties style:use-window-font-color="true" loext:opacity="0%" officeooo:rsid="0075c9a1"/>
    </style:style>
    <style:style style:name="T8" style:family="text">
      <style:text-properties style:use-window-font-color="true" loext:opacity="0%" style:text-line-through-style="none" style:text-line-through-type="none" fo:font-size="12pt" fo:font-style="normal" style:text-underline-style="none" fo:font-weight="normal" officeooo:rsid="00b99b0b"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use-window-font-color="true" loext:opacity="0%" style:text-line-through-style="none" style:text-line-through-type="none" fo:font-size="12pt" fo:font-style="normal" style:text-underline-style="none" fo:font-weight="normal" officeooo:rsid="007dab51"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style:use-window-font-color="true" loext:opacity="0%" style:text-line-through-style="none" style:text-line-through-type="none" fo:font-size="12pt" fo:font-style="normal" style:text-underline-style="none" fo:font-weight="normal" officeooo:rsid="00a8945e"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use-window-font-color="true" loext:opacity="0%" style:text-line-through-style="none" style:text-line-through-type="none" fo:font-size="12pt" fo:font-style="normal" style:text-underline-style="none" fo:font-weight="normal" officeooo:rsid="011244f0"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style:use-window-font-color="true" loext:opacity="0%" style:text-line-through-style="none" style:text-line-through-type="none" fo:font-size="12pt" fo:font-style="normal" style:text-underline-style="none" fo:font-weight="normal" officeooo:rsid="00f196e4"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style:use-window-font-color="true" loext:opacity="0%" style:text-line-through-style="none" style:text-line-through-type="none" fo:font-size="12pt" fo:font-style="normal" style:text-underline-style="none" fo:font-weight="normal" officeooo:rsid="010f85d8"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style:use-window-font-color="true" loext:opacity="0%" style:text-line-through-style="none" style:text-line-through-type="none" fo:font-size="12pt" fo:font-style="normal" style:text-underline-style="none" fo:font-weight="normal" officeooo:rsid="019c3a63"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loext:opacity="0%" style:text-line-through-style="none" style:text-line-through-type="none" fo:font-size="12pt" fo:font-style="normal" style:text-underline-style="none" fo:font-weight="normal" officeooo:rsid="00f36e8c"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style:use-window-font-color="true" loext:opacity="0%" style:text-line-through-style="none" style:text-line-through-type="none" fo:font-size="12pt" fo:font-style="normal" style:text-underline-style="none" fo:font-weight="normal" officeooo:rsid="01410133"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style:use-window-font-color="true" loext:opacity="0%" style:text-line-through-style="none" style:text-line-through-type="none" fo:font-size="12pt" fo:font-style="normal" style:text-underline-style="none" fo:font-weight="normal" officeooo:rsid="01f3ddba"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style:use-window-font-color="true" loext:opacity="0%" fo:font-size="12pt" fo:font-weight="normal" officeooo:rsid="00f36e8c" style:font-size-asian="12pt" style:font-weight-asian="normal" style:font-size-complex="12pt" style:font-weight-complex="normal"/>
    </style:style>
    <style:style style:name="T19" style:family="text">
      <style:text-properties style:use-window-font-color="true" loext:opacity="0%" fo:font-size="12pt" fo:font-weight="normal" officeooo:rsid="0110f155" style:font-size-asian="12pt" style:font-weight-asian="normal" style:font-size-complex="12pt" style:font-weight-complex="normal"/>
    </style:style>
    <style:style style:name="T20" style:family="text">
      <style:text-properties style:use-window-font-color="true" loext:opacity="0%" fo:font-size="12pt" fo:font-weight="normal" officeooo:rsid="007dab51" style:font-size-asian="12pt" style:font-weight-asian="normal" style:font-size-complex="12pt" style:font-weight-complex="normal"/>
    </style:style>
    <style:style style:name="T21" style:family="text">
      <style:text-properties style:use-window-font-color="true" loext:opacity="0%" fo:font-size="12pt" fo:font-weight="normal" officeooo:rsid="019aed4b" style:font-size-asian="12pt" style:font-weight-asian="normal" style:font-size-complex="12pt" style:font-weight-complex="normal"/>
    </style:style>
    <style:style style:name="T22" style:family="text">
      <style:text-properties style:use-window-font-color="true" loext:opacity="0%" fo:font-size="12pt" fo:font-weight="normal" officeooo:rsid="01f3ddba" style:font-size-asian="12pt" style:font-weight-asian="normal" style:font-size-complex="12pt" style:font-weight-complex="normal"/>
    </style:style>
    <style:style style:name="T23" style:family="text">
      <style:text-properties style:use-window-font-color="true" loext:opacity="0%" fo:font-size="12pt" style:font-size-asian="12pt" style:font-size-complex="12pt"/>
    </style:style>
    <style:style style:name="T24" style:family="text">
      <style:text-properties style:use-window-font-color="true" loext:opacity="0%" fo:font-size="12pt" officeooo:rsid="01ba1c15" style:font-size-asian="12pt" style:font-size-complex="12pt"/>
    </style:style>
    <style:style style:name="T25" style:family="text">
      <style:text-properties style:use-window-font-color="true" loext:opacity="0%" fo:font-size="12pt" officeooo:rsid="00192451" style:font-size-asian="12pt" style:font-size-complex="12pt"/>
    </style:style>
    <style:style style:name="T26" style:family="text">
      <style:text-properties style:use-window-font-color="true" loext:opacity="0%" fo:font-size="12pt" officeooo:rsid="01a17aba" style:font-size-asian="12pt" style:font-size-complex="12pt"/>
    </style:style>
    <style:style style:name="T27" style:family="text">
      <style:text-properties style:use-window-font-color="true" loext:opacity="0%" fo:font-size="12pt" officeooo:rsid="00b99b0b" style:font-size-asian="12pt" style:font-size-complex="12pt"/>
    </style:style>
    <style:style style:name="T28" style:family="text">
      <style:text-properties style:use-window-font-color="true" loext:opacity="0%" fo:font-size="12pt" officeooo:rsid="00d22719" style:font-size-asian="12pt" style:font-size-complex="12pt"/>
    </style:style>
    <style:style style:name="T29" style:family="text">
      <style:text-properties style:use-window-font-color="true" loext:opacity="0%" fo:font-size="12pt" officeooo:rsid="00f196e4" style:font-size-asian="12pt" style:font-size-complex="12pt"/>
    </style:style>
    <style:style style:name="T30" style:family="text">
      <style:text-properties style:use-window-font-color="true" loext:opacity="0%" fo:font-size="12pt" officeooo:rsid="019aed4b" style:font-size-asian="12pt" style:font-size-complex="12pt"/>
    </style:style>
    <style:style style:name="T31" style:family="text">
      <style:text-properties style:use-window-font-color="true" loext:opacity="0%" fo:font-size="12pt" officeooo:rsid="001f7e86" style:font-size-asian="12pt" style:font-size-complex="12pt"/>
    </style:style>
    <style:style style:name="T32" style:family="text">
      <style:text-properties style:use-window-font-color="true" loext:opacity="0%" fo:font-size="12pt" officeooo:rsid="0076ce36" style:font-size-asian="12pt" style:font-size-complex="12pt"/>
    </style:style>
    <style:style style:name="T33" style:family="text">
      <style:text-properties style:use-window-font-color="true" loext:opacity="0%" fo:font-size="12pt" officeooo:rsid="0078b450" style:font-size-asian="12pt" style:font-size-complex="12pt"/>
    </style:style>
    <style:style style:name="T34" style:family="text">
      <style:text-properties style:use-window-font-color="true" loext:opacity="0%" fo:font-size="12pt" officeooo:rsid="010f85d8" style:font-size-asian="12pt" style:font-size-complex="12pt"/>
    </style:style>
    <style:style style:name="T35" style:family="text">
      <style:text-properties style:use-window-font-color="true" loext:opacity="0%" fo:font-size="12pt" officeooo:rsid="0139692d" style:font-size-asian="12pt" style:font-size-complex="12pt"/>
    </style:style>
    <style:style style:name="T36" style:family="text">
      <style:text-properties style:use-window-font-color="true" loext:opacity="0%" fo:font-size="12pt" officeooo:rsid="00868659" style:font-size-asian="12pt" style:font-size-complex="12pt"/>
    </style:style>
    <style:style style:name="T37" style:family="text">
      <style:text-properties style:use-window-font-color="true" loext:opacity="0%" fo:font-size="12pt" officeooo:rsid="0085bdba" style:font-size-asian="12pt" style:font-size-complex="12pt"/>
    </style:style>
    <style:style style:name="T38" style:family="text">
      <style:text-properties style:use-window-font-color="true" loext:opacity="0%" fo:font-size="12pt" officeooo:rsid="0139b4bc" style:font-size-asian="12pt" style:font-size-complex="12pt"/>
    </style:style>
    <style:style style:name="T39" style:family="text">
      <style:text-properties style:use-window-font-color="true" loext:opacity="0%" fo:font-size="12pt" officeooo:rsid="01f176f7" style:font-size-asian="12pt" style:font-size-complex="12pt"/>
    </style:style>
    <style:style style:name="T40" style:family="text">
      <style:text-properties style:use-window-font-color="true" loext:opacity="0%" fo:font-size="12pt" officeooo:rsid="01f1f856" style:font-size-asian="12pt" style:font-size-complex="12pt"/>
    </style:style>
    <style:style style:name="T41" style:family="text">
      <style:text-properties officeooo:rsid="0076ce36"/>
    </style:style>
    <style:style style:name="T42"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43"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44"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45"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46"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47"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48"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49" style:family="text">
      <style:text-properties style:text-line-through-style="none" style:text-line-through-type="none" fo:font-style="normal" style:text-underline-style="none" fo:font-weight="normal" officeooo:rsid="015a5ed7" style:font-name-asian="Times New Roman1" style:font-style-asian="normal" style:font-weight-asian="normal" style:font-name-complex="Times New Roman1" style:font-style-complex="normal" style:font-weight-complex="normal"/>
    </style:style>
    <style:style style:name="T50"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51" style:family="text">
      <style:text-properties style:text-line-through-style="none" style:text-line-through-type="none" fo:font-style="normal" style:text-underline-style="none" fo:font-weight="normal" officeooo:rsid="019aed4b" style:font-name-asian="Times New Roman1" style:font-style-asian="normal" style:font-weight-asian="normal" style:font-name-complex="Times New Roman1" style:font-style-complex="normal" style:font-weight-complex="normal"/>
    </style:style>
    <style:style style:name="T52" style:family="text">
      <style:text-properties fo:font-weight="normal" officeooo:rsid="00f36e8c" style:font-weight-asian="normal" style:font-weight-complex="normal"/>
    </style:style>
    <style:style style:name="T53" style:family="text">
      <style:text-properties officeooo:rsid="011244f0"/>
    </style:style>
    <style:style style:name="T54" style:family="text">
      <style:text-properties officeooo:rsid="01a17aba"/>
    </style:style>
    <style:style style:name="T55" style:family="text">
      <style:text-properties officeooo:rsid="00192451"/>
    </style:style>
    <style:style style:name="T56" style:family="text">
      <style:text-properties officeooo:rsid="01ba1c15"/>
    </style:style>
    <style:style style:name="T57" style:family="text">
      <style:text-properties fo:font-size="11.5pt" style:font-size-asian="11.5pt"/>
    </style:style>
    <style:style style:name="T58" style:family="text">
      <style:text-properties fo:color="#000000" loext:opacity="100%" fo:font-size="12pt" style:text-underline-style="none" officeooo:rsid="01a17aba" style:font-size-asian="12pt" style:font-size-complex="12pt"/>
    </style:style>
    <style:style style:name="T59" style:family="text">
      <style:text-properties fo:color="#000000" loext:opacity="100%" fo:font-size="12pt" style:text-underline-style="none" officeooo:rsid="01eaff73" style:font-size-asian="12pt" style:font-size-complex="12pt"/>
    </style:style>
    <style:style style:name="T60" style:family="text">
      <style:text-properties fo:color="#000000" loext:opacity="100%" fo:font-size="12pt" officeooo:rsid="0076ce36" style:font-size-asian="12pt" style:font-size-complex="12pt"/>
    </style:style>
    <style:style style:name="T61" style:family="text">
      <style:text-properties fo:color="#000000" loext:opacity="100%" fo:font-size="12pt" officeooo:rsid="00f196e4" style:font-size-asian="12pt" style:font-size-complex="12pt"/>
    </style:style>
    <style:style style:name="T62" style:family="text">
      <style:text-properties officeooo:rsid="01ab503d"/>
    </style:style>
    <style:style style:name="T63" style:family="text">
      <style:text-properties fo:font-size="12pt" officeooo:rsid="002bc851" style:font-size-asian="12pt" style:font-size-complex="12pt"/>
    </style:style>
    <style:style style:name="T64" style:family="text">
      <style:text-properties officeooo:rsid="01f176f7"/>
    </style:style>
    <style:style style:name="T65" style:family="text">
      <style:text-properties fo:font-style="normal" officeooo:rsid="00290165" style:font-style-asian="normal" style:font-style-complex="normal"/>
    </style:style>
    <style:style style:name="T66" style:family="text">
      <style:text-properties style:font-name="Times New Roman" fo:background-color="#ffffff" loext:char-shading-value="0"/>
    </style:style>
    <style:style style:name="T67" style:family="text">
      <style:text-properties style:font-name="Times New Roman" officeooo:rsid="015a5ed7" fo:background-color="#ffffff" loext:char-shading-value="0"/>
    </style:style>
    <style:style style:name="T68" style:family="text">
      <style:text-properties style:font-name="Times New Roman" officeooo:rsid="01c0e474" fo:background-color="#ffffff" loext:char-shading-value="0"/>
    </style:style>
    <style:style style:name="T69" style:family="text">
      <style:text-properties style:font-name="Times New Roman" officeooo:rsid="0075c9a1" fo:background-color="#ffffff" loext:char-shading-value="0"/>
    </style:style>
    <style:style style:name="T70" style:family="text">
      <style:text-properties officeooo:rsid="00430d40"/>
    </style:style>
    <style:style style:name="T71" style:family="text">
      <style:text-properties fo:font-variant="normal" fo:text-transform="none" style:font-name="Times New Roman" fo:font-size="11.5pt" fo:letter-spacing="normal" fo:language="pt" fo:country="BR" fo:text-shadow="none" officeooo:rsid="06626d16" style:text-blinking="false" fo:background-color="transparent" loext:char-shading-value="0" style:font-size-asian="11.5pt" style:language-asian="pt" style:country-asian="BR" style:font-size-complex="11.5pt" style:language-complex="ar" style:country-complex="SA"/>
    </style:style>
    <style:style style:name="T72" style:family="text">
      <style:text-properties fo:font-variant="normal" fo:text-transform="none" style:font-name="Times New Roman" fo:font-size="11.5pt" fo:letter-spacing="normal" fo:language="pt" fo:country="BR" fo:text-shadow="none" officeooo:rsid="06640b72" style:text-blinking="false" fo:background-color="transparent" loext:char-shading-value="0" style:font-size-asian="11.5pt" style:language-asian="pt" style:country-asian="BR" style:font-size-complex="11.5pt" style:language-complex="ar" style:country-complex="SA"/>
    </style:style>
    <style:style style:name="T73" style:family="text">
      <style:text-properties fo:font-variant="normal" fo:text-transform="none" style:font-name="Times New Roman" fo:font-size="11.5pt" fo:text-shadow="none" officeooo:rsid="06626d16" style:text-blinking="false" fo:background-color="transparent" loext:char-shading-value="0" style:font-size-asian="11.5pt" style:font-name-complex="Times New Roman" style:font-size-complex="11.5pt"/>
    </style:style>
    <style:style style:name="T74" style:family="text">
      <style:text-properties fo:font-variant="normal" fo:text-transform="none" style:font-name="Times New Roman" fo:font-size="11.5pt" fo:text-shadow="none" officeooo:rsid="06321159" style:text-blinking="false" fo:background-color="transparent" loext:char-shading-value="0" style:font-size-asian="11.5pt" style:font-name-complex="Times New Roman" style:font-size-complex="11.5pt"/>
    </style:style>
    <style:style style:name="T75" style:family="text">
      <style:text-properties fo:font-variant="normal" fo:text-transform="none" style:font-name="Times New Roman" fo:font-size="11.5pt" fo:text-shadow="none" officeooo:rsid="00430d40" style:text-blinking="false" fo:background-color="transparent" loext:char-shading-value="0" style:font-size-asian="11.5pt" style:font-name-complex="Times New Roman" style:font-size-complex="11.5pt"/>
    </style:style>
    <style:style style:name="T76" style:family="text">
      <style:text-properties fo:font-variant="normal" fo:text-transform="none" style:font-name="Times New Roman" fo:font-size="11.5pt" fo:text-shadow="none" officeooo:rsid="0043e2ec" style:text-blinking="false" fo:background-color="transparent" loext:char-shading-value="0" style:font-size-asian="11.5pt" style:font-name-complex="Times New Roman" style:font-size-complex="11.5pt"/>
    </style:style>
    <style:style style:name="T77" style:family="text">
      <style:text-properties fo:font-variant="normal" fo:text-transform="none" fo:color="#000000" loext:opacity="100%" style:font-name="Times New Roman" fo:text-shadow="none" officeooo:rsid="0043e3af" style:text-blinking="false" fo:background-color="transparent" loext:char-shading-value="0" style:font-name-complex="Times New Roman"/>
    </style:style>
    <style:style style:name="T78" style:family="text">
      <style:text-properties fo:font-variant="normal" fo:text-transform="none" fo:color="#000000" loext:opacity="100%" style:font-name="Times New Roman" fo:text-shadow="none" officeooo:rsid="01c723be" style:text-blinking="false" fo:background-color="transparent" loext:char-shading-value="0" style:font-name-complex="Times New Roman"/>
    </style:style>
    <style:style style:name="T79" style:family="text">
      <style:text-properties fo:font-variant="normal" fo:text-transform="none" fo:color="#000000" loext:opacity="100%" style:font-name="Times New Roman" fo:text-shadow="none" officeooo:rsid="01caac62" style:text-blinking="false" fo:background-color="transparent" loext:char-shading-value="0" style:font-name-complex="Times New Roman"/>
    </style:style>
    <style:style style:name="T80" style:family="text">
      <style:text-properties fo:font-variant="normal" fo:text-transform="none" fo:color="#000000" loext:opacity="100%" style:font-name="Times New Roman" fo:text-shadow="none" officeooo:rsid="00430d40" style:text-blinking="false" fo:background-color="transparent" loext:char-shading-value="0" style:font-name-complex="Times New Roman"/>
    </style:style>
    <style:style style:name="T81" style:family="text">
      <style:text-properties fo:font-variant="normal" fo:text-transform="none" fo:color="#000000" loext:opacity="100%" style:font-name="Times New Roman" fo:text-shadow="none" officeooo:rsid="0043e2ec" style:text-blinking="false" fo:background-color="transparent" loext:char-shading-value="0" style:font-name-complex="Times New Roman"/>
    </style:style>
    <style:style style:name="T82" style:family="text">
      <style:text-properties officeooo:rsid="00456472"/>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ÁLISE DOS PROCESSOS DE GOVERNANÇA, GESTÃO DE RISCOS E CONTROLES INTERNOS DA UFFS – EXERCÍCIO 2019.</text:p>
      <text:p text:style-name="P5"/>
      <text:p text:style-name="P10"><text:tab/><text:tab/>A <text:span text:style-name="T64">análise d</text:span>o grau de maturidade da <text:span text:style-name="T54">UFFS</text:span> em relação <text:span text:style-name="T55">à governança, gestão de riscos e controles internos</text:span>, torna possível fornecer aos gestores informações sobre os possíveis pontos de melhoria nessa<text:span text:style-name="T56">s</text:span> área<text:span text:style-name="T56">s</text:span>, bem como acompanhar a evolução <text:span text:style-name="T56">institucional dessas ferramentas de gestão </text:span>ao longo do tempo.</text:p>
      <text:p text:style-name="P10"><text:span text:style-name="T57"><text:tab/><text:tab/></text:span><text:span text:style-name="T23">Conceitualmente, a gestão de risco, em qualquer dos modelos adotados nos setores público e privado, nacionais e internacionais, é </text:span><text:span text:style-name="T24">uma </text:span><text:span text:style-name="T23">abordagem que privilegia o alcance de resultados. Riscos são eventos ou circunstâncias que têm potencial para comprometer, no todo ou em parte, a consecução dos objetivos ou dos resultados desejados. Consequentemente, ao buscar-se a mitigação dos riscos por meio de controles apropriados, o efeito será </text:span><text:span text:style-name="T25">a concretização de uma </text:span><text:span text:style-name="T23">gestão de riscos, </text:span><text:span text:style-name="T25">a qual</text:span><text:span text:style-name="T23">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span></text:p>
      <text:p text:style-name="P10"><text:span text:style-name="T23"><text:tab/><text:tab/>A governança corporativa pode ser definida como o meio pelo qual uma organização é controlada e dirigida para alcançar objetivos, </text:span><text:span text:style-name="T39">p</text:span><text:span text:style-name="T23">ercebe-se que o fator comum que liga gestão de riscos, controle e governança corporativa é o foco em alcançar objetivos (DAHMS, 2008). </text:span><text:span text:style-name="T26">(TCU/</text:span><text:span text:style-name="T58">ACÓRDÃO 1294/2015 – PLENÁRIO</text:span><text:span text:style-name="T59"> – </text:span><text:span text:style-name="T26">Visão Geral sobre gestão de riscos).</text:span></text:p>
      <text:p text:style-name="P10"><text:tab/><text:tab/>Esta auditoria interna vem, ao longo dos exercícios, buscando alternativas para aprimorar a sua análise quanto aos controles internos <text:span text:style-name="T62">institucionais, focando sua atuação em riscos, de forma a intensificar essa cultura na UFFS e no aprimoramento dos seus controles internos</text:span>. </text:p>
      <text:p text:style-name="P10"><text:span text:style-name="T27"><text:tab/><text:tab/></text:span><text:span text:style-name="T28">N</text:span><text:span text:style-name="T29">as auditorias realizadas e concluídas </text:span><text:span text:style-name="T28">no exercício de 201</text:span><text:span text:style-name="T30">9</text:span><text:span text:style-name="T29">,</text:span><text:span text:style-name="T28"> buscou-se avaliar os controles internos com base nos componentes do </text:span><text:span text:style-name="T31">COSO</text:span><text:span text:style-name="T31"><text:note text:id="ftn1" text:note-class="footnote"><text:note-citation>1</text:note-citation><text:note-body><text:p text:style-name="P15">Committee of Sponsoring Organizations of the Treadway Commission.</text:p></text:note-body></text:note></text:span><text:span text:style-name="T31"> I, quais sejam: Ambiente de Cont</text:span><text:span text:style-name="T6">role, </text:span><text:soft-page-break/><text:span text:style-name="T6">Avaliação de Riscos, Atividades de Controle, Informação e Comunicação, e Monitoramento </text:span><text:span text:style-name="T7">Contínuo e Específico</text:span><text:span text:style-name="T6">.</text:span></text:p>
      <text:p text:style-name="P9"><text:span text:style-name="T66"><text:tab/><text:tab/>Assim, para </text:span><text:span text:style-name="T67">a </text:span><text:span text:style-name="T66">análise dos controles internos, a A</text:span><text:span text:style-name="T68">udin</text:span><text:span text:style-name="T66"> considerou os controles internos percebidos no decorrer </text:span><text:span text:style-name="T69">de cada ação </text:span><text:span text:style-name="T66">de auditoria </text:span><text:span text:style-name="T69">realizada no exercício, através do questionário de avaliação de controles internos – </text:span><text:a xlink:type="simple" xlink:href="https://www.uffs.edu.br/institucional/reitoria/auditoria_interna/programas_de_auditoria" text:style-name="Internet_20_link" text:visited-style-name="Visited_20_Internet_20_Link"><text:span text:style-name="T69">QACI</text:span></text:a><text:span text:style-name="T66">. </text:span></text:p>
      <text:p text:style-name="P10"><text:span text:style-name="T63"><text:tab/><text:tab/></text:span><text:span text:style-name="T28">Diante da</text:span><text:span text:style-name="T32">s</text:span><text:span text:style-name="T28"> avaliaç</text:span><text:span text:style-name="T32">ões</text:span><text:span text:style-name="T28"> </text:span><text:span text:style-name="T33">realizadas,</text:span><text:span text:style-name="T34"> </text:span><text:span text:style-name="T28">observ</text:span><text:span text:style-name="T40">ou</text:span><text:span text:style-name="T28">-</text:span><text:span text:style-name="T35">se</text:span><text:span text:style-name="T28"> que, de maneira geral </text:span><text:span text:style-name="T32">quanto aos controles internos </text:span><text:span text:style-name="T36">(</text:span><text:span text:style-name="T37">temas auditados</text:span><text:span text:style-name="T36">)</text:span><text:span text:style-name="T28">, a UFFS</text:span><text:span text:style-name="T32"> </text:span><text:span text:style-name="T38">se </text:span><text:span text:style-name="T32">encontra </text:span><text:span text:style-name="T29">em um nível </text:span><text:span text:style-name="T60">intermediári</text:span><text:span text:style-name="T61">o</text:span><text:span text:style-name="T60"> </text:span><text:span text:style-name="T61">de maturidade,</text:span><text:span text:style-name="T60"> </text:span><text:span text:style-name="T61">in</text:span><text:span text:style-name="T29">dicando algumas inconsistências que exigem ações corretivas (risco moderado).</text:span></text:p>
      <text:p text:style-name="P10"><text:tab/><text:tab/><text:span text:style-name="T41">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sua fase inicial, por isso, trata-se de um controle em desenvolvimento, que avançou em 2019 e encontra-se em fase de disseminação, o qual, na maioria das situações, ainda é realizado informalmente. </text:span></text:p>
      <text:p text:style-name="P10"><text:span text:style-name="T41"><text:tab/>A informação e comunicação, em sua maioria, está formalizada nas instruções normativas, formulários e portarias publicadas junto à página institucional da UFFS. No entanto, a ausência de mapeamento de processos (também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3">multicampi</text:span><text:span text:style-name="T65">. </text:span></text:p>
      <text:p text:style-name="P10"><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0"><text:span text:style-name="T42"><text:tab/></text:span><text:span text:style-name="T43">Observa-se</text:span><text:span text:style-name="T44"> que </text:span><text:span text:style-name="T45">com </text:span><text:span text:style-name="T44">o mapeamento de processos e </text:span><text:span text:style-name="T45">com </text:span><text:span text:style-name="T44">a implantação da política de gestão de riscos </text:span><text:span text:style-name="T46">(</text:span><text:span text:style-name="T47">em desenvolvimento</text:span><text:span text:style-name="T46">)</text:span><text:span text:style-name="T44"> </text:span><text:span text:style-name="T48">os</text:span><text:span text:style-name="T44"> gargalos </text:span><text:span text:style-name="T48">existentes </text:span><text:span text:style-name="T45">pode</text:span><text:span text:style-name="T49">m</text:span><text:span text:style-name="T45"> ser sanados</text:span><text:span text:style-name="T48"> </text:span><text:span text:style-name="T44">e fortalec</text:span><text:span text:style-name="T45">idas</text:span><text:span text:style-name="T44"> as atividades de </text:span><text:span text:style-name="T46">controle e de </text:span><text:span text:style-name="T44">gestão da UFFS.</text:span></text:p>
      <text:p text:style-name="P10"><text:soft-page-break/><text:span text:style-name="T44"><text:tab/></text:span><text:span text:style-name="T47">Também</text:span><text:span text:style-name="T50">, relata-se que </text:span><text:span text:style-name="T48">considerados o</text:span><text:span text:style-name="T50">s trabalhos </text:span><text:span text:style-name="T48">de auditoria interna, </text:span><text:span text:style-name="T50">realizados no exercício de 201</text:span><text:span text:style-name="T51">9</text:span><text:span text:style-name="T50">, todos os fatos relevantes </text:span><text:span text:style-name="T47">referentes a controles internos nos temas auditados </text:span><text:span text:style-name="T50">foram transcritos nos Relatórios de Auditoria Interna através de constatações e recomendações </text:span><text:span text:style-name="T12">específicas, bem como, informações e orientações ao longo dos relatórios visando a melhoria e/ou implantação dos controles internos.</text:span></text:p>
      <text:p text:style-name="P11"><text:tab/>Considerando-se o item 9.5.2 do Acórdão TCU-Plenário 1.178/2018, sobre o grau de implementação de cada um dos requisitos de transparência na gestão dos recursos públicos tanto por parte da própria fundação de apoio quanto por parte da UFFS, observou-se que tanto a UFFS, quanto <text:span text:style-name="T70">à</text:span>s Fundações de Apoio autorizadas a atuar junto à UFFS, têm buscado, ao longo dos anos, adequar-se em relação à publicidade e transparência, realizando a divulgação de grande parte das informações. </text:p>
      <text:p text:style-name="P11"><text:tab/>Para tanto, promoveram alterações em seus documentos e sites de modo a atender aos normativos. Porém, é oportuno assinalar que, não obstante o importante avanço alcançado na normatização do relacionamento entre a UFFS e as Fundações de Apoio, bem como esforço significativo com vistas a maior publicidade e transparência dos sites oficiais, <text:span text:style-name="T70">observou-se</text:span> fragilidades e a oportunidade de aperfeiçoamentos relacionados ao tema. </text:p>
      <text:p text:style-name="P11"><text:span text:style-name="T70"><text:tab/>Verificou</text:span>-se a<text:span text:style-name="T70">inda</text:span> ausência de informações relevantes, bem como dificuldades no acesso às informações, uma vez que os links, destinados a particularizar/detalhar as informações, não trazem sua totalidade ou estas não se apresentam de forma acessível, clara e detalhada (primariedade), impelindo a um considerável gasto de trabalho e de tempo na localização e interpretação das informações, podendo gerar, até mesmo, interpretações equivocadas. </text:p>
      <text:p text:style-name="P11"><text:tab/><text:span text:style-name="T71">Assim, </text:span><text:span text:style-name="T72">como </text:span><text:span text:style-name="T73">esta</text:span><text:span text:style-name="T74"> ação de auditoria será tratada </text:span><text:span text:style-name="T76">novamente, </text:span><text:span text:style-name="T75">como uma das ações do PAINT 2020, </text:span><text:span text:style-name="T77">as ações da gestão quanto </text:span><text:span text:style-name="T81">às</text:span><text:span text:style-name="T80"> </text:span><text:span text:style-name="T77">implementaç</text:span><text:span text:style-name="T81">ões</text:span><text:span text:style-name="T77"> das recomendações emitidas no Relatório de Auditoria Interna n° </text:span><text:span text:style-name="T78">07</text:span><text:span text:style-name="T77">/AUDIN/UFFS/201</text:span><text:span text:style-name="T78">9 </text:span><text:span text:style-name="T80">serão </text:span><text:span text:style-name="T81">monitoradas</text:span><text:span text:style-name="T80">,</text:span><text:span text:style-name="T78"> </text:span><text:span text:style-name="T79">além do cumprimento ao novo escopo </text:span><text:span text:style-name="T80">de auditoria, </text:span><text:span text:style-name="T81">cuja especificidade dos requisitos terá destaque,</text:span><text:span text:style-name="T80"> haja vista que a primeira auditoria, </text:span><text:span text:style-name="T81">realizada em 2019</text:span><text:span text:style-name="T80"> apresentou tratamento sistêmico/estruturante, com caráter pedagógico.</text:span></text:p>
      <text:p text:style-name="P10"><text:span text:style-name="T8"><text:tab/></text:span><text:span text:style-name="T9">Quanto </text:span><text:span text:style-name="T10">à</text:span><text:span text:style-name="T9"> implantação da </text:span><text:span text:style-name="T23">Política de Gestão de Riscos na UFFS</text:span><text:span text:style-name="T9">, em conformidade com a Instrução Normativa Conjunta MP/CGU n° 1, de 10 de maio de 2016, </text:span><text:span text:style-name="T11">foi criado o</text:span><text:span text:style-name="T12"> Comitê Gestor </text:span><text:soft-page-break/><text:span text:style-name="T12">de Riscos e Controles Intern</text:span><text:span text:style-name="T13">os </text:span><text:span text:style-name="T12">(Portaria n° 1386/GR/UFFS/2017); </text:span><text:span text:style-name="T11">estabelecida a</text:span><text:span text:style-name="T12"> Política de Gestão de Riscos da UFFS (Portaria n° 738/GR/UFFS/2018</text:span><text:span text:style-name="T13">) </text:span><text:span text:style-name="T12">e o Plano Institucional de Gestão de riscos e Controles Internos da UFFS (IN n° 9/PROPLAN/UFFS/2017), bem como, </text:span><text:span text:style-name="T14">existe</text:span><text:span text:style-name="T17">m</text:span><text:span text:style-name="T14"> 15 </text:span><text:span text:style-name="T15">Mapas de Riscos referentes </text:span><text:span text:style-name="T16">à</text:span><text:span text:style-name="T15"> </text:span><text:span text:style-name="T14">Assistência Estudantil e 05 relativos a Mapas de Riscos dos Restaurantes Universitários da UFFS, além de 59 fluxos de processos administrativos, 06 Acadêmico/Docente e 23 Acadêmico/Discente.</text:span></text:p>
      <text:p text:style-name="P10"><text:span text:style-name="T20"><text:tab/></text:span><text:span text:style-name="T22">Acrescenta</text:span><text:span text:style-name="T21">-se que,</text:span><text:span text:style-name="T18"> em 2018, atendendo ao art. 14 do Decreto n° 9.203/2017, foi instituído o </text:span>Comitê de Gestão de Integridade<text:span text:style-name="T18"> (Portaria n° 497/GR/UFFS/2018), </text:span><text:span text:style-name="T19">bem como, foi aprovado o Plano de Integridade (Portaria n° 1435/GR/UFFS/2018).</text:span></text:p>
      <text:p text:style-name="P10"><text:span text:style-name="T18"><text:tab/></text:span><text:span text:style-name="T19">Cabe ao comitê</text:span><text:span text:style-name="T18"> </text:span><text:span text:style-name="T52">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10"><text:tab/><text:span text:style-name="T53">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456472" officeooo:paragraph-rsid="00456472"/>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Text_20_body">
      <style:paragraph-properties fo:text-align="center" style:justify-single-word="false"/>
      <style:text-properties fo:font-weight="bold" style:font-weight-asian="bold"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456472"/>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100584D40000176400001791E0FEEFDB439B99BF.wmf" xlink:type="simple" xlink:show="embed" xlink:actuate="onLoad" draw:mime-type="image/x-wmf"/><draw:image xlink:href="Pictures/10000201000000E2000000E4918115B1BDE632D1.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700</text:p>
        <text:p text:style-name="MP4"><text:span text:style-name="MT1">audin</text:span>@uffs.edu.br, www.uffs.edu.br</text:p>
      </style:header>
      <style:footer>
        <text:p text:style-name="MP5"><text:s text:c="6"/><text:span text:style-name="MT2"><text:s text:c="4"/></text:span><text:span text:style-name="MT2"><text:page-number text:select-page="current">2</text:page-number></text:span><text:span text:style-name="MT2">/</text:span><text:span text:style-name="MT2"><text:page-count>4</text:page-count></text:span></text:p>
      </style:footer>
    </style:master-page>
    <style:master-page style:name="First_20_Page" style:display-name="First Page" style:page-layout-name="Mpm2" style:next-style-name="Standard">
      <style:header>
        <text:p text:style-name="MP6"><draw:frame draw:style-name="Mfr2" draw:name="figuras5" text:anchor-type="paragraph" svg:x="13.34cm" svg:y="0.125cm" svg:width="1.529cm" svg:height="1.7cm" draw:z-index="0"><draw:image xlink:href="Pictures/100000000000004E0000004E7763A19F9870396A.png" xlink:type="simple" xlink:show="embed" xlink:actuate="onLoad" draw:mime-type="image/png"/></draw:frame><draw:frame draw:style-name="Mfr3" draw:name="figuras6" text:anchor-type="paragraph" svg:x="0.048cm" svg:y="0.125cm" svg:width="1.739cm" svg:height="1.7cm" draw:z-index="0"><draw:image xlink:href="Pictures/100000000000019000000191E1228D6393D5B1B1.png" xlink:type="simple" xlink:show="embed" xlink:actuate="onLoad" draw:mime-type="image/png"/></draw:frame>Ministério da Educação</text:p>
        <text:p text:style-name="MP6">Universidade Federal da Fronteira Sul</text:p>
        <text:p text:style-name="MP6">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64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76cm"><text:p/><draw:enhanced-geometry svg:viewBox="0 0 21600 21600" draw:mirror-vertical="true" draw:mirror-horizontal="false" draw:type="mso-spt32" draw:enhanced-path="M 0 0 L 21600 21600 N"/></draw:custom-shape>Página <text:page-number text:select-page="current">0</text:page-number><text:s/>de <text:page-count>4</text:page-count></text:p>
        <text:p text:style-name="MP11"><text:span text:style-name="MT3">Auditoria Interna</text:span><text:span text:style-name="MT4"> – AUDIN </text:span><text:s/></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4T09:27:55.925000000</dc:date>
    <meta:editing-duration>PT5H50M24S</meta:editing-duration>
    <meta:editing-cycles>44</meta:editing-cycles>
    <meta:generator>LibreOffice/7.0.3.1$Windows_X86_64 LibreOffice_project/d7547858d014d4cf69878db179d326fc3483e082</meta:generator>
    <meta:print-date>2017-01-05T12:20:13.297212000</meta:print-date>
    <meta:document-statistic meta:table-count="0" meta:image-count="3" meta:object-count="0" meta:page-count="4" meta:paragraph-count="35" meta:word-count="1236" meta:character-count="8489" meta:non-whitespace-character-count="7229"/>
  </office:meta>
</office:document-meta>
</file>