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91E1228D6393D5B1B1.png" manifest:media-type="image/png"/>
  <manifest:file-entry manifest:full-path="Pictures/10000201000000E2000000E4BBE8CAA798AE9B10.png" manifest:media-type="image/png"/>
  <manifest:file-entry manifest:full-path="Pictures/100584D40000176400001791E0FEEFDB439B99BF.wmf" manifest:media-type="image/x-wmf"/>
  <manifest:file-entry manifest:full-path="Pictures/100000000000004E0000004E7763A19F9870396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Times New Roman'" style:font-family-generic="roman"/>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loext:opacity="0%"/>
    </style:style>
    <style:style style:name="P3" style:family="paragraph" style:parent-style-name="ENDEREÇO">
      <style:paragraph-properties fo:margin-left="0cm" fo:margin-right="0cm" fo:text-indent="0cm" style:auto-text-indent="false"/>
      <style:text-properties style:use-window-font-color="true" loext:opacity="0%"/>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1f7e86" officeooo:paragraph-rsid="0085bdba" fo:background-color="transparent" style:font-size-asian="12pt" style:font-size-complex="12pt"/>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Text_20_body">
      <style:paragraph-properties fo:text-align="center" style:justify-single-word="false"/>
      <style:text-properties fo:font-weight="bold" style:font-weight-asian="bold" style:font-weight-complex="bold"/>
    </style:style>
    <style:style style:name="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officeooo:paragraph-rsid="0139b4bc" fo:background-color="transparent"/>
    </style:style>
    <style:style style:name="P9"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2bc851" officeooo:paragraph-rsid="007dab51" fo:background-color="transparent" style:font-size-asian="12pt" style:font-size-complex="12pt"/>
    </style:style>
    <style:style style:name="P10"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290165" officeooo:paragraph-rsid="007dab51" fo:background-color="transparent" style:font-size-asian="12pt" style:font-size-complex="12pt"/>
    </style:style>
    <style:style style:name="P1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31716c" fo:background-color="transparent" style:font-size-asian="12pt" style:font-size-complex="12pt"/>
    </style:style>
    <style:style style:name="P1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110f155" fo:background-color="transparent"/>
    </style:style>
    <style:style style:name="P1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31716c" fo:background-color="transparent" style:font-size-asian="12pt" style:font-size-complex="12pt"/>
    </style:style>
    <style:style style:name="P1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7dab51" fo:background-color="transparent" style:font-size-asian="12pt" style:font-size-complex="12pt"/>
    </style:style>
    <style:style style:name="P1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e213f5" officeooo:paragraph-rsid="00f36e8c"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31716c"/>
    </style:style>
    <style:style style:name="P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110f155"/>
    </style:style>
    <style:style style:name="P18" style:family="paragraph" style:parent-style-name="Standard">
      <style:paragraph-properties fo:text-align="center" style:justify-single-word="false"/>
      <style:text-properties fo:color="#000000" loext:opacity="100%" style:font-name="Times New Roman" fo:font-size="12pt" fo:font-style="italic" style:text-underline-style="none" fo:font-weight="normal" officeooo:rsid="00111f1b" officeooo:paragraph-rsid="0032b4df" fo:background-color="transparent" style:font-size-asian="12pt" style:font-style-asian="italic" style:font-weight-asian="normal" style:font-size-complex="12pt" style:font-style-complex="italic" style:font-weight-complex="normal"/>
    </style:style>
    <style:style style:name="P19" style:family="paragraph" style:parent-style-name="Standard">
      <style:text-properties style:font-name="Times New Roman" officeooo:rsid="003637ac" officeooo:paragraph-rsid="003637ac"/>
    </style:style>
    <style:style style:name="P2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2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22"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23" style:family="paragraph" style:parent-style-name="Footnote">
      <style:text-properties style:font-name="Times New Roman" fo:font-style="italic" fo:font-weight="normal" style:font-weight-asian="normal" style:font-weight-complex="normal"/>
    </style:style>
    <style:style style:name="P24" style:family="paragraph" style:parent-style-name="ASSINATURA_20_SETORIAL">
      <style:paragraph-properties fo:margin-left="0cm" fo:margin-right="0cm" fo:text-indent="0cm" style:auto-text-indent="false"/>
      <style:text-properties style:use-window-font-color="true" loext:opacity="0%" officeooo:rsid="003a0078" officeooo:paragraph-rsid="003a0078"/>
    </style:style>
    <style:style style:name="P25" style:family="paragraph" style:parent-style-name="Heading_20_1">
      <style:paragraph-properties fo:text-align="center" style:justify-single-word="false"/>
      <style:text-properties style:font-name="Times New Roman" fo:font-size="12pt" fo:font-weight="bold" officeooo:rsid="00d6561a" officeooo:paragraph-rsid="0032b4df" fo:background-color="transparent" style:font-size-asian="12pt" style:font-weight-asian="bold" style:font-size-complex="12pt" style:font-weight-complex="bold"/>
    </style:style>
    <style:style style:name="P26" style:family="paragraph" style:parent-style-name="Text_20_body">
      <style:paragraph-properties fo:text-align="center" style:justify-single-word="false"/>
      <style:text-properties style:font-name="Times New Roman" fo:font-size="12pt" fo:font-weight="bold" officeooo:rsid="00d6561a" officeooo:paragraph-rsid="0032b4df" fo:background-color="transparent" style:font-size-asian="12pt" style:font-weight-asian="bold" style:font-size-complex="12pt" style:font-weight-complex="bold"/>
    </style:style>
    <style:style style:name="P27" style:family="paragraph">
      <loext:graphic-properties draw:fill="none"/>
    </style:style>
    <style:style style:name="T1" style:family="text">
      <style:text-properties style:font-name="Times" fo:font-size="9pt" style:font-size-asian="9pt" style:font-size-complex="9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officeooo:rsid="0078b450" style:font-style-asian="italic" style:font-style-complex="italic"/>
    </style:style>
    <style:style style:name="T4" style:family="text">
      <style:text-properties fo:font-weight="bold" style:font-weight-asian="bold" style:font-weight-complex="bold"/>
    </style:style>
    <style:style style:name="T5" style:family="text">
      <style:text-properties officeooo:rsid="0011fea0"/>
    </style:style>
    <style:style style:name="T6" style:family="text">
      <style:text-properties style:use-window-font-color="true" loext:opacity="0%"/>
    </style:style>
    <style:style style:name="T7" style:family="text">
      <style:text-properties style:use-window-font-color="true" loext:opacity="0%" officeooo:rsid="00263cb0"/>
    </style:style>
    <style:style style:name="T8" style:family="text">
      <style:text-properties style:use-window-font-color="true" loext:opacity="0%" officeooo:rsid="00b99b0b"/>
    </style:style>
    <style:style style:name="T9" style:family="text">
      <style:text-properties style:use-window-font-color="true" loext:opacity="0%" officeooo:rsid="00d22719"/>
    </style:style>
    <style:style style:name="T10" style:family="text">
      <style:text-properties style:use-window-font-color="true" loext:opacity="0%" officeooo:rsid="00f196e4"/>
    </style:style>
    <style:style style:name="T11" style:family="text">
      <style:text-properties style:use-window-font-color="true" loext:opacity="0%" officeooo:rsid="001f7e86"/>
    </style:style>
    <style:style style:name="T12" style:family="text">
      <style:text-properties style:use-window-font-color="true" loext:opacity="0%" officeooo:rsid="0075c9a1"/>
    </style:style>
    <style:style style:name="T13" style:family="text">
      <style:text-properties style:use-window-font-color="true" loext:opacity="0%" style:font-name="Times New Roman" fo:font-size="12pt" officeooo:rsid="00d22719" style:font-size-asian="12pt" style:font-size-complex="12pt"/>
    </style:style>
    <style:style style:name="T14" style:family="text">
      <style:text-properties style:use-window-font-color="true" loext:opacity="0%" style:font-name="Times New Roman" fo:font-size="12pt" officeooo:rsid="0076ce36" style:font-size-asian="12pt" style:font-size-complex="12pt"/>
    </style:style>
    <style:style style:name="T15" style:family="text">
      <style:text-properties style:use-window-font-color="true" loext:opacity="0%" style:font-name="Times New Roman" fo:font-size="12pt" officeooo:rsid="0078b450" style:font-size-asian="12pt" style:font-size-complex="12pt"/>
    </style:style>
    <style:style style:name="T16" style:family="text">
      <style:text-properties style:use-window-font-color="true" loext:opacity="0%" style:font-name="Times New Roman" fo:font-size="12pt" officeooo:rsid="010f85d8" style:font-size-asian="12pt" style:font-size-complex="12pt"/>
    </style:style>
    <style:style style:name="T17" style:family="text">
      <style:text-properties style:use-window-font-color="true" loext:opacity="0%" style:font-name="Times New Roman" fo:font-size="12pt" officeooo:rsid="0139692d" style:font-size-asian="12pt" style:font-size-complex="12pt"/>
    </style:style>
    <style:style style:name="T18" style:family="text">
      <style:text-properties style:use-window-font-color="true" loext:opacity="0%" style:font-name="Times New Roman" fo:font-size="12pt" officeooo:rsid="00868659" style:font-size-asian="12pt" style:font-size-complex="12pt"/>
    </style:style>
    <style:style style:name="T19" style:family="text">
      <style:text-properties style:use-window-font-color="true" loext:opacity="0%" style:font-name="Times New Roman" fo:font-size="12pt" officeooo:rsid="0085bdba" style:font-size-asian="12pt" style:font-size-complex="12pt"/>
    </style:style>
    <style:style style:name="T20" style:family="text">
      <style:text-properties style:use-window-font-color="true" loext:opacity="0%" style:font-name="Times New Roman" fo:font-size="12pt" officeooo:rsid="0139b4bc" style:font-size-asian="12pt" style:font-size-complex="12pt"/>
    </style:style>
    <style:style style:name="T21" style:family="text">
      <style:text-properties style:use-window-font-color="true" loext:opacity="0%" style:font-name="Times New Roman" fo:font-size="12pt" officeooo:rsid="00f196e4" style:font-size-asian="12pt" style:font-size-complex="12pt"/>
    </style:style>
    <style:style style:name="T22" style:family="text">
      <style:text-properties style:use-window-font-color="true" loext:opacity="0%" style:font-name="Times New Roman" fo:font-size="12pt" fo:background-color="transparent" loext:char-shading-value="0" style:font-size-asian="12pt" style:font-size-complex="12pt"/>
    </style:style>
    <style:style style:name="T23" style:family="text">
      <style:text-properties style:use-window-font-color="true" loext:opacity="0%" style:font-name="Times New Roman" fo:font-size="12pt" fo:font-weight="normal" officeooo:rsid="007dab51" fo:background-color="transparent" loext:char-shading-value="0" style:font-size-asian="12pt" style:font-weight-asian="normal" style:font-size-complex="12pt" style:font-weight-complex="normal"/>
    </style:style>
    <style:style style:name="T24" style:family="text">
      <style:text-properties style:use-window-font-color="true" loext:opacity="0%" style:font-name="Times New Roman" fo:font-size="12pt" fo:font-weight="normal" officeooo:rsid="00f36e8c" fo:background-color="transparent" loext:char-shading-value="0" style:font-size-asian="12pt" style:font-weight-asian="normal" style:font-size-complex="12pt" style:font-weight-complex="normal"/>
    </style:style>
    <style:style style:name="T25" style:family="text">
      <style:text-properties style:use-window-font-color="true" loext:opacity="0%" style:font-name="Times New Roman" fo:font-size="12pt" fo:font-weight="normal" officeooo:rsid="0110f155" fo:background-color="transparent" loext:char-shading-value="0" style:font-size-asian="12pt" style:font-weight-asian="normal" style:font-size-complex="12pt" style:font-weight-complex="normal"/>
    </style:style>
    <style:style style:name="T26" style:family="text">
      <style:text-properties style:use-window-font-color="true" loext:opacity="0%" style:text-line-through-style="none" style:text-line-through-type="none" style:font-name="Times New Roman" fo:font-size="12pt" fo:font-style="normal" style:text-underline-style="none" fo:font-weight="normal" officeooo:rsid="00b99b0b"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7" style:family="text">
      <style:text-properties style:use-window-font-color="true" loext:opacity="0%" style:text-line-through-style="none" style:text-line-through-type="none" style:font-name="Times New Roman" fo:font-size="12pt" fo:font-style="normal" style:text-underline-style="none" fo:font-weight="normal" officeooo:rsid="007dab51"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8" style:family="text">
      <style:text-properties style:use-window-font-color="true" loext:opacity="0%" style:text-line-through-style="none" style:text-line-through-type="none" style:font-name="Times New Roman" fo:font-size="12pt" fo:font-style="normal" style:text-underline-style="none" fo:font-weight="normal" officeooo:rsid="00a8945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9" style:family="text">
      <style:text-properties style:use-window-font-color="true" loext:opacity="0%" style:text-line-through-style="none" style:text-line-through-type="none" style:font-name="Times New Roman" fo:font-size="12pt" fo:font-style="normal" style:text-underline-style="none" fo:font-weight="normal" officeooo:rsid="011244f0"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0" style:family="text">
      <style:text-properties style:use-window-font-color="true" loext:opacity="0%" style:text-line-through-style="none" style:text-line-through-type="none" style:font-name="Times New Roman" fo:font-size="12pt" fo:font-style="normal" style:text-underline-style="none" fo:font-weight="normal" officeooo:rsid="00f196e4"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1" style:family="text">
      <style:text-properties style:use-window-font-color="true" loext:opacity="0%" style:text-line-through-style="none" style:text-line-through-type="none" style:font-name="Times New Roman" fo:font-size="12pt" fo:font-style="normal" style:text-underline-style="none" fo:font-weight="normal" officeooo:rsid="010f85d8"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2" style:family="text">
      <style:text-properties style:use-window-font-color="true" loext:opacity="0%" style:text-line-through-style="none" style:text-line-through-type="none" style:font-name="Times New Roman" fo:font-size="12pt" fo:font-style="normal" style:text-underline-style="none" fo:font-weight="normal" officeooo:rsid="00f36e8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3" style:family="text">
      <style:text-properties style:use-window-font-color="true" loext:opacity="0%" style:text-line-through-style="none" style:text-line-through-type="none" style:font-name="Times New Roman" fo:font-size="12pt" fo:font-style="normal" style:text-underline-style="none" fo:font-weight="normal" officeooo:rsid="01410133"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4" style:family="text">
      <style:text-properties style:use-window-font-color="true" loext:opacity="0%" fo:font-size="12pt" fo:font-weight="normal" officeooo:rsid="00f36e8c" style:font-size-asian="12pt" style:font-weight-asian="normal" style:font-size-complex="12pt" style:font-weight-complex="normal"/>
    </style:style>
    <style:style style:name="T35" style:family="text">
      <style:text-properties style:use-window-font-color="true" loext:opacity="0%" fo:font-size="12pt" fo:font-weight="normal" officeooo:rsid="0110f155" style:font-size-asian="12pt" style:font-weight-asian="normal" style:font-size-complex="12pt" style:font-weight-complex="normal"/>
    </style:style>
    <style:style style:name="T36" style:family="text">
      <style:text-properties fo:background-color="#ffffff" loext:char-shading-value="0"/>
    </style:style>
    <style:style style:name="T37" style:family="text">
      <style:text-properties officeooo:rsid="015a5ed7" fo:background-color="#ffffff" loext:char-shading-value="0"/>
    </style:style>
    <style:style style:name="T38" style:family="text">
      <style:text-properties officeooo:rsid="0075c9a1" fo:background-color="#ffffff" loext:char-shading-value="0"/>
    </style:style>
    <style:style style:name="T39" style:family="text">
      <style:text-properties officeooo:rsid="010f85d8" fo:background-color="#ffffff" loext:char-shading-value="0"/>
    </style:style>
    <style:style style:name="T40" style:family="text">
      <style:text-properties style:font-name="Times New Roman" fo:font-size="12pt" officeooo:rsid="002bc851" style:font-size-asian="12pt" style:font-size-complex="12pt"/>
    </style:style>
    <style:style style:name="T41" style:family="text">
      <style:text-properties style:font-name="Times New Roman" fo:background-color="transparent" loext:char-shading-value="0"/>
    </style:style>
    <style:style style:name="T42" style:family="text">
      <style:text-properties officeooo:rsid="0076ce36"/>
    </style:style>
    <style:style style:name="T43" style:family="text">
      <style:text-properties officeooo:rsid="00290165"/>
    </style:style>
    <style:style style:name="T44" style:family="text">
      <style:text-properties style:text-line-through-style="none" style:text-line-through-type="none" fo:font-style="normal" style:text-underline-style="none" fo:font-weight="normal" officeooo:rsid="0329c05d" style:font-name-asian="Times New Roman1" style:font-style-asian="normal" style:font-weight-asian="normal" style:font-name-complex="Times New Roman1" style:font-style-complex="normal" style:font-weight-complex="normal"/>
    </style:style>
    <style:style style:name="T45" style:family="text">
      <style:text-properties style:text-line-through-style="none" style:text-line-through-type="none" fo:font-style="normal" style:text-underline-style="none" fo:font-weight="normal" officeooo:rsid="0110f155" style:font-name-asian="Times New Roman1" style:font-style-asian="normal" style:font-weight-asian="normal" style:font-name-complex="Times New Roman1" style:font-style-complex="normal" style:font-weight-complex="normal"/>
    </style:style>
    <style:style style:name="T46" style:family="text">
      <style:text-properties style:text-line-through-style="none" style:text-line-through-type="none" fo:font-style="normal" style:text-underline-style="none" fo:font-weight="normal" officeooo:rsid="00b99b0b" style:font-name-asian="Times New Roman1" style:font-style-asian="normal" style:font-weight-asian="normal" style:font-name-complex="Times New Roman1" style:font-style-complex="normal" style:font-weight-complex="normal"/>
    </style:style>
    <style:style style:name="T47" style:family="text">
      <style:text-properties style:text-line-through-style="none" style:text-line-through-type="none" fo:font-style="normal" style:text-underline-style="none" fo:font-weight="normal" officeooo:rsid="013f28b1" style:font-name-asian="Times New Roman1" style:font-style-asian="normal" style:font-weight-asian="normal" style:font-name-complex="Times New Roman1" style:font-style-complex="normal" style:font-weight-complex="normal"/>
    </style:style>
    <style:style style:name="T48" style:family="text">
      <style:text-properties style:text-line-through-style="none" style:text-line-through-type="none" fo:font-style="normal" style:text-underline-style="none" fo:font-weight="normal" officeooo:rsid="00d39d80" style:font-name-asian="Times New Roman1" style:font-style-asian="normal" style:font-weight-asian="normal" style:font-name-complex="Times New Roman1" style:font-style-complex="normal" style:font-weight-complex="normal"/>
    </style:style>
    <style:style style:name="T49" style:family="text">
      <style:text-properties style:text-line-through-style="none" style:text-line-through-type="none" fo:font-style="normal" style:text-underline-style="none" fo:font-weight="normal" officeooo:rsid="007dab51" style:font-name-asian="Times New Roman1" style:font-style-asian="normal" style:font-weight-asian="normal" style:font-name-complex="Times New Roman1" style:font-style-complex="normal" style:font-weight-complex="normal"/>
    </style:style>
    <style:style style:name="T50" style:family="text">
      <style:text-properties style:text-line-through-style="none" style:text-line-through-type="none" fo:font-style="normal" style:text-underline-style="none" fo:font-weight="normal" officeooo:rsid="00554a91" style:font-name-asian="Times New Roman1" style:font-style-asian="normal" style:font-weight-asian="normal" style:font-name-complex="Times New Roman1" style:font-style-complex="normal" style:font-weight-complex="normal"/>
    </style:style>
    <style:style style:name="T51" style:family="text">
      <style:text-properties style:text-line-through-style="none" style:text-line-through-type="none" fo:font-style="normal" style:text-underline-style="none" fo:font-weight="normal" officeooo:rsid="015a5ed7" style:font-name-asian="Times New Roman1" style:font-style-asian="normal" style:font-weight-asian="normal" style:font-name-complex="Times New Roman1" style:font-style-complex="normal" style:font-weight-complex="normal"/>
    </style:style>
    <style:style style:name="T52" style:family="text">
      <style:text-properties style:text-line-through-style="none" style:text-line-through-type="none" fo:font-style="normal" style:text-underline-style="none" fo:font-weight="normal" officeooo:rsid="00e213f5" style:font-name-asian="Times New Roman1" style:font-style-asian="normal" style:font-weight-asian="normal" style:font-name-complex="Times New Roman1" style:font-style-complex="normal" style:font-weight-complex="normal"/>
    </style:style>
    <style:style style:name="T53" style:family="text">
      <style:text-properties style:text-line-through-style="none" style:text-line-through-type="none" fo:font-style="normal" style:text-underline-style="none" fo:font-weight="normal" officeooo:rsid="00f196e4" style:font-name-asian="Times New Roman1" style:font-style-asian="normal" style:font-weight-asian="normal" style:font-name-complex="Times New Roman1" style:font-style-complex="normal" style:font-weight-complex="normal"/>
    </style:style>
    <style:style style:name="T54" style:family="text">
      <style:text-properties fo:font-weight="normal" officeooo:rsid="00f36e8c" style:font-weight-asian="normal" style:font-weight-complex="normal"/>
    </style:style>
    <style:style style:name="T55" style:family="text">
      <style:text-properties officeooo:rsid="011244f0"/>
    </style:style>
    <style:style style:name="T56" style:family="text">
      <style:text-properties officeooo:rsid="003a0078"/>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1"><text:bookmark text:name="_Toc3394379811"/>ANÁLISE DOS PROCESSOS DE GOVERNANÇA, GESTÃO DE RISCOS E CONTROLES INTERNOS DA UFFS – 2018</text:h>
      <text:p text:style-name="P26"/>
      <text:p text:style-name="P11"><text:span text:style-name="T6"><text:tab/></text:span><text:span text:style-name="T7">Esta auditoria interna vem, ao longo dos exercícios, buscando alternativas para aprimorar a sua análise quanto aos controles internos. </text:span></text:p>
      <text:p text:style-name="P11"><text:span text:style-name="T8"><text:tab/></text:span><text:span text:style-name="T9">N</text:span><text:span text:style-name="T10">as auditorias realizadas e concluídas </text:span><text:span text:style-name="T9">no exercício de 201</text:span><text:span text:style-name="T10">8,</text:span><text:span text:style-name="T9"> buscou-se avaliar os controles internos com base nos componentes do </text:span><text:span text:style-name="T11">COSO</text:span><text:span text:style-name="T11"><text:note text:id="ftn1" text:note-class="footnote"><text:note-citation>1</text:note-citation><text:note-body><text:p text:style-name="P23">Committee of Sponsoring Organizations of the Treadway Commission.</text:p></text:note-body></text:note></text:span><text:span text:style-name="T11"> I, quais sejam: Ambiente de Controle, Avaliação de Riscos, Atividades de Controle, Informação e Comunicação, e Monitoramento </text:span><text:span text:style-name="T12">Contínuo e Específico</text:span><text:span text:style-name="T11">.</text:span></text:p>
      <text:p text:style-name="P4"><text:span text:style-name="T36"><text:tab/>Assim, para </text:span><text:span text:style-name="T37">a </text:span><text:span text:style-name="T36">análise dos controles internos, a AUDIN considerou os controles internos percebidos no decorrer </text:span><text:span text:style-name="T38">de cada ação </text:span><text:span text:style-name="T36">de auditoria </text:span><text:span text:style-name="T38">realizada no exercício através do </text:span><text:span text:style-name="T39">questionário de avaliação de controles internos – </text:span><text:a xlink:type="simple" xlink:href="https://www.uffs.edu.br/institucional/reitoria/auditoria_interna/programas_de_auditoria" text:style-name="Internet_20_link" text:visited-style-name="Visited_20_Internet_20_Link"><text:span text:style-name="T38">QACI</text:span></text:a><text:span text:style-name="T36">. </text:span></text:p>
      <text:p text:style-name="P8"><text:span text:style-name="T40"><text:tab/></text:span><text:span text:style-name="T13">Diante da</text:span><text:span text:style-name="T14">s</text:span><text:span text:style-name="T13"> avaliaç</text:span><text:span text:style-name="T14">ões</text:span><text:span text:style-name="T13"> </text:span><text:span text:style-name="T15">realizadas,</text:span><text:span text:style-name="T16"> </text:span><text:span text:style-name="T13">observa-</text:span><text:span text:style-name="T17">se</text:span><text:span text:style-name="T13"> que, de maneira geral </text:span><text:span text:style-name="T14">quanto aos controles internos </text:span><text:span text:style-name="T18">(</text:span><text:span text:style-name="T19">temas auditados</text:span><text:span text:style-name="T18">)</text:span><text:span text:style-name="T13">, a UFFS</text:span><text:span text:style-name="T14"> </text:span><text:span text:style-name="T20">se </text:span><text:span text:style-name="T14">encontra </text:span><text:span text:style-name="T21">em um nível </text:span><text:span text:style-name="T14">intermediári</text:span><text:span text:style-name="T21">o</text:span><text:span text:style-name="T14"> </text:span><text:span text:style-name="T21">de maturidade,</text:span><text:span text:style-name="T14"> </text:span><text:span text:style-name="T21">indicando algumas inconsistências que exigem ações corretivas (risco moderado).</text:span></text:p>
      <text:p text:style-name="P9"><text:tab/><text:span text:style-name="T42">Consideradas as avaliações, observa-se que a UFFS dispõe de um Ambiente de Controle formalizado, conhecido, adotado na maioria das atividades, no entanto, pode ser aprimorado, sendo que as Atividades de Controle funcionam na maioria das vezes. Por sua vez, a Avaliação de Risco (gestão de riscos) está em sua fase inicial, por isso, trata-se de um controle em desenvolvimento e em fase de disseminação, o qual, na maioria das situações, ainda é realizado informalmente. </text:span></text:p>
      <text:p text:style-name="P9"><text:span text:style-name="T42"><text:tab/>A informação e comunicação, em sua maioria, está formalizada nas instruções normativas, formulários e portarias publicadas junto à página institucional da UFFS, no entanto, a ausência de mapeamento de processos (também em fase de desenvolvimento), a necessidade de <text:s/>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 text:style-name="T3">multicampi</text:span><text:span text:style-name="T43">. </text:span></text:p>
      <text:p text:style-name="P10"><text:soft-page-break/><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13"><text:span text:style-name="T44"><text:tab/></text:span><text:span text:style-name="T45">Observa-se</text:span><text:span text:style-name="T46"> que </text:span><text:span text:style-name="T47">com </text:span><text:span text:style-name="T46">o mapeamento de processos e </text:span><text:span text:style-name="T47">com </text:span><text:span text:style-name="T46">a implantação da política de gestão de riscos </text:span><text:span text:style-name="T48">(</text:span><text:span text:style-name="T49">em desenvolvimento</text:span><text:span text:style-name="T48">)</text:span><text:span text:style-name="T46"> </text:span><text:span text:style-name="T50">os</text:span><text:span text:style-name="T46"> gargalos </text:span><text:span text:style-name="T50">existentes </text:span><text:span text:style-name="T47">pode</text:span><text:span text:style-name="T51">m</text:span><text:span text:style-name="T47"> ser sanados</text:span><text:span text:style-name="T50"> </text:span><text:span text:style-name="T46">e fortalec</text:span><text:span text:style-name="T47">idas</text:span><text:span text:style-name="T46"> as atividades de </text:span><text:span text:style-name="T48">controle e de </text:span><text:span text:style-name="T46">gestão da UFFS.</text:span></text:p>
      <text:p text:style-name="P14"><text:span text:style-name="T46"><text:tab/></text:span><text:span text:style-name="T49">Também</text:span><text:span text:style-name="T52">, relata-se que </text:span><text:span text:style-name="T50">considerados o</text:span><text:span text:style-name="T52">s trabalhos </text:span><text:span text:style-name="T50">de auditoria interna, </text:span><text:span text:style-name="T52">realizados no exercício de 201</text:span><text:span text:style-name="T53">8</text:span><text:span text:style-name="T52">, todos os fatos relevantes </text:span><text:span text:style-name="T49">referentes a controles internos nos temas auditados </text:span><text:span text:style-name="T52">foram transcritos nos Relatórios de Auditoria Interna através de constatações e recomendações específicas, bem como informações e orientações ao longo do</text:span><text:span text:style-name="T49">s</text:span><text:span text:style-name="T52"> relatório</text:span><text:span text:style-name="T49">s</text:span><text:span text:style-name="T52"> </text:span><text:span text:style-name="T49">visando a</text:span><text:span text:style-name="T52"> melhoria </text:span><text:span text:style-name="T49">e/ou implantação </text:span><text:span text:style-name="T52">dos controles internos.</text:span></text:p>
      <text:p text:style-name="P16"><text:span text:style-name="T26"><text:tab/></text:span><text:span text:style-name="T27">Quanto </text:span><text:span text:style-name="T28">à</text:span><text:span text:style-name="T27"> implantação da </text:span><text:span text:style-name="T22">Política de Gestão de Riscos na UFFS</text:span><text:span text:style-name="T27">, em conformidade com a Instrução Normativa Conjunta MP/CGU n° 1, de 10 de maio de 2016, </text:span><text:span text:style-name="T29">foi criado o</text:span><text:span text:style-name="T30"> Comitê Gestor de Riscos e Controles Intern</text:span><text:span text:style-name="T31">os </text:span><text:span text:style-name="T30">(Portaria n° 1386/GR/UFFS/2017); </text:span><text:span text:style-name="T29">estabelecida a</text:span><text:span text:style-name="T30"> Política de Gestão de Riscos da UFFS (Portaria n° 738/GR/UFFS/2018</text:span><text:span text:style-name="T31">) </text:span><text:span text:style-name="T30">e o Plano Institucional de Gestão de riscos e Controles Internos da UFFS (IN n° 9/PROPLAN/UFFS/2017), bem como </text:span><text:span text:style-name="T29">foram criados </text:span><text:span text:style-name="T32">12 Mapas de Riscos referentes </text:span><text:span text:style-name="T33">à</text:span><text:span text:style-name="T32"> Assistência Estudantil.</text:span></text:p>
      <text:p text:style-name="P17"><text:span text:style-name="T23"><text:tab/></text:span><text:span text:style-name="T24">Ainda, em 2018, atendendo ao art. 14 do Decreto n° 9.203/2017, foi instituído o </text:span><text:span text:style-name="T41">Comitê de Gestão de Integridade</text:span><text:span text:style-name="T24"> (Portaria n° 497/GR/UFFS/2018), </text:span><text:span text:style-name="T25">bem como, foi aprovado o Plano de Integridade (Portaria n° 1435/GR/UFFS/2018).</text:span></text:p>
      <text:p text:style-name="P12"><text:span text:style-name="T34"><text:tab/></text:span><text:span text:style-name="T35">Cabe ao comitê</text:span><text:span text:style-name="T34"> </text:span><text:span text:style-name="T54">promover a estruturação, execução e o monitoramento do Programa de Integridade da UFFS, com vistas, em especial, à adoção de ações institucionais de prevenção, detecção e remediação de fraudes e atos de corrupção. Além disso, busca garantir que as boas práticas de governança sejam desenvolvidas de forma contínua e progressiva na instituição. </text:span></text:p>
      <text:p text:style-name="P15"><text:tab/><text:span text:style-name="T55">Diante do exposto, observa-se que os controles internos já se encontram em um nível de maturidade intermediário. Entretanto, mesmo sem realizar uma avaliação/ação </text:span><text:soft-page-break/><text:span text:style-name="T55">específica quanto aos processos de gestão de riscos e governança, observa-se que estes processos ainda se encontram em nível básico/inicial.</text:span></text:p>
      <text:p text:style-name="P19">Fonte: RAINT 2018</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Times New Roman'" style:font-family-generic="roman"/>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Heading_20_5" style:display-name="Heading 5" style:family="paragraph" style:parent-style-name="Heading" style:class="text"/>
    <style:style style:name="Heading_20_4" style:display-name="Heading 4" style:family="paragraph" style:parent-style-name="Heading"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a0078" officeooo:paragraph-rsid="003a0078"/>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Text_20_body">
      <style:paragraph-properties fo:text-align="center" style:justify-single-word="false"/>
      <style:text-properties fo:font-weight="bold" style:font-weight-asian="bold"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3a0078"/>
    </style:style>
    <style:style style:name="MT2" style:family="text">
      <style:text-properties style:font-name="Times" fo:font-size="9pt" style:font-size-asian="9pt" style:font-size-complex="9pt"/>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fo:font-weight="bold" style:font-weight-asian="bold" style:font-weight-complex="bold"/>
    </style:style>
    <style:style style:name="MT5"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5"><draw:image xlink:href="Pictures/100584D40000176400001791E0FEEFDB439B99BF.wmf" xlink:type="simple" xlink:show="embed" xlink:actuate="onLoad" draw:mime-type="image/x-wmf"/><draw:image xlink:href="Pictures/10000201000000E2000000E4BBE8CAA798AE9B10.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700</text:p>
        <text:p text:style-name="MP4"><text:span text:style-name="MT1">audin</text:span>@uffs.edu.br, www.uffs.edu.br</text:p>
      </style:header>
      <style:footer>
        <text:p text:style-name="MP5"><text:s text:c="6"/><text:span text:style-name="MT2"><text:s text:c="4"/></text:span><text:span text:style-name="MT2"><text:page-number text:select-page="current">1</text:page-number></text:span><text:span text:style-name="MT2">/</text:span><text:span text:style-name="MT2"><text:page-count>3</text:page-count></text:span></text:p>
      </style:footer>
    </style:master-page>
    <style:master-page style:name="First_20_Page" style:display-name="First Page" style:page-layout-name="Mpm2" style:next-style-name="Standard">
      <style:header>
        <text:p text:style-name="MP6"><draw:frame draw:style-name="Mfr2" draw:name="figuras5" text:anchor-type="paragraph" svg:x="13.34cm" svg:y="0.125cm" svg:width="1.529cm" svg:height="1.7cm" draw:z-index="0"><draw:image xlink:href="Pictures/100000000000004E0000004E7763A19F9870396A.png" xlink:type="simple" xlink:show="embed" xlink:actuate="onLoad" draw:mime-type="image/png"/></draw:frame><draw:frame draw:style-name="Mfr3" draw:name="figuras6" text:anchor-type="paragraph" svg:x="0.048cm" svg:y="0.125cm" svg:width="1.739cm" svg:height="1.7cm" draw:z-index="0"><draw:image xlink:href="Pictures/100000000000019000000191E1228D6393D5B1B1.png" xlink:type="simple" xlink:show="embed" xlink:actuate="onLoad" draw:mime-type="image/png"/></draw:frame>Ministério da Educação</text:p>
        <text:p text:style-name="MP6">Universidade Federal da Fronteira Sul</text:p>
        <text:p text:style-name="MP6">Auditoria Interna – AUDIN</text:p>
        <text:p text:style-name="MP7"><draw:custom-shape text:anchor-type="paragraph" draw:z-index="0"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1" draw:name="Forma2" draw:style-name="Mgr2" draw:text-style-name="MP8" svg:width="15.001cm" svg:height="0.003cm" svg:x="0cm" svg:y="0.185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2" draw:name="Forma3" draw:style-name="Mgr2" draw:text-style-name="MP8" svg:width="15.001cm" svg:height="0.003cm" svg:x="0.019cm" svg:y="-0.155cm"><text:p/><draw:enhanced-geometry svg:viewBox="0 0 21600 21600" draw:mirror-vertical="true" draw:mirror-horizontal="false" draw:type="mso-spt32" draw:enhanced-path="M 0 0 L 21600 21600 N"/></draw:custom-shape>Página <text:page-number text:select-page="current">0</text:page-number><text:s/>de <text:page-count>3</text:page-count></text:p>
        <text:p text:style-name="MP11"><text:span text:style-name="MT3">Auditoria Interna</text:span><text:span text:style-name="MT4"> – AUDIN </text:span><text:s/></text:p>
        <text:p text:style-name="MP11">Telefone (49) 2049-<text:span text:style-name="MT5">3131</text:span> – http://www.uffs.edu.br – audin@uffs.edu.br </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4T16:02:11.367389000</meta:creation-date>
    <dc:date>2021-03-04T09:31:48.038000000</dc:date>
    <meta:editing-duration>PT5H15M44S</meta:editing-duration>
    <meta:editing-cycles>36</meta:editing-cycles>
    <meta:generator>LibreOffice/7.0.3.1$Windows_X86_64 LibreOffice_project/d7547858d014d4cf69878db179d326fc3483e082</meta:generator>
    <meta:print-date>2017-01-05T12:20:13.297212000</meta:print-date>
    <meta:document-statistic meta:table-count="0" meta:image-count="3" meta:object-count="0" meta:page-count="3" meta:paragraph-count="29" meta:word-count="700" meta:character-count="4855" meta:non-whitespace-character-count="4145"/>
  </office:meta>
</office:document-meta>
</file>