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000000191E1228D6393D5B1B1.png" manifest:media-type="image/png"/>
  <manifest:file-entry manifest:full-path="Pictures/100584D40000176400001791E0FEEFDB439B99BF.wmf" manifest:media-type="image/x-wmf"/>
  <manifest:file-entry manifest:full-path="Pictures/10000201000000E2000000E4DF35D4052834A2AE.png" manifest:media-type="image/png"/>
  <manifest:file-entry manifest:full-path="Pictures/100000000000004E0000004EE07CC3F1E816540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rif" svg:font-family="serif"/>
    <style:font-face style:name="Times New Roman1" svg:font-family="'Times New Roman', 'Times New Roman'" style:font-family-generic="roman"/>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loext:opacity="0%"/>
    </style:style>
    <style:style style:name="P3" style:family="paragraph" style:parent-style-name="ASSINATURA_20_SETORIAL">
      <style:paragraph-properties fo:margin-left="0cm" fo:margin-right="0cm" fo:text-indent="0cm" style:auto-text-indent="false"/>
      <style:text-properties style:use-window-font-color="true" loext:opacity="0%" officeooo:rsid="003a0078" officeooo:paragraph-rsid="003a0078"/>
    </style:style>
    <style:style style:name="P4" style:family="paragraph" style:parent-style-name="ENDEREÇO">
      <style:paragraph-properties fo:margin-left="0cm" fo:margin-right="0cm" fo:text-indent="0cm" style:auto-text-indent="false"/>
      <style:text-properties style:use-window-font-color="true" loext:opacity="0%"/>
    </style:style>
    <style:style style:name="P5" style:family="paragraph" style:parent-style-name="Footer">
      <style:paragraph-properties fo:text-align="end" style:justify-single-word="false"/>
      <style:text-properties officeooo:rsid="0015a7e4" officeooo:paragraph-rsid="0015a7e4"/>
    </style:style>
    <style:style style:name="P6" style:family="paragraph" style:parent-style-name="Text_20_body">
      <style:paragraph-properties fo:text-align="center" style:justify-single-word="false"/>
      <style:text-properties fo:font-weight="bold" style:font-weight-asian="bold" style:font-weight-complex="bold"/>
    </style:style>
    <style:style style:name="P7" style:family="paragraph" style:parent-style-name="Text_20_body">
      <style:paragraph-properties fo:text-align="center" style:justify-single-word="false"/>
      <style:text-properties style:use-window-font-color="true" loext:opacity="0%" style:font-name="Times New Roman" fo:font-size="12pt" fo:font-weight="bold" officeooo:rsid="002bc851" officeooo:paragraph-rsid="003f022c" fo:background-color="transparent" style:font-size-asian="12pt" style:font-weight-asian="bold" style:font-size-complex="12pt" style:font-weight-complex="bold"/>
    </style:style>
    <style:style style:name="P8"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italic" style:text-underline-style="none" fo:font-weight="normal" officeooo:rsid="00111f1b" officeooo:paragraph-rsid="0032b4df" fo:background-color="transparent" style:font-size-asian="12pt" style:font-style-asian="italic" style:font-weight-asian="normal" style:font-size-complex="12pt" style:font-style-complex="italic" style:font-weight-complex="normal"/>
    </style:style>
    <style:style style:name="P10"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4036fd" style:font-size-asian="12pt" style:font-size-complex="12pt"/>
    </style:style>
    <style:style style:name="P11"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410fa4" style:font-size-asian="12pt" style:font-size-complex="12pt"/>
    </style:style>
    <style:style style:name="P12"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2bc851" officeooo:paragraph-rsid="003fce02" fo:background-color="transparent" style:font-size-asian="12pt" style:font-size-complex="12pt"/>
    </style:style>
    <style:style style:name="P13"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2bc851" officeooo:paragraph-rsid="004036fd" fo:background-color="transparent" style:font-size-asian="12pt" style:font-size-complex="12pt"/>
    </style:style>
    <style:style style:name="P14"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1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16"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17" style:family="paragraph" style:parent-style-name="Footnote">
      <style:text-properties style:font-name="Times New Roman" fo:font-size="10pt" style:font-size-asian="10pt" style:font-size-complex="10pt"/>
    </style:style>
    <style:style style:name="P18" style:family="paragraph" style:parent-style-name="Footnot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19"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weight="normal" officeooo:rsid="00f36e8c" officeooo:paragraph-rsid="004108e6" style:font-size-asian="12pt" style:font-weight-asian="normal" style:font-size-complex="12pt" style:font-weight-complex="normal"/>
    </style:style>
    <style:style style:name="P20"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weight="normal" officeooo:rsid="00f36e8c" officeooo:paragraph-rsid="00410fa4" style:font-size-asian="12pt" style:font-weight-asian="normal" style:font-size-complex="12pt" style:font-weight-complex="normal"/>
    </style:style>
    <style:style style:name="P21"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paragraph-rsid="00410fa4"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22" style:family="paragraph">
      <loext:graphic-properties draw:fill="none"/>
    </style:style>
    <style:style style:name="T1" style:family="text">
      <style:text-properties officeooo:rsid="003a0078"/>
    </style:style>
    <style:style style:name="T2" style:family="text">
      <style:text-properties style:font-name="Times" fo:font-size="9pt" style:font-size-asian="9pt" style:font-size-complex="9pt"/>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officeooo:rsid="0011fea0"/>
    </style:style>
    <style:style style:name="T6" style:family="text">
      <style:text-properties style:use-window-font-color="true" loext:opacity="0%" style:text-line-through-style="none" style:text-line-through-type="none" fo:font-style="normal" style:text-underline-style="none" fo:font-weight="normal" fo:background-color="transparent" loext:char-shading-value="0" style:font-name-asian="Times New Roman1" style:font-style-asian="normal" style:font-weight-asian="normal" style:font-name-complex="Times New Roman1" style:font-style-complex="normal" style:font-weight-complex="normal"/>
    </style:style>
    <style:style style:name="T7" style:family="text">
      <style:text-properties style:use-window-font-color="true" loext:opacity="0%" officeooo:rsid="002bc851" fo:background-color="transparent" loext:char-shading-value="0"/>
    </style:style>
    <style:style style:name="T8" style:family="text">
      <style:text-properties style:use-window-font-color="true" loext:opacity="0%" fo:font-weight="normal" officeooo:rsid="00f36e8c" style:font-weight-asian="normal" style:font-weight-complex="normal"/>
    </style:style>
    <style:style style:name="T9" style:family="text">
      <style:text-properties officeooo:rsid="003f022c"/>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gr1"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NÁLISE DOS CONTROLES INTERNOS DA UFFS – <text:span text:style-name="T9">2017</text:span></text:p>
      <text:p text:style-name="P12"><text:tab/>Esta auditoria interna vem, ao longo dos exercícios, buscando alternativas para aprimorar a sua análise quanto aos controles internos. </text:p>
      <text:p text:style-name="P12"><text:tab/>No decorrer dos trabalhos realizados no exercício de 2017 buscou-se avaliar os controles internos com base nos componentes do COSO<text:note text:id="ftn1" text:note-class="footnote"><text:note-citation>1</text:note-citation><text:note-body><text:p text:style-name="P18">Committee of Sponsoring Organizations of the Treadway Commission </text:p></text:note-body></text:note> I, quais sejam: Ambiente de Controle, Avaliação de Riscos, Atividades de Controle, Informação e Comunicação, e Monitoramento Contínuo e Específico.</text:p>
      <text:p text:style-name="P12"><text:tab/>Assim, para análise dos controles internos, a AUDIN considerou os controles internos percebidos no decorrer de cada ação de auditoria realizada no exercício através do QACI. O QACI contém 40 questões, divididas em 06 seções pontuadas de 0 (Nulo) a 9 (Forte).O percentual resultado do somatório da pontuação obtida foi considerado como nível de maturidade de controle interno sobre o tema auditado em uma escala de 0 (Nula) a 100(Avançada).</text:p>
      <text:p text:style-name="P12"><text:tab/>Diante das avaliações realizadas observa-se, que de maneira geral, a UFFS, quanto aos controles internos (temas auditados), encontra-se nas escalas intermediária e aprimorada, ou seja, possui princípios e padrões documentados sobre controles internos, obedecem princípios estabelecidos com supervisão e aprimoramentos regulares.</text:p>
      <text:p text:style-name="P13"><text:tab/>Consideradas as avaliações, observa-se que a UFFS dispõe de um Ambiente de Controle formalizado, conhecido, adotado na maioria das atividades, no entanto, pode ser aprimorado, sendo que as Atividades de Controle funcionam na maioria das vezes e em alguns casos o controle realizado é capaz de mitigar riscos e pode ser enquadrado como boa prática. Por sua vez, a Avaliação de Risco (gestão de riscos) está em sua fase inicial, por isso, trata-se de um controle em desenvolvimento e em fase de disseminação, o qual, na maioria das situações, ainda é realizado informalmente.</text:p>
      <text:p text:style-name="P10"><text:span text:style-name="T7"><text:tab/>A informação e comunicação, em sua maioria, está formalizada nas instruções normativas, formulários e portarias publicadas junto à página institucional da UFFS, no entanto, a ausência de mapeamento de processos (também em fase de desenvolvimento), a necessidade de estabelecimento de fluxos e a necessidade de revisão de algumas normativas fragilizam, em </text:span><text:span text:style-name="T8">alguns aspectos, a qualidade de algumas informações, bem como da comunicação que nem </text:span><text:soft-page-break/><text:span text:style-name="T8">sempre é apropriada, tempestiva, atual, precisa e acessível, observando que a UFFS é uma instituição multicampi. </text:span></text:p>
      <text:p text:style-name="P19"><text:tab/>Acredita-se que o monitoramento específico, realizado pela Auditoria Interna e/ou outros órgãos de controle, tem contribuído para a melhoria dos controles internos, bem como, o monitoramento contínuo, realizado pela própria gestão, na maioria das vezes é realizado e quando realizado, funciona, podendo ser aprimorado e melhor disseminado.</text:p>
      <text:p text:style-name="P20"><text:tab/>Acredita-se que com o mapeamento de processos e com a implantação da política de gestão de riscos (em desenvolvimento) se possa sanar os gargalos existentes e fortalecer as atividades de controle e de gestão da UFFS.</text:p>
      <text:p text:style-name="P20"><text:tab/>Também, relata-se que considerados os trabalhos de auditoria interna, realizados no exercício de 2017, todos os fatos relevantes referentes a controles internos nos temas auditados foram transcritos nos Relatórios de Auditoria Interna através de constatações e recomendações específicas (relatando fato/causa e critério), bem como informações e orientações ao longo dos relatórios visando a melhoria e/ou implantação dos controles internos.</text:p>
      <text:p text:style-name="P20"><text:tab/>Quanto à implantação da Política de Gestão de Riscos na UFFS, esta auditoria interna realizou um trabalho com escopo limitado na verificação sintética da implantação da Política de Gestão de Riscos da UFFS, em conformidade com a Instrução Normativa Conjunta MP/CGU n° 1, de 10 de maio de 2016.</text:p>
      <text:p text:style-name="P20"><text:tab/>A UFFS, a fim de atender à referida instrução normativa, publicou a Portaria n° 0301/GR/UFFS/2017(março de 2017), a qual estabelece a Política de Gestão de Riscos da UFFS e institui o Comitê Gestor; a Instrução Normativa n° 009, de 20 de abril de 2017(PROPLAN), a qual institui o Plano Institucional de Gestão de Riscos e Controles Internos; e a Portaria n° 1386/GR/UFFS/2017, a qual designa os membros do Comitê Gestor, sendo eles o Reitor, os Pró-Reitores e Secretários Especiais.</text:p>
      <text:p text:style-name="P11"><text:span text:style-name="T8"><text:tab/>O resultado da Auditoria Interna em Gestão de Riscos concluiu, de modo geral, que a gestão da UFFS está tratando com a devida importância a implementação da IN Conjunta MP/CGU n° 01/2016. O relatório final – RA n° 11/AUDIN/UFFS/2017 está publicado junto à página da UFFS/Auditoria Interna, observando que em resposta às recomendações e orientações </text:span><text:soft-page-break/><text:span text:style-name="T6">a gestão se manifestou</text:span><text:span text:style-name="T6"><text:note text:id="ftn2" text:note-class="footnote"><text:note-citation>2</text:note-citation><text:note-body><text:p text:style-name="P17">RL 1/DPLAN/UFFS/2018. </text:p></text:note-body></text:note></text:span><text:span text:style-name="T6">, em janeiro de 2018, no sentido de que após o retorno das férias dos gestores (membros do comitê gestor), as mesmas serão avaliadas.</text:span></text:p>
      <text:p text:style-name="P21">Fonte: RAINT 2017 </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rif" svg:font-family="serif"/>
    <style:font-face style:name="Times New Roman1" svg:font-family="'Times New Roman', 'Times New Roman'" style:font-family-generic="roman"/>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style>
    <style:style style:name="Heading_20_10" style:display-name="Heading 10" style:family="paragraph" style:parent-style-name="Heading" style:class="text"/>
    <style:style style:name="Heading_20_9" style:display-name="Heading 9" style:family="paragraph" style:parent-style-name="Heading" style:class="text"/>
    <style:style style:name="Heading_20_8" style:display-name="Heading 8" style:family="paragraph" style:parent-style-name="Heading" style:class="text"/>
    <style:style style:name="Heading_20_7" style:display-name="Heading 7" style:family="paragraph" style:parent-style-name="Heading" style:class="text"/>
    <style:style style:name="Heading_20_6" style:display-name="Heading 6" style:family="paragraph" style:parent-style-name="Heading" style:class="text"/>
    <style:style style:name="Heading_20_5" style:display-name="Heading 5" style:family="paragraph" style:parent-style-name="Heading" style:class="text"/>
    <style:style style:name="Heading_20_4" style:display-name="Heading 4" style:family="paragraph" style:parent-style-name="Heading" style:class="tex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Standard" style:default-outline-level=""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list-style-name="" style:class="index">
      <style:paragraph-properties fo:margin-top="0.847cm" fo:margin-bottom="0.049cm" style:contextual-spacing="false" fo:line-height="115%" fo:text-align="start" style:justify-single-word="false" fo:keep-together="always" text:number-lines="false" text:line-number="0"/>
      <style:text-properties fo:font-variant="normal" fo:text-transform="none" fo:color="#365f91" loext:opacity="100%" style:font-name="Cambria" fo:font-family="Cambria" style:font-family-generic="roman" style:font-pitch="variable" fo:font-size="14pt" fo:font-weight="bold" style:letter-kerning="true" style:font-size-asian="14pt" style:font-weight-asian="bold"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roman" style:font-pitch="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style:style>
    <style:style style:name="MP3" style:family="paragraph" style:parent-style-name="ASSINATURA_20_SETORIAL">
      <style:paragraph-properties fo:margin-left="0cm" fo:margin-right="0cm" fo:text-indent="0cm" style:auto-text-indent="false"/>
      <style:text-properties style:use-window-font-color="true" loext:opacity="0%" officeooo:rsid="003a0078" officeooo:paragraph-rsid="003a0078"/>
    </style:style>
    <style:style style:name="MP4" style:family="paragraph" style:parent-style-name="ENDEREÇO">
      <style:paragraph-properties fo:margin-left="0cm" fo:margin-right="0cm" fo:text-indent="0cm" style:auto-text-indent="false"/>
      <style:text-properties style:use-window-font-color="true" loext:opacity="0%"/>
    </style:style>
    <style:style style:name="MP5" style:family="paragraph" style:parent-style-name="Footer">
      <style:paragraph-properties fo:text-align="end" style:justify-single-word="false"/>
      <style:text-properties officeooo:rsid="0015a7e4" officeooo:paragraph-rsid="0015a7e4"/>
    </style:style>
    <style:style style:name="MP6" style:family="paragraph" style:parent-style-name="Text_20_body">
      <style:paragraph-properties fo:text-align="center" style:justify-single-word="false"/>
      <style:text-properties fo:font-weight="bold" style:font-weight-asian="bold" style:font-weight-complex="bold"/>
    </style:style>
    <style:style style:name="MP7"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8" style:family="paragraph">
      <loext:graphic-properties draw:fill="none"/>
    </style:style>
    <style:style style:name="MP9"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11"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T1" style:family="text">
      <style:text-properties officeooo:rsid="003a0078"/>
    </style:style>
    <style:style style:name="MT2" style:family="text">
      <style:text-properties style:font-name="Times" fo:font-size="9pt" style:font-size-asian="9pt" style:font-size-complex="9pt"/>
    </style:style>
    <style:style style:name="MT3" style:family="text">
      <style:text-properties fo:font-style="italic" fo:font-weight="bold" style:font-style-asian="italic" style:font-weight-asian="bold" style:font-style-complex="italic" style:font-weight-complex="bold"/>
    </style:style>
    <style:style style:name="MT4" style:family="text">
      <style:text-properties fo:font-weight="bold" style:font-weight-asian="bold" style:font-weight-complex="bold"/>
    </style:style>
    <style:style style:name="MT5" style:family="text">
      <style:text-properties officeooo:rsid="0011fea0"/>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5"><draw:image xlink:href="Pictures/100584D40000176400001791E0FEEFDB439B99BF.wmf" xlink:type="simple" xlink:show="embed" xlink:actuate="onLoad" draw:mime-type="image/x-wmf"/><draw:image xlink:href="Pictures/10000201000000E2000000E4DF35D4052834A2AE.png" xlink:type="simple" xlink:show="embed" xlink:actuate="onLoad" draw:mime-type="image/png"/></draw:frame></text:p>
        <text:p text:style-name="MP2">SERVIÇO PÚBLICO FEDERAL</text:p>
        <text:p text:style-name="MP2">UNIVERSIDADE FEDERAL DA FRONTEIRA SUL</text:p>
        <text:p text:style-name="MP3">AUDITORIA INTERNA</text:p>
        <text:p text:style-name="MP4">Avenida Fernando Machado, 108-E, Centro, Chapecó-SC, CEP 89802-112, 49 2049-3700</text:p>
        <text:p text:style-name="MP4"><text:span text:style-name="MT1">audin</text:span>@uffs.edu.br, www.uffs.edu.br</text:p>
      </style:header>
      <style:footer>
        <text:p text:style-name="MP5"><text:s text:c="6"/><text:span text:style-name="MT2"><text:s text:c="4"/></text:span><text:span text:style-name="MT2"><text:page-number text:select-page="current">3</text:page-number></text:span><text:span text:style-name="MT2">/</text:span><text:span text:style-name="MT2"><text:page-count>3</text:page-count></text:span></text:p>
      </style:footer>
    </style:master-page>
    <style:master-page style:name="First_20_Page" style:display-name="First Page" style:page-layout-name="Mpm2" style:next-style-name="Standard">
      <style:header>
        <text:p text:style-name="MP6"><draw:frame draw:style-name="Mfr2" draw:name="figuras5" text:anchor-type="paragraph" svg:x="13.34cm" svg:y="0.125cm" svg:width="1.529cm" svg:height="1.7cm" draw:z-index="0"><draw:image xlink:href="Pictures/100000000000004E0000004EE07CC3F1E816540E.png" xlink:type="simple" xlink:show="embed" xlink:actuate="onLoad" draw:mime-type="image/png"/></draw:frame><draw:frame draw:style-name="Mfr3" draw:name="figuras6" text:anchor-type="paragraph" svg:x="0.048cm" svg:y="0.125cm" svg:width="1.739cm" svg:height="1.7cm" draw:z-index="0"><draw:image xlink:href="Pictures/100000000000019000000191E1228D6393D5B1B1.png" xlink:type="simple" xlink:show="embed" xlink:actuate="onLoad" draw:mime-type="image/png"/></draw:frame>Ministério da Educação</text:p>
        <text:p text:style-name="MP6">Universidade Federal da Fronteira Sul</text:p>
        <text:p text:style-name="MP6">Auditoria Interna – AUDIN</text:p>
        <text:p text:style-name="MP7"><draw:custom-shape text:anchor-type="paragraph" draw:z-index="0" draw:name="Forma1" draw:style-name="Mgr1" draw:text-style-name="MP8" svg:width="15.001cm" svg:height="0.003cm" svg:x="0cm" svg:y="0.229cm"><text:p/><draw:enhanced-geometry svg:viewBox="0 0 21600 21600" draw:mirror-horizontal="false" draw:mirror-vertical="false" draw:type="mso-spt32" draw:enhanced-path="M 0 0 L 21600 21600 N"/></draw:custom-shape><draw:custom-shape text:anchor-type="paragraph" draw:z-index="1" draw:name="Forma2" draw:style-name="Mgr2" draw:text-style-name="MP8" svg:width="15.001cm" svg:height="0.003cm" svg:x="0cm" svg:y="0.178cm"><text:p/><draw:enhanced-geometry svg:viewBox="0 0 21600 21600" draw:mirror-horizontal="false" draw:mirror-vertical="true" draw:type="mso-spt32" draw:enhanced-path="M 0 0 L 21600 21600 N"/></draw:custom-shape></text:p>
      </style:header>
      <style:footer>
        <text:p text:style-name="MP9"/>
        <text:p text:style-name="MP10"><draw:custom-shape text:anchor-type="paragraph" draw:z-index="2" draw:name="Forma3" draw:style-name="Mgr2" draw:text-style-name="MP8" svg:width="15.001cm" svg:height="0.003cm" svg:x="0.019cm" svg:y="-0.162cm"><text:p/><draw:enhanced-geometry svg:viewBox="0 0 21600 21600" draw:mirror-vertical="true" draw:mirror-horizontal="false" draw:type="mso-spt32" draw:enhanced-path="M 0 0 L 21600 21600 N"/></draw:custom-shape>Página <text:page-number text:select-page="current">0</text:page-number><text:s/>de <text:page-count>3</text:page-count></text:p>
        <text:p text:style-name="MP11"><text:span text:style-name="MT3">Auditoria Interna</text:span><text:span text:style-name="MT4"> – AUDIN </text:span><text:s/></text:p>
        <text:p text:style-name="MP11">Telefone (49) 2049-<text:span text:style-name="MT5">3131</text:span> – http://www.uffs.edu.br – audin@uffs.edu.br </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1-04T16:02:11.367389000</meta:creation-date>
    <dc:date>2021-03-04T09:55:35.685000000</dc:date>
    <meta:editing-duration>PT5H29M41S</meta:editing-duration>
    <meta:editing-cycles>45</meta:editing-cycles>
    <meta:generator>LibreOffice/7.0.3.1$Windows_X86_64 LibreOffice_project/d7547858d014d4cf69878db179d326fc3483e082</meta:generator>
    <meta:print-date>2017-01-05T12:20:13.297212000</meta:print-date>
    <meta:document-statistic meta:table-count="0" meta:image-count="3" meta:object-count="0" meta:page-count="3" meta:paragraph-count="29" meta:word-count="760" meta:character-count="5140" meta:non-whitespace-character-count="4372"/>
  </office:meta>
</office:document-meta>
</file>