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5300000349B6598FD3BD694C34.png" manifest:media-type="image/png"/>
  <manifest:file-entry manifest:full-path="Pictures/100000000000004E0000004EC51298044877067B.png" manifest:media-type="image/png"/>
  <manifest:file-entry manifest:full-path="Pictures/100000000000019000000191E1228D6393D5B1B1.png" manifest:media-type="image/png"/>
  <manifest:file-entry manifest:full-path="Pictures/1000181E00005206000074046680FBF2B2DA9A19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2" style:family="table">
      <style:table-properties style:width="15cm" table:align="margins" style:writing-mode="lr-tb"/>
    </style:style>
    <style:style style:name="Tabela12.A" style:family="table-column">
      <style:table-column-properties style:column-width="15cm" style:rel-column-width="65535*"/>
    </style:style>
    <style:style style:name="Tabela12.A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paragraph-rsid="002dc4e8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size="12pt" officeooo:rsid="0027137d" officeooo:paragraph-rsid="002dc4e8" style:font-name-asian="Times New Roman4" style:font-size-asian="12pt" style:font-name-complex="Times New Roman4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paragraph-rsid="002dc4e8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line-through-style="none" style:text-line-through-type="none" fo:font-size="10pt" officeooo:rsid="00d80099" officeooo:paragraph-rsid="002dc4e8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rsid="02c3a046" officeooo:paragraph-rsid="002dc4e8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fo:font-size="12pt" officeooo:rsid="002bc851" officeooo:paragraph-rsid="002dc4e8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fo:font-size="10pt" fo:font-weight="bold" officeooo:rsid="003099cb" officeooo:paragraph-rsid="003099c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11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12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13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14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5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use-window-font-color="true" loext:opacity="0%" fo:font-size="10pt" fo:font-weight="bold" officeooo:rsid="02c97a53" officeooo:paragraph-rsid="002dc4e8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use-window-font-color="true" loext:opacity="0%" fo:font-size="10pt" fo:font-weight="bold" officeooo:rsid="00249720" officeooo:paragraph-rsid="002dc4e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fo:font-size="12pt" officeooo:rsid="029df548" officeooo:paragraph-rsid="002dc4e8" style:font-size-asian="12pt" style:font-size-complex="12pt"/>
    </style:style>
    <style:style style:name="P23" style:family="paragraph" style:parent-style-name="Text_20_body">
      <style:text-properties fo:font-style="italic" style:font-name-asian="Times New Roman4" style:font-style-asian="italic" style:font-name-complex="Times New Roman4" style:font-style-complex="italic"/>
    </style:style>
    <style:style style:name="P2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>
        <style:tab-stops>
          <style:tab-stop style:position="2.501cm"/>
        </style:tab-stops>
      </style:paragraph-properties>
      <style:text-properties fo:color="#000000" loext:opacity="100%" style:font-name="Times New Roman" fo:font-size="12pt" officeooo:paragraph-rsid="002c85a5" style:font-size-asian="12pt" style:font-size-complex="12pt"/>
    </style:style>
    <style:style style:name="P26" style:family="paragraph" style:parent-style-name="Table_20_Contents" style:list-style-name="L1">
      <style:text-properties style:use-window-font-color="true" loext:opacity="0%" fo:font-size="10pt" officeooo:rsid="001f7e86" officeooo:paragraph-rsid="002dc4e8" style:font-size-asian="10pt" style:font-size-complex="10pt"/>
    </style:style>
    <style:style style:name="P27" style:family="paragraph" style:parent-style-name="Table_20_Contents" style:list-style-name="L1">
      <style:text-properties style:use-window-font-color="true" loext:opacity="0%" fo:font-size="10pt" officeooo:rsid="002149a6" officeooo:paragraph-rsid="002dc4e8" style:font-size-asian="10pt" style:font-size-complex="10pt"/>
    </style:style>
    <style:style style:name="P28" style:family="paragraph" style:parent-style-name="Table_20_Contents" style:list-style-name="L2">
      <style:text-properties style:use-window-font-color="true" loext:opacity="0%" fo:font-size="10pt" officeooo:rsid="00267489" officeooo:paragraph-rsid="002dc4e8" style:font-size-asian="10pt" style:font-size-complex="10pt"/>
    </style:style>
    <style:style style:name="P29" style:family="paragraph" style:parent-style-name="Table_20_Contents" style:list-style-name="L2">
      <style:text-properties style:use-window-font-color="true" loext:opacity="0%" fo:font-size="10pt" officeooo:rsid="002715f4" officeooo:paragraph-rsid="002dc4e8" style:font-size-asian="10pt" style:font-size-complex="10pt"/>
    </style:style>
    <style:style style:name="P30" style:family="paragraph" style:parent-style-name="Table_20_Contents" style:list-style-name="L3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1" style:family="paragraph" style:parent-style-name="Table_20_Contents" style:list-style-name="L4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2" style:family="paragraph" style:parent-style-name="Table_20_Contents" style:list-style-name="L5">
      <style:text-properties style:use-window-font-color="true" loext:opacity="0%" fo:font-size="10pt" officeooo:rsid="00290165" officeooo:paragraph-rsid="002dc4e8" style:font-size-asian="10pt" style:font-size-complex="10pt"/>
    </style:style>
    <style:style style:name="P33" style:family="paragraph" style:parent-style-name="Table_20_Contents" style:list-style-name="L4">
      <style:text-properties style:use-window-font-color="true" loext:opacity="0%" fo:font-size="10pt" officeooo:rsid="02cb4c07" officeooo:paragraph-rsid="002dc4e8" style:font-size-asian="10pt" style:font-size-complex="10pt"/>
    </style:style>
    <style:style style:name="P34" style:family="paragraph" style:parent-style-name="Table_20_Contents" style:list-style-name="L5">
      <style:text-properties style:use-window-font-color="true" loext:opacity="0%" fo:font-size="10pt" officeooo:rsid="00554a91" officeooo:paragraph-rsid="002dc4e8" style:font-size-asian="10pt" style:font-size-complex="10pt"/>
    </style:style>
    <style:style style:name="P35" style:family="paragraph" style:parent-style-name="Table_20_Contents" style:list-style-name="L5">
      <style:text-properties style:use-window-font-color="true" loext:opacity="0%" fo:font-size="10pt" officeooo:rsid="0029ebb5" officeooo:paragraph-rsid="002dc4e8" style:font-size-asian="10pt" style:font-size-complex="10pt"/>
    </style:style>
    <style:style style:name="P36" style:family="paragraph" style:parent-style-name="Table_20_Contents" style:list-style-name="L1">
      <style:text-properties style:use-window-font-color="true" loext:opacity="0%" fo:font-size="10pt" officeooo:rsid="002149a6" officeooo:paragraph-rsid="002dc4e8" fo:background-color="transparent" style:font-size-asian="10pt" style:font-size-complex="10pt"/>
    </style:style>
    <style:style style:name="P37" style:family="paragraph" style:parent-style-name="Table_20_Contents" style:list-style-name="L2">
      <style:text-properties style:use-window-font-color="true" loext:opacity="0%" fo:font-size="10pt" officeooo:rsid="002715f4" officeooo:paragraph-rsid="002dc4e8" fo:background-color="transparent" style:font-size-asian="10pt" style:font-size-complex="10pt"/>
    </style:style>
    <style:style style:name="P38" style:family="paragraph" style:parent-style-name="Table_20_Contents" style:list-style-name="L3">
      <style:text-properties style:use-window-font-color="true" loext:opacity="0%" fo:font-size="10pt" officeooo:rsid="00290165" officeooo:paragraph-rsid="002dc4e8" fo:background-color="transparent" style:font-size-asian="10pt" style:font-size-complex="10pt"/>
    </style:style>
    <style:style style:name="P39" style:family="paragraph" style:parent-style-name="Table_20_Contents" style:list-style-name="L3">
      <style:text-properties style:use-window-font-color="true" loext:opacity="0%" fo:font-size="10pt" officeooo:rsid="00d39d80" officeooo:paragraph-rsid="002dc4e8" fo:background-color="transparent" style:font-size-asian="10pt" style:font-size-complex="10pt"/>
    </style:style>
    <style:style style:name="P40" style:family="paragraph" style:parent-style-name="Table_20_Contents" style:list-style-name="L1">
      <style:text-properties style:use-window-font-color="true" loext:opacity="0%" fo:font-size="10pt" fo:font-style="normal" officeooo:rsid="002149a6" officeooo:paragraph-rsid="002dc4e8" style:font-size-asian="10pt" style:font-style-asian="normal" style:font-size-complex="10pt" style:font-style-complex="normal"/>
    </style:style>
    <style:style style:name="P41" style:family="paragraph" style:parent-style-name="Table_20_Contents" style:list-style-name="L1">
      <style:text-properties style:use-window-font-color="true" loext:opacity="0%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42" style:family="paragraph" style:parent-style-name="Table_20_Contents" style:list-style-name="L2">
      <style:text-properties style:use-window-font-color="true" loext:opacity="0%" fo:font-size="10pt" fo:font-style="normal" officeooo:rsid="0021f9a6" officeooo:paragraph-rsid="002dc4e8" style:font-size-asian="10pt" style:font-style-asian="normal" style:font-size-complex="10pt" style:font-style-complex="normal"/>
    </style:style>
    <style:style style:name="P43" style:family="paragraph" style:parent-style-name="Table_20_Contents" style:list-style-name="L1">
      <style:text-properties style:use-window-font-color="true" loext:opacity="0%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44" style:family="paragraph" style:parent-style-name="Table_20_Contents" style:list-style-name="L2">
      <style:text-properties style:use-window-font-color="true" loext:opacity="0%" fo:font-size="10pt" fo:font-style="normal" officeooo:rsid="002715f4" officeooo:paragraph-rsid="002dc4e8" style:font-size-asian="10pt" style:font-style-asian="normal" style:font-size-complex="10pt" style:font-style-complex="normal"/>
    </style:style>
    <style:style style:name="P45" style:family="paragraph" style:parent-style-name="Table_20_Contents" style:list-style-name="L1">
      <style:text-properties style:use-window-font-color="true" loext:opacity="0%" fo:font-size="10pt" fo:font-style="normal" officeooo:rsid="0021f9a6" officeooo:paragraph-rsid="002dc4e8" fo:background-color="transparent" style:font-size-asian="10pt" style:font-style-asian="normal" style:font-size-complex="10pt" style:font-style-complex="normal"/>
    </style:style>
    <style:style style:name="P46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269bc"/>
    </style:style>
    <style:style style:name="T5" style:family="text">
      <style:text-properties officeooo:rsid="0011fea0"/>
    </style:style>
    <style:style style:name="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7" style:family="text">
      <style:text-properties style:language-asian="pt" style:country-asian="BR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f7e86" fo:background-color="transparent" loext:char-shading-value="0"/>
    </style:style>
    <style:style style:name="T10" style:family="text">
      <style:text-properties officeooo:rsid="002bdc6c" fo:background-color="transparent" loext:char-shading-value="0"/>
    </style:style>
    <style:style style:name="T11" style:family="text">
      <style:text-properties officeooo:rsid="00d22719" fo:background-color="transparent" loext:char-shading-value="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1f7e86" fo:background-color="transparent" loext:char-shading-value="0"/>
    </style:style>
    <style:style style:name="T15" style:family="text">
      <style:text-properties style:use-window-font-color="true" loext:opacity="0%" officeooo:rsid="00263cb0"/>
    </style:style>
    <style:style style:name="T16" style:family="text">
      <style:text-properties style:use-window-font-color="true" loext:opacity="0%" officeooo:rsid="00b99b0b"/>
    </style:style>
    <style:style style:name="T17" style:family="text">
      <style:text-properties style:use-window-font-color="true" loext:opacity="0%" officeooo:rsid="00bcf1a7"/>
    </style:style>
    <style:style style:name="T18" style:family="text">
      <style:text-properties style:use-window-font-color="true" loext:opacity="0%" officeooo:rsid="00257376"/>
    </style:style>
    <style:style style:name="T19" style:family="text">
      <style:text-properties style:use-window-font-color="true" loext:opacity="0%" officeooo:rsid="00d22719"/>
    </style:style>
    <style:style style:name="T20" style:family="text">
      <style:text-properties fo:font-variant="small-caps" style:use-window-font-color="true" loext:opacity="0%" fo:font-style="normal" fo:font-weight="bold" officeooo:rsid="009ff9e1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1" style:family="text">
      <style:text-properties fo:font-variant="small-caps" style:use-window-font-color="true" loext:opacity="0%" fo:font-style="normal" fo:font-weight="bold" officeooo:rsid="0027137d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2" style:family="text">
      <style:text-properties fo:font-variant="small-caps" style:use-window-font-color="true" loext:opacity="0%" fo:font-style="normal" fo:font-weight="bold" officeooo:rsid="003cd95d" fo:background-color="transparent" loext:char-shading-value="0" style:font-name-asian="Times New Roman4" style:font-style-asian="normal" style:font-weight-asian="bold" style:font-name-complex="Times New Roman4" style:font-style-complex="normal" style:font-weight-complex="bold"/>
    </style:style>
    <style:style style:name="T23" style:family="text">
      <style:text-properties style:text-line-through-style="none" style:text-line-through-type="none" style:font-name="Times New Roman" fo:font-style="normal" style:text-underline-style="none" fo:font-weight="normal" officeooo:rsid="0329c05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4" style:family="text">
      <style:text-properties style:text-line-through-style="none" style:text-line-through-type="none" style:font-name="Times New Roman" fo:font-style="normal" style:text-underline-style="none" fo:font-weight="normal" officeooo:rsid="00b99b0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5" style:family="text">
      <style:text-properties style:text-line-through-style="none" style:text-line-through-type="none" style:font-name="Times New Roman" fo:font-style="normal" style:text-underline-style="none" fo:font-weight="normal" officeooo:rsid="00d39d80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6" style:family="text">
      <style:text-properties style:text-line-through-style="none" style:text-line-through-type="none" style:font-name="Times New Roman" fo:font-style="normal" style:text-underline-style="none" fo:font-weight="normal" officeooo:rsid="00554a91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tyle="normal" style:text-underline-style="none" fo:font-weight="normal" officeooo:rsid="00cd4fcf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style:text-underline-style="none" fo:font-weight="normal" officeooo:rsid="00e213f5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normal" officeooo:rsid="002dc4e8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style:font-name="Times New Roman" fo:font-style="normal" style:text-underline-style="none" fo:font-weight="normal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style:font-name="Times New Roman" fo:font-style="normal" style:text-underline-style="none" fo:font-weight="normal" officeooo:rsid="0329c05d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normal" officeooo:rsid="003099cb" fo:background-color="transparent" loext:char-shading-value="0" style:font-name-asian="Times New Roman3" style:font-style-asian="normal" style:font-weight-asian="normal" style:font-name-complex="Times New Roman3" style:font-style-complex="normal" style:font-weight-complex="normal"/>
    </style:style>
    <style:style style:name="T33" style:family="text">
      <style:text-properties fo:font-size="12pt" officeooo:rsid="02c8b9c8" style:font-size-asian="12pt" style:font-size-complex="12pt"/>
    </style:style>
    <style:style style:name="T34" style:family="text">
      <style:text-properties fo:font-size="12pt" officeooo:rsid="00d22719" style:font-size-asian="12pt" style:font-size-complex="12pt"/>
    </style:style>
    <style:style style:name="T35" style:family="text">
      <style:text-properties fo:font-size="12pt" officeooo:rsid="002bc851" style:font-size-asian="12pt" style:font-size-complex="12pt"/>
    </style:style>
    <style:style style:name="T36" style:family="text">
      <style:text-properties fo:font-size="12pt" officeooo:rsid="002bdc6c" style:font-size-asian="12pt" style:font-size-complex="12pt"/>
    </style:style>
    <style:style style:name="T37" style:family="text">
      <style:text-properties fo:font-size="12pt" officeooo:rsid="00f36f9d" style:font-size-asian="12pt" style:font-size-complex="12pt"/>
    </style:style>
    <style:style style:name="T38" style:family="text">
      <style:text-properties officeooo:rsid="0021f9a6"/>
    </style:style>
    <style:style style:name="T39" style:family="text">
      <style:text-properties officeooo:rsid="00d22719"/>
    </style:style>
    <style:style style:name="T40" style:family="text">
      <style:text-properties officeooo:rsid="0211ca4f"/>
    </style:style>
    <style:style style:name="T41" style:family="text">
      <style:text-properties officeooo:rsid="01c0afb4"/>
    </style:style>
    <style:style style:name="T42" style:family="text">
      <style:text-properties officeooo:rsid="02373b0f"/>
    </style:style>
    <style:style style:name="T43" style:family="text">
      <style:text-properties officeooo:rsid="003cf707"/>
    </style:style>
    <style:style style:name="T44" style:family="text">
      <style:text-properties officeooo:rsid="00b9880d"/>
    </style:style>
    <style:style style:name="T45" style:family="text">
      <style:text-properties officeooo:rsid="00d39d80"/>
    </style:style>
    <style:style style:name="T46" style:family="text">
      <style:text-properties officeooo:rsid="01bd88a6"/>
    </style:style>
    <style:style style:name="T47" style:family="text">
      <style:text-properties officeooo:rsid="00554a91"/>
    </style:style>
    <style:style style:name="T48" style:family="text">
      <style:text-properties officeooo:rsid="00290165"/>
    </style:style>
    <style:style style:name="T49" style:family="text">
      <style:text-properties officeooo:rsid="002976f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0"><text:s/>Análise </text:span><text:span text:style-name="T21">Da AUDIN quanto a</text:span><text:span text:style-name="T20">os Controles Internos Administrativos </text:span><text:span text:style-name="T21">da UFFS</text:span><text:span text:style-name="T22"> – 2016</text:span></text:p>
      <text:p text:style-name="P2"><text:span text:style-name="T13"><text:tab/></text:span><text:span text:style-name="T15">Esta auditoria interna vem, ao longo dos exercícios, buscando alternativas para aprimorar a sua análise quanto aos controles internos. </text:span></text:p>
      <text:p text:style-name="P2"><text:span text:style-name="T15"><text:tab/>Especificamente, no exercício de 201</text:span><text:span text:style-name="T16">6</text:span><text:span text:style-name="T15">, além dos trabalhos que </text:span><text:span text:style-name="T17">direta ou </text:span><text:span text:style-name="T15">indiretamente envolveram em seu escopo a avaliação de controles internos, esta AUDIN </text:span><text:span text:style-name="T16">acompanhou as atividades realizadas pela Pró-Reitoria de Planejamento quanto a implantação da Política de Gestão de Riscos a qual, em conformidade com a IN conjunta CGU/MPOG n° 01/2016, deverá ser implantada </text:span><text:span text:style-name="T17">de forma oficial </text:span><text:span text:style-name="T16">até maio de 2017, </text:span><text:span text:style-name="T18">acompanhada da</text:span><text:span text:style-name="T16"> criação do comitê gestor de riscos e controles internos.</text:span></text:p>
      <text:p text:style-name="P2"><text:span text:style-name="T16"><text:tab/></text:span><text:span text:style-name="T19">No decorrer dos trabalhos realizados no exercício de 2016, buscou-se avaliar os controles internos com base nos componentes do </text:span><text:span text:style-name="T14">COSO</text:span><text:span text:style-name="T14"><text:note text:id="ftn1" text:note-class="footnote"><text:note-citation>1</text:note-citation><text:note-body><text:p text:style-name="Footnote"><text:span text:style-name="T2">Committee of Sponsoring Organizations of the Treadway Commission</text:span><text:span text:style-name="T12"> </text:span></text:p></text:note-body></text:note></text:span><text:span text:style-name="T14"> I, quais sejam: Ambiente de Controle, Avaliação de Riscos, Atividades de Controle, Informação e Comunicação, e Monitoramento.</text:span></text:p>
      <text:p text:style-name="P22"><text:span text:style-name="T9"><text:tab/></text:span><text:span text:style-name="T10">Assim, p</text:span><text:span text:style-name="T9">ara análise dos controles internos, a AUDIN considerou os controles internos percebidos no decorrer dos trabalhos de auditoria, </text:span><text:span text:style-name="T11">e em alguns trabalhos a própria a</text:span><text:span text:style-name="T9">utoavaliação da gestão.</text:span></text:p>
      <text:p text:style-name="P6"><text:span text:style-name="T33"><text:tab/></text:span><text:span text:style-name="T34">Na avaliação, d</text:span><text:span text:style-name="T35">e uma escala de 1 a 4, consider</text:span><text:span text:style-name="T36">ou</text:span><text:span text:style-name="T35">-se: (1) controles internos não existentes ou não observados; (2) controles internos existentes e observados em sua minoria; (3) controles internos existentes e observados em sua maioria e (4) controles internos existentes e observados na sua totalidade.</text:span></text:p>
      <text:p text:style-name="P6"><text:span text:style-name="T35"><text:tab/></text:span><text:span text:style-name="T34">Diante da avaliação observa-se que de maneira geral a UFFS possui controles internos e estes são observados em sua maioria</text:span><text:span text:style-name="T37"> – </text:span><text:span text:style-name="T34">escala “3”</text:span><text:span text:style-name="T37"> –,</text:span><text:span text:style-name="T34"> no entanto podem e devem ser aperfeiçoados e melhorados para chegar </text:span><text:span text:style-name="T37">n</text:span><text:span text:style-name="T34">a escala “4”.</text:span></text:p>
      <text:p text:style-name="P7"><text:tab/>O quadro abaixo apresenta de forma descritiva a análise e opinião da auditoria interna em relação aos controles internos.</text:p>
      <text:p text:style-name="P8">Quadro 01 – Avaliação do Controles Internos</text:p>
      <table:table table:name="Tabela12" table:style-name="Tabela12">
        <table:table-column table:style-name="Tabela12.A"/>
        <text:soft-page-break/>
        <table:table-row table:style-name="TableLine2572092975936">
          <table:table-cell table:style-name="Tabela12.A1" office:value-type="string">
            <text:p text:style-name="P19">Componentes da Estrutura de Controle Interno</text:p>
          </table:table-cell>
        </table:table-row>
        <text:soft-page-break/>
        <table:table-row table:style-name="TableLine2572092978656">
          <table:table-cell table:style-name="Tabela12.A2" office:value-type="string">
            <text:p text:style-name="P20">Ambiente Interno </text:p>
          </table:table-cell>
        </table:table-row>
        <table:table-row table:style-name="TableLine2572092975120">
          <table:table-cell table:style-name="Tabela12.A11" office:value-type="string">
            <text:list xml:id="list1181171927" text:style-name="L1">
              <text:list-item>
                <text:p text:style-name="P26">A alta administração percebe os controles internos como essenciais à consecução dos objetivos da unidade e dão suporte ao seu funcionamento.</text:p>
              </text:list-item>
              <text:list-item>
                <text:p text:style-name="P27">Os controles internos adotados contribuem para a consecução dos resultados planejados.</text:p>
              </text:list-item>
              <text:list-item>
                <text:p text:style-name="P36">A segregação de funções nos processos e atividades ocorre na maioria dos casos, observado o quantitativo de servidores que nem sempre é suficiente para uma segregação de função adequada.</text:p>
              </text:list-item>
              <text:list-item>
                <text:p text:style-name="P40"><text:span text:style-name="T8">As delegações</text:span> de autoridade e competência, na maioria das vezes são acompanhadas de definições claras e suficientes.</text:p>
              </text:list-item>
              <text:list-item>
                <text:p text:style-name="P40">A maioria dos procedimentos e instruções operacionais são padronizados e estão postos em documentos formais.</text:p>
              </text:list-item>
              <text:list-item>
                <text:p text:style-name="P40">Existem mecanismos que garantem ou incentivam a participação dos servidores na elaboração de procedimentos e instruções operacionais na maioria dos processos.</text:p>
              </text:list-item>
              <text:list-item>
                <text:p text:style-name="P40">A UFFS possui um código <text:span text:style-name="T38">de conduta ética </text:span>formalizado, <text:span text:style-name="T38">bem como </text:span>um<text:span text:style-name="T38">a Comissão de Ética constituída.</text:span></text:p>
              </text:list-item>
              <text:list-item>
                <text:p text:style-name="P41">A UFFS possui uma Comissão Permanente de Procedimentos Administrativos Disciplinares<text:span text:style-name="T39"> – </text:span>CPPAD.</text:p>
              </text:list-item>
              <text:list-item>
                <text:p text:style-name="P45">Os mecanismos gerais de controle são percebidos pela maioria dos servidores. <text:span text:style-name="T40">No entanto, a AUDIN entende que ainda existem falhas na percepção dos mecanismos de controle por parte de servidores, bem como por parte de alguns gestores.</text:span></text:p>
              </text:list-item>
              <text:list-item>
                <text:p text:style-name="P43">Recentemente foi instituída a Ouvidoria (proporcionando o controle social).</text:p>
              </text:list-item>
              <text:list-item>
                <text:p text:style-name="P43">Disponibilidade de serviço de acesso ao cidadão (transparência e controle social).</text:p>
              </text:list-item>
              <text:list-item>
                <text:p text:style-name="P36">Na opinião da gestão a comunicação dentro da UFFS é <text:span text:style-name="T41">adequada e eficiente em sua maioria,</text:span> no entanto, a AUDIN entende que ainda ocorrem <text:span text:style-name="T42">muitos </text:span>gargalos na comunicação <text:span text:style-name="T39">interna</text:span>, os quais podem ser sanados com a definição de fluxos e <text:span text:style-name="T43">com </text:span>o mapeamento de processos <text:span text:style-name="T44">devidamente normatizados</text:span>.</text:p>
              </text:list-item>
              <text:list-item>
                <text:p text:style-name="P40">Inexistência de mapeamento de processos <text:span text:style-name="T39">e política de gestão de riscos </text:span>formalizado<text:span text:style-name="T39">s</text:span>.</text:p>
              </text:list-item>
            </text:list>
          </table:table-cell>
        </table:table-row>
        <table:table-row table:style-name="TableLine2572092978384">
          <table:table-cell table:style-name="Tabela12.A2" office:value-type="string">
            <text:p text:style-name="P21">Avaliação de Riscos</text:p>
          </table:table-cell>
        </table:table-row>
        <table:table-row table:style-name="TableLine2572092977840">
          <table:table-cell table:style-name="Tabela12.A11" office:value-type="string">
            <text:list xml:id="list1035225295" text:style-name="L2">
              <text:list-item>
                <text:p text:style-name="P28">Os objetivos e metas da UFFS são formalizados, <text:span text:style-name="T45">no entanto a UFFS não possui indicadores de desempenho (próprios) formalizados. </text:span></text:p>
              </text:list-item>
              <text:list-item>
                <text:p text:style-name="P29">Para consecução dos objetivos e metas, em sua maioria, existe clara identificação dos processos críticos.</text:p>
              </text:list-item>
              <text:list-item>
                <text:p text:style-name="P29">Na ocorrência de fraudes e desvios, é prática encaminhar procedimentos de apuração de responsabilidades.</text:p>
              </text:list-item>
              <text:list-item>
                <text:p text:style-name="P42">A UFFS possui uma Comissão Permanente de Procedimentos Administrativos Disciplinares – CPPAD.</text:p>
              </text:list-item>
              <text:list-item>
                <text:p text:style-name="P44">Há norma<text:span text:style-name="T46">s</text:span> ou regulamentos para as atividades de guarda, estoque e inventário de bens e valores de responsabilidade da UFFS.</text:p>
              </text:list-item>
              <text:list-item>
                <text:p text:style-name="P37"><text:span text:style-name="T46">A</text:span> análise e diagnóstico de risco, incluindo a identificação da ocorrência de risco e da consequente adoção de medidas para mitigá-los <text:span text:style-name="T45">não está devidamente formalizada (política de Gestão de Riscos). </text:span></text:p>
              </text:list-item>
            </text:list>
          </table:table-cell>
        </table:table-row>
        <table:table-row table:style-name="TableLine2572092974304">
          <table:table-cell table:style-name="Tabela12.A2" office:value-type="string">
            <text:p text:style-name="P20">Atividades de Controle</text:p>
          </table:table-cell>
        </table:table-row>
        <table:table-row table:style-name="TableLine2572092969680">
          <table:table-cell table:style-name="Tabela12.A11" office:value-type="string">
            <text:list xml:id="list3593415756" text:style-name="L3">
              <text:list-item>
                <text:p text:style-name="P30">As Normativas Internas, determinações em editais/termos de referência para fiscalização de contratos, Portarias, Formulários padronizados, planilhas de controle demonstram que existem políticas e ações de natureza preventiva ou de detecção, para diminuir os riscos e alcançar os objetivos, claramente estabelecidos.</text:p>
              </text:list-item>
              <text:list-item>
                <text:p text:style-name="P30">As atividades de controle possuem custo/benefício apropriado, são abrangentes e razoáveis e <text:span text:style-name="T8">estão relacionadas aos objetivos de controle.</text:span></text:p>
              </text:list-item>
              <text:list-item>
                <text:p text:style-name="P38">As atividades de controles adotadas são adequadas, porém, possuem gargalos <text:span text:style-name="T47">significantes</text:span> que podem ser mitigados com a capacitação dos servidores, em especial aos fiscais de contrato e responsáveis de setores, bem como maior atenção na hora de sua execução.</text:p>
              </text:list-item>
              <text:list-item>
                <text:p text:style-name="P39"><text:span text:style-name="T43">D</text:span>estaca-se que a ausência de sistemas informatizados em vários setores/departamentos vem fragilizando os controles internos, os quais são realizados paliativamente de forma manual (via planilhas) e exigindo um número maior de servidores (ou então a ausência de segregação de funções e revisão dos controles por ausência de um número adequado de servidores).</text:p>
              </text:list-item>
            </text:list>
          </table:table-cell>
        </table:table-row>
        <table:table-row table:style-name="TableLine2572092969952">
          <table:table-cell table:style-name="Tabela12.A2" office:value-type="string">
            <text:p text:style-name="P20">Informação e Comunicação</text:p>
          </table:table-cell>
        </table:table-row>
        <text:soft-page-break/>
        <table:table-row table:style-name="TableLine2572092972944">
          <table:table-cell table:style-name="Tabela12.A11" office:value-type="string">
            <text:list xml:id="list862034472" text:style-name="L4">
              <text:list-item>
                <text:p text:style-name="P33"><text:span text:style-name="T48">As informações, em sua maioria, estão formalizadas nas instruções normativas, formulários e p</text:span>ortarias publicados junto <text:span text:style-name="T46">à</text:span> página institucional da UFFS.</text:p>
              </text:list-item>
              <text:list-item>
                <text:p text:style-name="P31">A ausência de mapeamento de processos, o estabelecimento de fluxos e a revisão de algumas <text:s/>normativas fragilizam a qualidade de algumas informações, bem como da comunicação.</text:p>
              </text:list-item>
              <text:list-item>
                <text:p text:style-name="P31">Nem sempre a informação é apropriada, tempestiva, atual, precisa e acessível.</text:p>
              </text:list-item>
              <text:list-item>
                <text:p text:style-name="P31">Nem sempre a informação divulgada atende às expectativas dos diversos grupos e indivíduos, contribuindo para execução de suas responsabilidades.</text:p>
              </text:list-item>
              <text:list-item>
                <text:p text:style-name="P31">Nem sempre a comunicação das informações perpassa todos os níveis, em todas as direções e abrangendo todos os componentes e toda a estrutura.</text:p>
              </text:list-item>
            </text:list>
          </table:table-cell>
        </table:table-row>
        <table:table-row table:style-name="TableLine2572092971040">
          <table:table-cell table:style-name="Tabela12.A2" office:value-type="string">
            <text:p text:style-name="P20">Monitoramento</text:p>
          </table:table-cell>
        </table:table-row>
        <table:table-row table:style-name="TableLine2572092971312">
          <table:table-cell table:style-name="Tabela12.A11" office:value-type="string">
            <text:list xml:id="list3699053211" text:style-name="L5">
              <text:list-item>
                <text:p text:style-name="P34">O sistema de controle interno é monitorado pela AUDIN, quando da realização de suas auditorias em conformidade com o PAINT (avaliações específicos e considerado o rodízio de áreas).</text:p>
              </text:list-item>
              <text:list-item>
                <text:p text:style-name="P32">O sistema de controle interno, na maioria dos casos, é constantemente monitorado para avaliar sua validade e qualidade ao longo do tempo <text:span text:style-name="T47">(monitoramento contínuo de atribuição da gestão)</text:span>.</text:p>
              </text:list-item>
              <text:list-item>
                <text:p text:style-name="P32">Apesar de algumas fragilidades, o sistema de controle interno vem sendo considerado adequado <text:span text:style-name="T49">com perspectivas de melhorias ao longo dos anos, ressalvadas as recomendações da auditoria, visando seu aprimoramento.</text:span></text:p>
              </text:list-item>
              <text:list-item>
                <text:p text:style-name="P35">O sistema de controle interno tem contribuído para melhoria de seu desempenho.</text:p>
              </text:list-item>
            </text:list>
          </table:table-cell>
        </table:table-row>
      </table:table>
      <text:p text:style-name="P5"><text:span text:style-name="T31">F</text:span><text:span text:style-name="T30">onte: </text:span><text:span text:style-name="T32">RAINT 2016</text:span></text:p>
      <text:p text:style-name="P4"><text:span text:style-name="T23"><text:tab/></text:span><text:span text:style-name="T24">Acredita-se que com o mapeamento de processos e com a implantação da política de gestão de riscos, </text:span><text:span text:style-name="T29">a qual deverá </text:span><text:span text:style-name="T25">implantada gradativamente, </text:span><text:span text:style-name="T24">se possa sanar </text:span><text:span text:style-name="T26">os</text:span><text:span text:style-name="T24"> gargalos </text:span><text:span text:style-name="T26">existentes </text:span><text:span text:style-name="T24">e fortalecer as atividades de </text:span><text:span text:style-name="T25">controle e de </text:span><text:span text:style-name="T24">gestão da UFFS.</text:span></text:p>
      <text:p text:style-name="P4"><text:span text:style-name="T24"><text:tab/></text:span><text:span text:style-name="T27">Outro ponto, bastante relevante quanto aos gargalos de controles internos e inconsistências verificadas nas auditorias realizadas no exercício de 2016 está relacionada, considerada manifestação da gestão e servidores dos setores auditados, com a ausência e/ou insuficiência de capacitação aos servidores. Desta forma, e considerada a matriz de risco do PAINT/2017 uma ação específica quanto o tema “Capacitação” será realizada por esta auditoria interna </text:span><text:span text:style-name="T29">nesse</text:span><text:span text:style-name="T25"> </text:span><text:span text:style-name="T29">e</text:span><text:span text:style-name="T25">xercício </text:span><text:span text:style-name="T29">de 2017</text:span><text:span text:style-name="T27">.</text:span></text:p>
      <text:p text:style-name="P4"><text:span text:style-name="T27"><text:tab/></text:span><text:span text:style-name="T28">Ainda, relata-se que </text:span><text:span text:style-name="T26">considerados o</text:span><text:span text:style-name="T28">s trabalhos </text:span><text:span text:style-name="T26">de auditoria interna, </text:span><text:span text:style-name="T28">realizados no exercício de 2016, todos os fatos relevantes foram transcritos nos Relatórios de Auditoria Interna através de constatações e recomendações específicas (relatando fato/causa e critério), bem como informações e orientações ao longo do relatório para melhoria dos controles internos.</text:span></text:p>
      <text:p text:style-name="P3"/>
      <text:p text:style-name="P23">Fonte: RAINT/20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, 'Times New Roman'" style:font-family-generic="roman"/>
    <style:font-face style:name="Times New Roman4" svg:font-family="'Times New Roman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2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2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1" style:font-family-complex="Tahoma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2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2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2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2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2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2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2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0" style:family="paragraph" style:parent-style-name="Normal">
      <style:paragraph-properties fo:text-align="center" style:justify-single-word="false"/>
    </style:style>
    <style:style style:name="M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2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269bc"/>
    </style:style>
    <style:style style:name="MT4" style:family="text">
      <style:text-properties officeooo:rsid="0011fea0"/>
    </style:style>
    <style:style style:name="MT5" style:family="text"/>
    <style:style style:name="MT6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7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14"><draw:image xlink:href="Pictures/100000000000019000000191E1228D6393D5B1B1.png" xlink:type="simple" xlink:show="embed" xlink:actuate="onLoad" draw:mime-type="image/png"/></draw:frame><draw:frame draw:style-name="Mfr2" draw:name="figuras4" text:anchor-type="paragraph" svg:x="13.34cm" svg:y="0.125cm" svg:width="1.529cm" svg:height="1.7cm" draw:z-index="17"><draw:image xlink:href="Pictures/100000000000004E0000004EC51298044877067B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5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" draw:name="Forma2" draw:style-name="Mgr2" draw:text-style-name="MP4" svg:width="15.001cm" svg:height="0.003cm" svg:x="0cm" svg:y="0.25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8" draw:name="Forma3" draw:style-name="Mgr2" draw:text-style-name="MP4" svg:width="15.001cm" svg:height="0.003cm" svg:x="0cm" svg:y="-0.032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4</text:page-number><text:s/>de <text:page-count>4</text:page-count></text:p>
        <text:p text:style-name="MP7"><text:span text:style-name="MT1">Auditoria Interna</text:span><text:span text:style-name="MT2"> – AUDIN </text:span>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18"><draw:image xlink:href="Pictures/100000000000004E0000004EC51298044877067B.png" xlink:type="simple" xlink:show="embed" xlink:actuate="onLoad" draw:mime-type="image/png"/></draw:frame><draw:frame draw:style-name="Mfr1" draw:name="figuras6" text:anchor-type="paragraph" svg:x="0.048cm" svg:y="0.125cm" svg:width="1.739cm" svg:height="1.7cm" draw:z-index="19"><draw:image xlink:href="Pictures/100000000000019000000191E1228D6393D5B1B1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9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0" draw:name="Forma5" draw:style-name="Mgr4" draw:text-style-name="MP4" svg:width="15.001cm" svg:height="0.003cm" svg:x="0cm" svg:y="0.256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11" draw:name="Forma6" draw:style-name="Mgr4" draw:text-style-name="MP4" svg:width="15.001cm" svg:height="0.003cm" svg:x="0.019cm" svg:y="-0.085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4</text:page-count></text:p>
        <text:p text:style-name="MP7"><text:span text:style-name="MT1">Auditoria Interna</text:span><text:span text:style-name="MT2"> – AUDIN – </text:span>Av. General Osório, n.º 413D – Jardim Itália – Chapecó-SC – CEP 89802-265 </text:p>
        <text:p text:style-name="MP7">Telefone (49) 2049-<text:span text:style-name="MT4">3131</text:span> – http://www.uffs.edu.br – audin@uffs.edu.br </text:p>
        <text:p text:style-name="Footer"/>
      </style:footer>
    </style:master-page>
    <style:master-page style:name="Footnote" style:page-layout-name="Mpm3"/>
    <style:master-page style:name="Endnote" style:page-layout-name="Mpm3"/>
    <style:master-page style:name="MP0" style:page-layout-name="Mpm4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5206000074046680FBF2B2DA9A19.wmf" xlink:type="simple" xlink:show="embed" xlink:actuate="onLoad" draw:mime-type="image/x-wmf"/><draw:image xlink:href="Pictures/100002010000025300000349B6598FD3BD694C34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8">Ministério da Educação Universidade Federal da Fronteira Sul</text:p><text:p text:style-name="MP9">Avenida Getúlio Vargas, 609s Edifício Engemede, 2º Andar <text:line-break/>Chapecó - Santa Catarina<text:line-break/>Brasil - CEP 89812-000</text:p><text:p text:style-name="MP10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6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6"> </text:span></text:span></text:p><text:p text:style-name="MP11"/><text:p text:style-name="MP12"/></draw:text-box></draw:frame><text:span text:style-name="Fonte_20_parág._20_padrão"><text:span text:style-name="MT7"/></text:span></text:p>
      </style:header>
      <style:footer>
        <text:p text:style-name="MP1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iago Niwa</meta:initial-creator>
    <meta:editing-cycles>177</meta:editing-cycles>
    <meta:print-date>2017-01-12T11:22:20.761000000</meta:print-date>
    <meta:creation-date>2012-07-02T18:35:00</meta:creation-date>
    <dc:date>2021-03-04T09:58:59.430000000</dc:date>
    <meta:editing-duration>PT8H25M25S</meta:editing-duration>
    <meta:generator>LibreOffice/7.0.3.1$Windows_X86_64 LibreOffice_project/d7547858d014d4cf69878db179d326fc3483e082</meta:generator>
    <meta:document-statistic meta:table-count="1" meta:image-count="5" meta:object-count="0" meta:page-count="4" meta:paragraph-count="69" meta:word-count="1287" meta:character-count="8742" meta:non-whitespace-character-count="75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