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4EC51298044877067B.png" manifest:media-type="image/png"/>
  <manifest:file-entry manifest:full-path="Pictures/100000000000019000000191E1228D6393D5B1B1.png" manifest:media-type="image/png"/>
  <manifest:file-entry manifest:full-path="Pictures/1000181E00005206000074046680FBF2B2DA9A19.wmf" manifest:media-type="image/x-wmf"/>
  <manifest:file-entry manifest:full-path="Pictures/10000201000002530000034989AA3A9ECEB5A4D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4.972cm" fo:margin-left="0.065cm" table:align="left" style:writing-mode="lr-tb"/>
    </style:style>
    <style:style style:name="Tabela1.A" style:family="table-column">
      <style:table-column-properties style:column-width="3.925cm"/>
    </style:style>
    <style:style style:name="Tabela1.B" style:family="table-column">
      <style:table-column-properties style:column-width="11.047cm"/>
    </style:style>
    <style:style style:name="Tabe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6e6ff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4.97cm" fo:margin-left="0.065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11.023cm"/>
    </style:style>
    <style:style style:name="Tabela4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e6e6ff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4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4.972cm" fo:margin-left="0.065cm" table:align="left" style:writing-mode="lr-tb"/>
    </style:style>
    <style:style style:name="Tabela8.A" style:family="table-column">
      <style:table-column-properties style:column-width="7.431cm"/>
    </style:style>
    <style:style style:name="Tabela8.B" style:family="table-column">
      <style:table-column-properties style:column-width="7.541cm"/>
    </style:style>
    <style:style style:name="Tabela8.A1" style:family="table-cell">
      <style:table-cell-properties fo:background-color="#e6e6ff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5cm" table:align="margins" style:writing-mode="lr-tb"/>
    </style:style>
    <style:style style:name="Tabela12.A" style:family="table-column">
      <style:table-column-properties style:column-width="15cm" style:rel-column-width="65535*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fo:font-size="12pt" officeooo:rsid="029df548" officeooo:paragraph-rsid="0301b8a1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301b8a1"/>
    </style:style>
    <style:style style:name="P4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3cm"/>
        </style:tab-stops>
      </style:paragraph-properties>
      <style:text-properties fo:color="#ff0000" loext:opacity="100%" style:font-name="Times New Roman" fo:font-size="12pt" officeooo:paragraph-rsid="03522cd7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ff0000" loext:opacity="100%" style:text-line-through-style="none" style:text-line-through-type="none" style:font-name="Times New Roman" fo:font-size="12pt" fo:font-style="normal" style:text-underline-style="none" fo:font-weight="normal" officeooo:rsid="031f3372" officeooo:paragraph-rsid="03282a48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ff0000" loext:opacity="100%" officeooo:paragraph-rsid="032ca79b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ff0000" loext:opacity="100%" officeooo:paragraph-rsid="038af328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06384f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06384f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2fbce08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1766532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1b9766a" officeooo:paragraph-rsid="02b69bad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277ef0d" officeooo:paragraph-rsid="0277ef0d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31cb1f1" officeooo:paragraph-rsid="031cb1f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301c8b8" officeooo:paragraph-rsid="0301c8b8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2fbce08" officeooo:paragraph-rsid="02fbce08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0pt" officeooo:paragraph-rsid="031f6773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style="italic" fo:font-weight="normal" officeooo:rsid="02fbce08" officeooo:paragraph-rsid="02fbce08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fo:font-size="10pt" officeooo:rsid="00a91070" officeooo:paragraph-rsid="0231d4bd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3522cd7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2bf3d88" officeooo:paragraph-rsid="02fbce08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31f3372" officeooo:paragraph-rsid="03275052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32ca79b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31f3372" officeooo:paragraph-rsid="03275052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31f3372" officeooo:paragraph-rsid="03282a48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31f3372" officeooo:paragraph-rsid="031f3372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fo:font-size="12pt" officeooo:paragraph-rsid="0328b6b1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fo:font-size="12pt" officeooo:paragraph-rsid="0328cdac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officeooo:paragraph-rsid="032ca79b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officeooo:paragraph-rsid="032ea768" fo:background-color="transparen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1" fo:font-size="12pt" officeooo:paragraph-rsid="032ea768" fo:background-color="transparen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31f6773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37800b9"/>
    </style:style>
    <style:style style:name="P34" style:family="paragraph" style:parent-style-name="Standard">
      <style:paragraph-properties fo:margin-top="0cm" fo:margin-bottom="0cm" style:contextual-spacing="false" fo:line-height="150%"/>
      <style:text-properties officeooo:paragraph-rsid="03004fd6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fo:font-weight="bold" officeooo:rsid="02df2581" officeooo:paragraph-rsid="018a94c6" fo:background-color="transparent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fo:font-weight="bold" officeooo:paragraph-rsid="03011776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fo:font-weight="bold" officeooo:paragraph-rsid="0006384f" style:font-size-asian="12pt" style:font-weight-asian="bold" style:font-size-complex="12pt"/>
    </style:style>
    <style:style style:name="P3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537650" officeooo:paragraph-rsid="0231d4bd" style:font-size-asian="10pt" style:font-weight-asian="bold" style:font-size-complex="10pt" style:font-weight-complex="bold"/>
    </style:style>
    <style:style style:name="P39" style:family="paragraph" style:parent-style-name="Table_20_Contents">
      <loext:graphic-properties draw:fill="solid" draw:fill-color="#e6e6ff" draw:opacity="100%"/>
      <style:paragraph-properties fo:margin-top="0cm" fo:margin-bottom="0cm" style:contextual-spacing="false" fo:line-height="100%" fo:text-align="center" style:justify-single-word="false" fo:background-color="#e6e6ff"/>
      <style:text-properties fo:font-size="10pt" fo:font-weight="bold" officeooo:rsid="00537650" officeooo:paragraph-rsid="0231d4b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90dfa3" officeooo:paragraph-rsid="0231d4bd" fo:background-color="transparent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460fc2" officeooo:paragraph-rsid="0231d4bd" fo:background-color="transparent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0pt" officeooo:rsid="00537650" officeooo:paragraph-rsid="0231d4bd" style:font-size-asian="10pt" style:font-size-complex="10pt"/>
    </style:style>
    <style:style style:name="P4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0pt" fo:font-weight="normal" officeooo:rsid="006f40d0" officeooo:paragraph-rsid="0231d4bd" fo:background-color="transparent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0pt" fo:font-style="italic" fo:font-weight="bold" officeooo:rsid="00460fc2" officeooo:paragraph-rsid="0231d4bd" fo:background-color="transparent" style:font-size-asian="10pt" style:font-style-asian="italic" style:font-weight-asian="bold" style:font-size-complex="10pt" style:font-style-complex="italic" style:font-weight-complex="bold"/>
    </style:style>
    <style:style style:name="P4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0pt" fo:font-style="italic" fo:font-weight="bold" officeooo:rsid="01ce2b53" officeooo:paragraph-rsid="0231d4bd" fo:background-color="transparent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0pt" fo:font-style="italic" fo:font-weight="normal" officeooo:rsid="006f40d0" officeooo:paragraph-rsid="0231d4bd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ff0000" loext:opacity="100%" style:font-name="Times New Roman" fo:font-size="12pt" fo:font-weight="normal" officeooo:rsid="02185ce3" officeooo:paragraph-rsid="02185ce3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italic" officeooo:rsid="001a5f1a" officeooo:paragraph-rsid="001a5f1a" fo:background-color="transparent" style:font-size-asian="12pt" style:font-style-asian="italic" style:font-size-complex="12pt" style:font-style-complex="italic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2pt" fo:font-weight="normal" officeooo:rsid="02ac9fa1" officeooo:paragraph-rsid="02ac9fa1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2pt" fo:font-weight="normal" officeooo:rsid="01857223" officeooo:paragraph-rsid="01857223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text-properties officeooo:paragraph-rsid="0231d4bd"/>
    </style:style>
    <style:style style:name="P5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00c4b7f" officeooo:paragraph-rsid="03011776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00a50da" officeooo:paragraph-rsid="03011776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00a50da" officeooo:paragraph-rsid="03011776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00f9a17" officeooo:paragraph-rsid="03011776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00abb94" officeooo:paragraph-rsid="03011776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font-weight="normal" officeooo:rsid="000c4b7f" officeooo:paragraph-rsid="03011776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2pt" fo:font-weight="normal" officeooo:rsid="000a50da" officeooo:paragraph-rsid="03011776" style:font-size-asian="12pt" style:font-weight-asian="normal" style:font-size-complex="12pt" style:font-weight-complex="normal"/>
    </style:style>
    <style:style style:name="P60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61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62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P63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64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65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66" style:family="paragraph" style:parent-style-name="Normal">
      <style:paragraph-properties fo:text-align="center" style:justify-single-word="false"/>
    </style:style>
    <style:style style:name="P67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P68" style:family="paragraph" style:parent-style-name="Footer">
      <style:paragraph-properties fo:text-align="end" style:justify-single-word="false"/>
    </style:style>
    <style:style style:name="P69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style:use-window-font-color="true" loext:opacity="0%" officeooo:rsid="02c3a046" officeooo:paragraph-rsid="03011776"/>
    </style:style>
    <style:style style:name="P70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0e82518" officeooo:paragraph-rsid="0231d4bd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fo:font-size="12pt" fo:font-weight="normal" officeooo:rsid="029df548" officeooo:paragraph-rsid="03011776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fo:font-size="12pt" officeooo:rsid="029df548" officeooo:paragraph-rsid="03004fd6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fo:font-size="12pt" officeooo:rsid="02bf3d88" officeooo:paragraph-rsid="03004fd6" fo:background-color="transparent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fo:font-size="12pt" fo:font-style="normal" officeooo:rsid="02bf3d88" officeooo:paragraph-rsid="03004fd6" fo:background-color="transparent" style:font-size-asian="12pt" style:font-style-asian="normal" style:font-size-complex="12pt" style:font-style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fo:font-size="12pt" fo:font-style="normal" officeooo:rsid="02bf3d88" officeooo:paragraph-rsid="03004fd6" style:font-size-asian="12pt" style:font-style-asian="normal" style:font-size-complex="12pt" style:font-style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fo:font-size="12pt" fo:font-style="normal" style:text-underline-style="none" officeooo:rsid="02c0666a" officeooo:paragraph-rsid="03004fd6" fo:background-color="transparent" style:font-size-asian="12pt" style:font-style-asian="normal" style:font-size-complex="12pt" style:font-style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fo:font-size="12pt" fo:font-style="normal" style:text-underline-style="none" officeooo:rsid="02c20e76" officeooo:paragraph-rsid="03004fd6" fo:background-color="transparent" style:font-size-asian="12pt" style:font-style-asian="normal" style:font-size-complex="12pt" style:font-style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fo:font-size="12pt" fo:font-style="normal" style:text-underline-style="none" officeooo:rsid="02c3a046" officeooo:paragraph-rsid="03004fd6" fo:background-color="transparent" style:font-size-asian="12pt" style:font-style-asian="normal" style:font-size-complex="12pt" style:font-style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fo:font-size="12pt" fo:font-style="normal" style:text-underline-style="none" officeooo:rsid="02c566c5" officeooo:paragraph-rsid="03004fd6" fo:background-color="transparent" style:font-size-asian="12pt" style:font-style-asian="normal" style:font-size-complex="12pt" style:font-style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fo:font-size="12pt" fo:font-style="normal" style:text-underline-style="none" officeooo:rsid="02c0666a" officeooo:paragraph-rsid="03004fd6" style:font-size-asian="12pt" style:font-style-asian="normal" style:font-size-complex="12pt" style:font-style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fo:font-size="12pt" fo:font-style="normal" style:text-underline-style="none" officeooo:rsid="02c20e76" officeooo:paragraph-rsid="03004fd6" style:font-size-asian="12pt" style:font-style-asian="normal" style:font-size-complex="12pt" style:font-style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fo:font-size="12pt" fo:font-style="normal" style:text-underline-style="none" officeooo:rsid="02c3a046" officeooo:paragraph-rsid="03004fd6" style:font-size-asian="12pt" style:font-style-asian="normal" style:font-size-complex="12pt" style:font-style-complex="normal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fo:font-size="12pt" fo:font-style="normal" style:text-underline-style="none" officeooo:rsid="02c566c5" officeooo:paragraph-rsid="03004fd6" style:font-size-asian="12pt" style:font-style-asian="normal" style:font-size-complex="12pt" style:font-style-complex="normal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b50f33" officeooo:paragraph-rsid="03011776" style:font-size-asian="12pt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paragraph-rsid="03011776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29df548" officeooo:paragraph-rsid="03011776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c8b9c8" officeooo:paragraph-rsid="02562ec7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c97a53" officeooo:paragraph-rsid="030fcb19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c97a53" officeooo:paragraph-rsid="02f1f3b9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30fcb19" officeooo:paragraph-rsid="030fcb19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officeooo:paragraph-rsid="030f4a30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weight="normal" officeooo:rsid="00b50f33" officeooo:paragraph-rsid="03011776" fo:background-color="transparent" style:font-size-asian="12pt" style:font-weight-asian="normal" style:font-size-complex="12pt" style:font-style-complex="italic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30f4a30"/>
    </style:style>
    <style:style style:name="P94" style:family="paragraph" style:parent-style-name="Footnote">
      <style:paragraph-properties fo:margin-left="0cm" fo:margin-right="0cm" fo:text-indent="0cm" style:auto-text-indent="false"/>
      <style:text-properties officeooo:rsid="03112b1a" officeooo:paragraph-rsid="03112b1a"/>
    </style:style>
    <style:style style:name="P95" style:family="paragraph" style:parent-style-name="Footnote">
      <style:paragraph-properties fo:margin-left="0cm" fo:margin-right="0cm" fo:text-indent="0cm" style:auto-text-indent="false"/>
      <style:text-properties style:use-window-font-color="true" loext:opacity="0%" fo:font-size="10pt" officeooo:paragraph-rsid="030f4a30" style:font-size-asian="10pt" style:font-size-complex="10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0ec5cd" officeooo:paragraph-rsid="03275052" style:font-size-asian="12pt" style:font-size-complex="12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0ec5cd" officeooo:paragraph-rsid="031cb1f1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officeooo:rsid="000ec5cd" officeooo:paragraph-rsid="03011776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officeooo:rsid="000ec5cd" officeooo:paragraph-rsid="037800b9" style:font-size-asian="12pt" style:font-size-complex="12pt"/>
    </style:style>
    <style:style style:name="P100" style:family="paragraph" style:parent-style-name="Footnote">
      <style:text-properties fo:font-size="10pt" officeooo:rsid="0322d976" officeooo:paragraph-rsid="0322d976" style:font-size-asian="10pt" style:font-size-complex="10pt"/>
    </style:style>
    <style:style style:name="P101" style:family="paragraph" style:parent-style-name="Footnote">
      <style:text-properties style:use-window-font-color="true" loext:opacity="0%" style:font-name="Times New Roman" fo:font-size="10pt" fo:font-weight="normal" officeooo:rsid="000abb94" officeooo:paragraph-rsid="03282a48" style:font-size-asian="10pt" style:font-weight-asian="normal" style:font-size-complex="10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06e1034" officeooo:paragraph-rsid="0006384f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6e1034" officeooo:paragraph-rsid="0006384f" style:font-size-asian="10pt" style:font-weight-asian="normal" style:font-size-complex="10pt" style:font-weight-complex="normal"/>
    </style:style>
    <style:style style:name="P10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2ad373c" officeooo:paragraph-rsid="02ad373c" style:font-size-asian="10pt" style:font-weight-asian="normal" style:font-size-complex="10pt" style:font-weight-complex="normal"/>
    </style:style>
    <style:style style:name="P105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22931c1" officeooo:paragraph-rsid="022931c1" style:font-size-asian="10pt" style:font-weight-asian="normal" style:font-size-complex="10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fo:font-size="10pt" fo:font-weight="bold" officeooo:rsid="02c97a53" officeooo:paragraph-rsid="02c97a53" style:font-size-asian="10pt" style:font-weight-asian="bold" style:font-size-complex="10pt" style:font-weight-complex="bold"/>
    </style:style>
    <style:style style:name="P107" style:family="paragraph" style:parent-style-name="Table_20_Contents">
      <style:text-properties fo:font-size="10pt" fo:font-weight="bold" officeooo:rsid="02c97a53" officeooo:paragraph-rsid="02c97a53" style:font-size-asian="10pt" style:font-weight-asian="bold" style:font-size-complex="10pt" style:font-weight-complex="bold"/>
    </style:style>
    <style:style style:name="P108" style:family="paragraph" style:parent-style-name="Table_20_Contents">
      <style:text-properties fo:font-size="10pt" officeooo:rsid="03033b79" officeooo:paragraph-rsid="03054f75" style:font-size-asian="10pt" style:font-size-complex="10pt"/>
    </style:style>
    <style:style style:name="P109" style:family="paragraph" style:parent-style-name="Table_20_Contents">
      <style:text-properties fo:font-size="10pt" officeooo:rsid="03033b79" officeooo:paragraph-rsid="03038ef0" style:font-size-asian="10pt" style:font-size-complex="10pt"/>
    </style:style>
    <style:style style:name="P110" style:family="paragraph" style:parent-style-name="Table_20_Contents">
      <style:text-properties fo:font-size="10pt" officeooo:rsid="02ca5598" officeooo:paragraph-rsid="03054f75" style:font-size-asian="10pt" style:font-size-complex="10pt"/>
    </style:style>
    <style:style style:name="P111" style:family="paragraph" style:parent-style-name="Table_20_Contents">
      <style:text-properties style:use-window-font-color="true" loext:opacity="0%" fo:font-size="10pt" officeooo:rsid="0308aa6a" officeooo:paragraph-rsid="0308aa6a" style:font-size-asian="10pt" style:font-size-complex="10pt"/>
    </style:style>
    <style:style style:name="P112" style:family="paragraph" style:parent-style-name="Table_20_Contents">
      <style:text-properties style:use-window-font-color="true" loext:opacity="0%" fo:font-size="10pt" officeooo:rsid="03090133" officeooo:paragraph-rsid="03090133" style:font-size-asian="10pt" style:font-size-complex="10pt"/>
    </style:style>
    <style:style style:name="P113" style:family="paragraph" style:parent-style-name="Table_20_Contents">
      <style:text-properties style:use-window-font-color="true" loext:opacity="0%" fo:font-size="10pt" fo:font-weight="bold" officeooo:rsid="0311c9e7" officeooo:paragraph-rsid="0311c9e7" style:font-size-asian="10pt" style:font-weight-asian="bold" style:font-size-complex="10pt" style:font-weight-complex="bold"/>
    </style:style>
    <style:style style:name="P114" style:family="paragraph" style:parent-style-name="Table_20_Contents">
      <style:text-properties style:use-window-font-color="true" loext:opacity="0%" fo:font-size="10pt" fo:font-weight="bold" officeooo:rsid="0311c9e7" officeooo:paragraph-rsid="03137358" style:font-size-asian="10pt" style:font-weight-asian="bold" style:font-size-complex="10pt" style:font-weight-complex="bold"/>
    </style:style>
    <style:style style:name="P115" style:family="paragraph" style:parent-style-name="Table_20_Contents">
      <style:text-properties style:use-window-font-color="true" loext:opacity="0%" fo:font-size="10pt" fo:font-weight="bold" officeooo:rsid="0311c9e7" officeooo:paragraph-rsid="0313cb8c" style:font-size-asian="10pt" style:font-weight-asian="bold" style:font-size-complex="10pt" style:font-weight-complex="bold"/>
    </style:style>
    <style:style style:name="P116" style:family="paragraph" style:parent-style-name="Table_20_Contents">
      <style:text-properties style:font-name="Times New Roman" fo:font-size="10pt" officeooo:rsid="001f93d3" officeooo:paragraph-rsid="03120700" style:font-size-asian="10pt" style:font-size-complex="10pt"/>
    </style:style>
    <style:style style:name="P11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8" style:family="paragraph" style:parent-style-name="Standard" style:list-style-name="L3">
      <style:paragraph-properties fo:line-height="150%" fo:text-align="justify" style:justify-single-word="false"/>
      <style:text-properties style:use-window-font-color="true" loext:opacity="0%" style:font-name="Times New Roman" fo:font-size="12pt" fo:font-weight="normal" officeooo:rsid="000a50da" officeooo:paragraph-rsid="03011776" style:font-size-asian="12pt" style:font-weight-asian="normal" style:font-size-complex="12pt" style:font-weight-complex="normal"/>
    </style:style>
    <style:style style:name="P119" style:family="paragraph" style:parent-style-name="Standard" style:list-style-name="L4">
      <style:paragraph-properties fo:line-height="150%" fo:text-align="justify" style:justify-single-word="false"/>
      <style:text-properties style:use-window-font-color="true" loext:opacity="0%" style:font-name="Times New Roman" fo:font-size="12pt" fo:font-weight="normal" officeooo:rsid="000a50da" officeooo:paragraph-rsid="03011776" style:font-size-asian="12pt" style:font-weight-asian="normal" style:font-size-complex="12pt" style:font-weight-complex="normal"/>
    </style:style>
    <style:style style:name="P120" style:family="paragraph" style:parent-style-name="Standard" style:list-style-name="L5">
      <style:paragraph-properties fo:line-height="150%" fo:text-align="justify" style:justify-single-word="false"/>
      <style:text-properties style:use-window-font-color="true" loext:opacity="0%" style:font-name="Times New Roman" fo:font-size="12pt" fo:font-weight="normal" officeooo:rsid="000a50da" officeooo:paragraph-rsid="03011776" style:font-size-asian="12pt" style:font-weight-asian="normal" style:font-size-complex="12pt" style:font-weight-complex="normal"/>
    </style:style>
    <style:style style:name="P121" style:family="paragraph" style:parent-style-name="Standard" style:list-style-name="L6">
      <style:paragraph-properties fo:line-height="150%" fo:text-align="justify" style:justify-single-word="false"/>
      <style:text-properties style:use-window-font-color="true" loext:opacity="0%" style:font-name="Times New Roman" fo:font-size="12pt" fo:font-weight="normal" officeooo:rsid="000a50da" officeooo:paragraph-rsid="03011776" style:font-size-asian="12pt" style:font-weight-asian="normal" style:font-size-complex="12pt" style:font-weight-complex="normal"/>
    </style:style>
    <style:style style:name="P122" style:family="paragraph" style:parent-style-name="Standard" style:list-style-name="L7">
      <style:paragraph-properties fo:line-height="150%" fo:text-align="justify" style:justify-single-word="false"/>
      <style:text-properties style:use-window-font-color="true" loext:opacity="0%" style:font-name="Times New Roman" fo:font-size="12pt" fo:font-weight="normal" officeooo:rsid="000abb94" officeooo:paragraph-rsid="03011776" style:font-size-asian="12pt" style:font-weight-asian="normal" style:font-size-complex="12pt" style:font-weight-complex="normal"/>
    </style:style>
    <style:style style:name="P123" style:family="paragraph" style:parent-style-name="Standard" style:list-style-name="L10">
      <style:paragraph-properties fo:text-align="justify" style:justify-single-word="false"/>
      <style:text-properties style:use-window-font-color="true" loext:opacity="0%" style:font-name="Times New Roman" fo:font-size="10pt" fo:font-weight="bold" officeooo:rsid="0055f7bf" officeooo:paragraph-rsid="0311c9e7" fo:background-color="transparent" style:font-size-asian="10pt" style:font-weight-asian="bold" style:font-size-complex="10pt" style:font-weight-complex="bold"/>
    </style:style>
    <style:style style:name="P124" style:family="paragraph" style:parent-style-name="Standard" style:list-style-name="L11">
      <style:paragraph-properties fo:text-align="justify" style:justify-single-word="false"/>
      <style:text-properties style:use-window-font-color="true" loext:opacity="0%" style:font-name="Times New Roman" fo:font-size="10pt" fo:font-weight="normal" officeooo:rsid="0034c9e6" officeooo:paragraph-rsid="03137358" style:font-size-asian="10pt" style:font-weight-asian="normal" style:font-size-complex="10pt" style:font-weight-complex="normal"/>
    </style:style>
    <style:style style:name="P125" style:family="paragraph" style:parent-style-name="Standard" style:list-style-name="L12">
      <style:paragraph-properties fo:text-align="justify" style:justify-single-word="false"/>
      <style:text-properties style:use-window-font-color="true" loext:opacity="0%" style:font-name="Times New Roman" fo:font-size="10pt" fo:font-weight="normal" officeooo:rsid="0034c9e6" officeooo:paragraph-rsid="03137358" style:font-size-asian="10pt" style:font-weight-asian="normal" style:font-size-complex="10pt" style:font-weight-complex="normal"/>
    </style:style>
    <style:style style:name="P126" style:family="paragraph" style:parent-style-name="Standard" style:list-style-name="L13">
      <style:paragraph-properties fo:text-align="justify" style:justify-single-word="false"/>
      <style:text-properties style:use-window-font-color="true" loext:opacity="0%" fo:font-size="10pt" fo:font-weight="normal" officeooo:rsid="0034c9e6" officeooo:paragraph-rsid="03158658" style:font-size-asian="10pt" style:font-weight-asian="normal" style:font-size-complex="10pt" style:font-weight-complex="normal"/>
    </style:style>
    <style:style style:name="P127" style:family="paragraph" style:parent-style-name="Standard" style:list-style-name="L10">
      <style:paragraph-properties fo:text-align="justify" style:justify-single-word="false"/>
      <style:text-properties style:font-name="Times New Roman" fo:font-size="10pt" officeooo:rsid="002dafa2" officeooo:paragraph-rsid="0311c9e7" fo:background-color="transparent" style:font-size-asian="10pt" style:font-size-complex="10pt"/>
    </style:style>
    <style:style style:name="P128" style:family="paragraph" style:parent-style-name="Standard" style:list-style-name="L12">
      <style:paragraph-properties fo:text-align="justify" style:justify-single-word="false"/>
      <style:text-properties style:font-name="Times New Roman" fo:font-size="10pt" officeooo:rsid="002dafa2" officeooo:paragraph-rsid="03137358" fo:background-color="transparent" style:font-size-asian="10pt" style:font-size-complex="10pt"/>
    </style:style>
    <style:style style:name="P129" style:family="paragraph" style:parent-style-name="Standard" style:list-style-name="L10">
      <style:paragraph-properties fo:text-align="justify" style:justify-single-word="false"/>
      <style:text-properties style:font-name="Times New Roman" fo:font-size="10pt" officeooo:rsid="00203682" officeooo:paragraph-rsid="0311c9e7" fo:background-color="transparent" style:font-size-asian="10pt" style:font-size-complex="10pt"/>
    </style:style>
    <style:style style:name="P130" style:family="paragraph" style:parent-style-name="Standard" style:list-style-name="L13">
      <style:paragraph-properties fo:text-align="justify" style:justify-single-word="false"/>
      <style:text-properties style:font-name="Times New Roman" fo:font-size="10pt" officeooo:rsid="00203682" officeooo:paragraph-rsid="03158658" fo:background-color="transparent" style:font-size-asian="10pt" style:font-size-complex="10pt"/>
    </style:style>
    <style:style style:name="P131" style:family="paragraph" style:parent-style-name="Standard" style:list-style-name="L10">
      <style:paragraph-properties fo:text-align="justify" style:justify-single-word="false"/>
      <style:text-properties style:font-name="Times New Roman" fo:font-size="10pt" officeooo:rsid="002460aa" officeooo:paragraph-rsid="0311c9e7" fo:background-color="transparent" style:font-size-asian="10pt" style:font-size-complex="10pt"/>
    </style:style>
    <style:style style:name="P132" style:family="paragraph" style:parent-style-name="Standard" style:list-style-name="L12">
      <style:paragraph-properties fo:text-align="justify" style:justify-single-word="false"/>
      <style:text-properties style:font-name="Times New Roman" fo:font-size="10pt" officeooo:rsid="002460aa" officeooo:paragraph-rsid="03137358" fo:background-color="transparent" style:font-size-asian="10pt" style:font-size-complex="10pt"/>
    </style:style>
    <style:style style:name="P133" style:family="paragraph" style:parent-style-name="Standard" style:list-style-name="L10">
      <style:paragraph-properties fo:text-align="justify" style:justify-single-word="false"/>
      <style:text-properties style:font-name="Times New Roman" fo:font-size="10pt" officeooo:rsid="003c2be1" officeooo:paragraph-rsid="0311c9e7" fo:background-color="transparent" style:font-size-asian="10pt" style:font-size-complex="10pt"/>
    </style:style>
    <style:style style:name="P134" style:family="paragraph" style:parent-style-name="Standard" style:list-style-name="L10">
      <style:paragraph-properties fo:text-align="justify" style:justify-single-word="false"/>
      <style:text-properties style:font-name="Times New Roman" fo:font-size="10pt" officeooo:rsid="0030daab" officeooo:paragraph-rsid="0311c9e7" fo:background-color="transparent" style:font-size-asian="10pt" style:font-size-complex="10pt"/>
    </style:style>
    <style:style style:name="P135" style:family="paragraph" style:parent-style-name="Standard" style:list-style-name="L12">
      <style:paragraph-properties fo:text-align="justify" style:justify-single-word="false"/>
      <style:text-properties style:font-name="Times New Roman" fo:font-size="10pt" officeooo:rsid="0024349c" officeooo:paragraph-rsid="03137358" fo:background-color="transparent" style:font-size-asian="10pt" style:font-size-complex="10pt"/>
    </style:style>
    <style:style style:name="P136" style:family="paragraph" style:parent-style-name="Standard" style:list-style-name="L10">
      <style:paragraph-properties fo:text-align="justify" style:justify-single-word="false"/>
      <style:text-properties style:font-name="Times New Roman" fo:font-size="10pt" officeooo:rsid="002160dc" officeooo:paragraph-rsid="0311c9e7" style:font-size-asian="10pt" style:font-size-complex="10pt"/>
    </style:style>
    <style:style style:name="P137" style:family="paragraph" style:parent-style-name="Standard" style:list-style-name="L10">
      <style:paragraph-properties fo:text-align="justify" style:justify-single-word="false"/>
      <style:text-properties style:font-name="Times New Roman" fo:font-size="10pt" officeooo:rsid="0050b08f" officeooo:paragraph-rsid="0311c9e7" style:font-size-asian="10pt" style:font-size-complex="10pt"/>
    </style:style>
    <style:style style:name="P138" style:family="paragraph" style:parent-style-name="Standard" style:list-style-name="L10">
      <style:paragraph-properties fo:text-align="justify" style:justify-single-word="false"/>
      <style:text-properties style:font-name="Times New Roman" fo:font-size="10pt" officeooo:rsid="0024349c" officeooo:paragraph-rsid="0311c9e7" style:font-size-asian="10pt" style:font-size-complex="10pt"/>
    </style:style>
    <style:style style:name="P139" style:family="paragraph" style:parent-style-name="Standard" style:list-style-name="L12">
      <style:paragraph-properties fo:text-align="justify" style:justify-single-word="false"/>
      <style:text-properties style:font-name="Times New Roman" fo:font-size="10pt" officeooo:rsid="0024349c" officeooo:paragraph-rsid="03137358" style:font-size-asian="10pt" style:font-size-complex="10pt"/>
    </style:style>
    <style:style style:name="P140" style:family="paragraph" style:parent-style-name="Standard" style:list-style-name="L13">
      <style:paragraph-properties fo:text-align="justify" style:justify-single-word="false"/>
      <style:text-properties style:font-name="Times New Roman" fo:font-size="10pt" officeooo:rsid="0024349c" officeooo:paragraph-rsid="03158658" style:font-size-asian="10pt" style:font-size-complex="10pt"/>
    </style:style>
    <style:style style:name="P141" style:family="paragraph" style:parent-style-name="Standard" style:list-style-name="L10">
      <style:paragraph-properties fo:text-align="justify" style:justify-single-word="false"/>
      <style:text-properties style:font-name="Times New Roman" fo:font-size="10pt" officeooo:rsid="002460aa" officeooo:paragraph-rsid="0311c9e7" style:font-size-asian="10pt" style:font-size-complex="10pt"/>
    </style:style>
    <style:style style:name="P142" style:family="paragraph" style:parent-style-name="Standard" style:list-style-name="L11">
      <style:paragraph-properties fo:text-align="justify" style:justify-single-word="false"/>
      <style:text-properties style:font-name="Times New Roman" fo:font-size="10pt" officeooo:rsid="002460aa" officeooo:paragraph-rsid="03137358" style:font-size-asian="10pt" style:font-size-complex="10pt"/>
    </style:style>
    <style:style style:name="P143" style:family="paragraph" style:parent-style-name="Standard" style:list-style-name="L12">
      <style:paragraph-properties fo:text-align="justify" style:justify-single-word="false"/>
      <style:text-properties style:font-name="Times New Roman" fo:font-size="10pt" officeooo:rsid="002460aa" officeooo:paragraph-rsid="03137358" style:font-size-asian="10pt" style:font-size-complex="10pt"/>
    </style:style>
    <style:style style:name="P144" style:family="paragraph" style:parent-style-name="Standard" style:list-style-name="L13">
      <style:paragraph-properties fo:text-align="justify" style:justify-single-word="false"/>
      <style:text-properties style:font-name="Times New Roman" fo:font-size="10pt" officeooo:rsid="002460aa" officeooo:paragraph-rsid="03158658" style:font-size-asian="10pt" style:font-size-complex="10pt"/>
    </style:style>
    <style:style style:name="P145" style:family="paragraph" style:parent-style-name="Standard" style:list-style-name="L10">
      <style:paragraph-properties fo:text-align="justify" style:justify-single-word="false"/>
      <style:text-properties style:font-name="Times New Roman" fo:font-size="10pt" officeooo:rsid="0026ab98" officeooo:paragraph-rsid="0311c9e7" style:font-size-asian="10pt" style:font-size-complex="10pt"/>
    </style:style>
    <style:style style:name="P146" style:family="paragraph" style:parent-style-name="Standard" style:list-style-name="L11">
      <style:paragraph-properties fo:text-align="justify" style:justify-single-word="false"/>
      <style:text-properties style:font-name="Times New Roman" fo:font-size="10pt" officeooo:rsid="0026ab98" officeooo:paragraph-rsid="03137358" style:font-size-asian="10pt" style:font-size-complex="10pt"/>
    </style:style>
    <style:style style:name="P147" style:family="paragraph" style:parent-style-name="Standard" style:list-style-name="L12">
      <style:paragraph-properties fo:text-align="justify" style:justify-single-word="false"/>
      <style:text-properties style:font-name="Times New Roman" fo:font-size="10pt" officeooo:rsid="0026ab98" officeooo:paragraph-rsid="03137358" style:font-size-asian="10pt" style:font-size-complex="10pt"/>
    </style:style>
    <style:style style:name="P148" style:family="paragraph" style:parent-style-name="Standard" style:list-style-name="L10">
      <style:paragraph-properties fo:text-align="justify" style:justify-single-word="false"/>
      <style:text-properties style:font-name="Times New Roman" fo:font-size="10pt" officeooo:rsid="002a17ab" officeooo:paragraph-rsid="0311c9e7" style:font-size-asian="10pt" style:font-size-complex="10pt"/>
    </style:style>
    <style:style style:name="P149" style:family="paragraph" style:parent-style-name="Standard" style:list-style-name="L12">
      <style:paragraph-properties fo:text-align="justify" style:justify-single-word="false"/>
      <style:text-properties style:font-name="Times New Roman" fo:font-size="10pt" officeooo:rsid="002a17ab" officeooo:paragraph-rsid="03137358" style:font-size-asian="10pt" style:font-size-complex="10pt"/>
    </style:style>
    <style:style style:name="P150" style:family="paragraph" style:parent-style-name="Standard" style:list-style-name="L10">
      <style:paragraph-properties fo:text-align="justify" style:justify-single-word="false"/>
      <style:text-properties style:font-name="Times New Roman" fo:font-size="10pt" officeooo:rsid="0030daab" officeooo:paragraph-rsid="0311c9e7" style:font-size-asian="10pt" style:font-size-complex="10pt"/>
    </style:style>
    <style:style style:name="P151" style:family="paragraph" style:parent-style-name="Standard" style:list-style-name="L10">
      <style:paragraph-properties fo:text-align="justify" style:justify-single-word="false"/>
      <style:text-properties style:font-name="Times New Roman" fo:font-size="10pt" officeooo:rsid="0034c9e6" officeooo:paragraph-rsid="0311c9e7" style:font-size-asian="10pt" style:font-size-complex="10pt"/>
    </style:style>
    <style:style style:name="P152" style:family="paragraph" style:parent-style-name="Standard" style:list-style-name="L11">
      <style:paragraph-properties fo:text-align="justify" style:justify-single-word="false"/>
      <style:text-properties style:font-name="Times New Roman" fo:font-size="10pt" officeooo:rsid="0034c9e6" officeooo:paragraph-rsid="03137358" style:font-size-asian="10pt" style:font-size-complex="10pt"/>
    </style:style>
    <style:style style:name="P153" style:family="paragraph" style:parent-style-name="Standard" style:list-style-name="L12">
      <style:paragraph-properties fo:text-align="justify" style:justify-single-word="false"/>
      <style:text-properties style:font-name="Times New Roman" fo:font-size="10pt" officeooo:rsid="0034c9e6" officeooo:paragraph-rsid="03137358" style:font-size-asian="10pt" style:font-size-complex="10pt"/>
    </style:style>
    <style:style style:name="P154" style:family="paragraph" style:parent-style-name="Standard" style:list-style-name="L13">
      <style:paragraph-properties fo:text-align="justify" style:justify-single-word="false"/>
      <style:text-properties style:font-name="Times New Roman" fo:font-size="10pt" officeooo:rsid="0034c9e6" officeooo:paragraph-rsid="03158658" style:font-size-asian="10pt" style:font-size-complex="10pt"/>
    </style:style>
    <style:style style:name="P155" style:family="paragraph" style:parent-style-name="Standard" style:list-style-name="L11">
      <style:paragraph-properties fo:text-align="justify" style:justify-single-word="false"/>
      <style:text-properties style:font-name="Times New Roman" fo:font-size="10pt" officeooo:rsid="00203682" officeooo:paragraph-rsid="03137358" style:font-size-asian="10pt" style:font-size-complex="10pt"/>
    </style:style>
    <style:style style:name="P156" style:family="paragraph" style:parent-style-name="Standard" style:list-style-name="L12">
      <style:paragraph-properties fo:text-align="justify" style:justify-single-word="false"/>
      <style:text-properties style:font-name="Times New Roman" fo:font-size="10pt" officeooo:rsid="00203682" officeooo:paragraph-rsid="03137358" style:font-size-asian="10pt" style:font-size-complex="10pt"/>
    </style:style>
    <style:style style:name="P157" style:family="paragraph" style:parent-style-name="Standard" style:list-style-name="L11">
      <style:paragraph-properties fo:text-align="justify" style:justify-single-word="false"/>
      <style:text-properties style:font-name="Times New Roman" fo:font-size="10pt" officeooo:rsid="0023624e" officeooo:paragraph-rsid="03137358" style:font-size-asian="10pt" style:font-size-complex="10pt"/>
    </style:style>
    <style:style style:name="P158" style:family="paragraph" style:parent-style-name="Standard" style:list-style-name="L11">
      <style:paragraph-properties fo:text-align="justify" style:justify-single-word="false"/>
      <style:text-properties style:font-name="Times New Roman" fo:font-size="10pt" officeooo:rsid="0025fb4f" officeooo:paragraph-rsid="03137358" style:font-size-asian="10pt" style:font-size-complex="10pt"/>
    </style:style>
    <style:style style:name="P159" style:family="paragraph" style:parent-style-name="Standard" style:list-style-name="L12">
      <style:paragraph-properties fo:text-align="justify" style:justify-single-word="false"/>
      <style:text-properties style:font-name="Times New Roman" fo:font-size="10pt" officeooo:rsid="0025fb4f" officeooo:paragraph-rsid="03137358" style:font-size-asian="10pt" style:font-size-complex="10pt"/>
    </style:style>
    <style:style style:name="P160" style:family="paragraph" style:parent-style-name="Standard" style:list-style-name="L13">
      <style:paragraph-properties fo:text-align="justify" style:justify-single-word="false"/>
      <style:text-properties style:font-name="Times New Roman" fo:font-size="10pt" officeooo:rsid="0025fb4f" officeooo:paragraph-rsid="03158658" style:font-size-asian="10pt" style:font-size-complex="10pt"/>
    </style:style>
    <style:style style:name="P161" style:family="paragraph" style:parent-style-name="Standard" style:list-style-name="L11">
      <style:paragraph-properties fo:text-align="justify" style:justify-single-word="false"/>
      <style:text-properties style:font-name="Times New Roman" fo:font-size="10pt" officeooo:rsid="002be2d1" officeooo:paragraph-rsid="03137358" style:font-size-asian="10pt" style:font-size-complex="10pt"/>
    </style:style>
    <style:style style:name="P162" style:family="paragraph" style:parent-style-name="Standard" style:list-style-name="L11">
      <style:paragraph-properties fo:text-align="justify" style:justify-single-word="false"/>
      <style:text-properties style:font-name="Times New Roman" fo:font-size="10pt" officeooo:rsid="002dafa2" officeooo:paragraph-rsid="03137358" style:font-size-asian="10pt" style:font-size-complex="10pt"/>
    </style:style>
    <style:style style:name="P163" style:family="paragraph" style:parent-style-name="Standard" style:list-style-name="L11">
      <style:paragraph-properties fo:text-align="justify" style:justify-single-word="false"/>
      <style:text-properties style:font-name="Times New Roman" fo:font-size="10pt" officeooo:rsid="0032942c" officeooo:paragraph-rsid="03137358" style:font-size-asian="10pt" style:font-size-complex="10pt"/>
    </style:style>
    <style:style style:name="P164" style:family="paragraph" style:parent-style-name="Standard" style:list-style-name="L12">
      <style:paragraph-properties fo:text-align="justify" style:justify-single-word="false"/>
      <style:text-properties style:font-name="Times New Roman" fo:font-size="10pt" officeooo:rsid="00314aff" officeooo:paragraph-rsid="03137358" style:font-size-asian="10pt" style:font-size-complex="10pt"/>
    </style:style>
    <style:style style:name="P165" style:family="paragraph" style:parent-style-name="Standard" style:list-style-name="L13">
      <style:paragraph-properties fo:text-align="justify" style:justify-single-word="false"/>
      <style:text-properties style:font-name="Times New Roman" fo:font-size="10pt" officeooo:rsid="0028678d" officeooo:paragraph-rsid="03158658" style:font-size-asian="10pt" style:font-size-complex="10pt"/>
    </style:style>
    <style:style style:name="P166" style:family="paragraph" style:parent-style-name="Standard" style:list-style-name="L13">
      <style:paragraph-properties fo:text-align="justify" style:justify-single-word="false"/>
      <style:text-properties style:font-name="Times New Roman" fo:font-size="10pt" officeooo:rsid="002ce01d" officeooo:paragraph-rsid="03158658" style:font-size-asian="10pt" style:font-size-complex="10pt"/>
    </style:style>
    <style:style style:name="P167" style:family="paragraph" style:parent-style-name="Standard" style:list-style-name="L13">
      <style:paragraph-properties fo:text-align="justify" style:justify-single-word="false"/>
      <style:text-properties style:font-name="Times New Roman" fo:font-size="10pt" officeooo:rsid="002fa9d8" officeooo:paragraph-rsid="03158658" style:font-size-asian="10pt" style:font-size-complex="10pt"/>
    </style:style>
    <style:style style:name="P168" style:family="paragraph" style:parent-style-name="Standard" style:list-style-name="L13">
      <style:paragraph-properties fo:text-align="justify" style:justify-single-word="false"/>
      <style:text-properties style:font-name="Times New Roman" fo:font-size="10pt" officeooo:rsid="0033a875" officeooo:paragraph-rsid="03158658" style:font-size-asian="10pt" style:font-size-complex="10pt"/>
    </style:style>
    <style:style style:name="P169" style:family="paragraph" style:parent-style-name="Standard" style:list-style-name="L10">
      <style:paragraph-properties fo:text-align="justify" style:justify-single-word="false"/>
      <style:text-properties style:font-name="Times New Roman" fo:font-size="10pt" fo:font-weight="normal" officeooo:rsid="0311c9e7" officeooo:paragraph-rsid="0311c9e7" style:font-size-asian="10pt" style:font-weight-asian="normal" style:font-size-complex="10pt" style:font-weight-complex="normal"/>
    </style:style>
    <style:style style:name="P170" style:family="paragraph" style:parent-style-name="Standard" style:list-style-name="L10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3d9613" officeooo:paragraph-rsid="0311c9e7" fo:background-color="transparent" style:font-size-asian="10pt" style:font-style-asian="normal" style:font-weight-asian="normal" style:font-size-complex="10pt" style:text-emphasize="none"/>
    </style:style>
    <style:style style:name="P171" style:family="paragraph" style:parent-style-name="Standard" style:list-style-name="L10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3a4dea" officeooo:paragraph-rsid="0311c9e7" fo:background-color="transparent" style:font-size-asian="10pt" style:font-style-asian="normal" style:font-weight-asian="normal" style:font-size-complex="10pt" style:text-emphasize="none"/>
    </style:style>
    <style:style style:name="P172" style:family="paragraph" style:parent-style-name="Standard" style:list-style-name="L12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2460aa" officeooo:paragraph-rsid="03137358" fo:background-color="transparent" style:font-size-asian="10pt" style:font-style-asian="normal" style:font-weight-asian="normal" style:font-size-complex="10pt" style:text-emphasize="none"/>
    </style:style>
    <style:style style:name="P173" style:family="paragraph" style:parent-style-name="Standard" style:list-style-name="L13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5d948f" officeooo:paragraph-rsid="03158658" fo:background-color="transparent" style:font-size-asian="10pt" style:font-style-asian="normal" style:font-weight-asian="normal" style:font-size-complex="10pt" style:text-emphasize="none"/>
    </style:style>
    <style:style style:name="P174" style:family="paragraph" style:parent-style-name="Standard" style:list-style-name="L13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33a875" officeooo:paragraph-rsid="03158658" fo:background-color="transparent" style:font-size-asian="10pt" style:font-style-asian="normal" style:font-weight-asian="normal" style:font-size-complex="10pt" style:text-emphasize="none"/>
    </style:style>
    <style:style style:name="P175" style:family="paragraph" style:parent-style-name="Standard" style:list-style-name="L13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24349c" officeooo:paragraph-rsid="03158658" fo:background-color="transparent" style:font-size-asian="10pt" style:font-style-asian="normal" style:font-weight-asian="normal" style:font-size-complex="10pt" style:text-emphasize="none"/>
    </style:style>
    <style:style style:name="P176" style:family="paragraph" style:parent-style-name="Standard" style:list-style-name="L13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4de939" officeooo:paragraph-rsid="03158658" fo:background-color="transparent" style:font-size-asian="10pt" style:font-style-asian="normal" style:font-weight-asian="normal" style:font-size-complex="10pt" style:text-emphasize="none"/>
    </style:style>
    <style:style style:name="P177" style:family="paragraph" style:parent-style-name="Standard" style:list-style-name="L13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4de939" officeooo:paragraph-rsid="03158658" fo:background-color="transparent" style:font-size-asian="10pt" style:font-style-asian="normal" style:font-weight-asian="normal" style:font-size-complex="10pt" style:font-weight-complex="normal" style:text-emphasize="none"/>
    </style:style>
    <style:style style:name="P178" style:family="paragraph" style:parent-style-name="Standard" style:list-style-name="L10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3a4dea" officeooo:paragraph-rsid="0311c9e7" style:letter-kerning="true" fo:background-color="transparent" style:font-size-asian="10pt" style:font-style-asian="normal" style:font-weight-asian="normal" style:font-size-complex="10pt" style:text-emphasize="none"/>
    </style:style>
    <style:style style:name="P179" style:family="paragraph" style:parent-style-name="Standard" style:list-style-name="L12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43906b" officeooo:paragraph-rsid="03137358" style:letter-kerning="true" fo:background-color="transparent" style:font-size-asian="10pt" style:font-style-asian="normal" style:font-weight-asian="normal" style:font-size-complex="10pt" style:text-emphasize="none"/>
    </style:style>
    <style:style style:name="P180" style:family="paragraph" style:parent-style-name="Standard" style:list-style-name="L12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57b420" officeooo:paragraph-rsid="03137358" style:letter-kerning="true" fo:background-color="transparent" style:font-size-asian="10pt" style:font-style-asian="normal" style:font-weight-asian="normal" style:font-size-complex="10pt" style:text-emphasize="none"/>
    </style:style>
    <style:style style:name="P181" style:family="paragraph" style:parent-style-name="Standard" style:list-style-name="L12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203682" officeooo:paragraph-rsid="03137358" style:letter-kerning="true" fo:background-color="transparent" style:font-size-asian="10pt" style:font-style-asian="normal" style:font-weight-asian="normal" style:font-size-complex="10pt" style:text-emphasize="none"/>
    </style:style>
    <style:style style:name="P182" style:family="paragraph" style:parent-style-name="Standard" style:list-style-name="L12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447501" officeooo:paragraph-rsid="03137358" style:letter-kerning="true" fo:background-color="transparent" style:font-size-asian="10pt" style:font-style-asian="normal" style:font-weight-asian="normal" style:font-size-complex="10pt" style:text-emphasize="none"/>
    </style:style>
    <style:style style:name="P183" style:family="paragraph" style:parent-style-name="Standard" style:list-style-name="L11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3137358" style:letter-kerning="true" style:font-size-asian="10pt" style:font-style-asian="normal" style:font-weight-asian="normal" style:font-size-complex="10pt" style:text-emphasize="none"/>
    </style:style>
    <style:style style:name="P184" style:family="paragraph" style:parent-style-name="Standard" style:list-style-name="L11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23624e" officeooo:paragraph-rsid="03137358" style:letter-kerning="true" style:font-size-asian="10pt" style:font-style-asian="normal" style:font-weight-asian="normal" style:font-size-complex="10pt" style:text-emphasize="none"/>
    </style:style>
    <style:style style:name="P185" style:family="paragraph" style:parent-style-name="Standard" style:list-style-name="L12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203682" officeooo:paragraph-rsid="03137358" style:letter-kerning="true" style:font-size-asian="10pt" style:font-style-asian="normal" style:font-weight-asian="normal" style:font-size-complex="10pt" style:text-emphasize="none"/>
    </style:style>
    <style:style style:name="P186" style:family="paragraph" style:parent-style-name="Standard" style:list-style-name="L12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216cf5" officeooo:paragraph-rsid="03137358" style:letter-kerning="true" style:font-size-asian="10pt" style:font-style-asian="normal" style:font-weight-asian="normal" style:font-size-complex="10pt" style:text-emphasize="none"/>
    </style:style>
    <style:style style:name="P187" style:family="paragraph" style:parent-style-name="Standard" style:list-style-name="L10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24349c" officeooo:paragraph-rsid="0311c9e7" style:font-size-asian="10pt" style:font-style-asian="normal" style:font-weight-asian="normal" style:font-size-complex="10pt" style:text-emphasize="none"/>
    </style:style>
    <style:style style:name="P188" style:family="paragraph" style:parent-style-name="Standard" style:list-style-name="L11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24349c" officeooo:paragraph-rsid="03137358" style:font-size-asian="10pt" style:font-style-asian="normal" style:font-weight-asian="normal" style:font-size-complex="10pt" style:text-emphasize="none"/>
    </style:style>
    <style:style style:name="P189" style:family="paragraph" style:parent-style-name="Standard" style:list-style-name="L12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24349c" officeooo:paragraph-rsid="03137358" style:font-size-asian="10pt" style:font-style-asian="normal" style:font-weight-asian="normal" style:font-size-complex="10pt" style:text-emphasize="none"/>
    </style:style>
    <style:style style:name="P190" style:family="paragraph" style:parent-style-name="Standard" style:list-style-name="L13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24349c" officeooo:paragraph-rsid="03158658" style:font-size-asian="10pt" style:font-style-asian="normal" style:font-weight-asian="normal" style:font-size-complex="10pt" style:text-emphasize="none"/>
    </style:style>
    <style:style style:name="P191" style:family="paragraph" style:parent-style-name="Standard" style:list-style-name="L11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2460aa" officeooo:paragraph-rsid="03137358" style:font-size-asian="10pt" style:font-style-asian="normal" style:font-weight-asian="normal" style:font-size-complex="10pt" style:text-emphasize="none"/>
    </style:style>
    <style:style style:name="P192" style:family="paragraph" style:parent-style-name="Standard" style:list-style-name="L12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2460aa" officeooo:paragraph-rsid="03137358" style:font-size-asian="10pt" style:font-style-asian="normal" style:font-weight-asian="normal" style:font-size-complex="10pt" style:text-emphasize="none"/>
    </style:style>
    <style:style style:name="P193" style:family="paragraph" style:parent-style-name="Standard" style:list-style-name="L13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2460aa" officeooo:paragraph-rsid="03158658" style:font-size-asian="10pt" style:font-style-asian="normal" style:font-weight-asian="normal" style:font-size-complex="10pt" style:text-emphasize="none"/>
    </style:style>
    <style:style style:name="P194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2pt" style:font-size-asian="12pt" style:font-size-complex="12pt"/>
    </style:style>
    <style:style style:name="P19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style="normal" officeooo:rsid="00e82518" officeooo:paragraph-rsid="0231d4bd" style:font-size-asian="12pt" style:font-style-asian="normal" style:font-name-complex="Times New Roman" style:font-size-complex="12pt" style:font-style-complex="normal"/>
    </style:style>
    <style:style style:name="P196" style:family="paragraph" style:parent-style-name="Standard" style:list-style-name="L15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30fcb19" officeooo:paragraph-rsid="030fcb19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7" style:family="paragraph" style:parent-style-name="Standard" style:list-style-name="L15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31062fd" officeooo:paragraph-rsid="031062fd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8" style:family="paragraph" style:parent-style-name="Standard" style:list-style-name="L16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f4aef3" officeooo:paragraph-rsid="02f4aef3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9" style:family="paragraph" style:parent-style-name="Standard" style:list-style-name="L16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f4aef3" officeooo:paragraph-rsid="030f4a30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0" style:family="paragraph" style:parent-style-name="Standard" style:list-style-name="L16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f4aef3" officeooo:paragraph-rsid="032ca79b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1" style:family="paragraph" style:parent-style-name="Standard" style:list-style-name="L16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32ca79b" officeooo:paragraph-rsid="032ca79b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2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style="normal" fo:font-weight="bold" officeooo:rsid="00e82518" officeooo:paragraph-rsid="0231d4b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3" style:family="paragraph" style:parent-style-name="Standard" style:list-style-name="L7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Times New Roman" fo:font-size="12pt" fo:font-style="italic" style:text-underline-style="solid" style:text-underline-width="auto" style:text-underline-color="font-color" fo:font-weight="normal" officeooo:rsid="00b50f33" officeooo:paragraph-rsid="03282a48" style:font-size-asian="12pt" style:font-style-asian="italic" style:font-weight-asian="normal" style:font-size-complex="12pt" style:font-style-complex="italic" style:font-weight-complex="normal"/>
    </style:style>
    <style:style style:name="P204" style:family="paragraph" style:parent-style-name="Standard" style:list-style-name="L7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paragraph-rsid="03282a48" style:font-size-asian="12pt" style:font-weight-asian="normal" style:font-size-complex="12pt" style:font-weight-complex="normal"/>
    </style:style>
    <style:style style:name="P205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3cm"/>
        </style:tab-stops>
      </style:paragraph-properties>
      <style:text-properties style:font-name="Times New Roman" fo:font-size="12pt" fo:font-style="normal" style:text-underline-style="none" fo:font-weight="normal" officeooo:rsid="003ea7b2" officeooo:paragraph-rsid="0231d4b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6" style:family="paragraph" style:parent-style-name="Standard" style:list-style-name="L2">
      <style:paragraph-properties fo:margin-left="2.501cm" fo:margin-right="0cm" fo:margin-top="0cm" fo:margin-bottom="0cm" style:contextual-spacing="false" fo:line-height="150%" fo:text-align="justify" style:justify-single-word="false" fo:text-indent="-0.635cm" style:auto-text-indent="false"/>
      <style:text-properties style:use-window-font-color="true" loext:opacity="0%" style:font-name="Times New Roman" fo:font-size="12pt" officeooo:rsid="00b50f33" officeooo:paragraph-rsid="03011776" style:font-size-asian="12pt" style:font-size-complex="12pt"/>
    </style:style>
    <style:style style:name="P207" style:family="paragraph" style:parent-style-name="Table_20_Contents" style:list-style-name="L8">
      <style:text-properties fo:font-size="10pt" officeooo:rsid="030a2a1c" officeooo:paragraph-rsid="030a2a1c" style:font-size-asian="10pt" style:font-size-complex="10pt"/>
    </style:style>
    <style:style style:name="P208" style:family="paragraph" style:parent-style-name="Table_20_Contents" style:list-style-name="L9">
      <style:text-properties fo:font-size="10pt" officeooo:rsid="030a2a1c" officeooo:paragraph-rsid="030c184b" style:font-size-asian="10pt" style:font-size-complex="10pt"/>
    </style:style>
    <style:style style:name="P209" style:family="paragraph" style:parent-style-name="Table_20_Contents" style:list-style-name="L9">
      <style:text-properties fo:font-size="10pt" officeooo:rsid="03033b79" officeooo:paragraph-rsid="030a2a1c" style:font-size-asian="10pt" style:font-size-complex="10pt"/>
    </style:style>
    <style:style style:name="P210" style:family="paragraph" style:parent-style-name="Table_20_Contents" style:list-style-name="L9">
      <style:text-properties fo:font-size="10pt" officeooo:rsid="03033b79" officeooo:paragraph-rsid="030c184b" style:font-size-asian="10pt" style:font-size-complex="10pt"/>
    </style:style>
    <style:style style:name="P211" style:family="paragraph" style:parent-style-name="Table_20_Contents" style:list-style-name="L9">
      <style:text-properties fo:font-size="10pt" officeooo:rsid="03033b79" officeooo:paragraph-rsid="03054f75" style:font-size-asian="10pt" style:font-size-complex="10pt"/>
    </style:style>
    <style:style style:name="P212" style:family="paragraph" style:parent-style-name="Table_20_Contents" style:list-style-name="L9">
      <style:text-properties fo:font-size="10pt" officeooo:rsid="03033b79" officeooo:paragraph-rsid="03033b79" style:font-size-asian="10pt" style:font-size-complex="10pt"/>
    </style:style>
    <style:style style:name="P213" style:family="paragraph" style:parent-style-name="Table_20_Contents" style:list-style-name="L9">
      <style:text-properties fo:font-size="10pt" officeooo:rsid="03033b79" officeooo:paragraph-rsid="03038ef0" style:font-size-asian="10pt" style:font-size-complex="10pt"/>
    </style:style>
    <style:style style:name="P214" style:family="paragraph" style:parent-style-name="Table_20_Contents" style:list-style-name="L14">
      <style:text-properties fo:font-size="10pt" officeooo:rsid="03033b79" officeooo:paragraph-rsid="03038ef0" style:font-size-asian="10pt" style:font-size-complex="10pt"/>
    </style:style>
    <style:style style:name="P215" style:family="paragraph" style:parent-style-name="Table_20_Contents" style:list-style-name="L9">
      <style:text-properties fo:font-size="10pt" officeooo:rsid="03033b79" officeooo:paragraph-rsid="030c184b" fo:background-color="transparent" style:font-size-asian="10pt" style:font-size-complex="10pt"/>
    </style:style>
    <style:style style:name="P216" style:family="paragraph" style:parent-style-name="Table_20_Contents" style:list-style-name="L9">
      <style:text-properties style:use-window-font-color="true" loext:opacity="0%" fo:font-size="10pt" officeooo:rsid="03033b79" officeooo:paragraph-rsid="03071fa9" style:font-size-asian="10pt" style:font-size-complex="10pt"/>
    </style:style>
    <style:style style:name="P217" style:family="paragraph" style:parent-style-name="Table_20_Contents" style:list-style-name="L9">
      <style:text-properties style:use-window-font-color="true" loext:opacity="0%" fo:font-size="10pt" officeooo:rsid="0308aa6a" officeooo:paragraph-rsid="0308aa6a" style:font-size-asian="10pt" style:font-size-complex="10pt"/>
    </style:style>
    <style:style style:name="P218" style:family="paragraph" style:parent-style-name="Table_20_Contents" style:list-style-name="L9">
      <style:text-properties style:use-window-font-color="true" loext:opacity="0%" fo:font-size="10pt" officeooo:rsid="0308b834" officeooo:paragraph-rsid="0308b834" style:font-size-asian="10pt" style:font-size-complex="10pt"/>
    </style:style>
    <style:style style:name="P219" style:family="paragraph" style:parent-style-name="Table_20_Contents" style:list-style-name="L9">
      <style:text-properties style:use-window-font-color="true" loext:opacity="0%" fo:font-size="10pt" officeooo:rsid="03090133" officeooo:paragraph-rsid="03090133" style:font-size-asian="10pt" style:font-size-complex="10pt"/>
    </style:style>
    <style:style style:name="P220" style:family="paragraph" style:parent-style-name="Table_20_Contents" style:list-style-name="L9">
      <style:text-properties style:use-window-font-color="true" loext:opacity="0%" fo:font-size="10pt" officeooo:rsid="03038ef0" officeooo:paragraph-rsid="03038ef0" style:font-size-asian="10pt" style:font-size-complex="10pt"/>
    </style:style>
    <style:style style:name="P221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background-color="transparent" loext:char-shading-value="0" style:font-style-asian="italic" style:font-style-complex="italic"/>
    </style:style>
    <style:style style:name="T3" style:family="text">
      <style:text-properties fo:font-style="italic" officeooo:rsid="02fbce08" fo:background-color="transparent" loext:char-shading-value="0" style:font-style-asian="italic" style:font-style-complex="italic"/>
    </style:style>
    <style:style style:name="T4" style:family="text">
      <style:text-properties fo:font-style="italic" officeooo:rsid="031f6773" fo:background-color="transparent" loext:char-shading-value="0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2fd5857" style:font-weight-asian="bold"/>
    </style:style>
    <style:style style:name="T10" style:family="text">
      <style:text-properties fo:font-weight="bold" fo:background-color="transparent" loext:char-shading-value="0" style:font-weight-asian="bold"/>
    </style:style>
    <style:style style:name="T11" style:family="text">
      <style:text-properties fo:font-weight="bold" officeooo:rsid="017d6bba" fo:background-color="transparent" loext:char-shading-value="0" style:font-weight-asian="bold"/>
    </style:style>
    <style:style style:name="T12" style:family="text">
      <style:text-properties fo:font-weight="bold" officeooo:rsid="01654847" fo:background-color="transparent" loext:char-shading-value="0" style:font-weight-asian="bold"/>
    </style:style>
    <style:style style:name="T13" style:family="text">
      <style:text-properties fo:font-weight="bold" officeooo:rsid="0190603d" fo:background-color="transparent" loext:char-shading-value="0" style:font-weight-asian="bold"/>
    </style:style>
    <style:style style:name="T14" style:family="text">
      <style:text-properties fo:font-weight="bold" officeooo:rsid="031cb1f1" fo:background-color="transparent" loext:char-shading-value="0" style:font-weight-asian="bold"/>
    </style:style>
    <style:style style:name="T15" style:family="text">
      <style:text-properties fo:font-weight="bold" officeooo:rsid="02fbce08" fo:background-color="transparent" loext:char-shading-value="0" style:font-weight-asian="bold"/>
    </style:style>
    <style:style style:name="T16" style:family="text">
      <style:text-properties fo:font-weight="bold" officeooo:rsid="00142625" fo:background-color="transparent" loext:char-shading-value="0" style:font-weight-asian="bold"/>
    </style:style>
    <style:style style:name="T17" style:family="text">
      <style:text-properties officeooo:rsid="00172110"/>
    </style:style>
    <style:style style:name="T18" style:family="text">
      <style:text-properties officeooo:rsid="001672fc"/>
    </style:style>
    <style:style style:name="T19" style:family="text">
      <style:text-properties officeooo:rsid="00190a19"/>
    </style:style>
    <style:style style:name="T20" style:family="text">
      <style:text-properties officeooo:rsid="0011fea0"/>
    </style:style>
    <style:style style:name="T21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T22" style:family="text">
      <style:text-properties fo:color="#000000" loext:opacity="100%" style:font-name="Times New Roman"/>
    </style:style>
    <style:style style:name="T23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24" style:family="text">
      <style:text-properties fo:color="#000000" loext:opacity="100%" style:font-name="Times New Roman" fo:font-size="12pt" officeooo:rsid="02fbce08" fo:background-color="#ffffff" loext:char-shading-value="0" style:font-size-asian="12pt" style:font-size-complex="12pt"/>
    </style:style>
    <style:style style:name="T25" style:family="text">
      <style:text-properties fo:color="#000000" loext:opacity="100%" style:font-name="Times New Roman" fo:font-size="12pt" officeooo:rsid="02fbce08" fo:background-color="transparent" loext:char-shading-value="0" style:font-size-asian="12pt" style:font-size-complex="12pt"/>
    </style:style>
    <style:style style:name="T26" style:family="text">
      <style:text-properties fo:color="#000000" loext:opacity="100%" style:font-name="Times New Roman" fo:font-size="12pt" officeooo:rsid="02fcea2a" fo:background-color="transparent" loext:char-shading-value="0" style:font-size-asian="12pt" style:font-size-complex="12pt"/>
    </style:style>
    <style:style style:name="T27" style:family="text">
      <style:text-properties fo:color="#000000" loext:opacity="100%" style:font-name="Times New Roman" fo:font-size="12pt" officeooo:rsid="031f6773" fo:background-color="transparent" loext:char-shading-value="0" style:font-size-asian="12pt" style:font-size-complex="12pt"/>
    </style:style>
    <style:style style:name="T28" style:family="text">
      <style:text-properties fo:color="#000000" loext:opacity="100%" style:font-name="Times New Roman" officeooo:rsid="03011776"/>
    </style:style>
    <style:style style:name="T29" style:family="text">
      <style:text-properties fo:color="#000000" loext:opacity="100%" style:font-name="Times New Roman" officeooo:rsid="02bf3d88" fo:background-color="transparent" loext:char-shading-value="0"/>
    </style:style>
    <style:style style:name="T30" style:family="text">
      <style:text-properties fo:color="#000000" loext:opacity="100%" style:font-name="Times New Roman" officeooo:rsid="03354702" fo:background-color="transparent" loext:char-shading-value="0"/>
    </style:style>
    <style:style style:name="T31" style:family="text">
      <style:text-properties fo:color="#000000" loext:opacity="100%" style:font-name="Times New Roman" officeooo:rsid="03004fd6"/>
    </style:style>
    <style:style style:name="T32" style:family="text">
      <style:text-properties fo:color="#000000" loext:opacity="100%" style:font-name="Times New Roman" fo:font-size="11.5pt" officeooo:rsid="030f4a30" fo:background-color="transparent" loext:char-shading-value="0" style:font-size-asian="11.5pt" style:font-size-complex="12pt"/>
    </style:style>
    <style:style style:name="T33" style:family="text">
      <style:text-properties fo:color="#000000" loext:opacity="100%" style:font-name="Times New Roman" fo:font-size="11.5pt" style:font-size-asian="11.5pt"/>
    </style:style>
    <style:style style:name="T34" style:family="text">
      <style:text-properties fo:color="#000000" loext:opacity="100%" style:font-name="Times New Roman" fo:font-size="11.5pt" officeooo:rsid="030f4a30" style:font-size-asian="11.5pt"/>
    </style:style>
    <style:style style:name="T35" style:family="text">
      <style:text-properties fo:color="#000000" loext:opacity="100%" officeooo:rsid="003041f9" style:font-name-complex="Times New Roman"/>
    </style:style>
    <style:style style:name="T36" style:family="text">
      <style:text-properties fo:color="#000000" loext:opacity="100%" officeooo:rsid="010e46b1" style:font-name-complex="Times New Roman"/>
    </style:style>
    <style:style style:name="T37" style:family="text">
      <style:text-properties fo:color="#000000" loext:opacity="100%" officeooo:rsid="0004dc24" style:font-name-complex="Times New Roman"/>
    </style:style>
    <style:style style:name="T38" style:family="text">
      <style:text-properties fo:color="#000000" loext:opacity="100%" officeooo:rsid="02fd5857" style:font-name-complex="Times New Roman"/>
    </style:style>
    <style:style style:name="T39" style:family="text">
      <style:text-properties fo:color="#000000" loext:opacity="100%" officeooo:rsid="003d0ef3" style:font-name-complex="Times New Roman"/>
    </style:style>
    <style:style style:name="T40" style:family="text">
      <style:text-properties fo:color="#000000" loext:opacity="100%" officeooo:rsid="003ea7b2" style:font-name-complex="Times New Roman"/>
    </style:style>
    <style:style style:name="T41" style:family="text">
      <style:text-properties fo:color="#000000" loext:opacity="100%" officeooo:rsid="02fcea2a" style:font-name-complex="Times New Roman"/>
    </style:style>
    <style:style style:name="T42" style:family="text">
      <style:text-properties fo:color="#000000" loext:opacity="100%" officeooo:rsid="033219c4" style:font-name-complex="Times New Roman"/>
    </style:style>
    <style:style style:name="T43" style:family="text">
      <style:text-properties fo:color="#000000" loext:opacity="100%" officeooo:rsid="02fec5af" style:font-name-complex="Times New Roman"/>
    </style:style>
    <style:style style:name="T44" style:family="text">
      <style:text-properties fo:color="#000000" loext:opacity="100%" officeooo:rsid="00b50f33" fo:background-color="transparent" loext:char-shading-value="0" style:font-style-complex="italic"/>
    </style:style>
    <style:style style:name="T45" style:family="text">
      <style:text-properties fo:color="#000000" loext:opacity="100%" officeooo:rsid="000fdf70" fo:background-color="transparent" loext:char-shading-value="0" style:font-style-complex="italic"/>
    </style:style>
    <style:style style:name="T46" style:family="text">
      <style:text-properties fo:color="#000000" loext:opacity="100%" style:text-underline-style="solid" style:text-underline-width="auto" style:text-underline-color="font-color" officeooo:rsid="00178b68" fo:background-color="transparent" loext:char-shading-value="0" style:font-style-complex="italic"/>
    </style:style>
    <style:style style:name="T47" style:family="text">
      <style:text-properties style:language-asian="pt" style:country-asian="BR"/>
    </style:style>
    <style:style style:name="T48" style:family="text">
      <style:text-properties style:use-window-font-color="true" loext:opacity="0%"/>
    </style:style>
    <style:style style:name="T49" style:family="text">
      <style:text-properties style:use-window-font-color="true" loext:opacity="0%" officeooo:rsid="038c1e41"/>
    </style:style>
    <style:style style:name="T50" style:family="text">
      <style:text-properties style:use-window-font-color="true" loext:opacity="0%" officeooo:rsid="00f4f773"/>
    </style:style>
    <style:style style:name="T51" style:family="text">
      <style:text-properties style:use-window-font-color="true" loext:opacity="0%" fo:background-color="transparent" loext:char-shading-value="0"/>
    </style:style>
    <style:style style:name="T52" style:family="text">
      <style:text-properties style:use-window-font-color="true" loext:opacity="0%" officeooo:rsid="02fcea2a" fo:background-color="transparent" loext:char-shading-value="0"/>
    </style:style>
    <style:style style:name="T53" style:family="text">
      <style:text-properties style:use-window-font-color="true" loext:opacity="0%" officeooo:rsid="02bf3d88" fo:background-color="transparent" loext:char-shading-value="0"/>
    </style:style>
    <style:style style:name="T54" style:family="text">
      <style:text-properties style:use-window-font-color="true" loext:opacity="0%" officeooo:rsid="0393096b" fo:background-color="transparent" loext:char-shading-value="0"/>
    </style:style>
    <style:style style:name="T55" style:family="text">
      <style:text-properties style:use-window-font-color="true" loext:opacity="0%" officeooo:rsid="02fa9691" fo:background-color="transparent" loext:char-shading-value="0"/>
    </style:style>
    <style:style style:name="T56" style:family="text">
      <style:text-properties style:use-window-font-color="true" loext:opacity="0%" officeooo:rsid="02185ce3" fo:background-color="transparent" loext:char-shading-value="0"/>
    </style:style>
    <style:style style:name="T57" style:family="text">
      <style:text-properties style:use-window-font-color="true" loext:opacity="0%" style:font-name="Times New Roman" fo:font-size="12pt" officeooo:rsid="000ec5cd" style:font-size-asian="12pt" style:font-size-complex="12pt"/>
    </style:style>
    <style:style style:name="T58" style:family="text">
      <style:text-properties style:use-window-font-color="true" loext:opacity="0%" style:font-name="Times New Roman" fo:font-size="12pt" officeooo:rsid="03011776" style:font-size-asian="12pt" style:font-size-complex="12pt"/>
    </style:style>
    <style:style style:name="T59" style:family="text">
      <style:text-properties style:use-window-font-color="true" loext:opacity="0%" style:font-name="Times New Roman" fo:font-size="12pt" officeooo:rsid="03354702" style:font-size-asian="12pt" style:font-size-complex="12pt"/>
    </style:style>
    <style:style style:name="T60" style:family="text">
      <style:text-properties style:use-window-font-color="true" loext:opacity="0%" style:font-name="Times New Roman" fo:font-size="12pt" officeooo:rsid="000f9a17" style:font-size-asian="12pt" style:font-size-complex="12pt"/>
    </style:style>
    <style:style style:name="T61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62" style:family="text">
      <style:text-properties style:use-window-font-color="true" loext:opacity="0%" style:font-name="Times New Roman" fo:font-size="12pt" officeooo:rsid="000f9a17" fo:background-color="transparent" loext:char-shading-value="0" style:font-size-asian="12pt" style:font-size-complex="12pt"/>
    </style:style>
    <style:style style:name="T63" style:family="text">
      <style:text-properties style:use-window-font-color="true" loext:opacity="0%" style:font-name="Times New Roman" fo:font-size="12pt" officeooo:rsid="030f4a30" fo:background-color="transparent" loext:char-shading-value="0" style:font-size-asian="12pt" style:font-size-complex="12pt"/>
    </style:style>
    <style:style style:name="T64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style:use-window-font-color="true" loext:opacity="0%" style:font-name="Times New Roman" fo:font-size="12pt" fo:font-weight="normal" officeooo:rsid="000f9a17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style:use-window-font-color="true" loext:opacity="0%" style:font-name="Times New Roman" fo:font-size="12pt" fo:font-weight="normal" officeooo:rsid="037140fc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style:use-window-font-color="true" loext:opacity="0%" style:font-name="Times New Roman" fo:font-size="12pt" fo:font-weight="normal" officeooo:rsid="000f9a17" style:font-size-asian="12pt" style:font-weight-asian="normal" style:font-size-complex="12pt" style:font-weight-complex="normal"/>
    </style:style>
    <style:style style:name="T68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69" style:family="text">
      <style:text-properties style:use-window-font-color="true" loext:opacity="0%" style:font-name="Times New Roman" fo:font-weight="normal" style:font-weight-asian="normal" style:font-weight-complex="normal"/>
    </style:style>
    <style:style style:name="T70" style:family="text">
      <style:text-properties style:use-window-font-color="true" loext:opacity="0%" style:font-name="Times New Roman" fo:font-weight="normal" officeooo:rsid="000abb94" style:font-weight-asian="normal" style:font-weight-complex="normal"/>
    </style:style>
    <style:style style:name="T71" style:family="text">
      <style:text-properties style:use-window-font-color="true" loext:opacity="0%" fo:font-size="12pt" officeooo:rsid="02bf3d88" fo:background-color="transparent" loext:char-shading-value="0" style:font-size-asian="12pt" style:font-size-complex="12pt"/>
    </style:style>
    <style:style style:name="T72" style:family="text">
      <style:text-properties style:use-window-font-color="true" loext:opacity="0%" fo:font-size="12pt" officeooo:rsid="02263d37" fo:background-color="transparent" loext:char-shading-value="0" style:font-size-asian="12pt" style:font-size-complex="12pt"/>
    </style:style>
    <style:style style:name="T73" style:family="text">
      <style:text-properties style:use-window-font-color="true" loext:opacity="0%" fo:font-size="12pt" officeooo:rsid="032ca79b" fo:background-color="transparent" loext:char-shading-value="0" style:font-size-asian="12pt" style:font-size-complex="12pt"/>
    </style:style>
    <style:style style:name="T74" style:family="text">
      <style:text-properties style:use-window-font-color="true" loext:opacity="0%" fo:font-size="12pt" officeooo:rsid="0016c4bb" fo:background-color="transparent" loext:char-shading-value="0" style:font-size-asian="12pt" style:font-size-complex="12pt"/>
    </style:style>
    <style:style style:name="T75" style:family="text">
      <style:text-properties style:use-window-font-color="true" loext:opacity="0%" fo:font-size="12pt" officeooo:rsid="0016c4bb" fo:background-color="transparent" loext:char-shading-value="0" style:font-name-asian="Times New Roman" style:font-size-asian="12pt" style:font-name-complex="Times New Roman" style:font-size-complex="12pt"/>
    </style:style>
    <style:style style:name="T76" style:family="text">
      <style:text-properties style:use-window-font-color="true" loext:opacity="0%" fo:font-size="12pt" officeooo:rsid="032ca79b" fo:background-color="transparent" loext:char-shading-value="0" style:font-name-asian="Times New Roman" style:font-size-asian="12pt" style:font-name-complex="Times New Roman" style:font-size-complex="12pt"/>
    </style:style>
    <style:style style:name="T77" style:family="text">
      <style:text-properties style:use-window-font-color="true" loext:opacity="0%" fo:font-size="12pt" officeooo:rsid="01dc5e5b" fo:background-color="transparent" loext:char-shading-value="0" style:font-name-asian="Times New Roman" style:font-size-asian="12pt" style:font-name-complex="Times New Roman" style:font-size-complex="12pt"/>
    </style:style>
    <style:style style:name="T78" style:family="text">
      <style:text-properties style:use-window-font-color="true" loext:opacity="0%" fo:font-size="12pt" style:text-underline-style="solid" style:text-underline-width="auto" style:text-underline-color="font-color" officeooo:rsid="02bf3d88" fo:background-color="transparent" loext:char-shading-value="0" style:font-size-asian="12pt" style:font-size-complex="12pt"/>
    </style:style>
    <style:style style:name="T79" style:family="text">
      <style:text-properties style:use-window-font-color="true" loext:opacity="0%" officeooo:rsid="03890f09"/>
    </style:style>
    <style:style style:name="T80" style:family="text">
      <style:text-properties style:use-window-font-color="true" loext:opacity="0%" officeooo:rsid="0034c9e6"/>
    </style:style>
    <style:style style:name="T81" style:family="text">
      <style:text-properties style:use-window-font-color="true" loext:opacity="0%" officeooo:rsid="003e7b77"/>
    </style:style>
    <style:style style:name="T82" style:family="text">
      <style:text-properties style:use-window-font-color="true" loext:opacity="0%" officeooo:rsid="03038ef0"/>
    </style:style>
    <style:style style:name="T83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f4aef3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30f4a3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c97a53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ef9ef3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31a264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8" style:family="text">
      <style:text-properties style:use-window-font-color="true" loext:opacity="0%" officeooo:rsid="0321c19b"/>
    </style:style>
    <style:style style:name="T89" style:family="text">
      <style:text-properties style:use-window-font-color="true" loext:opacity="0%" style:text-underline-style="solid" style:text-underline-width="auto" style:text-underline-color="font-color" officeooo:rsid="0321c19b"/>
    </style:style>
    <style:style style:name="T90" style:family="text">
      <style:text-properties style:use-window-font-color="true" loext:opacity="0%" officeooo:rsid="0380ffc5"/>
    </style:style>
    <style:style style:name="T91" style:family="text">
      <style:text-properties style:use-window-font-color="true" loext:opacity="0%" officeooo:rsid="03282a48"/>
    </style:style>
    <style:style style:name="T92" style:family="text">
      <style:text-properties style:use-window-font-color="true" loext:opacity="0%" officeooo:rsid="03503e46"/>
    </style:style>
    <style:style style:name="T93" style:family="text">
      <style:text-properties officeooo:rsid="00f4f773"/>
    </style:style>
    <style:style style:name="T94" style:family="text">
      <style:text-properties officeooo:rsid="0330d771"/>
    </style:style>
    <style:style style:name="T95" style:family="text">
      <style:text-properties officeooo:rsid="00a91070"/>
    </style:style>
    <style:style style:name="T96" style:family="text">
      <style:text-properties fo:background-color="#ffffff" loext:char-shading-value="0"/>
    </style:style>
    <style:style style:name="T97" style:family="text">
      <style:text-properties officeooo:rsid="02fbce08" fo:background-color="#ffffff" loext:char-shading-value="0"/>
    </style:style>
    <style:style style:name="T98" style:family="text">
      <style:text-properties officeooo:rsid="033219c4" fo:background-color="#ffffff" loext:char-shading-value="0"/>
    </style:style>
    <style:style style:name="T99" style:family="text">
      <style:text-properties fo:background-color="transparent" loext:char-shading-value="0"/>
    </style:style>
    <style:style style:name="T100" style:family="text">
      <style:text-properties officeooo:rsid="02fbce08" fo:background-color="transparent" loext:char-shading-value="0"/>
    </style:style>
    <style:style style:name="T101" style:family="text">
      <style:text-properties officeooo:rsid="03011776" fo:background-color="transparent" loext:char-shading-value="0"/>
    </style:style>
    <style:style style:name="T102" style:family="text">
      <style:text-properties officeooo:rsid="037140fc" fo:background-color="transparent" loext:char-shading-value="0"/>
    </style:style>
    <style:style style:name="T103" style:family="text">
      <style:text-properties officeooo:rsid="02bf3d88" fo:background-color="transparent" loext:char-shading-value="0"/>
    </style:style>
    <style:style style:name="T104" style:family="text">
      <style:text-properties officeooo:rsid="02c8b9c8" fo:background-color="transparent" loext:char-shading-value="0"/>
    </style:style>
    <style:style style:name="T105" style:family="text">
      <style:text-properties officeooo:rsid="03275052" fo:background-color="transparent" loext:char-shading-value="0"/>
    </style:style>
    <style:style style:name="T106" style:family="text">
      <style:text-properties officeooo:rsid="02e92490" fo:background-color="transparent" loext:char-shading-value="0"/>
    </style:style>
    <style:style style:name="T107" style:family="text">
      <style:text-properties officeooo:rsid="033a75ee" fo:background-color="transparent" loext:char-shading-value="0"/>
    </style:style>
    <style:style style:name="T108" style:family="text">
      <style:text-properties officeooo:rsid="02c20e76" fo:background-color="transparent" loext:char-shading-value="0"/>
    </style:style>
    <style:style style:name="T109" style:family="text">
      <style:text-properties officeooo:rsid="033d3c55" fo:background-color="transparent" loext:char-shading-value="0"/>
    </style:style>
    <style:style style:name="T110" style:family="text">
      <style:text-properties officeooo:rsid="02c638bf" fo:background-color="transparent" loext:char-shading-value="0"/>
    </style:style>
    <style:style style:name="T111" style:family="text">
      <style:text-properties officeooo:rsid="02c7cf7a" fo:background-color="transparent" loext:char-shading-value="0"/>
    </style:style>
    <style:style style:name="T112" style:family="text">
      <style:text-properties officeooo:rsid="034a9fec" fo:background-color="transparent" loext:char-shading-value="0"/>
    </style:style>
    <style:style style:name="T113" style:family="text">
      <style:text-properties officeooo:rsid="022931c1"/>
    </style:style>
    <style:style style:name="T114" style:family="text">
      <style:text-properties officeooo:rsid="010e46b1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officeooo:rsid="0224728a" style:font-weight-asian="normal" style:font-weight-complex="normal"/>
    </style:style>
    <style:style style:name="T117" style:family="text">
      <style:text-properties fo:font-weight="normal" officeooo:rsid="0328cdac" style:font-weight-asian="normal" style:font-weight-complex="normal"/>
    </style:style>
    <style:style style:name="T118" style:family="text">
      <style:text-properties fo:font-weight="normal" officeooo:rsid="0329c05d" style:font-weight-asian="normal" style:font-weight-complex="normal"/>
    </style:style>
    <style:style style:name="T119" style:family="text">
      <style:text-properties fo:font-weight="normal" officeooo:rsid="0351693c" style:font-weight-asian="normal" style:font-weight-complex="normal"/>
    </style:style>
    <style:style style:name="T120" style:family="text">
      <style:text-properties style:text-underline-style="none" fo:font-weight="normal" officeooo:rsid="003ea7b2" style:font-weight-asian="normal" style:font-weight-complex="normal"/>
    </style:style>
    <style:style style:name="T121" style:family="text">
      <style:text-properties style:text-underline-style="none" fo:font-weight="normal" officeooo:rsid="033410ec" style:font-weight-asian="normal" style:font-weight-complex="normal"/>
    </style:style>
    <style:style style:name="T122" style:family="text">
      <style:text-properties style:text-underline-style="none" fo:font-weight="normal" officeooo:rsid="02ae0136" style:font-weight-asian="normal" style:font-weight-complex="normal"/>
    </style:style>
    <style:style style:name="T123" style:family="text">
      <style:text-properties style:text-underline-style="none" fo:font-weight="normal" officeooo:rsid="02ff868f" style:font-weight-asian="normal" style:font-weight-complex="normal"/>
    </style:style>
    <style:style style:name="T124" style:family="text">
      <style:text-properties style:text-underline-style="none" fo:font-weight="normal" officeooo:rsid="031cb1f1" style:font-weight-asian="normal" style:font-weight-complex="normal"/>
    </style:style>
    <style:style style:name="T125" style:family="text">
      <style:text-properties style:text-underline-style="none" fo:font-weight="normal" officeooo:rsid="0328cdac" style:font-weight-asian="normal" style:font-weight-complex="normal"/>
    </style:style>
    <style:style style:name="T126" style:family="text">
      <style:text-properties style:text-underline-style="none" fo:font-weight="normal" officeooo:rsid="031cb1f1" fo:background-color="transparent" loext:char-shading-value="0" style:font-weight-asian="normal" style:font-weight-complex="normal"/>
    </style:style>
    <style:style style:name="T127" style:family="text">
      <style:text-properties style:text-underline-style="none" fo:font-weight="normal" officeooo:rsid="037140fc" fo:background-color="transparent" loext:char-shading-value="0" style:font-weight-asian="normal" style:font-weight-complex="normal"/>
    </style:style>
    <style:style style:name="T128" style:family="text">
      <style:text-properties style:text-underline-style="none" fo:background-color="transparent" loext:char-shading-value="0"/>
    </style:style>
    <style:style style:name="T129" style:family="text">
      <style:text-properties style:text-underline-style="solid" style:text-underline-width="auto" style:text-underline-color="font-color"/>
    </style:style>
    <style:style style:name="T13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1" style:family="text">
      <style:text-properties style:text-underline-style="solid" style:text-underline-width="auto" style:text-underline-color="font-color" fo:font-weight="normal" officeooo:rsid="003ea7b2" style:font-weight-asian="normal" style:font-weight-complex="normal"/>
    </style:style>
    <style:style style:name="T132" style:family="text">
      <style:text-properties style:text-underline-style="solid" style:text-underline-width="auto" style:text-underline-color="font-color" fo:font-weight="normal" officeooo:rsid="001896fe" style:font-weight-asian="normal" style:font-weight-complex="normal"/>
    </style:style>
    <style:style style:name="T133" style:family="text">
      <style:text-properties style:text-underline-style="solid" style:text-underline-width="auto" style:text-underline-color="font-color" style:font-style-complex="italic"/>
    </style:style>
    <style:style style:name="T134" style:family="text">
      <style:text-properties style:text-underline-style="solid" style:text-underline-width="auto" style:text-underline-color="font-color" officeooo:rsid="00178b68" style:font-style-complex="italic"/>
    </style:style>
    <style:style style:name="T135" style:family="text">
      <style:text-properties style:text-underline-style="solid" style:text-underline-width="auto" style:text-underline-color="font-color" fo:background-color="transparent" loext:char-shading-value="0"/>
    </style:style>
    <style:style style:name="T136" style:family="text">
      <style:text-properties style:text-underline-style="solid" style:text-underline-width="auto" style:text-underline-color="font-color" officeooo:rsid="03248502"/>
    </style:style>
    <style:style style:name="T137" style:family="text">
      <style:text-properties style:text-underline-style="solid" style:text-underline-width="auto" style:text-underline-color="font-color" officeooo:rsid="03257372"/>
    </style:style>
    <style:style style:name="T138" style:family="text">
      <style:text-properties style:font-name="Times New Roman"/>
    </style:style>
    <style:style style:name="T139" style:family="text">
      <style:text-properties style:font-name="Times New Roman" officeooo:rsid="000d2f62" fo:background-color="transparent" loext:char-shading-value="0"/>
    </style:style>
    <style:style style:name="T140" style:family="text">
      <style:text-properties style:font-name="Times New Roman" officeooo:rsid="03354702" fo:background-color="transparent" loext:char-shading-value="0"/>
    </style:style>
    <style:style style:name="T141" style:family="text">
      <style:text-properties style:font-name="Times New Roman" officeooo:rsid="03011776" fo:background-color="transparent" loext:char-shading-value="0"/>
    </style:style>
    <style:style style:name="T142" style:family="text">
      <style:text-properties style:font-name="Times New Roman" fo:font-style="italic" officeooo:rsid="000d2f62" fo:background-color="transparent" loext:char-shading-value="0" style:font-style-asian="italic" style:font-style-complex="italic"/>
    </style:style>
    <style:style style:name="T143" style:family="text">
      <style:text-properties style:font-name="Times New Roman" fo:font-style="normal" officeooo:rsid="000e573b" fo:background-color="transparent" loext:char-shading-value="0" style:font-style-asian="normal" style:font-style-complex="normal"/>
    </style:style>
    <style:style style:name="T144" style:family="text">
      <style:text-properties style:font-name="Times New Roman" fo:font-style="normal" officeooo:rsid="03354702" fo:background-color="transparent" loext:char-shading-value="0" style:font-style-asian="normal" style:font-style-complex="normal"/>
    </style:style>
    <style:style style:name="T145" style:family="text">
      <style:text-properties style:font-name="Times New Roman" officeooo:rsid="004de939"/>
    </style:style>
    <style:style style:name="T146" style:family="text">
      <style:text-properties style:font-name="Times New Roman" fo:font-size="12pt" officeooo:rsid="006f72ee" fo:background-color="transparent" loext:char-shading-value="0" style:font-size-asian="12pt" style:font-name-complex="Times New Roman" style:font-size-complex="12pt"/>
    </style:style>
    <style:style style:name="T147" style:family="text">
      <style:text-properties style:font-name="Times New Roman" fo:font-size="12pt" officeooo:rsid="0016c4bb" fo:background-color="transparent" loext:char-shading-value="0" style:font-size-asian="12pt" style:font-name-complex="Times New Roman" style:font-size-complex="12pt"/>
    </style:style>
    <style:style style:name="T148" style:family="text">
      <style:text-properties style:font-name="Times New Roman" fo:font-size="12pt" officeooo:rsid="02281e7b" fo:background-color="transparent" loext:char-shading-value="0" style:font-size-asian="12pt" style:font-name-complex="Times New Roman" style:font-size-complex="12pt"/>
    </style:style>
    <style:style style:name="T149" style:family="text">
      <style:text-properties style:font-name="Times New Roman" fo:font-size="12pt" officeooo:rsid="0260b43f" fo:background-color="transparent" loext:char-shading-value="0" style:font-size-asian="12pt" style:font-name-complex="Times New Roman" style:font-size-complex="12pt"/>
    </style:style>
    <style:style style:name="T150" style:family="text">
      <style:text-properties style:font-name="Times New Roman" fo:font-size="12pt" officeooo:rsid="032f0060" fo:background-color="transparent" loext:char-shading-value="0" style:font-size-asian="12pt" style:font-name-complex="Times New Roman" style:font-size-complex="12pt"/>
    </style:style>
    <style:style style:name="T151" style:family="text">
      <style:text-properties style:font-name="Times New Roman" fo:font-size="12pt" officeooo:rsid="032ca79b" fo:background-color="transparent" loext:char-shading-value="0" style:font-size-asian="12pt" style:font-name-complex="Times New Roman" style:font-size-complex="12pt"/>
    </style:style>
    <style:style style:name="T152" style:family="text">
      <style:text-properties style:font-name="Times New Roman" fo:font-size="12pt" officeooo:rsid="022cd022" fo:background-color="transparent" loext:char-shading-value="0" style:font-size-asian="12pt" style:font-name-complex="Times New Roman" style:font-size-complex="12pt"/>
    </style:style>
    <style:style style:name="T153" style:family="text">
      <style:text-properties style:font-name="Times New Roman" fo:font-size="12pt" officeooo:rsid="02760fe1" fo:background-color="transparent" loext:char-shading-value="0" style:font-size-asian="12pt" style:font-name-complex="Times New Roman" style:font-size-complex="12pt"/>
    </style:style>
    <style:style style:name="T154" style:family="text">
      <style:text-properties style:font-name="Times New Roman" fo:font-size="12pt" officeooo:rsid="02306d2b" fo:background-color="transparent" loext:char-shading-value="0" style:font-size-asian="12pt" style:font-name-complex="Times New Roman" style:font-size-complex="12pt"/>
    </style:style>
    <style:style style:name="T155" style:family="text">
      <style:text-properties style:font-name="Times New Roman" fo:font-size="12pt" officeooo:rsid="0016c4bb" style:font-size-asian="12pt" style:font-name-complex="Times New Roman" style:font-size-complex="12pt"/>
    </style:style>
    <style:style style:name="T156" style:family="text">
      <style:text-properties fo:font-style="normal" style:font-style-asian="normal" style:font-style-complex="normal"/>
    </style:style>
    <style:style style:name="T157" style:family="text">
      <style:text-properties fo:font-style="normal" officeooo:rsid="001896fe" style:font-style-asian="normal" style:font-style-complex="normal"/>
    </style:style>
    <style:style style:name="T158" style:family="text">
      <style:text-properties fo:font-style="normal" officeooo:rsid="03011776" style:font-style-asian="normal" style:font-style-complex="normal"/>
    </style:style>
    <style:style style:name="T159" style:family="text">
      <style:text-properties fo:font-style="normal" officeooo:rsid="000e573b" style:font-style-asian="normal" style:font-style-complex="normal"/>
    </style:style>
    <style:style style:name="T160" style:family="text">
      <style:text-properties fo:font-style="normal" style:text-underline-style="solid" style:text-underline-width="auto" style:text-underline-color="font-color" fo:font-weight="normal" officeooo:rsid="03011776" style:font-style-asian="normal" style:font-weight-asian="normal" style:font-style-complex="normal" style:font-weight-complex="normal"/>
    </style:style>
    <style:style style:name="T161" style:family="text">
      <style:text-properties fo:font-style="normal" style:text-underline-style="solid" style:text-underline-width="auto" style:text-underline-color="font-color" fo:font-weight="normal" officeooo:rsid="000e573b" style:font-style-asian="normal" style:font-weight-asian="normal" style:font-style-complex="normal" style:font-weight-complex="normal"/>
    </style:style>
    <style:style style:name="T162" style:family="text">
      <style:text-properties officeooo:rsid="03011776"/>
    </style:style>
    <style:style style:name="T163" style:family="text">
      <style:text-properties officeooo:rsid="001896fe"/>
    </style:style>
    <style:style style:name="T164" style:family="text">
      <style:text-properties officeooo:rsid="03275052"/>
    </style:style>
    <style:style style:name="T165" style:family="text">
      <style:text-properties officeooo:rsid="000f9a17"/>
    </style:style>
    <style:style style:name="T166" style:family="text">
      <style:text-properties officeooo:rsid="03369d94"/>
    </style:style>
    <style:style style:name="T167" style:family="text">
      <style:text-properties officeooo:rsid="031db995"/>
    </style:style>
    <style:style style:name="T168" style:family="text">
      <style:text-properties style:font-style-complex="italic"/>
    </style:style>
    <style:style style:name="T169" style:family="text">
      <style:text-properties officeooo:rsid="000fdf70" style:font-style-complex="italic"/>
    </style:style>
    <style:style style:name="T170" style:family="text">
      <style:text-properties officeooo:rsid="033c4fd5"/>
    </style:style>
    <style:style style:name="T171" style:family="text">
      <style:text-properties officeooo:rsid="02e92490"/>
    </style:style>
    <style:style style:name="T172" style:family="text">
      <style:text-properties officeooo:rsid="033d3c55"/>
    </style:style>
    <style:style style:name="T173" style:family="text">
      <style:text-properties fo:font-size="12pt" fo:font-weight="bold" officeooo:rsid="03011776" style:font-size-asian="12pt" style:font-weight-asian="bold" style:font-size-complex="12pt" style:font-weight-complex="bold"/>
    </style:style>
    <style:style style:name="T174" style:family="text">
      <style:text-properties fo:font-size="12pt" fo:font-weight="bold" officeooo:rsid="029df548" style:font-size-asian="12pt" style:font-weight-asian="bold" style:font-size-complex="12pt" style:font-weight-complex="bold"/>
    </style:style>
    <style:style style:name="T175" style:family="text">
      <style:text-properties fo:font-size="12pt" fo:font-weight="bold" officeooo:rsid="02c8b9c8" style:font-size-asian="12pt" style:font-weight-asian="bold" style:font-size-complex="12pt" style:font-weight-complex="bold"/>
    </style:style>
    <style:style style:name="T176" style:family="text">
      <style:text-properties fo:font-size="12pt" officeooo:rsid="02c8b9c8" style:font-size-asian="12pt" style:font-size-complex="12pt"/>
    </style:style>
    <style:style style:name="T177" style:family="text">
      <style:text-properties fo:font-size="12pt" officeooo:rsid="03799dc5" style:font-size-asian="12pt" style:font-size-complex="12pt"/>
    </style:style>
    <style:style style:name="T178" style:family="text">
      <style:text-properties fo:font-size="12pt" officeooo:rsid="02ea38eb" style:font-size-asian="12pt" style:font-size-complex="12pt"/>
    </style:style>
    <style:style style:name="T179" style:family="text">
      <style:text-properties fo:font-size="12pt" officeooo:rsid="03011776" style:font-size-asian="12pt" style:font-size-complex="12pt"/>
    </style:style>
    <style:style style:name="T180" style:family="text">
      <style:text-properties fo:font-size="12pt" officeooo:rsid="031f3372" style:font-size-asian="12pt" style:font-size-complex="12pt"/>
    </style:style>
    <style:style style:name="T181" style:family="text">
      <style:text-properties fo:font-size="12pt" officeooo:rsid="03275052" style:font-size-asian="12pt" style:font-size-complex="12pt"/>
    </style:style>
    <style:style style:name="T182" style:family="text">
      <style:text-properties fo:font-size="12pt" officeooo:rsid="033daea1" style:font-size-asian="12pt" style:font-size-complex="12pt"/>
    </style:style>
    <style:style style:name="T183" style:family="text">
      <style:text-properties fo:font-size="12pt" officeooo:rsid="02263d37" style:font-size-asian="12pt" style:font-size-complex="12pt"/>
    </style:style>
    <style:style style:name="T184" style:family="text">
      <style:text-properties fo:font-size="12pt" fo:background-color="transparent" loext:char-shading-value="0" style:font-size-asian="12pt" style:font-size-complex="12pt"/>
    </style:style>
    <style:style style:name="T185" style:family="text">
      <style:text-properties officeooo:rsid="031f3372"/>
    </style:style>
    <style:style style:name="T186" style:family="text">
      <style:text-properties officeooo:rsid="033daea1"/>
    </style:style>
    <style:style style:name="T187" style:family="text">
      <style:text-properties officeooo:rsid="03054f75"/>
    </style:style>
    <style:style style:name="T188" style:family="text">
      <style:text-properties officeooo:rsid="03038ef0"/>
    </style:style>
    <style:style style:name="T189" style:family="text">
      <style:text-properties officeooo:rsid="030a2a1c"/>
    </style:style>
    <style:style style:name="T190" style:family="text">
      <style:text-properties fo:color="#6666ff" loext:opacity="100%" officeooo:rsid="030c184b"/>
    </style:style>
    <style:style style:name="T191" style:family="text">
      <style:text-properties officeooo:rsid="030c184b"/>
    </style:style>
    <style:style style:name="T192" style:family="text">
      <style:text-properties officeooo:rsid="03071fa9"/>
    </style:style>
    <style:style style:name="T193" style:family="text">
      <style:text-properties officeooo:rsid="03033b79"/>
    </style:style>
    <style:style style:name="T194" style:family="text">
      <style:text-properties officeooo:rsid="03120700"/>
    </style:style>
    <style:style style:name="T195" style:family="text">
      <style:text-properties officeooo:rsid="0344d661"/>
    </style:style>
    <style:style style:name="T19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97" style:family="text">
      <style:text-properties style:text-outline="false" style:text-line-through-style="none" style:text-line-through-type="none" fo:font-style="normal" fo:text-shadow="none" style:text-underline-style="none" fo:font-weight="normal" officeooo:rsid="0057b420" style:font-style-asian="normal" style:font-weight-asian="normal" style:text-emphasize="none"/>
    </style:style>
    <style:style style:name="T198" style:family="text">
      <style:text-properties style:text-outline="false" style:text-line-through-style="none" style:text-line-through-type="none" fo:font-style="normal" fo:text-shadow="none" style:text-underline-style="none" fo:font-weight="normal" officeooo:rsid="003cc1dc" style:font-style-asian="normal" style:font-weight-asian="normal" style:text-emphasize="none"/>
    </style:style>
    <style:style style:name="T199" style:family="text">
      <style:text-properties style:text-outline="false" style:text-line-through-style="none" style:text-line-through-type="none" fo:font-style="normal" fo:text-shadow="none" style:text-underline-style="none" fo:font-weight="normal" officeooo:rsid="003d9613" style:font-style-asian="normal" style:font-weight-asian="normal" style:text-emphasize="none"/>
    </style:style>
    <style:style style:name="T200" style:family="text">
      <style:text-properties style:text-outline="false" style:text-line-through-style="none" style:text-line-through-type="none" fo:font-style="normal" fo:text-shadow="none" style:text-underline-style="none" fo:font-weight="normal" officeooo:rsid="003c2be1" style:font-style-asian="normal" style:font-weight-asian="normal" style:text-emphasize="none"/>
    </style:style>
    <style:style style:name="T201" style:family="text">
      <style:text-properties style:text-outline="false" style:text-line-through-style="none" style:text-line-through-type="none" fo:font-style="normal" fo:text-shadow="none" style:text-underline-style="none" fo:font-weight="normal" officeooo:rsid="0049a6c1" style:font-style-asian="normal" style:font-weight-asian="normal" style:text-emphasize="none"/>
    </style:style>
    <style:style style:name="T202" style:family="text">
      <style:text-properties style:text-outline="false" style:text-line-through-style="none" style:text-line-through-type="none" fo:font-style="normal" fo:text-shadow="none" style:text-underline-style="none" fo:font-weight="normal" officeooo:rsid="0043906b" style:font-style-asian="normal" style:font-weight-asian="normal" style:text-emphasize="none"/>
    </style:style>
    <style:style style:name="T203" style:family="text">
      <style:text-properties style:text-outline="false" style:text-line-through-style="none" style:text-line-through-type="none" fo:font-style="normal" fo:text-shadow="none" style:text-underline-style="none" fo:font-weight="normal" officeooo:rsid="0059a691" style:font-style-asian="normal" style:font-weight-asian="normal" style:text-emphasize="none"/>
    </style:style>
    <style:style style:name="T204" style:family="text">
      <style:text-properties style:text-outline="false" style:text-line-through-style="none" style:text-line-through-type="none" fo:font-style="normal" fo:text-shadow="none" style:text-underline-style="none" fo:font-weight="normal" officeooo:rsid="00447501" style:font-style-asian="normal" style:font-weight-asian="normal" style:text-emphasize="none"/>
    </style:style>
    <style:style style:name="T205" style:family="text">
      <style:text-properties style:text-outline="false" style:text-line-through-style="none" style:text-line-through-type="none" fo:font-style="normal" fo:text-shadow="none" style:text-underline-style="none" fo:font-weight="normal" officeooo:rsid="004de939" style:font-style-asian="normal" style:font-weight-asian="normal" style:text-emphasize="none"/>
    </style:style>
    <style:style style:name="T206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207" style:family="text">
      <style:text-properties style:text-outline="false" style:text-line-through-style="none" style:text-line-through-type="none" fo:font-style="normal" fo:text-shadow="none" style:text-underline-style="none" fo:font-weight="normal" officeooo:rsid="0020ef1c" style:letter-kerning="true" style:font-style-asian="normal" style:font-weight-asian="normal" style:text-emphasize="none"/>
    </style:style>
    <style:style style:name="T208" style:family="text">
      <style:text-properties style:text-outline="false" style:text-line-through-style="none" style:text-line-through-type="none" fo:font-style="normal" fo:text-shadow="none" style:text-underline-style="none" fo:font-weight="normal" officeooo:rsid="003a4dea" style:letter-kerning="true" style:font-style-asian="normal" style:font-weight-asian="normal" style:text-emphasize="none"/>
    </style:style>
    <style:style style:name="T209" style:family="text">
      <style:text-properties style:text-outline="false" style:text-line-through-style="none" style:text-line-through-type="none" fo:font-style="normal" fo:text-shadow="none" style:text-underline-style="none" fo:font-weight="normal" officeooo:rsid="0341acb2" style:letter-kerning="true" style:font-style-asian="normal" style:font-weight-asian="normal" style:text-emphasize="none"/>
    </style:style>
    <style:style style:name="T210" style:family="text">
      <style:text-properties style:text-outline="false" style:text-line-through-style="none" style:text-line-through-type="none" fo:font-style="normal" fo:text-shadow="none" style:text-underline-style="none" fo:font-weight="normal" officeooo:rsid="003c2be1" style:letter-kerning="true" style:font-style-asian="normal" style:font-weight-asian="normal" style:text-emphasize="none"/>
    </style:style>
    <style:style style:name="T211" style:family="text">
      <style:text-properties style:text-outline="false" style:text-line-through-style="none" style:text-line-through-type="none" fo:font-style="normal" fo:text-shadow="none" style:text-underline-style="none" fo:font-weight="normal" officeooo:rsid="0049a6c1" style:letter-kerning="true" style:font-style-asian="normal" style:font-weight-asian="normal" style:text-emphasize="none"/>
    </style:style>
    <style:style style:name="T212" style:family="text">
      <style:text-properties style:text-outline="false" style:text-line-through-style="none" style:text-line-through-type="none" fo:font-style="normal" fo:text-shadow="none" style:text-underline-style="none" fo:font-weight="normal" officeooo:rsid="0043906b" style:letter-kerning="true" style:font-style-asian="normal" style:font-weight-asian="normal" style:text-emphasize="none"/>
    </style:style>
    <style:style style:name="T213" style:family="text">
      <style:text-properties style:text-outline="false" style:text-line-through-style="none" style:text-line-through-type="none" fo:font-style="normal" fo:text-shadow="none" style:text-underline-style="none" fo:font-weight="normal" officeooo:rsid="005ad981" style:letter-kerning="true" style:font-style-asian="normal" style:font-weight-asian="normal" style:text-emphasize="none"/>
    </style:style>
    <style:style style:name="T214" style:family="text">
      <style:text-properties style:text-outline="false" style:text-line-through-style="none" style:text-line-through-type="none" fo:font-style="normal" fo:text-shadow="none" style:text-underline-style="none" fo:font-weight="normal" officeooo:rsid="0026ab98" style:letter-kerning="true" style:font-style-asian="normal" style:font-weight-asian="normal" style:text-emphasize="none"/>
    </style:style>
    <style:style style:name="T215" style:family="text">
      <style:text-properties style:text-outline="false" style:text-line-through-style="none" style:text-line-through-type="none" fo:font-style="normal" fo:text-shadow="none" style:text-underline-style="none" fo:font-weight="normal" officeooo:rsid="00487efd" style:letter-kerning="true" style:font-style-asian="normal" style:font-weight-asian="normal" style:text-emphasize="none"/>
    </style:style>
    <style:style style:name="T216" style:family="text">
      <style:text-properties officeooo:rsid="00502454"/>
    </style:style>
    <style:style style:name="T217" style:family="text">
      <style:text-properties officeooo:rsid="003a4dea"/>
    </style:style>
    <style:style style:name="T218" style:family="text">
      <style:text-properties officeooo:rsid="00527056"/>
    </style:style>
    <style:style style:name="T219" style:family="text">
      <style:text-properties officeooo:rsid="038ffe59"/>
    </style:style>
    <style:style style:name="T220" style:family="text">
      <style:text-properties officeooo:rsid="003c2be1"/>
    </style:style>
    <style:style style:name="T221" style:family="text">
      <style:text-properties officeooo:rsid="004f6343"/>
    </style:style>
    <style:style style:name="T222" style:family="text">
      <style:text-properties officeooo:rsid="0355ef77"/>
    </style:style>
    <style:style style:name="T223" style:family="text">
      <style:text-properties officeooo:rsid="0355a06b"/>
    </style:style>
    <style:style style:name="T224" style:family="text">
      <style:text-properties officeooo:rsid="003cc1dc"/>
    </style:style>
    <style:style style:name="T225" style:family="text">
      <style:text-properties officeooo:rsid="003e7b77"/>
    </style:style>
    <style:style style:name="T226" style:family="text">
      <style:text-properties officeooo:rsid="038e3707"/>
    </style:style>
    <style:style style:name="T227" style:family="text">
      <style:text-properties officeooo:rsid="03137358"/>
    </style:style>
    <style:style style:name="T228" style:family="text">
      <style:text-properties officeooo:rsid="034386cc"/>
    </style:style>
    <style:style style:name="T229" style:family="text">
      <style:text-properties officeooo:rsid="0049a6c1"/>
    </style:style>
    <style:style style:name="T230" style:family="text">
      <style:text-properties officeooo:rsid="0345942b"/>
    </style:style>
    <style:style style:name="T231" style:family="text">
      <style:text-properties officeooo:rsid="03469217"/>
    </style:style>
    <style:style style:name="T232" style:family="text">
      <style:text-properties officeooo:rsid="035b4d9d"/>
    </style:style>
    <style:style style:name="T233" style:family="text">
      <style:text-properties officeooo:rsid="035b8c9f"/>
    </style:style>
    <style:style style:name="T234" style:family="text">
      <style:text-properties officeooo:rsid="004a9cc5"/>
    </style:style>
    <style:style style:name="T235" style:family="text">
      <style:text-properties officeooo:rsid="035c025f"/>
    </style:style>
    <style:style style:name="T236" style:family="text">
      <style:text-properties officeooo:rsid="0057b420"/>
    </style:style>
    <style:style style:name="T237" style:family="text">
      <style:text-properties officeooo:rsid="0044ee38"/>
    </style:style>
    <style:style style:name="T238" style:family="text">
      <style:text-properties officeooo:rsid="0043906b"/>
    </style:style>
    <style:style style:name="T239" style:family="text">
      <style:text-properties officeooo:rsid="00586dfb"/>
    </style:style>
    <style:style style:name="T240" style:family="text">
      <style:text-properties officeooo:rsid="00447501"/>
    </style:style>
    <style:style style:name="T241" style:family="text">
      <style:text-properties style:letter-kerning="true"/>
    </style:style>
    <style:style style:name="T242" style:family="text">
      <style:text-properties officeooo:rsid="0043906b" style:letter-kerning="true"/>
    </style:style>
    <style:style style:name="T243" style:family="text">
      <style:text-properties officeooo:rsid="0046c6d7"/>
    </style:style>
    <style:style style:name="T244" style:family="text">
      <style:text-properties officeooo:rsid="031e0414"/>
    </style:style>
    <style:style style:name="T245" style:family="text">
      <style:text-properties officeooo:rsid="0313cb8c"/>
    </style:style>
    <style:style style:name="T246" style:family="text">
      <style:text-properties officeooo:rsid="03481fda"/>
    </style:style>
    <style:style style:name="T247" style:family="text">
      <style:text-properties officeooo:rsid="005d948f" style:font-weight-complex="normal"/>
    </style:style>
    <style:style style:name="T248" style:family="text">
      <style:text-properties officeooo:rsid="004de939" style:font-weight-complex="normal"/>
    </style:style>
    <style:style style:name="T249" style:family="text">
      <style:text-properties officeooo:rsid="004de939"/>
    </style:style>
    <style:style style:name="T250" style:family="text">
      <style:text-properties officeooo:rsid="005c5e15"/>
    </style:style>
    <style:style style:name="T251" style:family="text">
      <style:text-properties style:font-weight-complex="bold"/>
    </style:style>
    <style:style style:name="T252" style:family="text">
      <style:text-properties officeooo:rsid="004de939" style:font-weight-complex="bold"/>
    </style:style>
    <style:style style:name="T253" style:family="text">
      <style:text-properties officeooo:rsid="034c03fc"/>
    </style:style>
    <style:style style:name="T254" style:family="text">
      <style:text-properties officeooo:rsid="0034c9e6"/>
    </style:style>
    <style:style style:name="T255" style:family="text">
      <style:text-properties officeooo:rsid="00362489"/>
    </style:style>
    <style:style style:name="T256" style:family="text">
      <style:text-properties officeooo:rsid="03890f09"/>
    </style:style>
    <style:style style:name="T257" style:family="text">
      <style:text-properties officeooo:rsid="0301c8b8"/>
    </style:style>
    <style:style style:name="T258" style:family="text">
      <style:text-properties officeooo:rsid="030fcb19"/>
    </style:style>
    <style:style style:name="T259" style:family="text">
      <style:text-properties officeooo:rsid="0311b455"/>
    </style:style>
    <style:style style:name="T260" style:family="text">
      <style:text-properties officeooo:rsid="0310cac7"/>
    </style:style>
    <style:style style:name="T261" style:family="text">
      <style:text-properties officeooo:rsid="02ef9ef3"/>
    </style:style>
    <style:style style:name="T262" style:family="text">
      <style:text-properties officeooo:rsid="031a264e"/>
    </style:style>
    <style:style style:name="T263" style:family="text">
      <style:text-properties officeooo:rsid="03112b1a"/>
    </style:style>
    <style:style style:name="T264" style:family="text">
      <style:text-properties style:text-line-through-style="none" style:text-line-through-type="none" style:font-name="Times New Roman" fo:font-style="normal" style:text-underline-style="none" fo:font-weight="normal" officeooo:rsid="02f4aef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65" style:family="text">
      <style:text-properties style:text-line-through-style="none" style:text-line-through-type="none" style:font-name="Times New Roman" fo:font-style="normal" style:text-underline-style="none" fo:font-weight="normal" officeooo:rsid="02f4b28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66" style:family="text">
      <style:text-properties style:text-line-through-style="none" style:text-line-through-type="none" style:font-name="Times New Roman" fo:font-style="normal" style:text-underline-style="none" fo:font-weight="normal" officeooo:rsid="0328cdac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67" style:family="text">
      <style:text-properties style:text-line-through-style="none" style:text-line-through-type="none" style:font-name="Times New Roman" fo:font-style="normal" style:text-underline-style="none" fo:font-weight="normal" officeooo:rsid="0321c19b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68" style:family="text">
      <style:text-properties style:text-line-through-style="none" style:text-line-through-type="none" style:font-name="Times New Roman" fo:font-style="normal" style:text-underline-style="none" fo:font-weight="normal" officeooo:rsid="0329c05d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69" style:family="text">
      <style:text-properties style:text-line-through-style="none" style:text-line-through-type="none" style:font-name="Times New Roman" fo:font-style="normal" style:text-underline-style="none" fo:font-weight="normal" officeooo:rsid="0351693c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70" style:family="text">
      <style:text-properties style:text-line-through-style="none" style:text-line-through-type="none" style:font-name="Times New Roman" fo:font-style="normal" style:text-underline-style="none" fo:font-weight="normal" officeooo:rsid="032b24af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71" style:family="text">
      <style:text-properties style:text-line-through-style="none" style:text-line-through-type="none" style:font-name="Times New Roman" fo:font-size="12pt" fo:font-style="normal" style:text-underline-style="none" fo:font-weight="normal" officeooo:rsid="02f4aef3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2" style:family="text">
      <style:text-properties style:text-line-through-style="none" style:text-line-through-type="none" style:font-name="Times New Roman" fo:font-size="12pt" fo:font-style="normal" style:text-underline-style="none" fo:font-weight="normal" officeooo:rsid="030f4a3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3" style:family="text">
      <style:text-properties style:text-line-through-style="none" style:text-line-through-type="none" style:font-name="Times New Roman" fo:font-size="12pt" fo:font-style="normal" style:text-underline-style="none" fo:font-weight="normal" officeooo:rsid="034f5a08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4" style:family="text">
      <style:text-properties style:text-line-through-style="none" style:text-line-through-type="none" style:font-name="Times New Roman" fo:font-size="12pt" fo:font-style="normal" style:text-underline-style="none" fo:font-weight="normal" officeooo:rsid="021529f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5" style:family="text">
      <style:text-properties style:text-line-through-style="none" style:text-line-through-type="none" style:font-name="Times New Roman" fo:font-size="12pt" fo:font-style="normal" style:text-underline-style="none" fo:font-weight="normal" officeooo:rsid="031f3372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6" style:family="text">
      <style:text-properties style:text-line-through-style="none" style:text-line-through-type="none" style:font-name="Times New Roman" fo:font-size="12pt" fo:font-style="normal" style:text-underline-style="none" fo:font-weight="normal" officeooo:rsid="01f54ac9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7" style:family="text">
      <style:text-properties style:text-line-through-style="none" style:text-line-through-type="none" style:font-name="Times New Roman" fo:font-size="12pt" fo:font-style="normal" style:text-underline-style="none" fo:font-weight="normal" officeooo:rsid="02859f5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8" style:family="text">
      <style:text-properties style:text-line-through-style="none" style:text-line-through-type="none" style:font-name="Times New Roman" fo:font-size="12pt" fo:font-style="italic" style:text-underline-style="none" fo:font-weight="normal" officeooo:rsid="02f4aef3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9" style:family="text">
      <style:text-properties style:text-line-through-style="none" style:text-line-through-type="none" style:font-name="Times New Roman" fo:font-size="12pt" fo:font-style="italic" style:text-underline-style="none" fo:font-weight="normal" officeooo:rsid="030f4a30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0" style:family="text">
      <style:text-properties style:text-line-through-style="none" style:text-line-through-type="none" style:font-name="Times New Roman" fo:font-style="italic" style:text-underline-style="none" fo:font-weight="normal" officeooo:rsid="0329c05d" fo:background-color="transparent" loext:char-shading-value="0" style:font-name-asian="Times New Roman1" style:font-style-asian="italic" style:font-weight-asian="normal" style:font-name-complex="Times New Roman1" style:font-style-complex="italic" style:font-weight-complex="normal"/>
    </style:style>
    <style:style style:name="T281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82" style:family="text">
      <style:text-properties style:text-line-through-style="none" style:text-line-through-type="none" fo:font-style="normal" style:text-underline-style="none" fo:font-weight="normal" officeooo:rsid="031f677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83" style:family="text">
      <style:text-properties style:text-line-through-style="none" style:text-line-through-type="none" fo:font-style="normal" style:text-underline-style="none" fo:font-weight="normal" officeooo:rsid="03282a48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84" style:family="text">
      <style:text-properties style:text-line-through-style="none" style:text-line-through-type="none" fo:font-style="normal" style:text-underline-style="none" fo:font-weight="normal" officeooo:rsid="032ca79b" fo:background-color="transparent" loext:char-shading-value="0" style:font-name-asian="Times New Roman1" style:font-style-asian="normal" style:font-weight-asian="normal" style:font-name-complex="Times New Roman" style:font-style-complex="normal" style:font-weight-complex="normal"/>
    </style:style>
    <style:style style:name="T285" style:family="text">
      <style:text-properties style:text-line-through-style="none" style:text-line-through-type="none" fo:font-style="normal" style:text-underline-style="none" fo:font-weight="normal" officeooo:rsid="0231bbd0" fo:background-color="transparent" loext:char-shading-value="0" style:font-name-asian="Times New Roman1" style:font-style-asian="normal" style:font-weight-asian="normal" style:font-name-complex="Times New Roman" style:font-style-complex="normal" style:font-weight-complex="normal"/>
    </style:style>
    <style:style style:name="T286" style:family="text">
      <style:text-properties style:text-line-through-style="none" style:text-line-through-type="none" fo:font-style="normal" style:text-underline-style="none" fo:font-weight="normal" officeooo:rsid="0016c4bb" fo:background-color="transparent" loext:char-shading-value="0" style:font-name-asian="Times New Roman1" style:font-style-asian="normal" style:font-weight-asian="normal" style:font-name-complex="Times New Roman" style:font-style-complex="normal" style:font-weight-complex="normal"/>
    </style:style>
    <style:style style:name="T287" style:family="text">
      <style:text-properties style:text-line-through-style="none" style:text-line-through-type="none" fo:font-style="normal" style:text-underline-style="none" fo:font-weight="normal" officeooo:rsid="01d20a4c" fo:background-color="transparent" loext:char-shading-value="0" style:font-name-asian="Times New Roman1" style:font-style-asian="normal" style:font-weight-asian="normal" style:font-name-complex="Times New Roman" style:font-style-complex="normal" style:font-weight-complex="normal"/>
    </style:style>
    <style:style style:name="T288" style:family="text">
      <style:text-properties style:text-line-through-style="none" style:text-line-through-type="none" fo:font-style="normal" style:text-underline-style="none" fo:font-weight="normal" officeooo:rsid="01aa09af" fo:background-color="transparent" loext:char-shading-value="0" style:font-name-asian="Times New Roman1" style:font-style-asian="normal" style:font-weight-asian="normal" style:font-name-complex="Times New Roman" style:font-style-complex="normal" style:font-weight-complex="normal"/>
    </style:style>
    <style:style style:name="T289" style:family="text">
      <style:text-properties style:text-line-through-style="none" style:text-line-through-type="none" fo:font-style="normal" style:text-underline-style="none" fo:font-weight="normal" officeooo:rsid="009d3fa1" fo:background-color="transparent" loext:char-shading-value="0" style:font-name-asian="Times New Roman1" style:font-style-asian="normal" style:font-weight-asian="normal" style:font-name-complex="Times New Roman" style:font-style-complex="normal" style:font-weight-complex="normal"/>
    </style:style>
    <style:style style:name="T290" style:family="text">
      <style:text-properties officeooo:rsid="03214e58"/>
    </style:style>
    <style:style style:name="T291" style:family="text">
      <style:text-properties officeooo:rsid="0321c19b"/>
    </style:style>
    <style:style style:name="T292" style:family="text">
      <style:text-properties officeooo:rsid="03248502"/>
    </style:style>
    <style:style style:name="T293" style:family="text">
      <style:text-properties officeooo:rsid="03257372"/>
    </style:style>
    <style:style style:name="T294" style:family="text">
      <style:text-properties officeooo:rsid="0224728a"/>
    </style:style>
    <style:style style:name="T295" style:family="text">
      <style:text-properties officeooo:rsid="032ea768"/>
    </style:style>
    <style:style style:name="T296" style:family="text">
      <style:text-properties officeooo:rsid="02263d37"/>
    </style:style>
    <style:style style:name="T29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98" style:family="text">
      <style:text-properties style:font-name="Times New Roman1" fo:font-size="12pt" officeooo:rsid="038b4bcc" style:font-name-asian="Times New Roman1" style:font-size-asian="12pt" style:font-name-complex="Times New Roman1" style:font-size-complex="12pt"/>
    </style:style>
    <style:style style:name="T299" style:family="text">
      <style:text-properties style:font-name="Times New Roman1" fo:font-size="12pt" officeooo:rsid="032ea768" style:font-name-asian="Times New Roman1" style:font-size-asian="12pt" style:font-name-complex="Times New Roman1" style:font-size-complex="12pt"/>
    </style:style>
    <style:style style:name="T300" style:family="text">
      <style:text-properties style:font-name="Times New Roman1" fo:font-size="12pt" officeooo:rsid="032f0060" style:font-name-asian="Times New Roman1" style:font-size-asian="12pt" style:font-name-complex="Times New Roman1" style:font-size-complex="12pt"/>
    </style:style>
    <style:style style:name="T301" style:family="text">
      <style:text-properties style:font-name="Times New Roman1" fo:font-size="12pt" officeooo:rsid="01a85ed9" style:font-name-asian="Times New Roman1" style:font-size-asian="12pt" style:font-name-complex="Times New Roman1" style:font-size-complex="12pt"/>
    </style:style>
    <style:style style:name="T302" style:family="text">
      <style:text-properties style:font-name="Times New Roman1" fo:font-size="12pt" officeooo:rsid="038c7850" style:font-name-asian="Times New Roman1" style:font-size-asian="12pt" style:font-name-complex="Times New Roman1" style:font-size-complex="12pt"/>
    </style:style>
    <style:style style:name="T303" style:family="text">
      <style:text-properties officeooo:rsid="038c1e41"/>
    </style:style>
    <style:style style:name="T304" style:family="text">
      <style:text-properties officeooo:rsid="018759da"/>
    </style:style>
    <style:style style:name="T305" style:family="text">
      <style:text-properties officeooo:rsid="02185ce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4"><text:span text:style-name="T7">RELATÓRIO DE AUDITORIA</text:span><text:span text:style-name="T10"> </text:span><text:span text:style-name="T11">INTERNA </text:span><text:span text:style-name="T15">n° </text:span><text:span text:style-name="T16">09</text:span><text:span text:style-name="T12">/AUDIN/UFFS/201</text:span><text:span text:style-name="T13">5</text:span></text:p>
      <text:p text:style-name="P8"><text:span text:style-name="T13">- </text:span><text:span text:style-name="T14">Relatório Informativo - 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leLine2579070468656">
          <table:table-cell table:style-name="Tabela1.A1" office:value-type="string">
            <text:p text:style-name="P39">Tipo de Auditoria</text:p>
          </table:table-cell>
          <table:table-cell table:style-name="Tabela1.B1" office:value-type="string">
            <text:p text:style-name="P14">Busca de Informações/Operacional/Gestão</text:p>
          </table:table-cell>
        </table:table-row>
        <table:table-row table:style-name="TableLine2579070458864">
          <table:table-cell table:style-name="Tabela1.A2" office:value-type="string">
            <text:p text:style-name="P38">Exercício</text:p>
          </table:table-cell>
          <table:table-cell table:style-name="Tabela1.B2" office:value-type="string">
            <text:p text:style-name="P19">2015</text:p>
          </table:table-cell>
        </table:table-row>
        <table:table-row table:style-name="TableLine2579070457504">
          <table:table-cell table:style-name="Tabela1.A3" office:value-type="string">
            <text:p text:style-name="P38">Unidade Auditada</text:p>
          </table:table-cell>
          <table:table-cell table:style-name="Tabela1.B3" office:value-type="string">
            <text:p text:style-name="P15">Pró-<text:span text:style-name="T94">R</text:span>eitorias e Secretarias Especiais</text:p>
            <text:p text:style-name="P16">PROAD/PROAE/<text:span text:style-name="T94">PROEC/</text:span>PROGESP/PROGRAD/PROPEPG/PROPLAN/</text:p>
            <text:p text:style-name="P16">SELAB/SEO/SETI</text:p>
          </table:table-cell>
        </table:table-row>
        <table:table-row table:style-name="TableLine2579070469200">
          <table:table-cell table:style-name="Tabela1.A2" office:value-type="string">
            <text:p text:style-name="P38">UG</text:p>
          </table:table-cell>
          <table:table-cell table:style-name="Tabela1.B4" office:value-type="string">
            <text:p text:style-name="P42">158517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leLine2579070458592">
          <table:table-cell table:style-name="Tabela4.A1" office:value-type="string">
            <text:p text:style-name="P40">Descrição Sumária </text:p>
          </table:table-cell>
          <table:table-cell table:style-name="Tabela4.B1" office:value-type="string">
            <text:p text:style-name="P18">Avaliação Dos Controles Internos com base na autoavaliação da gestão</text:p>
          </table:table-cell>
        </table:table-row>
        <table:table-row table:style-name="TableLine2579070463216">
          <table:table-cell table:style-name="Tabela4.A2" office:value-type="string">
            <text:p text:style-name="P41">Área</text:p>
          </table:table-cell>
          <table:table-cell table:style-name="Tabela4.B2" office:value-type="string">
            <text:p text:style-name="P43">Controle<text:span text:style-name="T95">s</text:span> de Gestão</text:p>
          </table:table-cell>
        </table:table-row>
        <table:table-row table:style-name="TableLine2579070465392">
          <table:table-cell table:style-name="Tabela4.A3" office:value-type="string">
            <text:p text:style-name="P44">Subárea</text:p>
          </table:table-cell>
          <table:table-cell table:style-name="Tabela4.B3" office:value-type="string">
            <text:p text:style-name="P46">Controles Internos</text:p>
          </table:table-cell>
        </table:table-row>
        <table:table-row table:style-name="TableLine2579070469744">
          <table:table-cell table:style-name="Tabela4.A2" office:value-type="string">
            <text:p text:style-name="P45">Assunto</text:p>
          </table:table-cell>
          <table:table-cell table:style-name="Tabela4.B2" office:value-type="string">
            <text:p text:style-name="P46">Avaliação de controles internos</text:p>
          </table:table-cell>
        </table:table-row>
      </table:table>
      <text:p text:style-name="P52"/>
      <table:table table:name="Tabela8" table:style-name="Tabela8">
        <table:table-column table:style-name="Tabela8.A"/>
        <table:table-column table:style-name="Tabela8.B"/>
        <table:table-row table:style-name="TableLine2579070463488">
          <table:table-cell table:style-name="Tabela8.A1" table:number-columns-spanned="2" office:value-type="string">
            <text:p text:style-name="P102">Equipe de Auditoria</text:p>
          </table:table-cell>
          <table:covered-table-cell/>
        </table:table-row>
        <table:table-row table:style-name="TableLine2579070464848">
          <table:table-cell table:style-name="Tabela8.A3" office:value-type="string">
            <text:p text:style-name="P103">Taíz Viviane Dos Santos</text:p>
          </table:table-cell>
          <table:table-cell table:style-name="Tabela8.B2" office:value-type="string">
            <text:p text:style-name="P103">Auditora Interna</text:p>
          </table:table-cell>
        </table:table-row>
        <table:table-row table:style-name="TableLine2579070466752">
          <table:table-cell table:style-name="Tabela8.A3" office:value-type="string">
            <text:p text:style-name="P104">Aline Carla Petkowicz</text:p>
          </table:table-cell>
          <table:table-cell table:style-name="Tabela8.B3" office:value-type="string">
            <text:p text:style-name="P104">Contadora da Auditoria</text:p>
          </table:table-cell>
        </table:table-row>
        <table:table-row table:style-name="TableLine2579070470016">
          <table:table-cell table:style-name="Tabela8.A4" office:value-type="string">
            <text:p text:style-name="P105">Marisa Zamboni Pierezan </text:p>
          </table:table-cell>
          <table:table-cell table:style-name="Tabela8.B4" office:value-type="string">
            <text:p text:style-name="P105">Assistente da Auditoria </text:p>
          </table:table-cell>
        </table:table-row>
      </table:table>
      <text:p text:style-name="P9"/>
      <text:p text:style-name="P10"><text:span text:style-name="T96"><text:tab/></text:span><text:span text:style-name="T97">Cabe</text:span><text:span text:style-name="T98"> à</text:span><text:span text:style-name="T97"> A</text:span><text:span text:style-name="T96">uditoria Interna </text:span><text:span text:style-name="T97">a elaboração do seu Plano Anual de Atividades de Auditoria Interna, que por sua vez deve ser elaborado considerando a política de gestão de riscos da UFFS. </text:span></text:p>
      <text:p text:style-name="P32"><text:span text:style-name="T23"><text:s/><text:tab/></text:span><text:span text:style-name="T24">Observado </text:span><text:span text:style-name="T25">que a UFFS ainda não possui formalizada uma política de gestão de risco, a AUDIN busca, através da autoavaliação da gestão, identificar pontos de controle, </text:span><text:span text:style-name="T26">a fim de que possa realizar a análise das informações prestadas </text:span><text:span text:style-name="T25">basead</text:span><text:span text:style-name="T26">a</text:span><text:span text:style-name="T25"> na metodologia do C</text:span><text:span text:style-name="T26">OSO</text:span><text:span text:style-name="T25"> </text:span><text:span text:style-name="T27">(Comitê das Organizações Patrocinadoras)</text:span><text:span text:style-name="T27"><text:note text:id="ftn1" text:note-class="footnote"><text:note-citation>1</text:note-citation><text:note-body><text:p text:style-name="P17"><text:span text:style-name="T3"><text:s/></text:span><text:span text:style-name="T4">The </text:span><text:span text:style-name="T3">Committee of Sponsoring Organizations of the Treadway Commission</text:span></text:p></text:note-body></text:note></text:span><text:span text:style-name="T100">. </text:span></text:p>
      <text:p text:style-name="P10"><text:span text:style-name="T52"><text:tab/>A </text:span><text:span text:style-name="T53">metodologia do COSO, considera que todas as organizações enfrentam incertezas, cabendo a administração definir o nível de incerteza que a organização está preparada para aceitar, na medida em que se empenha em agregar valor para as partes interessadas.</text:span></text:p>
      <text:p text:style-name="P21"/>
      <text:p text:style-name="P11"><text:span text:style-name="T7">I – ESCOPO D</text:span><text:span text:style-name="T9">O RELATÓRIO</text:span></text:p>
      <text:p text:style-name="P70"><text:span text:style-name="T35"><text:tab/></text:span><text:span text:style-name="T36">O </text:span><text:span text:style-name="T37">escopo </text:span><text:span text:style-name="T35">deste </text:span><text:span text:style-name="T38">relatório</text:span><text:span text:style-name="T35"> </text:span><text:span text:style-name="T39">se</text:span><text:span text:style-name="T37"> </text:span><text:span text:style-name="T35">limita </text:span><text:span text:style-name="T40">n</text:span><text:span text:style-name="T39">a</text:span><text:span text:style-name="T35"> </text:span><text:span text:style-name="T41">avaliação dos controles internos da UFFS, baseado unicamente na autoavaliação da Gestão através de suas Pró-</text:span><text:span text:style-name="T42">R</text:span><text:span text:style-name="T41">eitorias </text:span><text:soft-page-break/><text:span text:style-name="T41">e Secretarias Especiais, buscando, assim, identificar áreas de risco para formalização do PAINT/2016, bem como informar o resultado dessa </text:span><text:span text:style-name="T43">avaliação de risco ao Magnífico Reitor.</text:span></text:p>
      <text:p text:style-name="P12"><text:s/></text:p>
      <text:p text:style-name="P13"/>
      <text:p text:style-name="P35"><text:span text:style-name="T113">II</text:span> – OBJETIVOS</text:p>
      <text:list xml:id="list2828435034" text:style-name="L1">
        <text:list-item>
          <text:p text:style-name="P195"><text:span text:style-name="T114">Assessorar a gestão (Reitor, Pró-Reitores e Secretários Especiais) na melhoria de seus controles internos, através de suas autoavaliações</text:span><text:span text:style-name="T115">. </text:span></text:p>
          <text:list>
            <text:list-item>
              <text:list>
                <text:list-header>
                  <text:p text:style-name="P202"><text:span text:style-name="T120"><text:s/><text:tab/>Quanto aos </text:span><text:span text:style-name="T131">resultados esperados</text:span><text:span text:style-name="T120">, </text:span><text:span text:style-name="T121">acredita</text:span><text:span text:style-name="T120">-se </text:span><text:span text:style-name="T122">uma aproximação entre a AUDIN e a </text:span><text:span text:style-name="T123">Gestão da UFFS</text:span><text:span text:style-name="T122"> e a melhoria dos controles internos </text:span><text:span text:style-name="T123">da instituição, </text:span><text:span text:style-name="T126">parti</text:span><text:span text:style-name="T127">n</text:span><text:span text:style-name="T126">do</text:span><text:span text:style-name="T124"> da identificação de fraquezas e ameaças, forças e oportunidades analisados, a partir da autoavaliação da própria gestão</text:span><text:span text:style-name="T122">.</text:span></text:p>
                  <text:p text:style-name="P205"/>
                </text:list-header>
              </text:list>
            </text:list-item>
          </text:list>
        </text:list-item>
      </text:list>
      <text:p text:style-name="P36"><text:span text:style-name="T28">III</text:span><text:span text:style-name="T22"> – </text:span><text:span text:style-name="T28">DA BUSCA DE INFORMAÇÕES</text:span></text:p>
      <text:p text:style-name="P71"><text:span text:style-name="T29"><text:tab/></text:span><text:span text:style-name="T30">Foram emitidas</text:span><text:span text:style-name="T139"> solicitações de auditoria </text:span><text:span text:style-name="T140">à</text:span><text:span text:style-name="T139">s Pró-Reitorias e Secretarias Especiais solicitando que as mesmas preench</text:span><text:span text:style-name="T141">essem</text:span><text:span text:style-name="T139"> a matriz </text:span><text:span text:style-name="T142">SWOT</text:span><text:span text:style-name="T142"><text:note text:id="ftn2" text:note-class="footnote"><text:note-citation>2</text:note-citation><text:note-body><text:p text:style-name="Footnote"><text:span text:style-name="Strong_20_Emphasis"><text:span text:style-name="T5">SWOT</text:span></text:span><text:span text:style-name="Strong_20_Emphasis"><text:span text:style-name="T115"> </text:span></text:span><text:span text:style-name="T115">é a sigla dos termos ingleses </text:span><text:span text:style-name="Emphasis"><text:span text:style-name="T115">Strengths </text:span></text:span><text:span text:style-name="T115">(Forças), </text:span><text:span text:style-name="Emphasis"><text:span text:style-name="T115">Weaknesses </text:span></text:span><text:span text:style-name="T115">(Fraquezas), </text:span><text:span text:style-name="Emphasis"><text:span text:style-name="T115">Opportunities </text:span></text:span><text:span text:style-name="T115">(Oportunidades) e </text:span><text:span text:style-name="Emphasis"><text:span text:style-name="T115">Threats </text:span></text:span><text:span text:style-name="T115">(Ameaças) que consiste em uma metodologia bastante popular no âmbito empresarial. </text:span></text:p></text:note-body></text:note></text:span><text:span text:style-name="T142">, </text:span><text:span text:style-name="T143">a fim de conhecer a percepção da gestão quanto </text:span><text:span text:style-name="T144">à</text:span><text:span text:style-name="T143">s fraquezas e ameaças e pontos fortes e oportunidades.</text:span></text:p>
      <text:p text:style-name="P84"><text:span text:style-name="T157"><text:tab/>Para o preenchimento, </text:span><text:span text:style-name="T158">instruiu-se, na Solicitação de Auditoria, que fossem considerados</text:span><text:span text:style-name="T157">:</text:span></text:p>
      <text:list xml:id="list1052929809" text:style-name="L2">
        <text:list-item>
          <text:p text:style-name="P206"><text:span text:style-name="T160">Ambiente</text:span><text:span text:style-name="T161"> interno</text:span><text:span text:style-name="T159"> a sua Pró-Reitoria ou Secretaria Especial.</text:span></text:p>
        </text:list-item>
        <text:list-item>
          <text:p text:style-name="P206"><text:span text:style-name="T160">Ambiente</text:span><text:span text:style-name="T161"> externo</text:span><text:span text:style-name="T159"> tudo que seja externo a sua Pró-Reitoria ou Secretaria Especial. </text:span></text:p>
        </text:list-item>
      </text:list>
      <text:p text:style-name="P96"><text:span text:style-name="T162"><text:tab/>Combinada à </text:span>matriz <text:span text:style-name="T6">SWOT,</text:span> as Pró-reitorias e Secretarias Especiais <text:span text:style-name="T162">foram </text:span><text:span text:style-name="T101">solicitad</text:span><text:span text:style-name="T102">a</text:span><text:span text:style-name="T101">s</text:span><text:span text:style-name="T162"> a </text:span>emitir uma <text:span text:style-name="T132">auto</text:span><text:span text:style-name="T130">avaliação de risco</text:span>, considerando para avaliação os fatores de risco <text:span text:style-name="T163">elencados</text:span> em <text:span text:style-name="T130">questionário</text:span> elaborado pelo Tribunal de Contas da União <text:span text:style-name="T164">(diretrizes para o Relatório de Gestão), com base no COSO I.</text:span></text:p>
      <text:p text:style-name="P97"><text:tab/>Assim, consider<text:span text:style-name="T162">ou-se </text:span>cinco fatores de risco: </text:p>
      <text:p text:style-name="P98">1) Ambiente de Controle</text:p>
      <text:p text:style-name="P98">2) Avaliação de Risco</text:p>
      <text:p text:style-name="P98">3) Procedimentos de Controle</text:p>
      <text:p text:style-name="P98">4) Informação e Comunicação</text:p>
      <text:p text:style-name="P99">5) Monitoramento</text:p>
      <text:p text:style-name="P33"><text:soft-page-break/><text:span text:style-name="T57"><text:tab/><text:tab/>Tais fatores se divid</text:span><text:span text:style-name="T58">iram</text:span><text:span text:style-name="T57"> em afirmações a serem analisadas </text:span><text:span text:style-name="T58">pelas Pró-Reitorias e Secretarias Especiais</text:span><text:span text:style-name="T57">, </text:span><text:span text:style-name="T59">à</text:span><text:span text:style-name="T57">s quais </text:span><text:span text:style-name="T58">foram</text:span><text:span text:style-name="T57"> atribuídos pesos de igual avaliação. </text:span><text:span text:style-name="T60">Junto à solicitação foram enviadas algumas definições a serem </text:span><text:span text:style-name="T62">c</text:span><text:span text:style-name="T65">onsiderad</text:span><text:span text:style-name="T66">a</text:span><text:span text:style-name="T65">s </text:span><text:span text:style-name="T67">para avaliação</text:span><text:span text:style-name="T60">, a fim de melhor orientar os gestores, quais sejam:</text:span></text:p>
      <text:p text:style-name="P53">Controle Interno</text:p>
      <text:p text:style-name="P58"><text:tab/><text:tab/>Controle Interno é um processo realizado pela diretoria, por todos os níveis de gerência e por outras pessoas da entidade, projetado para fornecer segurança razoável quanto à consecução de objetivos nas seguintes categorias: - eficácia e eficiência das operações; - confiabilidade de relatórios financeiros; cumprimento de leis e regulamentações aplicáveis.</text:p>
      <text:p text:style-name="P53">Controle Interno Administrativo </text:p>
      <text:p text:style-name="P58"><text:tab/><text:tab/>Controle Interno Administrativo é o conjunto de atividades, planos, rotinas, métodos e procedimentos interligados estabelecidos com vistas a assegurar que os objetivos das unidades e entidades da Administração Pública sejam alcançados, de forma confiável e concreta, evidenciando eventuais desvios ao longo da gestão, até a consecução dos objetivos fixados pelo Poder Público.</text:p>
      <text:p text:style-name="P59"><text:span text:style-name="T165"><text:s/></text:span><text:span text:style-name="T129">Ambiente De Controle</text:span></text:p>
      <text:list xml:id="list1844212270" text:style-name="L3">
        <text:list-item>
          <text:p text:style-name="P118">Normativos/definições das atribuições.</text:p>
        </text:list-item>
        <text:list-item>
          <text:p text:style-name="P118">Política de treinamento, capacitação de pessoal (estrutura física e de pessoal).</text:p>
        </text:list-item>
        <text:list-item>
          <text:p text:style-name="P118">Código de Ética.</text:p>
        </text:list-item>
        <text:list-item>
          <text:p text:style-name="P118">Canal de Denúncia (Sistema de Ouvidoria).</text:p>
        </text:list-item>
      </text:list>
      <text:p text:style-name="P54">Avaliação De Risco </text:p>
      <text:list xml:id="list2392629425" text:style-name="L4">
        <text:list-item>
          <text:p text:style-name="P119">Objetivos/metas e estratégias.</text:p>
        </text:list-item>
        <text:list-item>
          <text:p text:style-name="P119"><text:span text:style-name="T166">I</text:span>dentificação de eventos e probabilidade de ocorrência de risco (fatores internos/externos em relação a UFFS).</text:p>
        </text:list-item>
        <text:list-item>
          <text:p text:style-name="P119"><text:span text:style-name="T166">P</text:span>ontos críticos (mapeamento de processos – fluxogramas estabelecidos).</text:p>
        </text:list-item>
      </text:list>
      <text:p text:style-name="P55">Procedimentos De Controles </text:p>
      <text:list xml:id="list1710907043" text:style-name="L5">
        <text:list-item>
          <text:p text:style-name="P120"><text:soft-page-break/>Orientação em caso de ocorrência dos riscos (resposta aos riscos).</text:p>
        </text:list-item>
        <text:list-item>
          <text:p text:style-name="P120">Prevenir, reduzir, compartilhar ou aceitar os riscos.</text:p>
        </text:list-item>
      </text:list>
      <text:p text:style-name="P56">Informação <text:span text:style-name="T167">e</text:span> Comunicação</text:p>
      <text:list xml:id="list2711090325" text:style-name="L6">
        <text:list-item>
          <text:p text:style-name="P121">Indicadores: realimenta risco e resposta ao risco (auxilia a identificação de eventos/risco e probabilidade).</text:p>
        </text:list-item>
        <text:list-item>
          <text:p text:style-name="P121">Servidores cientes de como suas atividades se relacionam com as atividades dos outros servidores e com as estratégias da UFFS.</text:p>
        </text:list-item>
      </text:list>
      <text:p text:style-name="P57">Monitoramento</text:p>
      <text:list xml:id="list2752899855" text:style-name="L7">
        <text:list-item>
          <text:p text:style-name="P122">Atendimento das determinações e recomendações da Auditoria Interna e dos órgãos de controle.</text:p>
          <text:p text:style-name="P203">Escala de valores da Avaliação:</text:p>
          <text:p text:style-name="P204"><text:span text:style-name="T168">(1) </text:span><text:span text:style-name="T134">Não concordo totalmente</text:span><text:span text:style-name="T168">: Significa que o conteúdo da afirmativa é integralmente não observado </text:span><text:span text:style-name="T169">na UFFS</text:span><text:span text:style-name="T168">.</text:span></text:p>
        </text:list-item>
      </text:list>
      <text:p text:style-name="P85"><text:span text:style-name="T168">(2)</text:span><text:span text:style-name="T133"> </text:span><text:span text:style-name="T134">Não concordo parcialmente</text:span><text:span text:style-name="T133">:</text:span><text:span text:style-name="T168"> Significa que o conteúdo da afirmativa é parcialmente observado n</text:span><text:span text:style-name="T169">a</text:span><text:span text:style-name="T168"> </text:span><text:span text:style-name="T169">UFFS</text:span><text:span text:style-name="T168">, em sua minoria.</text:span></text:p>
      <text:p text:style-name="P85"><text:span text:style-name="T168">(</text:span><text:span text:style-name="T169">3</text:span><text:span text:style-name="T168">) </text:span><text:span text:style-name="T134">Concordo Parcialmente</text:span><text:span text:style-name="T168">: Significa que o conteúdo da afirmativa é parcialmente observado </text:span><text:span text:style-name="T169">na UFFS</text:span><text:span text:style-name="T168">, porém, em sua maioria.</text:span></text:p>
      <text:p text:style-name="P86"><text:span text:style-name="T44">(</text:span><text:span text:style-name="T45">4</text:span><text:span text:style-name="T44">) </text:span><text:span text:style-name="T46">Concordo Totalmente</text:span><text:span text:style-name="T44">. Significa que o conteúdo da afirmativa é integralmente observado </text:span><text:span text:style-name="T45">na UFFS</text:span><text:span text:style-name="T44">.</text:span></text:p>
      <text:p text:style-name="P92"/>
      <text:p text:style-name="P37"><text:span text:style-name="T31">I</text:span><text:span text:style-name="T28">V</text:span><text:span text:style-name="T22"> – </text:span><text:span text:style-name="T31">METODOLOGIA DE ANÁLISE </text:span><text:span text:style-name="T28">DAS INFORMAÇÕES</text:span></text:p>
      <text:p text:style-name="P72"><text:span text:style-name="T103"><text:tab/>A auditoria interna da UFFS buscou seguir, para análise </text:span><text:span text:style-name="T104">das informações prestadas</text:span><text:span text:style-name="T103">, a metodologia do COSO</text:span><text:span text:style-name="T105"> I associada a metodologia do COSO</text:span><text:span text:style-name="T103"> II, sendo que es</text:span><text:span text:style-name="T106">t</text:span><text:span text:style-name="T103">a</text:span><text:span text:style-name="T105">s</text:span><text:span text:style-name="T103"> considera</text:span><text:span text:style-name="T105">m</text:span><text:span text:style-name="T103"> que todas as organizações enfrentam incertezas, cabendo </text:span><text:span text:style-name="T107">à</text:span><text:span text:style-name="T103"> administração definir o nível de incerteza que a organização está preparada para aceitar, na medida em que se empenha em agregar valor para as partes interessadas.</text:span></text:p>
      <text:p text:style-name="P73"><text:tab/>Segundo a metodologia do COSO II, o processo <text:span text:style-name="T164">de cinco componentes (COSO I) passa a ser </text:span>constituído de oito componentes inter-relacionados <text:span text:style-name="T164">que</text:span> integram o modo pel<text:span text:style-name="T170">o</text:span> qual a administração gerencia a organização. A seguir, <text:soft-page-break/>reproduzem-se os conceitos, lembrando que tais componentes são associados e servem de critério para determinar se o gerenciamento de riscos é eficaz ou não.</text:p>
      <text:p text:style-name="P34"><text:span text:style-name="T71">1. </text:span><text:span text:style-name="T78">Ambiente Interno</text:span></text:p>
      <text:p text:style-name="P74">O ambiente interno abrange a cultura de uma organização, a influência sobre a consciência de risco de seu pessoal, sendo a base para todos os outros componentes do gerenciamento de riscos corporativos, possibilitando a disciplina e a estrutura. Os fatores do ambiente interno compreendem a filosofia administrativa de uma organização no que diz respeito aos riscos; o seu apetite a<text:span text:style-name="T171">o</text:span> risco; a supervisão do conselho de administração; a integridade, os valores éticos e a competência do pessoal da organização; a forma pela qual a administração atribui alçadas e responsabilidades, bem como organiza e desenvolve o seu pessoal.</text:p>
      <text:p text:style-name="P75"><text:span text:style-name="T128">2.</text:span><text:span text:style-name="T135"> Fixação de Objetivos</text:span></text:p>
      <text:p text:style-name="P76">Os objetivos são fixados no âmbito estratégico, estabelecendo uma base para os objetivos operacionais, de comunicação e o cumprimento de normas. Toda organização enfrenta uma variedade de riscos oriundos de fontes externas e internas, sendo a fixação de objetivos um pré-requisito à identificação eficaz de eventos, a avaliação de riscos e resposta a risco. Os objetivos são alinhados com o apetite a risco, o qual direciona os níveis de tolerância a risco para a organização. </text:p>
      <text:p text:style-name="P80"><text:span text:style-name="T99">3. </text:span><text:span text:style-name="T135">Identificação de Eventos</text:span></text:p>
      <text:p text:style-name="P80"><text:span text:style-name="T99">A administração identifica os eventos em potencial que, se ocorrem, afetarão a organização e determina se estes representam oportunidades ou se podem ter algum efeito adverso na sua capacidade de implementar adequadamente a estratégia e alcançar os objetivos. Eventos de impacto negativo representam riscos que exigem a avaliação e resposta da administração. Os eventos de impacto positivo representam oportunidades que são canalizadas de volta aos processos de fixação das estratégias e dos objetivos. Ao identificar eventos, a administração considera uma variedade de atores internos e externos </text:span><text:span text:style-name="T106">que</text:span><text:span text:style-name="T99"> podem </text:span><text:span text:style-name="T108">dar origem a</text:span><text:span text:style-name="T106">os</text:span><text:span text:style-name="T108"> riscos e </text:span><text:span text:style-name="T109">à</text:span><text:span text:style-name="T106">s</text:span><text:span text:style-name="T108"> oportunidades no contexto de toda a organização.</text:span></text:p>
      <text:p text:style-name="P77"/>
      <text:p text:style-name="P81"><text:span text:style-name="T99">4. </text:span><text:span text:style-name="T135">Avaliação de Riscos</text:span></text:p>
      <text:p text:style-name="P77">A avaliação de riscos permite que uma organização considere até que ponto, eventos em potencial podem impactar a realização dos objetivos. A administração avalia os eventos com base em duas perspectivas, probabilidade e impacto e, geralmente, utiliza uma <text:soft-page-break/>combinação de métodos qualitativos e quantitativos. Os impactos positivos e negativos dos eventos em potencial devem ser analisados isoladamente ou por categoria em toda a organização. Os riscos são avaliados com base em suas características inerentes e residuais.</text:p>
      <text:p text:style-name="P82"><text:span text:style-name="T99">5. </text:span><text:span text:style-name="T135">Resposta a Riscos</text:span></text:p>
      <text:p text:style-name="P78">Após ter conduzido uma avaliação dos riscos pertinentes, a administração determina como responderá aos riscos. As respostas incluem evitar, reduzir, compartilhar ou aceitar os riscos. Ao considerar a própria resposta, a administração avalia o efeito sobre a probabilidade de ocorrência e o impacto do risco, assim como os custos e benefícios, selecionando, dessa forma, uma resposta que mantenha os riscos residuais dentro das tolerâncias a riscos desejadas. A administração identifica as oportunidades que possam existir e obt<text:span text:style-name="T172">é</text:span>m, assim, uma visão dos riscos em toda a organização ou de portfólio, determinando se os riscos residuais gerais são compatíveis com o apetite a riscos da organização.</text:p>
      <text:p text:style-name="P82"><text:span text:style-name="T99">6. </text:span><text:span text:style-name="T135">Atividades de Controle</text:span></text:p>
      <text:p text:style-name="P78">As atividades de controle são as políticas e os procedimentos que contribuem para assegurar que as respostas aos riscos sejam executadas. Essas atividades ocorrem em toda organização, em todos os níveis e em todas as funções, pois compreendem uma série de atividades tão diversas, como aprovação, autorização, verificação, reconciliação e revisão do desempenho operacional, da segurança dos bens e da segregação de responsabilidades. </text:p>
      <text:p text:style-name="P83"><text:span text:style-name="T99">7. </text:span><text:span text:style-name="T135">Informação e Comunicação</text:span></text:p>
      <text:p text:style-name="P79">As informações pertinentes são identificadas, coletadas e comunicadas de forma coerente e no prazo, a fim de permitir que as pessoas cumpram suas responsabilidades. Os sistemas de informática geralmente empregam dados gerados internamente e informações de fontes externas, possibilitando, dessa forma, esclarecimentos para o gerenciamento de riscos e tomada de decisões baseadas em dados relacionados aos objetivos.</text:p>
      <text:p text:style-name="P79">A comunicação eficaz também ocorre ao fluir em todos os níveis da organização. Todo o pessoal recebe uma mensagem clara da alta administração, alertando que as responsabilidades do gerenciamento de riscos corporativos devem ser levados a sério. Cada um entende a sua própria função no gerenciamento de riscos corporativos, assim como as atividades individuais que se relacionam com o trabalho dos demais.</text:p>
      <text:p text:style-name="P79"><text:soft-page-break/>As pessoas deverão ter uma forma de comunicar informações significativas dos escalões inferiores aos superiores. Deve haver, também, uma comunicação eficaz com terceiros, como clientes, fornecedores, órgãos reguladores.</text:p>
      <text:p text:style-name="P83"><text:span text:style-name="T99">8. </text:span><text:span text:style-name="T135">Monitoramento</text:span><text:span text:style-name="T135"><text:note text:id="ftn3" text:note-class="footnote"><text:note-citation>3</text:note-citation><text:note-body><text:p text:style-name="P100">Lembra-se que o monitoramento foi avaliado pelos gestores (a pedido da auditoria interna), considerando apenas o a<text:span text:style-name="T70">tendimento das determinações e recomendações da Auditoria Interna e dos órgãos de controle. </text:span><text:span text:style-name="T69">Uma vez, que o escopo central das solicitações foi buscar informações para elaboração do PAINT.</text:span></text:p></text:note-body></text:note></text:span></text:p>
      <text:p text:style-name="P83"><text:span text:style-name="T99">O gerenciamento de riscos corporativos é monitorado, avaliando-se a presença e o funcionamento de seus componentes </text:span><text:span text:style-name="T110">ao longo do tempo. Essa tarefa é realizada mediante atividades contínuas de monitoramento, avaliações independentes ou uma combinação de ambas. O monitoramento contínuo ocorre no decurso normal das atividades de administração. O alcance e a frequência das avaliações independentes dependerão basicamente de uma avaliação dos riscos e da eficácia </text:span><text:span text:style-name="T111">dos procedimentos contínuos de monitoramento. As deficiências no gerenciamento de riscos corporativos são relatadas aos superiores, sendo as questões mais graves relatadas ao Conselho de Administração e a Diretoria Executiva.</text:span></text:p>
      <text:p text:style-name="P2"><text:tab/></text:p>
      <text:p text:style-name="P3"><text:span text:style-name="T173">V</text:span><text:span text:style-name="T174"> - </text:span><text:span text:style-name="T175">ANÁLISE </text:span><text:span text:style-name="T173">DA AUDITORIA INTERNA</text:span></text:p>
      <text:p text:style-name="P69"><text:span text:style-name="T176"><text:tab/><text:tab/>Diante dos componentes do COSO e os conceitos apresentados, passamos a relatar a análise da auditoria interna. Lembr</text:span><text:span text:style-name="T177">a</text:span><text:span text:style-name="T176">-</text:span><text:span text:style-name="T178">se</text:span><text:span text:style-name="T176"> que este </text:span><text:span text:style-name="T179">relatório</text:span><text:span text:style-name="T176"> diferencia-se dos demais por ser um </text:span><text:span text:style-name="T179">relatório de auditoria de cunho informativo</text:span><text:span text:style-name="T176">, </text:span><text:span text:style-name="T179">no entanto, sem deixar de ser uma ferramenta d</text:span><text:span text:style-name="T176">e assessoramento </text:span><text:span text:style-name="T179">d</text:span><text:span text:style-name="T176">a gestão </text:span><text:span text:style-name="T180">observado seu critério de avaliação de controles internos, baseado na autoavaliação da gestão, utilizando-se da metodologia do COSO, mesmo que em um estágio </text:span><text:span text:style-name="T181">inicial e </text:span><text:span text:style-name="T180">simplificado </text:span><text:span text:style-name="T181">(superficial), devido </text:span><text:span text:style-name="T182">à</text:span><text:span text:style-name="T181">s limitações de tempo exigidas para realização do trabalho</text:span><text:span text:style-name="T176">.</text:span></text:p>
      <text:p text:style-name="P87"><text:tab/><text:tab/>Com base nas informações prestadas pela gestão, o quadro a seguir apresenta o estágio do processo relacionado <text:span text:style-name="T185">aos controles internos</text:span> sob o ponto de vista dos principais aspectos do componente do COSO.</text:p>
      <text:p text:style-name="P87"/>
      <table:table table:name="Tabela12" table:style-name="Tabela12">
        <table:table-column table:style-name="Tabela12.A"/>
        <table:table-row table:style-name="TableLine2579070467840">
          <table:table-cell table:style-name="Tabela12.A1" office:value-type="string">
            <text:p text:style-name="P106">Componentes da Estrutura de Controle Interno</text:p>
          </table:table-cell>
        </table:table-row>
        <table:table-row table:style-name="TableLine2579070476544">
          <table:table-cell table:style-name="Tabela12.A2" office:value-type="string">
            <text:p text:style-name="P107">Ambiente Interno</text:p>
          </table:table-cell>
        </table:table-row>
        <table:table-row table:style-name="TableLine2579070477360">
          <table:table-cell table:style-name="Tabela12.A2" office:value-type="string">
            <text:list xml:id="list3597826299" text:style-name="L8">
              <text:list-item>
                <text:p text:style-name="P207">A metade dos avaliadores concorda parcialmente e a outra metade concorda totalmente que a alta administração da UFFS percebe os controles internos como essenciais à consecução dos objetivos da unidade e d<text:span text:style-name="T186">á</text:span> suporte adequado ao seu funcionamento, <text:span text:style-name="T187">ou seja, a afirmativa é </text:span><text:soft-page-break/><text:span text:style-name="T187">observada na UFFS em sua maioria ou integralmente.</text:span></text:p>
                <text:p text:style-name="P207"/>
              </text:list-item>
            </text:list>
            <text:list xml:id="list3340117921" text:style-name="L9">
              <text:list-item>
                <text:p text:style-name="P209">A maioria dos avaliadores concorda parcialmente que <text:span text:style-name="T187">os mecanismos gerais de controle instituídos pela UFFS são percebidos por todos os servidores e funcionários, nos diversos níveis da estrutura da UFFS, ou seja, a</text:span> afirmativa <text:span text:style-name="T187">é</text:span> observada na UFFS em sua maioria. <text:span text:style-name="T188">Porém, um dos avaliadores não concorda parcialmente, ou seja, entende que a afirmativa é observada na minoria das informações.</text:span></text:p>
                <text:p text:style-name="P209"/>
              </text:list-item>
              <text:list-item>
                <text:p text:style-name="P209">A maioria dos avaliadores concorda parcialmente <text:span text:style-name="T189">ou totalmente </text:span>que <text:span text:style-name="T189">a comunicação dentro da UFFS é adequada e eficiente, ou seja, a</text:span> afirmativa <text:span text:style-name="T187">é</text:span> observada na UFFS em sua maioria <text:span text:style-name="T189">ou integralmente.</text:span> <text:span text:style-name="T188">Porém, alguns avaliadores não concordam parcialmente, ou seja, entendem que a afirmativa é observada na minoria das informações.</text:span></text:p>
                <text:p text:style-name="P209"/>
              </text:list-item>
              <text:list-item>
                <text:p text:style-name="P208">Chamou a atenção <text:span text:style-name="T186">o fato de</text:span> dois avaliadores manifestar<text:span text:style-name="T186">e</text:span>m que concordam parcialmente e um que não concorda parcialmente com a afirmativa “Existe código formalizado de ética ou de conduta”, ou seja, desconhecem a existência do código de conduta ética da UFFS, disponível em: <text:span text:style-name="T190">&lt;</text:span><text:a xlink:type="simple" xlink:href="http://www.uffs.edu.br/index.php?option=com_content&amp;view=article&amp;id=1128&amp;Itemid=852&amp;site=etica" text:style-name="Internet_20_link" text:visited-style-name="Visited_20_Internet_20_Link">http://www.uffs.edu.br/index.php?option=com_content&amp;view=article&amp;id=1128&amp;Itemid=852&amp;site=etica</text:a><text:span text:style-name="T190">&gt;</text:span></text:p>
                <text:p text:style-name="P208"/>
              </text:list-item>
              <text:list-item>
                <text:p text:style-name="P210">A maioria dos avaliadores concorda parcialmente que <text:span text:style-name="T191">os procedimentos e as instruções operacionais são padronizados e estão postos em documentos formais, ou seja, a</text:span> afirmativa <text:span text:style-name="T187">é</text:span> observada na UFFS em sua maioria<text:span text:style-name="T189">.</text:span> <text:span text:style-name="T188">Porém, um avaliador não concorda parcialmente, ou seja, entende que a afirmativa é observada na minoria das informações.</text:span></text:p>
                <text:p text:style-name="P210"/>
              </text:list-item>
              <text:list-item>
                <text:p text:style-name="P210">A maioria dos avaliadores concorda parcialmente <text:span text:style-name="T189">ou totalmente </text:span>que <text:span text:style-name="T191">há mecanismos que garantem a participação dos funcionários e servidores dos diversos níveis da estrutura da UFFS na elaboração dos procedimentos, das instruções operacionais ou código de ética ou conduta, ou seja, a</text:span> afirmativa <text:span text:style-name="T187">é</text:span> observada na UFFS em sua maioria <text:span text:style-name="T189">ou integralmente.</text:span> </text:p>
                <text:p text:style-name="P210"/>
              </text:list-item>
              <text:list-item>
                <text:p text:style-name="P210">A maioria dos avaliadores concorda parcialmente <text:span text:style-name="T189">ou totalmente </text:span>que <text:span text:style-name="T191">a delegação de autoridade e competência são acompanhadas de definições claras das responsabilidades, ou seja, a</text:span> afirmativa <text:span text:style-name="T187">é</text:span> observada na UFFS em sua maioria <text:span text:style-name="T189">ou integralmente.</text:span> <text:span text:style-name="T188">Porém, alguns avaliadores não concordam parcialmente, ou seja, entendem que a afirmativa é observada na minoria das informações.</text:span></text:p>
                <text:p text:style-name="P210"/>
              </text:list-item>
              <text:list-item>
                <text:p text:style-name="P210">A maioria dos avaliadores concorda parcialmente <text:span text:style-name="T189">ou totalmente </text:span>que <text:span text:style-name="T191">existe adequada segregação de funções nos processos e atividades da competência da UFFS, ou seja, a</text:span> afirmativa <text:span text:style-name="T187">é</text:span> observada em sua maioria <text:span text:style-name="T189">ou integralmente. Porém, alguns avaliadores não concordam parcialmente, ou seja, entendem que a afirmativa é observada na minoria das informações.</text:span></text:p>
                <text:p text:style-name="P210"/>
              </text:list-item>
              <text:list-item>
                <text:p text:style-name="P215">A maioria dos avaliadores concorda parcialmente <text:span text:style-name="T189">ou totalmente </text:span>que <text:span text:style-name="T191">os controles internos adotados contribuem para a consecução dos resultados planejados pela UFFS, ou seja, a</text:span> afirmativa <text:span text:style-name="T187">é</text:span> observada em sua maioria <text:span text:style-name="T189">ou integralmente. </text:span></text:p>
                <text:p text:style-name="P215"/>
                <text:p text:style-name="P209"/>
              </text:list-item>
            </text:list>
          </table:table-cell>
        </table:table-row>
        <table:table-row table:style-name="TableLine2579070483072">
          <table:table-cell table:style-name="Tabela12.A2" office:value-type="string">
            <text:p text:style-name="P107">Fixação de Objetivos</text:p>
          </table:table-cell>
        </table:table-row>
        <table:table-row table:style-name="TableLine2579070472464">
          <table:table-cell table:style-name="Tabela12.A2" office:value-type="string">
            <text:list xml:id="list100450121323390" text:continue-numbering="true" text:style-name="L9">
              <text:list-item>
                <text:p text:style-name="P211">A maioria dos avaliadores concorda parcialmente ou totalmente que <text:span text:style-name="T187">os objetivos e metas da UFFS estão formalizados, ou seja, a</text:span> afirmativa <text:span text:style-name="T187">é</text:span> observada na UFFS em sua maioria ou integralmente.</text:p>
                <text:p text:style-name="P211"/>
              </text:list-item>
              <text:list-item>
                <text:p text:style-name="P211">A maioria dos avaliadores concorda parcialment<text:span text:style-name="T48">e </text:span><text:span text:style-name="T79">ou totalmente </text:span><text:span text:style-name="T48">que </text:span><text:span text:style-name="T187">há clara identificação dos processos críticos para consecução dos objetivos e metas da UFFS</text:span>. <text:span text:style-name="T192">Porém, alguns avaliadores não concordam parcialmente, ou seja, entendem que a afirmativa é observada na minoria.</text:span></text:p>
              </text:list-item>
            </text:list>
            <text:p text:style-name="P110"/>
          </table:table-cell>
        </table:table-row>
        <table:table-row table:style-name="TableLine2579070473280">
          <table:table-cell table:style-name="Tabela12.A2" office:value-type="string">
            <text:p text:style-name="P107">Identificação de Eventos – Avaliação de Riscos – Resposta a Riscos</text:p>
          </table:table-cell>
        </table:table-row>
        <table:table-row table:style-name="TableLine2579070479536">
          <table:table-cell table:style-name="Tabela12.A2" office:value-type="string">
            <text:list xml:id="list100450447133962" text:continue-numbering="true" text:style-name="L9">
              <text:list-item>
                <text:p text:style-name="P216">A maioria dos avaliadores concorda parcialmente ou totalmente que <text:span text:style-name="T192">é prática da unidade o </text:span><text:soft-page-break/><text:span text:style-name="T192">diagnóstico dos riscos (de origem interna ou externa) envolvidos nos seus processos estratégicos, bem como a identificação da probabilidade de ocorrência desses riscos e a consequente adoção de medidas para mitigá-los, ou seja, a</text:span> afirmativa <text:span text:style-name="T187">é</text:span> observada na UFFS em sua maioria ou integralmente. <text:span text:style-name="T192">Porém, alguns avaliadores não concordam parcialmente, ou seja, entendem que a afirmativa é observada na minoria.</text:span></text:p>
                <text:p text:style-name="P216"/>
              </text:list-item>
              <text:list-item>
                <text:p text:style-name="P216">A maioria dos avaliadores concorda parcialmente ou totalmente que <text:span text:style-name="T192">é prática da unidade a definição de níveis operacionais, de informação e de conformidade que podem ser assumidos pelos diversos níveis de gestão, ou seja, a</text:span> afirmativa <text:span text:style-name="T187">é</text:span> observada na UFFS em sua maioria ou integralmente. <text:span text:style-name="T192">Porém, alguns avaliadores não concordam parcialmente, ou seja, entendem que a afirmativa é observada na minoria.</text:span></text:p>
                <text:p text:style-name="P216"/>
              </text:list-item>
              <text:list-item>
                <text:p text:style-name="P217">Apesar da <text:span text:style-name="T193">maioria dos avaliadores concorda</text:span>r<text:span text:style-name="T193"> parcialmente que </text:span>a avaliação de riscos é feita de forma contínua, de modo a identificar mudanças no perfil de risco da UFFS, ocasionadas por transformações nos ambientes interno e externo<text:span text:style-name="T193">, ou seja, a afirmativa é observada na UFFS em sua maioria; </text:span>vários<text:span text:style-name="T193"> avaliadores não concordam parcialmente, ou seja, entendem que a afirmativa é observada na minoria.</text:span></text:p>
              </text:list-item>
            </text:list>
            <text:p text:style-name="P111"/>
            <text:list xml:id="list100448915130433" text:continue-numbering="true" text:style-name="L9">
              <text:list-item>
                <text:p text:style-name="P217">Metade dos avaliadores concorda parcialmente ou totalmente que os riscos identificados são mensurados e classificados de modo a serem tratados em uma escala de prioridades e a gerar informações úteis à tomada de decisão, ou seja, <text:span text:style-name="T192">a afirmativa é observada na UFFS em sua maioria ou integralmente. </text:span>Porém, metade dos avaliadores <text:span text:style-name="T193">não concordam parcialmente, ou seja, entendem que a afirmativa é observada na minoria.</text:span></text:p>
              </text:list-item>
            </text:list>
            <text:p text:style-name="P111"/>
            <text:list xml:id="list100450006167300" text:continue-numbering="true" text:style-name="L9">
              <text:list-item>
                <text:p text:style-name="P218"><text:span text:style-name="T193">A maioria dos avaliadores concorda </text:span>parcialmente ou totalmente<text:span text:style-name="T193"> que </text:span>não há ocorrência de fraudes e perdas que sejam decorrentes de fragilidades nos processos internos da unidade e que na ocorrência de fraudes e desvios, é prática da unidade instaurar sindicância para apurar responsabilidades e exigir eventuais ressarcimentos<text:span text:style-name="T193">, ou seja, que as afirmativas são observadas na UFFS em sua maioria </text:span>ou integralmente<text:span text:style-name="T193">. </text:span></text:p>
                <text:p text:style-name="P218"/>
              </text:list-item>
              <text:list-item>
                <text:p text:style-name="P219">Todos os avaliadores concordam totalmente que há normas ou regulamento para as atividades de guarda, estoque e inventário de bens e valores de responsabilidade da UFFS.</text:p>
              </text:list-item>
            </text:list>
            <text:p text:style-name="P112"/>
            <text:p text:style-name="P113">Fatores Positivos, <text:span text:style-name="T194">Fatores Internos</text:span> a cada <text:span text:style-name="T195">P</text:span>ró-<text:span text:style-name="T195">R</text:span>eitoria ou <text:span text:style-name="T195">S</text:span>ecretaria <text:span text:style-name="T195">E</text:span>special, considerado por elas como <text:span text:style-name="T194">forças</text:span> (via matriz SWOT)</text:p>
            <text:p text:style-name="P113"/>
            <text:list xml:id="list3796109047" text:style-name="L10">
              <text:list-item>
                <text:p text:style-name="P123"><text:span text:style-name="T196">Procedimentos e Normativos internos. (PROAD, PROGESP, PROGRAD, PROPEPG</text:span><text:span text:style-name="T197">)</text:span></text:p>
              </text:list-item>
              <text:list-item>
                <text:p text:style-name="P127"><text:span text:style-name="T198">Possuímos Instrução Normativa que instrui e regula os procedimentos de aquisição de materiais de laboratórios e áreas experimentais, conforme preconiza a legislação vigente. </text:span><text:span text:style-name="T199">(</text:span><text:span text:style-name="T198">SELAB</text:span><text:span text:style-name="T199">)</text:span></text:p>
              </text:list-item>
              <text:list-item>
                <text:p text:style-name="P170">Temos regimento e instrução normativa que regulam o uso e o funcionamento de laboratórios e áreas experimentais, além de um manual de segurança. (SELAB)</text:p>
              </text:list-item>
              <text:list-item>
                <text:p text:style-name="P178">Trabalho em equipe. (PROPEPG)</text:p>
              </text:list-item>
              <text:list-item>
                <text:p text:style-name="P178">Comprometimento, <text:span text:style-name="T216">determinação e esforço </text:span>da equipe em executar as tarefas de maneira eficiente e eficaz, <text:span text:style-name="T216">sempre buscando o aprimoramento.</text:span> (PROGESP; <text:span text:style-name="T216">PROAD</text:span>)</text:p>
              </text:list-item>
              <text:list-item>
                <text:p text:style-name="P129"><text:span text:style-name="T206">Aprimoramento dos fluxos existentes e a gestão dos controle</text:span><text:span text:style-name="T207">s</text:span><text:span text:style-name="T206"> internos. </text:span><text:span text:style-name="T208">(PROAD)</text:span></text:p>
              </text:list-item>
              <text:list-item>
                <text:p text:style-name="P129"><text:span text:style-name="T206">Amadurecimento institucional quanto </text:span><text:span text:style-name="T209">à</text:span><text:span text:style-name="T206">s rotinas administrativas e importância da padronização e controle dos fluxos e processos. </text:span><text:span text:style-name="T208">(PROAD)</text:span></text:p>
              </text:list-item>
              <text:list-item>
                <text:p text:style-name="P131"><text:span text:style-name="T208">Definição dos fluxos, através do Manual do Servidor, em constante atualização. </text:span><text:span text:style-name="T210">(</text:span><text:span text:style-name="T208">PROGESP</text:span><text:span text:style-name="T210">)</text:span></text:p>
              </text:list-item>
              <text:list-item>
                <text:p text:style-name="P136">Credibilidade nas ações. <text:span text:style-name="T217">(</text:span>PROAE<text:span text:style-name="T217">)</text:span></text:p>
              </text:list-item>
              <text:list-item>
                <text:p text:style-name="P136"><text:soft-page-break/>Organograma bem estruturado. <text:span text:style-name="T217">(</text:span>PROAE<text:span text:style-name="T217">)</text:span></text:p>
              </text:list-item>
              <text:list-item>
                <text:p text:style-name="P136">Bom ambiente de trabalho, motivação. <text:span text:style-name="T217">(</text:span>PROAE<text:span text:style-name="T217">)</text:span></text:p>
              </text:list-item>
              <text:list-item>
                <text:p text:style-name="P137"><text:span text:style-name="T217">Q</text:span>ualificação profissional dos servidores. (PROAE, PROEC, PROGESP, PROGRAD, <text:span text:style-name="T218">SEO)</text:span></text:p>
              </text:list-item>
              <text:list-item>
                <text:p text:style-name="P171">Pesquisas constantes por informações para atendimento das demandas (leis, decretos etc.). (PROPEPG)</text:p>
              </text:list-item>
              <text:list-item>
                <text:p text:style-name="P171">Realiza<text:span text:style-name="T219">ção de</text:span> capacitações acerca dos procedimentos de pedidos de compra e fiscalização de contratos. (SELAB)</text:p>
              </text:list-item>
              <text:list-item>
                <text:p text:style-name="P136">Relacionamento com gestão (Reitoria) e SAE's (<text:span text:style-name="T6">campi</text:span>). <text:span text:style-name="T217">(</text:span>PROAE<text:span text:style-name="T217">)</text:span></text:p>
              </text:list-item>
              <text:list-item>
                <text:p text:style-name="P187">Recursos financeiros disponíveis. <text:span text:style-name="T220">(</text:span>PROEC<text:span text:style-name="T220">)</text:span></text:p>
              </text:list-item>
              <text:list-item>
                <text:p text:style-name="P187">Imagem institucional. <text:span text:style-name="T220">(</text:span>PROEC<text:span text:style-name="T220">)</text:span></text:p>
              </text:list-item>
              <text:list-item>
                <text:p text:style-name="P187">Comunicação Interna. <text:span text:style-name="T220">(</text:span>PROEC<text:span text:style-name="T220">)</text:span></text:p>
              </text:list-item>
              <text:list-item>
                <text:p text:style-name="P187">Convênios com a Iniciativa Privada. <text:span text:style-name="T220">(</text:span>PROEC<text:span text:style-name="T220">)</text:span></text:p>
              </text:list-item>
              <text:list-item>
                <text:p text:style-name="P187">Interação com a Comunidade Externa. <text:span text:style-name="T220">(</text:span>PROEC<text:span text:style-name="T220">)</text:span></text:p>
              </text:list-item>
              <text:list-item>
                <text:p text:style-name="P187">Regularidade dos Editais. <text:span text:style-name="T220">(</text:span>PROEC<text:span text:style-name="T220">)</text:span></text:p>
              </text:list-item>
              <text:list-item>
                <text:p text:style-name="P138"><text:span text:style-name="T196">Políticas definidas de Extensão e Cultura. </text:span><text:span text:style-name="T200">(</text:span><text:span text:style-name="T196">PROEC</text:span><text:span text:style-name="T200">)</text:span></text:p>
              </text:list-item>
              <text:list-item>
                <text:p text:style-name="P141">Servidores com formação superior ao exigido para o cargo. <text:span text:style-name="T220">(</text:span>PROGESP<text:span text:style-name="T220">)</text:span></text:p>
              </text:list-item>
              <text:list-item>
                <text:p text:style-name="P141">Equipe proativa, que busca atualizar-se da legislação, bem como de bons exemplos em outras IFES - instalação de fluxos, processos e controles, por exemplo: normativas, manuais, desenvolvimento de ferramentas para monitoramento de atividades. <text:span text:style-name="T220">(</text:span>PROGESP<text:span text:style-name="T220">)</text:span></text:p>
              </text:list-item>
              <text:list-item>
                <text:p text:style-name="P141">Móveis e equipamentos de qualidade, proporcionando conforto e segurança. <text:span text:style-name="T220">(</text:span>PROGESP<text:span text:style-name="T220">)</text:span></text:p>
              </text:list-item>
              <text:list-item>
                <text:p text:style-name="P133">Relacionamento interpessoal. (PROPEPG; <text:span text:style-name="T221">PROGESP</text:span>)</text:p>
              </text:list-item>
              <text:list-item>
                <text:p text:style-name="P141">Uso do e-mail institucional como ferramenta para resolver pendências mais rapidamente. <text:span text:style-name="T220">(</text:span>PROGESP<text:span text:style-name="T220">)</text:span></text:p>
              </text:list-item>
              <text:list-item>
                <text:p text:style-name="P141">A atuação em conformidade com a legislação vigente, proporcionando segurança. <text:span text:style-name="T220">(</text:span>PROGESP<text:span text:style-name="T220">)</text:span></text:p>
              </text:list-item>
              <text:list-item>
                <text:p text:style-name="P141">Adoção da Campanha de Pausas, possibilitando bem-estar físico e mental e melhor relacionamento interpessoal. <text:span text:style-name="T220">(</text:span>PROGESP<text:span text:style-name="T220">)</text:span></text:p>
              </text:list-item>
              <text:list-item>
                <text:p text:style-name="P141">Criação do Sistema SPA (sistema interno da PROGESP), que veio automatizar algumas das atividades. <text:span text:style-name="T220">(</text:span>PROGESP<text:span text:style-name="T220">)</text:span></text:p>
              </text:list-item>
              <text:list-item>
                <text:p text:style-name="P141">Zelo pela transparência das informações produzidas. <text:span text:style-name="T220">(</text:span>PROGESP<text:span text:style-name="T220">)</text:span></text:p>
              </text:list-item>
              <text:list-item>
                <text:p text:style-name="P141">Gestão participativa. <text:span text:style-name="T220">(</text:span>PROGESP<text:span text:style-name="T220">)</text:span></text:p>
              </text:list-item>
              <text:list-item>
                <text:p text:style-name="P141">Busca contínua pelo aprimoramento dos processos. <text:span text:style-name="T220">(</text:span>PROGESP<text:span text:style-name="T220">)</text:span></text:p>
              </text:list-item>
              <text:list-item>
                <text:p text:style-name="P141">Organização, controle e avaliação das atividades internas. <text:span text:style-name="T220">(</text:span>PROGESP<text:span text:style-name="T220">)</text:span></text:p>
              </text:list-item>
              <text:list-item>
                <text:p text:style-name="P141"><text:soft-page-break/>Estabelecimento de políticas de desenvolvimento inovadoras. (PLEDUCA). <text:span text:style-name="T220">(</text:span>PROGESP<text:span text:style-name="T220">)</text:span></text:p>
              </text:list-item>
              <text:list-item>
                <text:p text:style-name="P141">Boa qualidade no serviço executado. <text:span text:style-name="T220">(</text:span>PROGESP<text:span text:style-name="T220">)</text:span></text:p>
              </text:list-item>
              <text:list-item>
                <text:p text:style-name="P141">Porta de entrada de novos servidores, o que possibilita contato direto com cada um. <text:span text:style-name="T220">(</text:span>PROGESP<text:span text:style-name="T220">)</text:span></text:p>
              </text:list-item>
              <text:list-item>
                <text:p text:style-name="P141">Boa comunicação. <text:span text:style-name="T220">(</text:span>PROGESP<text:span text:style-name="T220">)</text:span></text:p>
              </text:list-item>
              <text:list-item>
                <text:p text:style-name="P141">Segregação de atividades e responsabilidades entre os diversos <text:span text:style-name="T222">níveis </text:span>hierárquicos da Pró-<text:span text:style-name="T223">R</text:span>eitoria (Pró-<text:span text:style-name="T223">R</text:span>eitor, diretorias, coordenações acadêmicas, coordenações de cursos, secretarias acadêmicas). <text:span text:style-name="T224">(</text:span>PROGRAD<text:span text:style-name="T224">)</text:span></text:p>
              </text:list-item>
              <text:list-item>
                <text:p text:style-name="P145">Eficiência e eficácia no atendimento ao público, resolução de conflitos e encaminhamento de soluções aos riscos e eventos adversos. <text:span text:style-name="T224">(</text:span>PROPEPG<text:span text:style-name="T224">)</text:span></text:p>
              </text:list-item>
              <text:list-item>
                <text:p text:style-name="P145">Cumprimento rigoroso das normativas internas e externas e organicidade no encaminhamento e guarda de processos e documentos. <text:span text:style-name="T224">(</text:span>PROPEPG<text:span text:style-name="T224">)</text:span></text:p>
              </text:list-item>
              <text:list-item>
                <text:p text:style-name="P145">Experiência da atual gestão da PROPEPG nas áreas da pesquisa e da pós-graduação, minimizando riscos e fortalecendo a estrutura administrativa. <text:span text:style-name="T224">(</text:span>PROPEPG<text:span text:style-name="T224">)</text:span></text:p>
              </text:list-item>
              <text:list-item>
                <text:p text:style-name="P145">Criação e implementação dos principais documentos norteadores da Pesquisa, da Inovação, da Pós-Graduação e Produção Científica: Política de Pesquisa (Resolução nº 6/2013-CONSUNI/CPPG), Política de Pós-Graduação (Resolução nº 7/2013-CONSUNI/CPPG), Regulamento da Pesquisa (Resolução nº 1/2013-CONSUNI/CPPG), Regulamento da Pós-Graduação (Resolução Nº 2/2012-CONSUNI-CPPG), Política de Periódicos Científicos (Resolução nº 5/2014-CONSUNI/CPPG), Regulamento do Portal de Periódicos Eletrônicos (Resolução nº 6/2014-CONSUNI/CPPG), Política de Inovação (Resolução nº 9/2014-CONSUNI/CPPG), Editora UFFS (Resolução nº 4/2013-CONSUNI/CPPG). <text:span text:style-name="T224">(</text:span>PROPEPG<text:span text:style-name="T224">)</text:span></text:p>
              </text:list-item>
              <text:list-item>
                <text:p text:style-name="P145">Pareceres rigorosos nos projetos e atividades de cursos e de programas de pós-graduação. <text:span text:style-name="T224">(</text:span>PROPEPG<text:span text:style-name="T224">)</text:span></text:p>
              </text:list-item>
              <text:list-item>
                <text:p text:style-name="P145">Desenvolvimento, junto à SETI, do Sistema de Gestão de Pós (SGP), que é a ferramenta base de suporte e controle aos cursos e programas de pós-graduação. <text:span text:style-name="T224">(</text:span>PROPEPG<text:span text:style-name="T224">)</text:span></text:p>
              </text:list-item>
              <text:list-item>
                <text:p text:style-name="P145">Coordenação, acompanhamento e assessoria na criação e implementação dos programas de pós-graduação. <text:span text:style-name="T224">(</text:span>PROPEPG<text:span text:style-name="T224">)</text:span></text:p>
              </text:list-item>
              <text:list-item>
                <text:p text:style-name="P145">Contratação da Plataforma Experta para gerenciamento de Currículo Lattes dos docentes da UFFS. <text:span text:style-name="T224">(</text:span>PROPEPG<text:span text:style-name="T224">)</text:span></text:p>
              </text:list-item>
              <text:list-item>
                <text:p text:style-name="P145">Criação do Núcleo de Inovação Tecnológica e Social da UFFS para gerenciamento dos projetos de Inovação Tecnológica, transferência tecnológica, patentes, etc. <text:span text:style-name="T224">(</text:span>PROPEPG<text:span text:style-name="T224">)</text:span></text:p>
              </text:list-item>
              <text:list-item>
                <text:p text:style-name="P148">Organização de uma metodologia própria para desenvolver a primeira parte do trabalho de análise e melhoria de processos no âmbito da UFFS. <text:span text:style-name="T224">(</text:span>PROPLAN<text:span text:style-name="T224">)</text:span></text:p>
              </text:list-item>
              <text:list-item>
                <text:p text:style-name="P148">Alinhamento entre o Planejamento e a Programação orçamentária. <text:span text:style-name="T224">(</text:span>PROPLAN<text:span text:style-name="T224">)</text:span></text:p>
              </text:list-item>
              <text:list-item>
                <text:p text:style-name="P148">Otimização dos gastos orçamentários com o estabelecimento do cronograma de encerramento. <text:span text:style-name="T224">(</text:span>PROPLAN<text:span text:style-name="T224">)</text:span></text:p>
              </text:list-item>
              <text:list-item>
                <text:p text:style-name="P148">Constante atualização e publicização, no site da UFFS, das informações institucionais <text:soft-page-break/>(organogramas e estruturas). <text:span text:style-name="T224">(</text:span>PROPLAN<text:span text:style-name="T224">)</text:span></text:p>
              </text:list-item>
              <text:list-item>
                <text:p text:style-name="P150">Estrutura Organizacional funciona de maneira eficaz. <text:span text:style-name="T225">(</text:span>SEO<text:span text:style-name="T225">)</text:span></text:p>
              </text:list-item>
              <text:list-item>
                <text:p text:style-name="P150">Implantação física dos <text:span text:style-name="T6">campi</text:span> planejada, com os principais projetos e obras concluídos. <text:span text:style-name="T225">(</text:span>SEO<text:span text:style-name="T225">)</text:span></text:p>
              </text:list-item>
              <text:list-item>
                <text:p text:style-name="P134">Realização de Audiências Públicas e participação dos futuros usuários nas etapas de elaboração de projetos das edificações de obras demanda<text:span text:style-name="T226">da</text:span>s. <text:span text:style-name="T225">(</text:span>SEO<text:span text:style-name="T225">)</text:span></text:p>
              </text:list-item>
              <text:list-item>
                <text:p text:style-name="P150">Adequação e resiliência da equipe às novas demandas. <text:span text:style-name="T225">(</text:span>SEO<text:span text:style-name="T225">)</text:span></text:p>
              </text:list-item>
              <text:list-item>
                <text:p text:style-name="P151">Atendimento de TIC, via sistema, para toda a instituição. <text:span text:style-name="T225">(</text:span>SETI<text:span text:style-name="T225">)</text:span></text:p>
              </text:list-item>
              <text:list-item>
                <text:p text:style-name="P151">Controle da tramitação e busca de documentos e controle de processos. <text:span text:style-name="T225">(</text:span>SETI<text:span text:style-name="T225">)</text:span></text:p>
              </text:list-item>
              <text:list-item>
                <text:p text:style-name="P151">Qualidade e quantidade de equipamentos de TIC. <text:span text:style-name="T225">(</text:span>SETI<text:span text:style-name="T225">)</text:span></text:p>
              </text:list-item>
              <text:list-item>
                <text:p text:style-name="P151">Equipe pró-ativa, colaborativa, empenhada, com bom conhecimento técnico, alta capacidade de aprendizado. <text:span text:style-name="T225">(</text:span>SETI<text:span text:style-name="T225">)</text:span></text:p>
              </text:list-item>
              <text:list-item>
                <text:p text:style-name="P151">Autonomia nas decisões de TIC e diálogo com a gestão da universidade. <text:span text:style-name="T225">(</text:span>SETI<text:span text:style-name="T225">)</text:span></text:p>
              </text:list-item>
              <text:list-item>
                <text:p text:style-name="P151">Possibilidade de reuniões remotas por meio de videoconferência. <text:span text:style-name="T225">(</text:span>SETI<text:span text:style-name="T225">)</text:span></text:p>
              </text:list-item>
              <text:list-item>
                <text:p text:style-name="P151">Economicidade em telefonia através do serviço <text:a xlink:type="simple" xlink:href="mailto:fone@RNP" text:style-name="Internet_20_link" text:visited-style-name="Visited_20_Internet_20_Link">fone@RNP</text:a>. <text:span text:style-name="T225">(</text:span>SETI<text:span text:style-name="T225">)</text:span></text:p>
              </text:list-item>
              <text:list-item>
                <text:p text:style-name="P151">Sistema ac<text:span text:style-name="T225">a</text:span>dêmico integrado e de desenvolvimento próprio. <text:span text:style-name="T225">(</text:span>SETI<text:span text:style-name="T225">)</text:span></text:p>
              </text:list-item>
              <text:list-item>
                <text:p text:style-name="P151">Comitê Gestor de TI implantado. <text:span text:style-name="T225">(</text:span>SETI<text:span text:style-name="T225">)</text:span></text:p>
              </text:list-item>
              <text:list-item>
                <text:p text:style-name="P151">Autonomia no planejamento e na execução de projetos. <text:span text:style-name="T225">(</text:span>SETI<text:span text:style-name="T225">)</text:span></text:p>
              </text:list-item>
              <text:list-item>
                <text:p text:style-name="P151">Funções gerenciais com pessoas do quadro efetivo. <text:span text:style-name="T225">(</text:span>SETI<text:span text:style-name="T225">)</text:span></text:p>
              </text:list-item>
              <text:list-item>
                <text:p text:style-name="P151">Processo de desenvolvimento de Software instituído, baseados em boas praticas de software apontadas pelo SISP. <text:span text:style-name="T225">(</text:span>SETI<text:span text:style-name="T225">)</text:span></text:p>
              </text:list-item>
              <text:list-item>
                <text:p text:style-name="P151">Utilização de Software livre. <text:span text:style-name="T225">(</text:span>SETI<text:span text:style-name="T225">)</text:span></text:p>
              </text:list-item>
              <text:list-item>
                <text:p text:style-name="P169">Inte<text:span text:style-name="T80">ração com docentes e discentes dos cursos de computação. </text:span><text:span text:style-name="T81">(</text:span><text:span text:style-name="T80">SETI</text:span><text:span text:style-name="T81">)</text:span></text:p>
              </text:list-item>
            </text:list>
            <text:p text:style-name="P114">Fatores Positivos, <text:span text:style-name="T227">externos</text:span> a cada <text:span text:style-name="T228">P</text:span>ró-<text:span text:style-name="T228">R</text:span>eitoria ou <text:span text:style-name="T228">S</text:span>ecretaria <text:span text:style-name="T228">E</text:span>special, considerado<text:span text:style-name="T195">s</text:span> por elas como <text:span text:style-name="T227">oportunidades</text:span> <text:s/>– <text:span text:style-name="T227">neste caso podendo ser externa à Pró-Reitoria ou Secretaria Especial, mas interna ou não à UFFS </text:span>(via matriz SWOT)<text:span text:style-name="T227">.</text:span></text:p>
            <text:p text:style-name="P116"/>
            <text:list xml:id="list4279843149" text:style-name="L11">
              <text:list-item>
                <text:p text:style-name="P155"><text:span text:style-name="T206">Investimentos em cursos de aperfeiçoamento e troca de experiências entre servidores da UFFS e de outras instituições. </text:span><text:span text:style-name="T211">(</text:span><text:span text:style-name="T206">PROAD</text:span><text:span text:style-name="T211">)</text:span></text:p>
              </text:list-item>
              <text:list-item>
                <text:p text:style-name="P183">Possibilidade de aumento da equipe com adequação ao volume de trabalho existente. <text:span text:style-name="T229">(PROAD)</text:span></text:p>
              </text:list-item>
              <text:list-item>
                <text:p text:style-name="P184">Recursos PNAES, Apoio do CONSUNI e demais órgãos institucionais. <text:span text:style-name="T229">(</text:span>PROAE<text:span text:style-name="T229">)</text:span></text:p>
              </text:list-item>
              <text:list-item>
                <text:p text:style-name="P184">Políticas Públicas. <text:span text:style-name="T229">(</text:span>PROAE<text:span text:style-name="T229">)</text:span></text:p>
              </text:list-item>
              <text:list-item>
                <text:p text:style-name="P184">Programa Bolsa Permanência. <text:span text:style-name="T229">(</text:span>PROAE<text:span text:style-name="T229">)</text:span></text:p>
              </text:list-item>
              <text:list-item>
                <text:p text:style-name="P157"><text:soft-page-break/><text:span text:style-name="T206">Participação no FONAPRACE. </text:span><text:span text:style-name="T211">(</text:span><text:span text:style-name="T206">PROAE</text:span><text:span text:style-name="T211">)</text:span></text:p>
              </text:list-item>
              <text:list-item>
                <text:p text:style-name="P188">Novos Projetos de Extensão e Cultura. <text:span text:style-name="T229">(</text:span>PROEC<text:span text:style-name="T229">)</text:span></text:p>
              </text:list-item>
              <text:list-item>
                <text:p text:style-name="P188">Parcerias com outras Instituições. <text:span text:style-name="T229">(</text:span>PROEC<text:span text:style-name="T229">)</text:span></text:p>
              </text:list-item>
              <text:list-item>
                <text:p text:style-name="P188">Captação de Recursos Externos para execução de Projetos de Extensão e Cultura. <text:span text:style-name="T229">(</text:span>PROEC<text:span text:style-name="T229">)</text:span></text:p>
              </text:list-item>
              <text:list-item>
                <text:p text:style-name="P188">Sistemas de Gerenciamento de Projetos. <text:span text:style-name="T229">(</text:span>PROEC<text:span text:style-name="T229">)</text:span></text:p>
              </text:list-item>
              <text:list-item>
                <text:p text:style-name="P191">Bom relacionamento e apoio na resolução dos problemas por parte das chefias superiores. <text:span text:style-name="T229">(</text:span>PROGESP<text:span text:style-name="T229">)</text:span></text:p>
              </text:list-item>
              <text:list-item>
                <text:p text:style-name="P191">Previsão de mudança para outro espaço físico, o que melhorará o desenvolvimento e a qualidade do trabalho. <text:span text:style-name="T229">(</text:span>PROGESP<text:span text:style-name="T229">)</text:span></text:p>
              </text:list-item>
              <text:list-item>
                <text:p text:style-name="P191">Auxílio do setor de Tecnologia da Informação para desenvolver o Sistema SPA. <text:span text:style-name="T229">(</text:span>PROGESP<text:span text:style-name="T229">)</text:span></text:p>
              </text:list-item>
              <text:list-item>
                <text:p text:style-name="P191">Implementação de sistemas de informação integrados – em rede com o SIAPE. <text:span text:style-name="T229">(</text:span>PROGESP<text:span text:style-name="T229">)</text:span></text:p>
              </text:list-item>
              <text:list-item>
                <text:p text:style-name="P191">Instalação de dinâmicas Cooperativas entre as IFES. <text:span text:style-name="T229">(</text:span>PROGESP<text:span text:style-name="T229">)</text:span></text:p>
              </text:list-item>
              <text:list-item>
                <text:p text:style-name="P191">Aperfeiçoamento da Rede de Escolas de Governo. <text:span text:style-name="T229">(</text:span>PROGESP<text:span text:style-name="T229">)</text:span></text:p>
              </text:list-item>
              <text:list-item>
                <text:p text:style-name="P191">Instalação de uma política de dimensionamento de pessoal na Universidade (equilíbrio na distribuição da força de trabalho entre os setores). <text:span text:style-name="T229">(</text:span>PROGESP<text:span text:style-name="T229">)</text:span></text:p>
              </text:list-item>
              <text:list-item>
                <text:p text:style-name="P191"><text:span text:style-name="T164">P</text:span>articipação no Fórum Nacional de Pró-<text:span text:style-name="T230">R</text:span>eitores de Gestão de Pessoas (Forgepe), nas diversas câmaras temáticas. <text:span text:style-name="T229">(</text:span>PROGESP<text:span text:style-name="T229">)</text:span></text:p>
              </text:list-item>
              <text:list-item>
                <text:p text:style-name="P191">A Rede de Multiplicadores do MPOG com atuação contínua, com a oferta de novas turmas para todos os órgãos. <text:span text:style-name="T229">(</text:span>PROGESP<text:span text:style-name="T229">)</text:span></text:p>
              </text:list-item>
              <text:list-item>
                <text:p text:style-name="P191">Moodle – EAD (envolvimento com outros setores) para capacitação dos servidores. <text:span text:style-name="T229">(</text:span>PROGESP<text:span text:style-name="T229">)</text:span></text:p>
              </text:list-item>
              <text:list-item>
                <text:p text:style-name="P191">Instalação de uma política de distribuição orçamentária dentro da UFFS. <text:span text:style-name="T229">(</text:span>PROGESP<text:span text:style-name="T229">)</text:span></text:p>
              </text:list-item>
              <text:list-item>
                <text:p text:style-name="P191">Instalação de fluxos e interfaces padronizados entre as áreas do Planejamento, Compras, Administração e Gestão de Pessoas. <text:span text:style-name="T229">(</text:span>PROGESP<text:span text:style-name="T229">)</text:span></text:p>
              </text:list-item>
              <text:list-item>
                <text:p text:style-name="P191">Criação de carreiras transversais em cargos únicos – com classes, níveis e promoções, por exemplo. <text:span text:style-name="T229">(</text:span>PROGESP<text:span text:style-name="T229">)</text:span></text:p>
              </text:list-item>
              <text:list-item>
                <text:p text:style-name="P191">Possibilidade de aprendizado a partir de boas práticas e informações de outras IFES e Unidades SIASS. <text:span text:style-name="T229">(</text:span>PROGESP<text:span text:style-name="T229">)</text:span></text:p>
              </text:list-item>
              <text:list-item>
                <text:p text:style-name="P191">Reconhecimento de outros órgãos pelo bom trabalho desempenhado na Unidade SIASS. <text:span text:style-name="T229">(</text:span>PROGESP<text:span text:style-name="T229">)</text:span></text:p>
              </text:list-item>
              <text:list-item>
                <text:p text:style-name="P191">Investimento na educação através de recursos do pré-sal. <text:span text:style-name="T229">(</text:span>PROGESP<text:span text:style-name="T229">)</text:span></text:p>
              </text:list-item>
              <text:list-item>
                <text:p text:style-name="P191">Expansão dos investimentos do governo na área de TI. <text:span text:style-name="T229">(</text:span>PROGESP<text:span text:style-name="T229">)</text:span></text:p>
              </text:list-item>
              <text:list-item>
                <text:p text:style-name="P191">Legislação e normativas que facilitam o trabalho na área da saúde e segurança do trabalho. <text:span text:style-name="T229">(</text:span>PROGESP<text:span text:style-name="T229">)</text:span></text:p>
              </text:list-item>
              <text:list-item>
                <text:p text:style-name="P191"><text:soft-page-break/>Capacitações. <text:span text:style-name="T229">(</text:span>PROGESP<text:span text:style-name="T229">)</text:span></text:p>
              </text:list-item>
              <text:list-item>
                <text:p text:style-name="P191">Melhoria da qualidade do atendimento perante os colegas de setores externos.<text:span text:style-name="T229"> (</text:span>PROGESP<text:span text:style-name="T229">)</text:span></text:p>
              </text:list-item>
              <text:list-item>
                <text:p text:style-name="P191">Melhoria da imagem junto aos demais servidores da instituição. <text:span text:style-name="T229">(</text:span>PROGESP<text:span text:style-name="T229">)</text:span></text:p>
              </text:list-item>
              <text:list-item>
                <text:p text:style-name="P191">Vinculação das Assessorias de Gestão de Pessoas à PROGESP. <text:span text:style-name="T229">(</text:span>PROGESP<text:span text:style-name="T229">)</text:span></text:p>
              </text:list-item>
              <text:list-item>
                <text:p text:style-name="P191">Ingresso de novos servidores. <text:span text:style-name="T229">(</text:span>PROGESP<text:span text:style-name="T229">)</text:span></text:p>
              </text:list-item>
              <text:list-item>
                <text:p text:style-name="P191">Descentralização de atividades para os <text:span text:style-name="T6">campi.</text:span> <text:span text:style-name="T229">(</text:span>PROGESP<text:span text:style-name="T229">)</text:span></text:p>
              </text:list-item>
              <text:list-item>
                <text:p text:style-name="P142"><text:span text:style-name="T196">Restruturação de funções. </text:span><text:span text:style-name="T201">(</text:span><text:span text:style-name="T196">PROGESP</text:span><text:span text:style-name="T201">)</text:span></text:p>
              </text:list-item>
              <text:list-item>
                <text:p text:style-name="P158">Existência de legislação e sistema de regulação que orientam o trabalho da Pró-<text:span text:style-name="T230">R</text:span>eitoria. <text:span text:style-name="T229">(</text:span>PROGRAD<text:span text:style-name="T229">)</text:span></text:p>
              </text:list-item>
              <text:list-item>
                <text:p text:style-name="P158">Demanda de vagas na graduação ainda é superior à oferta de vagas. <text:span text:style-name="T229">(</text:span>PROGRAD<text:span text:style-name="T229">)</text:span></text:p>
              </text:list-item>
              <text:list-item>
                <text:p text:style-name="P158">Percepção da sociedade da importância da educação superior. <text:span text:style-name="T229">(</text:span>PROGRAD<text:span text:style-name="T229">)</text:span></text:p>
              </text:list-item>
              <text:list-item>
                <text:p text:style-name="P158">Políticas públicas de financiamento de programas relacionados às atividades da Pró-<text:span text:style-name="T231">R</text:span>eitoria (PIBID, PET, Ação 20 RJ, etc.). <text:span text:style-name="T229">(</text:span>PROGRAD<text:span text:style-name="T229">)</text:span></text:p>
              </text:list-item>
              <text:list-item>
                <text:p text:style-name="P158">Estrutura física da universidade. <text:span text:style-name="T229">(</text:span>PROGRAD<text:span text:style-name="T229">)</text:span></text:p>
              </text:list-item>
              <text:list-item>
                <text:p text:style-name="P146">Pró-Reitor participa, na condição de Secretário-executivo, das atividades do Fórum de Pró-Reitores de Pós-Graduação e Pesquisa (FOPROP), fortalecendo o vínculo da UFFS com as instituições nacionais de fomento à pesquisa e à pós-graduação. <text:span text:style-name="T229">(</text:span>PROPEPG<text:span text:style-name="T229">)</text:span></text:p>
              </text:list-item>
              <text:list-item>
                <text:p text:style-name="P146">Apoio da Reitoria da UFFS para o atingimento de objetivos e metas da pesquisa e pós-graduação, através do repasse de recursos financeiros, suporte nas atividades de planejamento, administração, serviços de TI, gestão de pessoas e atendimento integral e parcial às solicitações da PROPEPG. <text:span text:style-name="T229">(</text:span>PROPEPG<text:span text:style-name="T229">)</text:span></text:p>
              </text:list-item>
              <text:list-item>
                <text:p text:style-name="P146">Dedicação do corpo docente da instituição na criação, implementação e consolidação dos programas de pós-graduação da UFFS e na realização de cursos de pós-graduação <text:span text:style-name="T6">lato sensu</text:span>, mesmo sem o apoio de agências de fomento. <text:span text:style-name="T229">(</text:span>PROPEPG<text:span text:style-name="T229">)</text:span></text:p>
              </text:list-item>
              <text:list-item>
                <text:p text:style-name="P146">Presença do Comitê Assessor de Pesquisa (CAP) como instância consultiva da PROPEPG. <text:s/><text:span text:style-name="T229">(</text:span>PROPEPG<text:span text:style-name="T229">)</text:span></text:p>
              </text:list-item>
              <text:list-item>
                <text:p text:style-name="P146">Financiamento dos cursos e programas de pós-graduação via recursos da CAPES, FNDE, bolsas de estudos aos programas de pós-graduação pelas agências de fomento (FAPESC, FAPERGS e CAPES). <text:span text:style-name="T229">(</text:span>PROPEPG<text:span text:style-name="T229">)</text:span></text:p>
              </text:list-item>
              <text:list-item>
                <text:p text:style-name="P146">Financiamento de bolsas para Professores Visitantes Sênior, via CAPES. <text:span text:style-name="T229">(</text:span>PROPEPG<text:span text:style-name="T229">)</text:span></text:p>
              </text:list-item>
              <text:list-item>
                <text:p text:style-name="P146">Escassez de cursos e programas de pós-graduação nas diversas áreas do conhecimento, de acordo com as assimetrias estabelecidas pela CAPES, na região de abrangência da UFFS. <text:span text:style-name="T229">(</text:span>PROPEPG<text:span text:style-name="T229">)</text:span></text:p>
              </text:list-item>
              <text:list-item>
                <text:p text:style-name="P146">Fomentos de projetos de pesquisa pelas Fundações de Amparo à Pesquisa Estaduais e CNPq. <text:span text:style-name="T229">(</text:span>PROPEPG<text:span text:style-name="T229">)</text:span></text:p>
              </text:list-item>
              <text:list-item>
                <text:p text:style-name="P146">Concessão de cotas institucionais de bolsa de Iniciação Científica (IC) e Iniciação Tecnológica <text:soft-page-break/>(IT) pelas Fundações de Amparo a Pesquisa Estaduais e CNPq. <text:span text:style-name="T229">(</text:span>PROPEPG<text:span text:style-name="T229">)</text:span></text:p>
              </text:list-item>
              <text:list-item>
                <text:p text:style-name="P146">Aprovação de projetos para melhoria de infraestrutura de pesquisa no CT-Infra/FINEP. <text:span text:style-name="T229">(</text:span>PROPEPG<text:span text:style-name="T229">)</text:span></text:p>
              </text:list-item>
              <text:list-item>
                <text:p text:style-name="P146">Criação de fluxos importantes para a pesquisa, pelas <text:span text:style-name="T232">P</text:span>ró-<text:span text:style-name="T232">R</text:span>eitorias meio (ex. fluxo para importação de materiais de pesquisa, organização de compra de materiais de pesquisa em pregões). <text:span text:style-name="T229">(</text:span>PROPEPG<text:span text:style-name="T229">)</text:span></text:p>
              </text:list-item>
              <text:list-item>
                <text:p text:style-name="P146">Presença de convênios de pesquisa entre a UFFS e outras Universidades no Brasil e Exterior. <text:span text:style-name="T229">(</text:span>PROPEPG<text:span text:style-name="T229">)</text:span></text:p>
              </text:list-item>
              <text:list-item>
                <text:p text:style-name="P146">Presença de convênios específicos de fomento a pesquisa entre a UFFS e Fundações de Amparo a Pesquisa. <text:span text:style-name="T229">(</text:span>PROPEPG<text:span text:style-name="T229">)</text:span></text:p>
              </text:list-item>
              <text:list-item>
                <text:p text:style-name="P161">Integração dos trabalhos DAES/CPA, tendo em vista que assim, foi possível conduzir de maneira <text:span text:style-name="T233">tranquila</text:span> os processos de consulta <text:span text:style-name="T233">à</text:span> comunidade acadêmica para avaliação dos cursos, da instituição e para elaboração do relatório de Autoavaliação da CPA. <text:span text:style-name="T229">(</text:span>PROPLAN<text:span text:style-name="T229">)</text:span></text:p>
              </text:list-item>
              <text:list-item>
                <text:p text:style-name="P161">179 servidores, de diversos setores da UFFS, participaram das oficinas de análise e melhoria de processos, recebendo capacitação para desenvolvimento do trabalho. <text:span text:style-name="T229">(</text:span>PROPLAN<text:span text:style-name="T229">)</text:span></text:p>
              </text:list-item>
              <text:list-item>
                <text:p text:style-name="P161">Capacitação dos articuladores de convênios.<text:tab/><text:span text:style-name="T229">(</text:span>PROPLAN<text:span text:style-name="T229">)</text:span></text:p>
              </text:list-item>
              <text:list-item>
                <text:p text:style-name="P161">Esclarecimento aos órgãos internos da UFFS, referente ao orçamento anual da Instituição. <text:span text:style-name="T229">(</text:span>PROPLAN<text:span text:style-name="T229">)</text:span></text:p>
              </text:list-item>
              <text:list-item>
                <text:p text:style-name="P161">Aprovação da prestação de contas por órgãos de controle interno e externo. <text:span text:style-name="T229">(</text:span>PROPLAN<text:span text:style-name="T229">)</text:span></text:p>
              </text:list-item>
              <text:list-item>
                <text:p text:style-name="P161">Capacitação de usuários do Suprimento de Fundos. <text:span text:style-name="T229">(</text:span>PROPLAN<text:span text:style-name="T229">)</text:span></text:p>
              </text:list-item>
              <text:list-item>
                <text:p text:style-name="P162">Os fluxos de trabalho da SELAB estão pautados na descentralização. Há uma divisão de tarefas, claramente definidas, entre a SELAB (órgão da Reitoria) e as CLAB´s e as CAAEX´s (nos <text:span text:style-name="T5">campi</text:span>). <text:span text:style-name="T234">(</text:span>SELAB<text:span text:style-name="T234">)</text:span></text:p>
              </text:list-item>
              <text:list-item>
                <text:p text:style-name="P163">Servidores cursando <text:span text:style-name="T234">Pós-Graduação.</text:span> <text:span text:style-name="T234">(</text:span>SEO<text:span text:style-name="T234">)</text:span></text:p>
              </text:list-item>
              <text:list-item>
                <text:p text:style-name="P163">Encaminhamento de Projetos para obter recursos para construção de obras através de outros Ministérios e também de Programas do Governo. <text:span text:style-name="T234">(</text:span>SEO<text:span text:style-name="T234">)</text:span></text:p>
              </text:list-item>
              <text:list-item>
                <text:p text:style-name="P163">Comprometimento e apoio da Direção da instituição. <text:span text:style-name="T234">(</text:span>SEO<text:span text:style-name="T234">)</text:span></text:p>
              </text:list-item>
              <text:list-item>
                <text:p text:style-name="P163">Recursos volumosos no período pró tempore. <text:span text:style-name="T234">(</text:span>SEO<text:span text:style-name="T234">)</text:span></text:p>
              </text:list-item>
              <text:list-item>
                <text:p text:style-name="P163">Lideranças políticas e alinhamentos. <text:span text:style-name="T234">(</text:span>SEO<text:span text:style-name="T234">)</text:span></text:p>
              </text:list-item>
              <text:list-item>
                <text:p text:style-name="P152">A RNP disponibiliza serviços para instituições primarias. <text:span text:style-name="T234">(</text:span>SETI<text:span text:style-name="T234">)</text:span></text:p>
              </text:list-item>
              <text:list-item>
                <text:p text:style-name="P152">Estrat<text:span text:style-name="T235">e</text:span>gia Geral de Tecnologia da informação, publicada pela SLTI, que promove o fortalecimento da estrutura de TIC dos órgãos integrantes do SISP. <text:span text:style-name="T234">(</text:span>SETI<text:span text:style-name="T234">)</text:span></text:p>
              </text:list-item>
              <text:list-item>
                <text:p text:style-name="P152">Projetos colaborativos com outros órgãos ou entidades. <text:span text:style-name="T234">(</text:span>SETI<text:span text:style-name="T234">)</text:span></text:p>
              </text:list-item>
              <text:list-item>
                <text:p text:style-name="P152">Instituição em processo de implantação. <text:span text:style-name="T234">(</text:span>SETI<text:span text:style-name="T234">)</text:span></text:p>
              </text:list-item>
              <text:list-item>
                <text:p text:style-name="P152">Capacitações gratuitas disponibilizadas por esferas/inst<text:span text:style-name="T234">â</text:span>ncias do governo. <text:span text:style-name="T234">(</text:span>SETI<text:span text:style-name="T234">)</text:span></text:p>
              </text:list-item>
              <text:list-item>
                <text:p text:style-name="P124"><text:soft-page-break/>Governo está fortalecendo a cobrança em cima da governança de TI. <text:span text:style-name="T234">(</text:span>SETI<text:span text:style-name="T234">)</text:span></text:p>
              </text:list-item>
            </text:list>
            <text:p text:style-name="P114">Fatores <text:span text:style-name="T227">Negativos</text:span>, <text:span text:style-name="T227">internos</text:span> a cada <text:span text:style-name="T231">P</text:span>ró-<text:span text:style-name="T231">R</text:span>eitoria ou <text:span text:style-name="T231">S</text:span>ecretaria <text:span text:style-name="T231">E</text:span>special, considerado por elas como <text:span text:style-name="T227">fraquezas</text:span> <text:s/>(via matriz SWOT)<text:span text:style-name="T227">.</text:span></text:p>
            <text:p text:style-name="P114"/>
            <text:list xml:id="list3421434616" text:style-name="L12">
              <text:list-item>
                <text:p text:style-name="P156"><text:span text:style-name="T196">Inexperiência institucional em relação ao planejamento, bem como necessidade de atendimento de demandas urgentes e excepcionais. </text:span><text:span text:style-name="T202">(</text:span><text:span text:style-name="T196">PROAD</text:span><text:span text:style-name="T202">)</text:span></text:p>
              </text:list-item>
              <text:list-item>
                <text:p text:style-name="P179">Quantitativo de Recursos Humanos insuficientes, <text:span text:style-name="T236">gerando acumulo de trabalho, períodos de sobrecarga, dificultando o aperfeiçoamento dos processos e controles internos.</text:span> (PROEC, <text:span text:style-name="T236">PROAD, PROGESP, PROGRAD, PROPEPG, SEO)</text:span></text:p>
              </text:list-item>
              <text:list-item>
                <text:p text:style-name="P180">Rotatividade de servidores. (SEO)</text:p>
              </text:list-item>
              <text:list-item>
                <text:p text:style-name="P128">Ausência de profissionais para representar todas as áreas de conhecimento – em outras palavras, a SELAB atende a demandas de todas as áreas de conhecimento, porém, só possui corpo técnico para representar algumas delas. <text:span text:style-name="T237">(</text:span>SELAB<text:span text:style-name="T237">)</text:span></text:p>
              </text:list-item>
              <text:list-item>
                <text:p text:style-name="P185">Ausência de conhecimento, por parte dos servidores, da legislação e rotinas da Administração Pública, bem como dos normativos internos. <text:span text:style-name="T238">(</text:span>PROAD<text:span text:style-name="T238">)</text:span></text:p>
              </text:list-item>
              <text:list-item>
                <text:p text:style-name="P181">Ausência de sistemas de gestão que forneçam maiores informações <text:span text:style-name="T239">(nível operacional e gerencial) </text:span>para a tomada de decisão. <text:span text:style-name="T238">(</text:span>PROAD<text:span text:style-name="T238">, PROGESP, SETI)</text:span></text:p>
              </text:list-item>
              <text:list-item>
                <text:p text:style-name="P179">Ausência de um software de gestão para as atividades da Diretoria de Pesquisa. (PROPEPG)</text:p>
              </text:list-item>
              <text:list-item>
                <text:p text:style-name="P179">Falta de software de gerenciamento de projetos. (PROEC)</text:p>
              </text:list-item>
              <text:list-item>
                <text:p text:style-name="P179">Falta de softwares/ferramentas para auxiliar na elaboração de projetos (orçamentos) e no controle da fiscalização das obras. (SEO)</text:p>
              </text:list-item>
              <text:list-item>
                <text:p text:style-name="P185">Ausência de definições claras das atribuições dos setores, autonomia e hierarquia institucional, principalmente em relação aos <text:span text:style-name="T6">Campi</text:span> da UFFS. <text:span text:style-name="T238">(</text:span>PROAD<text:span text:style-name="T238">)</text:span></text:p>
              </text:list-item>
              <text:list-item>
                <text:p text:style-name="P186">Inexistência de Sistema de Gerenciamento da assistência estudantil. <text:span text:style-name="T238">(</text:span>PROAE<text:span text:style-name="T238">)</text:span></text:p>
              </text:list-item>
              <text:list-item>
                <text:p text:style-name="P186">Divulgação das atividades da PROAE na comunidade acadêmica, fluxogramas. <text:span text:style-name="T238">(</text:span>PROAE<text:span text:style-name="T238">)</text:span></text:p>
              </text:list-item>
              <text:list-item>
                <text:p text:style-name="P186">Mapeamento de processos ainda não foi discutido no setor. <text:span text:style-name="T238">(</text:span>PROAE<text:span text:style-name="T238">)</text:span></text:p>
              </text:list-item>
              <text:list-item>
                <text:p text:style-name="P186">Mapeamento de riscos não formalizado. <text:span text:style-name="T238">(</text:span>PROAE<text:span text:style-name="T238">)</text:span></text:p>
              </text:list-item>
              <text:list-item>
                <text:p text:style-name="P139"><text:span text:style-name="T206">Dificuldades no planejamento e execu</text:span><text:span text:style-name="T196">ção de determinadas ações. </text:span><text:span text:style-name="T212">(</text:span><text:span text:style-name="T206">PROEC</text:span><text:span text:style-name="T212">)</text:span></text:p>
              </text:list-item>
              <text:list-item>
                <text:p text:style-name="P135"><text:span text:style-name="T206">Estrutura F</text:span><text:span text:style-name="T196">ísica insuficiente. </text:span><text:span text:style-name="T212">(</text:span><text:span text:style-name="T206">PROEC</text:span><text:span text:style-name="T212">)</text:span></text:p>
              </text:list-item>
              <text:list-item>
                <text:p text:style-name="P132"><text:span text:style-name="T196">Ambiente sem ventilação, com muitos ruídos externos, atrapalhando a concentração, </text:span><text:span text:style-name="T203">além de e</text:span><text:span text:style-name="T212">spaço físico da sala reduzido, dificultando a mobilidade e conforto e, por vezes, o atendimento ao público. </text:span><text:span text:style-name="T213">Ainda, e</text:span><text:span text:style-name="T214">spaço físico inapropriado para o número de servidores, volume de materiais, documentos e patrimônios.</text:span><text:span text:style-name="T196"> </text:span><text:span text:style-name="T204">(</text:span><text:span text:style-name="T196">PROGESP</text:span><text:span text:style-name="T204">)</text:span></text:p>
              </text:list-item>
              <text:list-item>
                <text:p text:style-name="P135"><text:span text:style-name="T206">Escassez de Recursos Financeiros para desenvolvimento da </text:span><text:span text:style-name="T196">Arte e Cultura. </text:span><text:span text:style-name="T212">(</text:span><text:span text:style-name="T206">PROEC</text:span><text:span text:style-name="T215">)</text:span></text:p>
              </text:list-item>
              <text:list-item>
                <text:p text:style-name="P172">Restrições orçamentárias para participação de mais de um servidor por evento. <text:span text:style-name="T240">(</text:span>PROGESP<text:span text:style-name="T240">)</text:span></text:p>
              </text:list-item>
              <text:list-item>
                <text:p text:style-name="P182">Falta de recursos para desenvolvimento de ações e programas de promoção à saúde dos <text:soft-page-break/>servidores. (PROGESP)</text:p>
              </text:list-item>
              <text:list-item>
                <text:p text:style-name="P139"><text:span text:style-name="T206">Dificuldades de conseguir professores colaboradores para </text:span><text:span text:style-name="T196">avaliar os projetos. </text:span><text:span text:style-name="T212">(</text:span><text:span text:style-name="T206">PROEC</text:span><text:span text:style-name="T212">)</text:span></text:p>
              </text:list-item>
              <text:list-item>
                <text:p text:style-name="P189">Dificuldade em conseguir fazer cumprir os prazos dos editais de Extensão e Cultura gerando pendências. <text:span text:style-name="T242">(</text:span><text:span text:style-name="T241">PROEC</text:span><text:span text:style-name="T242">)</text:span></text:p>
              </text:list-item>
              <text:list-item>
                <text:p text:style-name="P189">Localização: Muita distância entre os <text:span text:style-name="T6">campi.</text:span> <text:span text:style-name="T242">(</text:span><text:span text:style-name="T241">PROEC</text:span><text:span text:style-name="T242">)</text:span></text:p>
              </text:list-item>
              <text:list-item>
                <text:p text:style-name="P189">Dificuldades em conseguir professores colaboradores para a Cultura nos <text:span text:style-name="T6">campi.</text:span> <text:span text:style-name="T242">(</text:span><text:span text:style-name="T241">PROEC</text:span><text:span text:style-name="T242">)</text:span></text:p>
              </text:list-item>
              <text:list-item>
                <text:p text:style-name="P192">Falta de segurança nas informações por serem produzidas de forma manual. <text:span text:style-name="T240">(</text:span>PROGESP<text:span text:style-name="T240">)</text:span></text:p>
              </text:list-item>
              <text:list-item>
                <text:p text:style-name="P192">Necessidade de controles paralelos por meio de planilhas, ocasionada pela falta confiabilidade nas informações dos sistemas existentes. <text:span text:style-name="T240">(</text:span>PROGESP<text:span text:style-name="T240">)</text:span></text:p>
              </text:list-item>
              <text:list-item>
                <text:p text:style-name="P192">Rotatividade de servidores. <text:span text:style-name="T240">(</text:span>PROGESP<text:span text:style-name="T240">)</text:span></text:p>
              </text:list-item>
              <text:list-item>
                <text:p text:style-name="P192">Falta de um profissional responsável por avaliar e acompanhar as questões relacionadas à ergonomia. <text:span text:style-name="T240">(</text:span>PROGESP<text:span text:style-name="T240">)</text:span></text:p>
              </text:list-item>
              <text:list-item>
                <text:p text:style-name="P192">Excesso de demanda de trabalho. <text:span text:style-name="T240">(</text:span>PROGESP<text:span text:style-name="T240">)</text:span></text:p>
              </text:list-item>
              <text:list-item>
                <text:p text:style-name="P192">Diversidade de atividades/demandas. <text:span text:style-name="T240">(</text:span>PROGESP<text:span text:style-name="T240">)</text:span></text:p>
              </text:list-item>
              <text:list-item>
                <text:p text:style-name="P192">Complexidade crescente das atividades, com a necessidade de especialização dos servidores dentro das unidades da PROGESP, inviabilizando em determinados níveis o apoio entre setores. <text:span text:style-name="T240">(</text:span>PROGESP<text:span text:style-name="T240">)</text:span></text:p>
              </text:list-item>
              <text:list-item>
                <text:p text:style-name="P192">Falta de capacitação nas questões de natureza jurídica. <text:span text:style-name="T240">(</text:span>PROGESP<text:span text:style-name="T240">)</text:span></text:p>
              </text:list-item>
              <text:list-item>
                <text:p text:style-name="P192">Falta de capacitação para as Assessorias de Gestão de Pessoas. <text:span text:style-name="T240">(</text:span>PROGESP<text:span text:style-name="T240">)</text:span></text:p>
              </text:list-item>
              <text:list-item>
                <text:p text:style-name="P192">Falta de banco de instrutores internos. <text:span text:style-name="T240">(</text:span>PROGESP<text:span text:style-name="T240">)</text:span></text:p>
              </text:list-item>
              <text:list-item>
                <text:p text:style-name="P192">Falta de controle das capacitações externas. <text:span text:style-name="T240">(</text:span>PROGESP<text:span text:style-name="T240">)</text:span></text:p>
              </text:list-item>
              <text:list-item>
                <text:p text:style-name="P192">Participação excessiva dos servidores em atividades alheias à PROGESP. <text:span text:style-name="T240">(</text:span>PROGESP<text:span text:style-name="T240">)</text:span></text:p>
              </text:list-item>
              <text:list-item>
                <text:p text:style-name="P192">Falta de um programa de vigilância dos ambientes de trabalho. <text:span text:style-name="T240">(</text:span>PROGESP<text:span text:style-name="T240">)</text:span></text:p>
              </text:list-item>
              <text:list-item>
                <text:p text:style-name="P192">Não implantação da CISSP (Comissão Interna de Saúde do Servidor Público). <text:span text:style-name="T240">(</text:span>PROGESP<text:span text:style-name="T240">)</text:span></text:p>
              </text:list-item>
              <text:list-item>
                <text:p text:style-name="P192">Falta de assessoramento jurídico ligado diretamente à PROGESP para atender as demandas desta. <text:span text:style-name="T240">(</text:span>PROGESP<text:span text:style-name="T240">)</text:span></text:p>
              </text:list-item>
              <text:list-item>
                <text:p text:style-name="P192">Chefias passam muito tempo em atividades operacionais. <text:span text:style-name="T240">(</text:span>PROGESP<text:span text:style-name="T240">)</text:span></text:p>
              </text:list-item>
              <text:list-item>
                <text:p text:style-name="P192">Falta de<text:span text:style-name="T6"> feedback.</text:span> <text:span text:style-name="T240">(</text:span>PROGESP<text:span text:style-name="T240">)</text:span></text:p>
              </text:list-item>
              <text:list-item>
                <text:p text:style-name="P143"><text:span text:style-name="T196">Falta de aperfeiçoamento dos procedimentos internos. </text:span><text:span text:style-name="T204">(</text:span><text:span text:style-name="T196">PROGESP</text:span><text:span text:style-name="T204">)</text:span></text:p>
              </text:list-item>
              <text:list-item>
                <text:p text:style-name="P159">Ausência de rotina de avaliação de processos e de resultados. <text:span text:style-name="T240">(</text:span>PROGRAD<text:span text:style-name="T240">)</text:span></text:p>
              </text:list-item>
              <text:list-item>
                <text:p text:style-name="P159">Falta de planejamento de médio e longo prazo. <text:span text:style-name="T240">(</text:span>PROGRAD<text:span text:style-name="T240">)</text:span></text:p>
              </text:list-item>
              <text:list-item>
                <text:p text:style-name="P159">Ausência de mapeamento de processos e procedimentos. <text:span text:style-name="T240">(</text:span>PROGRAD<text:span text:style-name="T240">)</text:span></text:p>
              </text:list-item>
              <text:list-item>
                <text:p text:style-name="P147"><text:soft-page-break/>Leiaute inadequado, sendo necessário espaço reservado para reuniões e assuntos que necessitam de certo sigilo, para leituras e avaliação de propostas e projetos e salas individualizadas às Diretorias de Pesquisa e Pós-Graduação, NITS e Comitê de Ética em Pesquisa (CEP). <text:span text:style-name="T240">(</text:span>PROPEPG<text:span text:style-name="T240">)</text:span></text:p>
              </text:list-item>
              <text:list-item>
                <text:p text:style-name="P147">Diretores precisam dividir as horas de trabalho entre a gestão e a docência. <text:span text:style-name="T240">(</text:span>PROPEPG<text:span text:style-name="T240">)</text:span></text:p>
              </text:list-item>
              <text:list-item>
                <text:p text:style-name="P147">Necessidade de institucionalização de outros fluxos e processos da pós-graduação (ex. guia de procedimentos acadêmicos). <text:span text:style-name="T240">(</text:span>PROPEPG<text:span text:style-name="T240">)</text:span></text:p>
              </text:list-item>
              <text:list-item>
                <text:p text:style-name="P147">Demora no processo de revisão e atualização das normativas da pesquisa e pós-graduação. <text:span text:style-name="T240">(</text:span>PROPEPG<text:span text:style-name="T240">)</text:span></text:p>
              </text:list-item>
              <text:list-item>
                <text:p text:style-name="P147">Necessidade de capacitação dos servidores da PROPEPG. <text:span text:style-name="T240">(</text:span>PROPEPG<text:span text:style-name="T240">)</text:span></text:p>
              </text:list-item>
              <text:list-item>
                <text:p text:style-name="P149">As diversas solicitações de informações e formas de controle das ações nas estruturas administrativas, dificulta a sistematização da Ferramenta UFFS Gerencial. <text:span text:style-name="T237">(</text:span>PROPLAN<text:span text:style-name="T237">)</text:span></text:p>
              </text:list-item>
              <text:list-item>
                <text:p text:style-name="P149">Vários setores ainda não seguem o fluxo estabelecido pela IN 003/2013-PROPLAN, havendo dificuldades no acompanhamento e atualização das informações institucionais. <text:span text:style-name="T237">(</text:span>PROPLAN<text:span text:style-name="T237">)</text:span></text:p>
              </text:list-item>
              <text:list-item>
                <text:p text:style-name="P149">Dificuldade de afastamento para as visitas técnicas versus demandas da Diretoria de Orçamento. <text:span text:style-name="T237">(</text:span>PROPLAN<text:span text:style-name="T237">)</text:span></text:p>
              </text:list-item>
              <text:list-item>
                <text:p text:style-name="P164">Ausência de Servidores em razão de estarem frequentando cursos de qualificação/Pós-Graduação. <text:span text:style-name="T237">(</text:span>SEO<text:span text:style-name="T237">)</text:span></text:p>
              </text:list-item>
              <text:list-item>
                <text:p text:style-name="P164">Equipe de fiscalização das obras dos <text:span text:style-name="T6">campi</text:span> vinculada hierarquicamente à Direção do <text:span text:style-name="T6">campus.</text:span> <text:span text:style-name="T237">(</text:span>SEO<text:span text:style-name="T237">)</text:span></text:p>
              </text:list-item>
              <text:list-item>
                <text:p text:style-name="P153">Processos não documentados. <text:span text:style-name="T243">(</text:span>SETI<text:span text:style-name="T243">)</text:span></text:p>
              </text:list-item>
              <text:list-item>
                <text:p text:style-name="P153">Falta de um processo formal de segurança de TI. <text:span text:style-name="T243">(</text:span>SETI<text:span text:style-name="T243">)</text:span></text:p>
              </text:list-item>
              <text:list-item>
                <text:p text:style-name="P153"><text:span text:style-name="T244">Gestão</text:span> de projetos de TI insuficiente. <text:span text:style-name="T243">(</text:span>SETI<text:span text:style-name="T243">)</text:span></text:p>
              </text:list-item>
              <text:list-item>
                <text:p text:style-name="P153">Instituição em processo de implantação. <text:span text:style-name="T243">(</text:span>SETI<text:span text:style-name="T243">)</text:span></text:p>
              </text:list-item>
              <text:list-item>
                <text:p text:style-name="P153">A falta de plano desastre e recuperação. <text:span text:style-name="T243">(</text:span>SETI<text:span text:style-name="T243">)</text:span></text:p>
              </text:list-item>
              <text:list-item>
                <text:p text:style-name="P153">Divulgação ineficiente dos serviços oferecidos pela SETI. <text:span text:style-name="T243">(</text:span>SETI<text:span text:style-name="T243">)</text:span></text:p>
              </text:list-item>
              <text:list-item>
                <text:p text:style-name="P153">Governança de TI parcialmente implementado. <text:span text:style-name="T243">(</text:span>SETI<text:span text:style-name="T243">)</text:span></text:p>
              </text:list-item>
              <text:list-item>
                <text:p text:style-name="P153">Falta de processo de ambientação para novos servidores. <text:span text:style-name="T243">(</text:span>SETI<text:span text:style-name="T243">)</text:span></text:p>
              </text:list-item>
              <text:list-item>
                <text:p text:style-name="P153">Ausência de políticas e normas formalizadas. <text:span text:style-name="T243">(</text:span>SETI<text:span text:style-name="T243">)</text:span></text:p>
              </text:list-item>
              <text:list-item>
                <text:p text:style-name="P153">Ausência de integração entre alguns sistemas. <text:span text:style-name="T243">(</text:span>SETI<text:span text:style-name="T243">)</text:span></text:p>
              </text:list-item>
              <text:list-item>
                <text:p text:style-name="P153">Fluxos não mapeados. <text:span text:style-name="T243">(</text:span>SETI<text:span text:style-name="T243">)</text:span></text:p>
              </text:list-item>
              <text:list-item>
                <text:p text:style-name="P153">Fragilidade na segurança do datacenter. <text:span text:style-name="T243">(</text:span>SETI<text:span text:style-name="T243">)</text:span></text:p>
              </text:list-item>
              <text:list-item>
                <text:p text:style-name="P125">Não existem sistemas específicos para apoio de decisões (B.I). <text:span text:style-name="T243">(</text:span>SETI<text:span text:style-name="T243">)</text:span></text:p>
              </text:list-item>
            </text:list>
            <text:p text:style-name="P115">Fatores <text:span text:style-name="T245">Negativos</text:span>, <text:span text:style-name="T227">externos</text:span> a cada <text:span text:style-name="T246">P</text:span>ró-<text:span text:style-name="T246">R</text:span>eitoria ou <text:span text:style-name="T246">S</text:span>ecretaria <text:span text:style-name="T246">E</text:span>special, considerado por elas como <text:span text:style-name="T245">ameaças</text:span> <text:s/>– <text:span text:style-name="T227">neste caso podendo ser externa à Pró-Reitoria ou Secretaria Especial, mas interna ou </text:span><text:soft-page-break/><text:span text:style-name="T227">não à UFFS </text:span>(via matriz SWOT)<text:span text:style-name="T227">.</text:span></text:p>
            <text:p text:style-name="P115"/>
            <text:list xml:id="list4176804756" text:style-name="L13">
              <text:list-item>
                <text:p text:style-name="P173">Contingenciamento no Orçamento. (PROEC, SETI, SEO, PROGRAD)</text:p>
              </text:list-item>
              <text:list-item>
                <text:p text:style-name="P130"><text:span text:style-name="T196">Restrições no orçamento público que impedem o investimento em capacitação de servidores, bem como, no desenvolvimento institucional. </text:span><text:span text:style-name="T205">(PROAD)</text:span></text:p>
              </text:list-item>
              <text:list-item>
                <text:p text:style-name="P177">Crise financeira (menos recursos aos PPGs para manterem suas atividades e à Diretoria de Pós-Graduação para realizar capacitações). (PROPEPG)</text:p>
              </text:list-item>
              <text:list-item>
                <text:p text:style-name="P177">Crise política por qual passa o governo federal. (PROGRAD)</text:p>
              </text:list-item>
              <text:list-item>
                <text:p text:style-name="P174"><text:span text:style-name="T247">Contingenciamento</text:span><text:span text:style-name="T248"> de políticas públicas do Governo Federal. (SEO)</text:span></text:p>
              </text:list-item>
              <text:list-item>
                <text:p text:style-name="P190">Movimento grevista. <text:span text:style-name="T249">(</text:span>PROAE<text:span text:style-name="T249">)</text:span></text:p>
              </text:list-item>
              <text:list-item>
                <text:p text:style-name="P175">Disfunções burocráticas. <text:span text:style-name="T249">(</text:span>PROAE, <text:span text:style-name="T250">PROEC)</text:span></text:p>
              </text:list-item>
              <text:list-item>
                <text:p text:style-name="P176">Dificuldades nos processos de Compras dos materiais necessários ao andamento dos projetos de Extensão. (PROEC)</text:p>
              </text:list-item>
              <text:list-item>
                <text:p text:style-name="P176">Burocracia, ocasionando entraves no desenvolvimento das ações. (PROGESP)</text:p>
              </text:list-item>
              <text:list-item>
                <text:p text:style-name="P140"><text:span text:style-name="T196">Licitações fracassadas ou desertas. </text:span><text:span text:style-name="T205">(</text:span><text:span text:style-name="T196">PROAE</text:span><text:span text:style-name="T205">)</text:span></text:p>
              </text:list-item>
              <text:list-item>
                <text:p text:style-name="P190">Falta de Apoio Político do Município. <text:span text:style-name="T249">(</text:span>PROEC<text:span text:style-name="T249">)</text:span></text:p>
              </text:list-item>
              <text:list-item>
                <text:p text:style-name="P193">Falta de legislação específica para concursos públicos, provimento e movimentação. <text:span text:style-name="T249">(</text:span>PROGESP<text:span text:style-name="T249">)</text:span></text:p>
              </text:list-item>
              <text:list-item>
                <text:p text:style-name="P193">Carência de apoio nas questões jurídicas/legais do cotidiano. <text:span text:style-name="T249">(</text:span>PROGESP<text:span text:style-name="T249">)</text:span></text:p>
              </text:list-item>
              <text:list-item>
                <text:p text:style-name="P193">O descumprimento por parte dos outros setores da UFFS dos fluxos estabelecidos pela PROGESP. <text:span text:style-name="T249">(</text:span>PROGESP<text:span text:style-name="T249">)</text:span></text:p>
              </text:list-item>
              <text:list-item>
                <text:p text:style-name="P193">Dependência de outros setores da UFFS para o desenvolvimento de algumas tarefas da PROGESP. <text:span text:style-name="T249">(</text:span>PROGESP<text:span text:style-name="T249">)</text:span></text:p>
              </text:list-item>
              <text:list-item>
                <text:p text:style-name="P193">Falta de comprometimento dos demais setores, o que ocasiona atraso e retrabalho nas atividades. <text:span text:style-name="T249">(</text:span>PROGESP<text:span text:style-name="T249">)</text:span></text:p>
              </text:list-item>
              <text:list-item>
                <text:p text:style-name="P193">Falta de recursos financeiros para capacitação. <text:span text:style-name="T249">(</text:span>PROGESP<text:span text:style-name="T249">)</text:span></text:p>
              </text:list-item>
              <text:list-item>
                <text:p text:style-name="P193">Falta de cursos específicos relacionados a algumas áreas da PROGESP. <text:span text:style-name="T249">(</text:span>PROGESP<text:span text:style-name="T249">)</text:span></text:p>
              </text:list-item>
              <text:list-item>
                <text:p text:style-name="P193">Queda de energia elétrica frequente, gerando transtorno, documentos perdidos ou corrompidos. <text:span text:style-name="T252">(</text:span><text:span text:style-name="T251">PROGESP</text:span><text:span text:style-name="T252">)</text:span></text:p>
              </text:list-item>
              <text:list-item>
                <text:p text:style-name="P193">Má gestão da distribuição de suprimentos básicos (água e materiais de higiene). <text:span text:style-name="T249">(</text:span>PROGESP<text:span text:style-name="T249">)</text:span></text:p>
              </text:list-item>
              <text:list-item>
                <text:p text:style-name="P193">Pouco tempo destinado ao aprimoramento do Sistema SPA. <text:span text:style-name="T249">(</text:span>PROGESP<text:span text:style-name="T249">)</text:span></text:p>
              </text:list-item>
              <text:list-item>
                <text:p text:style-name="P193">Dependência do Gabinete do Reitor em algumas questões relativas aos códigos de vaga, o que gera dificuldade nos trâmites internos. <text:span text:style-name="T249">(</text:span>PROGESP<text:span text:style-name="T249">)</text:span></text:p>
              </text:list-item>
              <text:list-item>
                <text:p text:style-name="P193">Falta de suporte superior, até mesmo ausência ou demora nas respostas do MEC e MPOG com relação às atividades do órgão seccional. <text:span text:style-name="T249">(</text:span>PROGESP<text:span text:style-name="T249">)</text:span></text:p>
              </text:list-item>
              <text:list-item>
                <text:p text:style-name="P193"><text:soft-page-break/>Falta de atualizações nas legislações, por exemplo: Decreto 5.707, 5.824, 5825, Portaria MEC nº 9/2006, dentre outras. <text:span text:style-name="T249">(</text:span>PROGESP<text:span text:style-name="T249">)</text:span></text:p>
              </text:list-item>
              <text:list-item>
                <text:p text:style-name="P193">Falta de regulamentação para avaliações de desempenho para a carreira técnico-administrativa. <text:span text:style-name="T249">(</text:span>PROGESP<text:span text:style-name="T249">)</text:span></text:p>
              </text:list-item>
              <text:list-item>
                <text:p text:style-name="P193"><text:span text:style-name="T51">Subjetividade das normatizações existe</text:span>ntes, o que só faz aumentar o trabalho nas IFES, e a existência de tratamen<text:span text:style-name="T99">tos desiguais. </text:span><text:span text:style-name="T112">(PROGESP)</text:span></text:p>
              </text:list-item>
              <text:list-item>
                <text:p text:style-name="P193">Morosidade na divulgação e liberação da LOA. <text:span text:style-name="T249">(</text:span>PROGESP<text:span text:style-name="T249">)</text:span></text:p>
              </text:list-item>
              <text:list-item>
                <text:p text:style-name="P193">Falta de cooperação entre as IFES (principalmente com relação a sistemas de informação, regulamentações...). <text:span text:style-name="T249">(</text:span>PROGESP<text:span text:style-name="T249">)</text:span></text:p>
              </text:list-item>
              <text:list-item>
                <text:p text:style-name="P193">Desativação do Sistema MAPA da ENAP, com o indicativo das capacitações promovidas pelas Escolas de Governo. <text:span text:style-name="T249">(</text:span>PROGESP<text:span text:style-name="T249">)</text:span></text:p>
              </text:list-item>
              <text:list-item>
                <text:p text:style-name="P193">Falta de um banco integrado de instrutores externos – servidores federais e escolas de governo. <text:span text:style-name="T249">(</text:span>PROGESP<text:span text:style-name="T249">)</text:span></text:p>
              </text:list-item>
              <text:list-item>
                <text:p text:style-name="P193">Falta de uma política de pessoal que diminua o<text:span text:style-name="T99"> </text:span><text:span text:style-name="T2">turnover</text:span><text:span text:style-name="T99"> </text:span>das IFES – Data base. <text:span text:style-name="T249">(</text:span>PROGESP<text:span text:style-name="T249">)</text:span></text:p>
              </text:list-item>
              <text:list-item>
                <text:p text:style-name="P193">Política de Avaliação de Desempenho que produza a efetiva avaliação dos servidores. <text:span text:style-name="T249">(</text:span>PROGESP<text:span text:style-name="T249">)</text:span></text:p>
              </text:list-item>
              <text:list-item>
                <text:p text:style-name="P193">Infraestrutura insuficiente em algumas cidades sedes dos<text:span text:style-name="T6"> campi</text:span> da UFFS. <text:span text:style-name="T249">(</text:span>PROGESP<text:span text:style-name="T249">)</text:span></text:p>
              </text:list-item>
              <text:list-item>
                <text:p text:style-name="P193">Atrasos no desenvolvimento/implantação de programas informatizados na área da saúde e segurança do trabalho. <text:span text:style-name="T249">(</text:span>PROGESP<text:span text:style-name="T249">)</text:span></text:p>
              </text:list-item>
              <text:list-item>
                <text:p text:style-name="P193">Atual estrutura orgânica dificulta o atendimento da legislação. <text:span text:style-name="T249">(</text:span>PROGESP<text:span text:style-name="T249">)</text:span></text:p>
              </text:list-item>
              <text:list-item>
                <text:p text:style-name="P193">Informações não fidedignas nos processos de Adicional Ocupacional recebidos pela Pró-Reitoria. <text:span text:style-name="T249">(</text:span>PROGESP<text:span text:style-name="T249">)</text:span></text:p>
              </text:list-item>
              <text:list-item>
                <text:p text:style-name="P193">Dificuldades no relacionamento UFFS X Operadoras/Administradoras de planos de saúde. <text:span text:style-name="T249">(</text:span>PROGESP<text:span text:style-name="T249">)</text:span></text:p>
              </text:list-item>
              <text:list-item>
                <text:p text:style-name="P193">Desinteresse dos servidores da UFFS nas atividades promovidas pelos setores da PROGESP. <text:span text:style-name="T249">(</text:span>PROGESP<text:span text:style-name="T249">)</text:span></text:p>
              </text:list-item>
              <text:list-item>
                <text:p text:style-name="P193">Falta de comunicação entre setores da PROGESP. <text:span text:style-name="T249">(</text:span>PROGESP<text:span text:style-name="T249">)</text:span></text:p>
              </text:list-item>
              <text:list-item>
                <text:p text:style-name="P193">Vasta legislação sobre os mais diversos temas. <text:span text:style-name="T249">(</text:span>PROGESP<text:span text:style-name="T249">)</text:span></text:p>
              </text:list-item>
              <text:list-item>
                <text:p text:style-name="P193">Períodos de indisponibilidade do sistema SIAPE. <text:span text:style-name="T249">(</text:span>PROGESP<text:span text:style-name="T249">)</text:span></text:p>
              </text:list-item>
              <text:list-item>
                <text:p text:style-name="P193">Pouco prazo para realizar as rotinas da folha de pagamento. <text:span text:style-name="T249">(</text:span>PROGESP<text:span text:style-name="T249">)</text:span></text:p>
              </text:list-item>
              <text:list-item>
                <text:p text:style-name="P193">Baixa velocidade da internet. <text:span text:style-name="T249">(</text:span>PROGESP<text:span text:style-name="T249">)</text:span></text:p>
              </text:list-item>
              <text:list-item>
                <text:p text:style-name="P144"><text:span text:style-name="T196">Falhas na rede interna. </text:span><text:span text:style-name="T205">(</text:span><text:span text:style-name="T196">PROGESP</text:span><text:span text:style-name="T205">)</text:span></text:p>
              </text:list-item>
              <text:list-item>
                <text:p text:style-name="P160">O caráter público da Universidade não é claramente conhecido e percebido pela comunidade. <text:span text:style-name="T249">(</text:span>PROGRAD<text:span text:style-name="T249">)</text:span></text:p>
              </text:list-item>
              <text:list-item>
                <text:p text:style-name="P160">Não há clareza, no âmbito da Universidade, sobre a importância do programa de monitorias da <text:soft-page-break/>Pró-<text:span text:style-name="T253">R</text:span>eitoria. <text:span text:style-name="T249">(</text:span>PROGRAD<text:span text:style-name="T249">)</text:span></text:p>
              </text:list-item>
              <text:list-item>
                <text:p text:style-name="P160">Falta de definição do organograma institucional, com a devida segregação de atividades e responsabilidades e, consequente falta de isonomia entre estruturas de mesmo nível hierárquico. <text:span text:style-name="T249">(</text:span>PROGRAD<text:span text:style-name="T249">)</text:span></text:p>
              </text:list-item>
              <text:list-item>
                <text:p text:style-name="P160">Falta de planejamento institucional. <text:span text:style-name="T249">(</text:span>PROGRAD<text:span text:style-name="T249">)</text:span></text:p>
              </text:list-item>
              <text:list-item>
                <text:p text:style-name="P165">Observância limitada às normativas internas por setores da comunidade acadêmica. <text:span text:style-name="T249">(</text:span>PROPEPG<text:span text:style-name="T249">)</text:span></text:p>
              </text:list-item>
              <text:list-item>
                <text:p text:style-name="P165">Corpo docente jovem e em processo de formação, o que limita o desenvolvimento da pesquisa, da tecnologia e da inovação. <text:span text:style-name="T249">(</text:span>PROPEPG<text:span text:style-name="T249">)</text:span></text:p>
              </text:list-item>
              <text:list-item>
                <text:p text:style-name="P165">Insuficiente estrutura de apoio para as atividades de pesquisa e de pós-graduação nos <text:span text:style-name="T6">campi</text:span>. <text:span text:style-name="T249">(</text:span>PROPEPG<text:span text:style-name="T249">)</text:span></text:p>
              </text:list-item>
              <text:list-item>
                <text:p text:style-name="P165">Número insuficiente de servidores para atuar na Diretoria de Pós-Graduação. <text:span text:style-name="T249">(</text:span>PROPEPG<text:span text:style-name="T249">)</text:span></text:p>
              </text:list-item>
              <text:list-item>
                <text:p text:style-name="P165">Desconhecimento dos fluxos internos da pesquisa por parte dos servidores TAE que atuam na pesquisa nos <text:span text:style-name="T6">campi</text:span>. <text:span text:style-name="T249">(</text:span>PROPEPG<text:span text:style-name="T249">)</text:span></text:p>
              </text:list-item>
              <text:list-item>
                <text:p text:style-name="P165">Grande rotatividade dos servidores TAE que atuam com gerência diária das atividades de pesquisa nos <text:span text:style-name="T6">camp</text:span>i. <text:span text:style-name="T249">(</text:span>PROPEPG<text:span text:style-name="T249">)</text:span></text:p>
              </text:list-item>
              <text:list-item>
                <text:p text:style-name="P165">Inexistência do sistema <text:span text:style-name="T6">Moodle</text:span> para a pós-graduação. <text:span text:style-name="T249">(</text:span>PROPEPG<text:span text:style-name="T249">)</text:span></text:p>
              </text:list-item>
              <text:list-item>
                <text:p text:style-name="P165">Delegação de atribuições das instâncias meio da instituição à PROPEPG, acumulando atribuições ao razoável número de servidores. <text:span text:style-name="T249">(</text:span>PROPEPG<text:span text:style-name="T249">)</text:span></text:p>
              </text:list-item>
              <text:list-item>
                <text:p text:style-name="P165">Não regulamentação da atribuição de horas de pesquisa aos docentes da UFFS. <text:span text:style-name="T249">(</text:span>PROPEPG<text:span text:style-name="T249">)</text:span></text:p>
              </text:list-item>
              <text:list-item>
                <text:p text:style-name="P165">Ausência de um sistema de gerenciamento de projetos de pesquisa. <text:span text:style-name="T249">(</text:span>PROPEPG<text:span text:style-name="T249">)</text:span></text:p>
              </text:list-item>
              <text:list-item>
                <text:p text:style-name="P165">Número de professores que não desenvolvem atividades de pesquisa na UFFS, inclusive, daqueles que não contam com bolsista de IC ou IT. <text:span text:style-name="T249">(</text:span>PROPEPG<text:span text:style-name="T249">)</text:span></text:p>
              </text:list-item>
              <text:list-item>
                <text:p text:style-name="P165">Falta de sistemas de gestão financeira de auxílios para participação em eventos. <text:span text:style-name="T249">(</text:span>PROPEPG<text:span text:style-name="T249">)</text:span></text:p>
              </text:list-item>
              <text:list-item>
                <text:p text:style-name="P165">Ausência dos membros do CAP nas reuniões do comitê. <text:span text:style-name="T249">(</text:span>PROPEPG<text:span text:style-name="T249">)</text:span></text:p>
              </text:list-item>
              <text:list-item>
                <text:p text:style-name="P165">Não indicação de membros para compor o CAP pelas Direções dos <text:span text:style-name="T6">campi</text:span> e Coordenações Acadêmicas. <text:span text:style-name="T249">(</text:span>PROPEPG<text:span text:style-name="T249">)</text:span></text:p>
              </text:list-item>
              <text:list-item>
                <text:p text:style-name="P165">Baixo comprometimento por alguns membros do CAP, nos <text:span text:style-name="T6">campi</text:span><text:span text:style-name="T156">,</text:span> na condução dos processos internos da pesquisa (Bolsas de IC e IT). <text:span text:style-name="T249">(</text:span>PROPEPG<text:span text:style-name="T249">)</text:span></text:p>
              </text:list-item>
              <text:list-item>
                <text:p text:style-name="P166">Redução da equipe devido às necessidades de remanejamento de pessoal. <text:span text:style-name="T249">(</text:span>PROPLAN<text:span text:style-name="T249">)</text:span></text:p>
              </text:list-item>
              <text:list-item>
                <text:p text:style-name="P166">Falta de conhecimento técnico e despreparo administrativo de conselheiros que opinam, emitem parecer e deliberam sobre planejamento, orçamento, contabilidade e prestação de contas. <text:span text:style-name="T249">(</text:span>PROPLAN<text:span text:style-name="T249">)</text:span></text:p>
              </text:list-item>
              <text:list-item>
                <text:p text:style-name="P166">Servidores em processo de qualificação (cessão de horas) e participação em comissões. <text:span text:style-name="T249">(</text:span>PROPLAN<text:span text:style-name="T249">)</text:span></text:p>
              </text:list-item>
              <text:list-item>
                <text:p text:style-name="P167">Por não poder contar com profissionais de todas as áreas do conhecimento, a SELAB precisa <text:soft-page-break/>muitas vezes confiar diretamente na descrição dos pedidos dos professores solicitantes. Além disso, posterior aos pedidos, na chegada/entrega dos materiais, diante da falta de corpo técnico para todas as áreas, depende da boa fé dos fornecedores e da postura dos professores demandantes na avaliação do material, para subsequente ateste das notas fiscais. A mesma dependência ocorre na fase de aceites nos pregões eletrônicos. <text:span text:style-name="T249">(</text:span>SELAB<text:span text:style-name="T249">)</text:span></text:p>
              </text:list-item>
              <text:list-item>
                <text:p text:style-name="P168">Constantes alterações de prioridades no planejamento de projetos e obras da UFFS. <text:span text:style-name="T249">(</text:span>SEO<text:span text:style-name="T249">)</text:span></text:p>
              </text:list-item>
              <text:list-item>
                <text:p text:style-name="P168">Constantes solicitações de alteração de projetos, pelos usuários das edificações, na etapa de execução das obras. <text:span text:style-name="T249">(</text:span>SEO<text:span text:style-name="T249">)</text:span></text:p>
              </text:list-item>
              <text:list-item>
                <text:p text:style-name="P168">Atrasos nas obras causados por fatores externos à SEO, por exemplo, dificuldades de cumprir o contrato pelas empresas licitantes, intempéries do tempo. <text:span text:style-name="T249">(</text:span>SEO<text:span text:style-name="T249">)</text:span></text:p>
              </text:list-item>
              <text:list-item>
                <text:p text:style-name="P168">Atraso de repasse de recursos para pagamento de fornecedores, interferindo na entrega do objeto contratado. <text:span text:style-name="T249">(</text:span>SEO<text:span text:style-name="T249">)</text:span></text:p>
              </text:list-item>
              <text:list-item>
                <text:p text:style-name="P168">Dificuldade de contratar empresas licitantes qualificadas para o desenvolvimento de projetos e execução de obras. <text:span text:style-name="T249">(</text:span>SEO<text:span text:style-name="T249">)</text:span></text:p>
              </text:list-item>
              <text:list-item>
                <text:p text:style-name="P168">Processos licitatórios de obras e serviços de engenharia frequentemente resultam em Licitações Desertas ou Fracassadas. <text:span text:style-name="T249">(</text:span>SEO<text:span text:style-name="T249">)</text:span></text:p>
              </text:list-item>
              <text:list-item>
                <text:p text:style-name="P168">Falta de padronização de procedimentos dos usuários dos setores quanto da utilização do si<text:span text:style-name="T254">s</text:span>tema SGPD. <text:span text:style-name="T249">(</text:span>SEO<text:span text:style-name="T249">)</text:span></text:p>
              </text:list-item>
              <text:list-item>
                <text:p text:style-name="P168">Tempos reduzidos de Projetos em detrimento de fases internas mais simples; Excesso de Burocracia. <text:span text:style-name="T249">(</text:span>SEO<text:span text:style-name="T249">)</text:span></text:p>
              </text:list-item>
              <text:list-item>
                <text:p text:style-name="P154">Dependência de terceiros em serviços essenciais, pela baixa disponibilidade de empresas para prestação de serviços. <text:span text:style-name="T249">(</text:span>SETI<text:span text:style-name="T249">)</text:span></text:p>
              </text:list-item>
              <text:list-item>
                <text:p text:style-name="P154">Mudanças no modelo de gestão da educação federal e expansão universitária federal não planejada. <text:span text:style-name="T249">(</text:span>SETI<text:span text:style-name="T249">)</text:span></text:p>
              </text:list-item>
              <text:list-item>
                <text:p text:style-name="P154">Evasão de servidores de TI. <text:span text:style-name="T249">(</text:span>SETI<text:span text:style-name="T249">)</text:span></text:p>
              </text:list-item>
              <text:list-item>
                <text:p text:style-name="P154">Mudanças na po<text:span text:style-name="T255">lí</text:span>tica do Governo Federal. <text:span text:style-name="T249">(</text:span>SETI<text:span text:style-name="T249">)</text:span></text:p>
              </text:list-item>
              <text:list-item>
                <text:p text:style-name="P154">Lentidão dos processos licitatórios. <text:span text:style-name="T249">(</text:span>SETI<text:span text:style-name="T249">)</text:span></text:p>
              </text:list-item>
              <text:list-item>
                <text:p text:style-name="P154">Lentidão no preenchimento de vagas através de concurso. <text:span text:style-name="T249">(</text:span>SETI<text:span text:style-name="T249">)</text:span></text:p>
              </text:list-item>
              <text:list-item>
                <text:p text:style-name="P154">Falta de participação e comprometimento dos demandantes de soluções de TI. <text:span text:style-name="T249">(</text:span>SETI<text:span text:style-name="T249">)</text:span></text:p>
              </text:list-item>
              <text:list-item>
                <text:p text:style-name="P154">Falta de informações sobre projetos externos. <text:span text:style-name="T249">(</text:span>SETI<text:span text:style-name="T249">)</text:span></text:p>
              </text:list-item>
              <text:list-item>
                <text:p text:style-name="P154"><text:s/>Falta de comunicação e interação entre equipes de TI dos <text:span text:style-name="T6">campi</text:span> e SETI. <text:span text:style-name="T249">(</text:span>SETI<text:span text:style-name="T249">)</text:span></text:p>
              </text:list-item>
              <text:list-item>
                <text:p text:style-name="P154">Mudanças nos objetivos estratégicos da instituição e do governo federal. <text:span text:style-name="T249">(</text:span>SETI<text:span text:style-name="T249">)</text:span></text:p>
              </text:list-item>
              <text:list-item>
                <text:p text:style-name="P154">Plano de carreira dos cargos da área de TIC estão com valores muito inferiores ao do mercado. <text:span text:style-name="T249">(</text:span>SETI<text:span text:style-name="T249">)</text:span></text:p>
              </text:list-item>
              <text:list-item>
                <text:p text:style-name="P126"><text:span text:style-name="T138">Falta de capacitações específica para servidores de TI. </text:span><text:span text:style-name="T145">(</text:span><text:span text:style-name="T138">SETI</text:span><text:span text:style-name="T145">)</text:span></text:p>
              </text:list-item>
            </text:list>
          </table:table-cell>
        </table:table-row>
        <table:table-row table:style-name="TableLine2579070478448">
          <table:table-cell table:style-name="Tabela12.A2" office:value-type="string">
            <text:p text:style-name="P107">Atividades de Controle</text:p>
          </table:table-cell>
        </table:table-row>
        <text:soft-page-break/>
        <table:table-row table:style-name="TableLine2579070483344">
          <table:table-cell table:style-name="Tabela12.A2" office:value-type="string">
            <text:list xml:id="list100450698335501" text:continue-list="list100450006167300" text:style-name="L9">
              <text:list-item>
                <text:p text:style-name="P211">A maioria dos avaliadores concorda<text:span text:style-name="T188"> totalmente ou </text:span>parcialmente <text:span text:style-name="T188">que existem políticas e ações, de natureza preventiva ou de detecção, para diminuir os riscos e alcançar os objetivos da UFFS, ou seja, que a</text:span>s afirmativas são observadas na UFFS <text:span text:style-name="T187">integralmente ou </text:span>em sua maioria. <text:span text:style-name="T188">Porém, um dos avaliadores não concorda parcialmente, ou seja, entende que a afirmativa é observada na minoria das informações.</text:span></text:p>
                <text:p text:style-name="P211"/>
              </text:list-item>
              <text:list-item>
                <text:p text:style-name="P211">A maioria dos avaliadores concorda<text:span text:style-name="T188"> totalmente ou </text:span>parcialmente <text:span text:style-name="T188">que as atividades de controle adotadas pela UFFS são aprimoradas e funcionam consistentemente de acordo com um plano de longo prazo, ou seja, que a</text:span>s afirmativas são observadas na UFFS <text:span text:style-name="T187">integralmente ou </text:span>em sua maioria. <text:span text:style-name="T188">Porém, um dos avaliadores não concorda parcialmente, ou seja, entende que a afirmativa é observada na minoria das informações.</text:span></text:p>
                <text:p text:style-name="P211"/>
              </text:list-item>
              <text:list-item>
                <text:p text:style-name="P211">A maioria dos avaliadores concorda<text:span text:style-name="T188"> totalmente ou </text:span>parcialmente <text:span text:style-name="T188">que as atividades de controle adotadas pela UFFS possuem custo apropriado ao nível de benefícios que possam derivar de sua aplicação, ou seja, que a</text:span>s afirmativas são observadas na UFFS <text:span text:style-name="T187">integralmente ou </text:span>em sua maioria. </text:p>
              </text:list-item>
            </text:list>
            <text:p text:style-name="P108"/>
            <text:list xml:id="list100449888788129" text:continue-numbering="true" text:style-name="L9">
              <text:list-item>
                <text:p text:style-name="P211">A maioria dos avaliadores concorda<text:span text:style-name="T188"> </text:span>parcialmente <text:span text:style-name="T256">ou totalmente que as atividades de controle adotadas pela UFFS são abrangentes e razoáveis e estão diretamente relacionadas com os objetivos de controle, ou seja, que a</text:span>s afirmativas são observadas na UFFS <text:span text:style-name="T187">integralmente ou </text:span>em sua maioria.</text:p>
              </text:list-item>
            </text:list>
          </table:table-cell>
        </table:table-row>
        <table:table-row table:style-name="TableLine2579070478720">
          <table:table-cell table:style-name="Tabela12.A2" office:value-type="string">
            <text:p text:style-name="P107">Informação e Comunicação</text:p>
          </table:table-cell>
        </table:table-row>
        <table:table-row table:style-name="TableLine2579070481440">
          <table:table-cell table:style-name="Tabela12.A2" office:value-type="string">
            <text:list xml:id="list100449043282424" text:continue-numbering="true" text:style-name="L9">
              <text:list-item>
                <text:p text:style-name="P212">A maioria dos avaliadores concorda parcialmente ou totalmente que a informação relevante para UFFS é devidamente identificada, documentada, armazenada e comunicada tempestivamente às pessoas adequadas. A afirmativa <text:span text:style-name="T187">é</text:span> observada na UFFS em sua maioria ou integralmente.</text:p>
                <text:p text:style-name="P212"/>
              </text:list-item>
              <text:list-item>
                <text:p text:style-name="P213">Metade dos avaliadores concorda parcialmente que as informações consideradas relevantes pela UFFS são <text:span text:style-name="T188">dotadas de qualidade suficiente para permitir ao gestor tomar as decisões apropriadas. A minoria dos avaliadores concorda totalmente com a afirmativa, ou seja, para esses as </text:span>afirmativas são observadas na UFFS em sua maioria ou integralmente. <text:span text:style-name="T82">Porém, alguns não concordam parcialmente, ou seja, entendem que a afirmativa é observada na minoria das informações.</text:span></text:p>
                <text:p text:style-name="P220"/>
              </text:list-item>
              <text:list-item>
                <text:p text:style-name="P213">A maioria dos avaliadores concorda parcialmente <text:span text:style-name="T188">ou totalmente que as informações disponíveis para as unidades e pessoas da UFFS são apropriadas, tempestivas, atuais, precisas e acessíveis, ou seja, que a</text:span>s afirmativas são observadas na UFFS em sua maioria ou integralmente. <text:span text:style-name="T188">Porém, alguns não concordam parcialmente, ou seja, entendem que a afirmativa é observada na minoria das informações.</text:span></text:p>
              </text:list-item>
            </text:list>
            <text:p text:style-name="P109"/>
            <text:list xml:id="list100450231629832" text:continue-numbering="true" text:style-name="L9">
              <text:list-item>
                <text:p text:style-name="P213">A maioria dos avaliadores concorda parcialmente <text:span text:style-name="T188">que as informações divulgadas internamente atendem às expectativas dos diversos grupos de indivíduos da UFFS, contribuindo para a execução das responsabilidades de forma eficaz, ou seja, que a</text:span>s afirmativas são observadas na UFFS em sua maioria. <text:span text:style-name="T188">Porém, alguns não concordam parcialmente, ou seja, entendem que a afirmativa é observada na minoria das informações.</text:span></text:p>
                <text:p text:style-name="P213"/>
              </text:list-item>
              <text:list-item>
                <text:p text:style-name="P213">A maioria dos avaliadores concorda parcialmente <text:span text:style-name="T188">ou totalmente que a comunicação das informações perpassa todos os níveis hierárquicos da UFFS, em todas as direções, por todos os seus componentes e por toda a sua estrutura, ou seja, que a</text:span>s afirmativas são observadas na UFFS em sua maioria ou integralmente. <text:span text:style-name="T188">Porém, um dos avaliadores não concorda parcialmente, ou seja, entende que a afirmativa é observada na minoria das informações.</text:span></text:p>
              </text:list-item>
            </text:list>
          </table:table-cell>
        </table:table-row>
        <table:table-row table:style-name="TableLine2579070471648">
          <table:table-cell table:style-name="Tabela12.A2" office:value-type="string">
            <text:p text:style-name="P107">Monitoramento</text:p>
          </table:table-cell>
        </table:table-row>
        <table:table-row table:style-name="TableLine2579070474368">
          <table:table-cell table:style-name="Tabela12.A2" office:value-type="string">
            <text:list xml:id="list103423417" text:style-name="L14">
              <text:list-item>
                <text:p text:style-name="P214">A maioria dos avaliadores concorda parcialmente ou totalmente que o sistema de controle interno da UFFS é constantemente monitorado para avaliar sua validade e qualidade ao longo do tempo, tem sido adequado e efetivo pelas avaliações sofridas e tem contribuído para a melhoria do desempenho. As afirmativas são observadas na UFFS em sua maioria ou integralmente. <text:span text:style-name="T188">Especificamente quanto ao </text:span>constantemente monitorado para avaliar sua validade <text:soft-page-break/>e qualidade ao longo do tempo <text:span text:style-name="T188">um avaliador não concorda parcialmente, ou seja, entende que a afirmativa é observada na minoria das informações.</text:span></text:p>
                <text:p text:style-name="P214"/>
              </text:list-item>
            </text:list>
          </table:table-cell>
        </table:table-row>
      </table:table>
      <text:p text:style-name="P90">Fonte: <text:span text:style-name="T257">Pró-Reitorias e Secretarias Especiais</text:span></text:p>
      <text:p text:style-name="P88"><text:tab/><text:span text:style-name="T258">De acordo com a autoavaliação da gestão (questionário baseado na metodologia COSO I), na análise da Auditoria Interna, é possível verificar, entre outros:</text:span></text:p>
      <text:list xml:id="list1404334955" text:style-name="L15">
        <text:list-item>
          <text:p text:style-name="P196">Existência de gargalos na comunicação <text:span text:style-name="T259">e informações internas.</text:span></text:p>
        </text:list-item>
        <text:list-item>
          <text:p text:style-name="P196">A UFFS possui objetivos e metas formalizados.</text:p>
        </text:list-item>
        <text:list-item>
          <text:p text:style-name="P196">Existe uma avaliação de risco por parte da gestão, porém, não formalizada.</text:p>
        </text:list-item>
        <text:list-item>
          <text:p text:style-name="P196">Há normas e regulamentos para as atividades de guarda, estoque e inventário de bens e valores de responsabilidade da unidade.</text:p>
        </text:list-item>
        <text:list-item>
          <text:p text:style-name="P196">Não há ocorrência de fraudes e perdas que sejam decorrentes de fragilidades nos processos internos e, na ocorrência de fraudes e desvios, é prática a instauração de sindicância para apurar responsabilidades e exigir eventuais ressarcimentos.</text:p>
        </text:list-item>
        <text:list-item>
          <text:p text:style-name="P197">O sistema de controle interno <text:span text:style-name="T260">da UFFS é constantemente monitorado, considerado adequado e efetivo pelas avaliações sofridas e tem contribuído para melhoria de seu desempenho na maioria das situações.</text:span></text:p>
        </text:list-item>
      </text:list>
      <text:p text:style-name="P89"><text:tab/>Diante do cenário <text:span text:style-name="T261">apresentado</text:span>, verifica-se a necessidade de realizar <text:span text:style-name="T262">inicialmente </text:span>os seguintes aprimoramentos:</text:p>
      <text:list xml:id="list1280860811" text:style-name="L16">
        <text:list-item>
          <text:p text:style-name="P198">Conduzir estudos de implantação de duas importantes ferramentas de planejamento: 1) <text:span text:style-name="T263">r</text:span>ealização <text:span text:style-name="T263">(conclusão/finalização e avaliação) </text:span>do mapeamento de processos<text:note text:id="ftn4" text:note-class="footnote"><text:note-citation>4</text:note-citation><text:note-body><text:p text:style-name="P94"><text:s/>Atividade iniciada pela PROPLAN em 2015.</text:p></text:note-body></text:note>, e 2) a formalização de uma matriz de risco, que vise identificar os eventos de riscos, a fim de que os mesmos sejam avaliados e possam ser definidas respostas a estes riscos (probabilidade de ocorrência x grau de impacto). </text:p>
        </text:list-item>
        <text:list-item>
          <text:p text:style-name="P199">Implantação de indicadores de desempenho<text:note text:id="ftn5" text:note-class="footnote"><text:note-citation>5</text:note-citation><text:note-body><text:p text:style-name="P95"><text:s/><text:span text:style-name="T264">Considera-se como indicador de desempenho “um número, percentagem ou razão que mede um aspecto do desempenho, com o objetivo de comparar esta medida com metas preestabelecidas” (TCU, 2000). </text:span><text:span text:style-name="T265">Tais indicadores “quase sempre são compostos por variáreis provenientes de um dos seguintes grupos: custo, tempo, quantidade e qualidade”</text:span><text:span text:style-name="T264"> (TCU, 2000). </text:span></text:p></text:note-body></text:note> que permitam o gerenciamento dos riscos de forma tempestiva. </text:p>
        </text:list-item>
      </text:list>
      <text:p text:style-name="P93"><text:span text:style-name="T83"><text:tab/></text:span><text:span text:style-name="T84">Observa-se ainda que o TCU, conforme processo </text:span><text:span text:style-name="T64">TC 020.192/2014-2,</text:span><text:span text:style-name="T68"> </text:span><text:span text:style-name="T64">ACÓ</text:span><text:span text:style-name="T61">RDÃO Nº 3463/2014 – TCU – Plenário, </text:span><text:span text:style-name="T63">recomenda a UFFS que “</text:span><text:span text:style-name="T32">9.1.2. envide esfor</text:span><text:span text:style-name="T33">ços para desenvolver e formalizar, com base em metodologia adequada, política de </text:span><text:soft-page-break/><text:span text:style-name="T33">gestão de riscos, ainda que por etapas sucessivas, até alcançar a cobertura de seus principais processos; </text:span><text:span text:style-name="T34">(...)”</text:span></text:p>
      <text:p text:style-name="P91"><text:span text:style-name="T271"><text:tab/>Outrossim, </text:span><text:span text:style-name="T272">essas ferramentas </text:span><text:span text:style-name="T271">possibilitam a padronização e isonomia entre os </text:span><text:span text:style-name="T278">Campi</text:span><text:span text:style-name="T271">, uma vez que </text:span><text:span text:style-name="T272">muitas atividades ocorrem </text:span><text:span text:style-name="T271">de forma desconcentrada, </text:span><text:span text:style-name="T272">bem como que todos os processos e atividades da UFFS, ou ao menos a maioria delas, ocorrem parte na </text:span><text:span text:style-name="T273">R</text:span><text:span text:style-name="T272">eitoria e parte nos </text:span><text:span text:style-name="T279">campi</text:span><text:span text:style-name="T272">.</text:span></text:p>
      <text:p text:style-name="P22"><text:span text:style-name="T282"><text:tab/>O </text:span><text:span text:style-name="T281">modelo COSO é um</text:span><text:span text:style-name="T282">a</text:span><text:span text:style-name="T281"> </text:span><text:span text:style-name="T282">estrutura</text:span><text:span text:style-name="T281"> que auxilia no estabelecimento de controles internos e no gerenciamento </text:span><text:span text:style-name="T282">dos riscos corporativos, pois sua visão corporativa visa oferecer os mecanismos necessários para que os riscos envolvidos na consecução das metas da </text:span><text:span text:style-name="T283">UFFS</text:span><text:span text:style-name="T282"> sejam analisados com foco no objetivo principal da </text:span><text:span text:style-name="T283">instituição</text:span><text:span text:style-name="T282">.</text:span></text:p>
      <text:p text:style-name="P24"><text:tab/><text:span text:style-name="T290">Porém, é importante observar que os controles internos possuem limitações e embora ajudem a atenuar os riscos não os elimina completamente. Entre as limitações podemos citar o potencial de erro humano devido a descuidos, erros de julgamento, instruções mal compreendidas; possibilidade de procedimentos e sistemas se tornarem inadequados devido as mudanças nas condições que venham a prejudicar a execução desses procedimentos; possibilidade de controles internos serem contornados por meio de conluio; e até mesmo a limitação do custo x benefício associado à resposta aos riscos.</text:span></text:p>
      <text:p text:style-name="P24"><text:tab/><text:span text:style-name="T291">Assim, busca-se enfatizar a importância da associação entre o gerenciamento de risco, os controles internos, o mapeamento de processos, os objetivos e metas institucionais, bem como os indicadores de desempenho entre tantos outros fatores que podem e devem ser considerados.</text:span></text:p>
      <text:p text:style-name="P5"><text:span text:style-name="T48"><text:tab/></text:span><text:span text:style-name="T88">Em face da análise realizada com base na autoavaliação da gestão, observa-se que a UFFS possui seu </text:span><text:span text:style-name="T89">ambiente interno</text:span><text:span text:style-name="T88"> pautado na importância dos controles internos, que estes são percebidos pela maioria dos servidores nos mais diversos níveis, que possui um código de conduta ética e que a maioria dos procedimentos e instruções operacionais são padronizados e com a participação dos servidores. As </text:span><text:span text:style-name="T89">atividades de controle</text:span><text:span text:style-name="T88"> são pautadas em políticas e ações, de natureza preventiva e de detecção para diminuir os riscos e alcança</text:span><text:span text:style-name="T90">r</text:span><text:span text:style-name="T88"> os objetivos da instituição, bem como possuem um custo x benef</text:span><text:span text:style-name="T90">í</text:span><text:span text:style-name="T88">cio apropriado e são abrangentes e razoáveis, </text:span><text:span text:style-name="T91">bem como o</text:span><text:span text:style-name="T88"> </text:span><text:span text:style-name="T89">monitoramento</text:span><text:span text:style-name="T89"><text:note text:id="ftn6" text:note-class="footnote"><text:note-citation>6</text:note-citation><text:note-body><text:p text:style-name="P101">Lembra-se que o monitoramento foi avaliado pelos gestores (a pedido da auditoria interna), considerando apenas o atendimento das determinações e recomendações da Auditoria Interna e dos órgãos de controle. Uma vez, que o escopo central das solicitações foi buscar informações para elaboração do PAINT.</text:p></text:note-body></text:note></text:span><text:span text:style-name="T88"> para avaliar sua validade e qualidade ao longo do tempo </text:span><text:span text:style-name="T91">é </text:span><text:soft-page-break/><text:span text:style-name="T91">realizado periodicamente</text:span><text:span text:style-name="T88">. Porém, existem alguns gargalos quanto </text:span><text:span text:style-name="T92">à</text:span><text:span text:style-name="T291"> </text:span><text:span text:style-name="T89">comunicação e a informação</text:span><text:span text:style-name="T88">, tornando-a nem sempre eficaz, eficiente e efetiva como deveria ser, o que merece um indicativo de aprimoramento.</text:span></text:p>
      <text:p text:style-name="P25"><text:tab/><text:span text:style-name="T292">Observa-se que os </text:span><text:span text:style-name="T136">objetivos e metas</text:span><text:span text:style-name="T292"> da UFFS estão formalizados, porém, existe uma divisão de opiniões (na autoavaliação) quanto à clareza de identificação de processos críticos para concepção, ou seja, embora uma maioria opina considerando clareza na identificação da maioria dos processos, alguns manifestaram o entendimento que essa clareza ocorre na minoria dos processos. </text:span></text:p>
      <text:p text:style-name="P25"><text:tab/><text:span text:style-name="T293">Quanto aos componentes, identificação de eventos, avaliação de risco e respostas aos riscos, tratados em um único quadrante na estrutura de controles internos, foi possível verificar que a gestão conseguiu </text:span><text:span text:style-name="T137">identificar riscos institucionais</text:span><text:span text:style-name="T293">, manifestados através do questionário de avaliação de controles internos ou via matriz SWOT (fraquezas e ameaças), bem como conseguiu manifestar via matriz (forças e oportunidades) </text:span><text:span text:style-name="T137">respostas a riscos institucionais.</text:span><text:span text:style-name="T293"> Também merece relato a manifestação quanto à prática de diagnóstico de risco (mesmo que de forma informal).</text:span></text:p>
      <text:p text:style-name="P24"><text:tab/><text:span text:style-name="T292">Importante destacar que não houve menção aos Planejamentos Anuais da UFFS e o monitoramento das ações neles planejadas, bem como as reuniões semestrais de planejamento e as periódicas reuniões administrativas da gestão na matriz SWOT. No entanto, cabe mencionar que essa auditoria interna visualiza essas ferramentas como boas práticas de gestão, compreendendo é claro que alguns pontos devem ser aprimorados com o passar do tempo, vinculando o planejamento anual à gestão de risco e aos indicadores de desempenho.</text:span></text:p>
      <text:p text:style-name="P24"/>
      <text:p text:style-name="P26">VI - CONCLUSÃO</text:p>
      <text:p text:style-name="P27"><text:tab/><text:span text:style-name="T294">Diante do exposto, observa-se que a UFFS possui</text:span><text:span text:style-name="T116"> </text:span><text:span text:style-name="T117">um ambiente interno pautado na importância dos controles internos e possuindo </text:span><text:span text:style-name="T116">boas práticas </text:span><text:span text:style-name="T117">relacionadas ao tema</text:span><text:span text:style-name="T116">, </text:span><text:span text:style-name="T118">muito embora o processo de mapeamentos de processo </text:span><text:span text:style-name="T119">se </text:span><text:span text:style-name="T118">encontra em fase inicial de implantação e não há a formalização de diagnóstico de riscos.</text:span></text:p>
      <text:p text:style-name="P28"><text:span text:style-name="T116"><text:tab/></text:span><text:span text:style-name="T125">Possui objetivos e metas estabelecidos, </text:span><text:span text:style-name="T266">sendo que as atividades de controles internos</text:span><text:span text:style-name="T267"> são pautadas em políticas e ações, de natureza preventiva e de </text:span><text:soft-page-break/><text:span text:style-name="T267">detecção para diminuir os riscos </text:span><text:span text:style-name="T268">(mesmo que não formalizados) </text:span><text:span text:style-name="T267">e alcança</text:span><text:span text:style-name="T268">r os</text:span><text:span text:style-name="T267"> objetivos da instituição.</text:span></text:p>
      <text:p text:style-name="P28"><text:span text:style-name="T267"><text:tab/></text:span><text:span text:style-name="T268">Através da busca de informações por meio da autoavaliação da gestão, via questionário de avaliação de controles internos, baseado na metodologia do COSO I, e o preenchimento da matriz SWOT, observa-se que a gestão, embora não possua uma formalização de diagnóstico de riscos, é capaz de apontá-los (em âmbito interno e externo) através da identificação de suas ameças e fraquezas, bem como é possível identificar respostas a esses riscos através de suas forças e oportunidades.</text:span></text:p>
      <text:p text:style-name="P28"><text:span text:style-name="T268"><text:tab/>As atividades de controle estão distribuídas em nível institucional, respeitando de modo geral a segregação de funções (mesmo com a limitação de pessoal) e possuindo uma gama significativa de normatizações internas. Por outro lado, observa</text:span><text:span text:style-name="T269">m</text:span><text:span text:style-name="T268">-se alguns gargalos significativos de comunicação e informação interna, considerando o agravante de tratar-se de uma instituição </text:span><text:span text:style-name="T280">multicampi </text:span><text:span text:style-name="T268">com abrangência nos estados do Rio Grande do Sul, Santa Catarina e Paraná.</text:span></text:p>
      <text:p text:style-name="P28"><text:span text:style-name="T268"><text:tab/>No componente monitoramento, considerada a intenção principal da busca de informações </text:span><text:span text:style-name="T270">desta auditoria </text:span><text:span text:style-name="T268">para elaboração do PAINT, </text:span><text:span text:style-name="T270">focalizou-se</text:span><text:span text:style-name="T268"> o mesmo </text:span><text:span text:style-name="T270">para</text:span><text:span text:style-name="T268"> manifestação da gestão quanto ao atendimento </text:span><text:span text:style-name="T270">das determinações e recomendações dos órgãos de controle (AUDIN, CGU e TCU), manifestando-se essa, em sua maioria, que os controles internos, em sua maioria, são constantemente monitorados e avaliados, estão sendo considerados pelas avaliações sofridas como adequados e tem contribuído para melhoria de seu desempenho.</text:span></text:p>
      <text:p text:style-name="P6"><text:span text:style-name="T183"><text:tab/></text:span><text:span text:style-name="T85">Diante do cenário </text:span><text:span text:style-name="T86">apresentado</text:span><text:span text:style-name="T85">, verifica-se a necessidade de realizar </text:span><text:span text:style-name="T87">inicialmente </text:span><text:span text:style-name="T85">os seguintes aprimoramentos:</text:span></text:p>
      <text:list xml:id="list100450896381544" text:continue-numbering="true" text:style-name="L16">
        <text:list-item>
          <text:p text:style-name="P200">Conduzir estudos de implantação de duas importantes ferramentas de planejamento: 1) <text:span text:style-name="T263">r</text:span>ealização <text:span text:style-name="T263">(conclusão/finalização e avaliação) </text:span>do mapeamento de processos, e 2) a formalização de uma matriz de risco, que vise identificar os eventos de riscos, a fim de que os mesmos sejam avaliados e possam ser definidas respostas a estes riscos (probabilidade de ocorrência x grau de impacto), <text:span text:style-name="T295">lembrando que a UFFS possui uma recomendação do TCU (pendente de atendimento), quanto à implantação de forma gradativa do diagnóstico e gestão de risco</text:span>. </text:p>
        </text:list-item>
        <text:list-item>
          <text:p text:style-name="P201">Im<text:span text:style-name="T296">plantação de indicadores de desempenho que permitam o gerenciamento dos riscos de forma tempestiva. </text:span></text:p>
        </text:list-item>
      </text:list>
      <text:p text:style-name="P7"><text:soft-page-break/><text:span text:style-name="T72"><text:tab/></text:span><text:span text:style-name="T73">Também, orienta-se</text:span><text:span text:style-name="T75"> </text:span><text:span text:style-name="T74">a</text:span><text:span text:style-name="T75"> </text:span><text:span text:style-name="T74">continuidade</text:span><text:span text:style-name="T75"> </text:span><text:span text:style-name="T74">das</text:span><text:span text:style-name="T75"> </text:span><text:span text:style-name="T76">demais </text:span><text:span text:style-name="T74">ações</text:span><text:span text:style-name="T75"> </text:span><text:span text:style-name="T74">de</text:span><text:span text:style-name="T75"> </text:span><text:span text:style-name="T74">fortalecimento</text:span><text:span text:style-name="T75"> </text:span><text:span text:style-name="T77">e aprimoramento </text:span><text:span text:style-name="T74">de</text:span><text:span text:style-name="T75"> </text:span><text:span text:style-name="T74">controles</text:span><text:span text:style-name="T75"> </text:span><text:span text:style-name="T74">internos,</text:span><text:span text:style-name="T75"> </text:span><text:span text:style-name="T74">consolidando</text:span><text:span text:style-name="T75"> </text:span><text:span text:style-name="T74">uma</text:span><text:span text:style-name="T75"> </text:span><text:span text:style-name="T74">cultura</text:span><text:span text:style-name="T75"> </text:span><text:span text:style-name="T74">de</text:span><text:span text:style-name="T75"> </text:span><text:span text:style-name="T74">boas</text:span><text:span text:style-name="T75"> </text:span><text:span text:style-name="T74">práticas</text:span><text:span text:style-name="T75"> </text:span><text:span text:style-name="T74">na</text:span><text:span text:style-name="T75"> </text:span><text:span text:style-name="T74">instituição.</text:span></text:p>
      <text:p text:style-name="P29"><text:span text:style-name="T184"><text:tab/></text:span><text:span text:style-name="T146">R</text:span><text:span text:style-name="T147">essalta-se que </text:span><text:span text:style-name="T148">este trabalho </text:span><text:span text:style-name="T149">se</text:span><text:span text:style-name="T147"> </text:span><text:span text:style-name="T148">trata de uma auditoria </text:span><text:span text:style-name="T150">de </text:span><text:span text:style-name="T151">gestão/</text:span><text:span text:style-name="T148">operacional, </text:span><text:span text:style-name="T151">quanto ao seu aspecto de análise de controles internos, porém considerado seu escopo principal, trata-se de uma auditoria de busca de informações,</text:span><text:span text:style-name="T148"> </text:span><text:span text:style-name="T152">de cunho experimental </text:span><text:span text:style-name="T153">e caráter informativo.</text:span></text:p>
      <text:p text:style-name="P29"><text:span text:style-name="T153"><text:tab/></text:span><text:span text:style-name="T151">Esse relatório</text:span><text:span text:style-name="T148"> visa </text:span><text:span text:style-name="T151">analisar</text:span><text:span text:style-name="T148"> e emitir a percepção da auditoria interna quanto aos controles internos e os procedimentos de diagnósticos de risco da UFFS, </text:span><text:span text:style-name="T152">considerad</text:span><text:span text:style-name="T154">as para análise </text:span><text:span text:style-name="T151">a metodologia do COSO I associada ao COSO II </text:span><text:span text:style-name="T150">(mesmo que de forma superficial)</text:span><text:span text:style-name="T151">.</text:span></text:p>
      <text:p text:style-name="P29"><text:span text:style-name="T151"><text:tab/></text:span><text:span text:style-name="T274">Salienta-se que a</text:span><text:span text:style-name="T275"> Auditoria Interna é órgão de assessoramento técnico visando subsidiar as decisões da Administração quanto </text:span><text:span text:style-name="T276">a</text:span><text:span text:style-name="T275">s suas atribuições, a fim de fortalecer a gestão em seu cotidiano e garantir a eficácia, eficiência, efetividade e economicidade de seus atos </text:span><text:span text:style-name="T277">sob o prisma de seus</text:span><text:span text:style-name="T275"> controles internos, muito embora sua opinião não tenha natureza vinculante.</text:span></text:p>
      <text:p text:style-name="P23"><text:span text:style-name="T284"><text:tab/>Lembra-se</text:span><text:span text:style-name="T285"> </text:span><text:span text:style-name="T286">que a aceitação dos riscos pela não implementação das recomendações </text:span><text:span text:style-name="T287">e orientações </text:span><text:span text:style-name="T288">emitidas </text:span><text:span text:style-name="T287">nos Relatórios de Auditoria Interna </text:span><text:span text:style-name="T289">é de responsabilidade da</text:span><text:span text:style-name="T286"> gestão.</text:span></text:p>
      <text:p text:style-name="P30"><text:span text:style-name="T155"><text:tab/></text:span><text:span text:style-name="T297">Encaminha-se este relatório ao Magnífico Reitor </text:span><text:span text:style-name="T298">(via SGPD)</text:span><text:span text:style-name="T297">, </text:span><text:span text:style-name="T299">com cópia </text:span><text:span text:style-name="T298">através do</text:span><text:span text:style-name="T299"> e-mail institucional à PROPLAN </text:span><text:span text:style-name="T298">e DPLAN</text:span><text:span text:style-name="T299">, uma vez que este poderá assessorá-lo</text:span><text:span text:style-name="T300">s, em especial </text:span><text:span text:style-name="T299">n</text:span><text:span text:style-name="T300">as atividades</text:span><text:span text:style-name="T299"> de mapeamento de processos em curso.</text:span></text:p>
      <text:p text:style-name="P30"><text:span text:style-name="T299"><text:tab/></text:span><text:span text:style-name="T300">Também, encaminha-se </text:span><text:span text:style-name="T301">à</text:span><text:span text:style-name="T297"> Controladoria Geral da União, </text:span><text:span text:style-name="T302">via e-mail institucional,</text:span><text:span text:style-name="T297"> em atendimento ao art. 8° da IN/CGU/07/2006. </text:span></text:p>
      <text:p text:style-name="P31"/>
      <text:p text:style-name="P4"><text:span text:style-name="T51">Chapecó, </text:span><text:span text:style-name="T54">31</text:span><text:span text:style-name="T51"> de </text:span><text:span text:style-name="T55">agosto</text:span><text:span text:style-name="T51"> de 201</text:span><text:span text:style-name="T56">5</text:span><text:span text:style-name="T51">.</text:span></text:p>
      <text:p text:style-name="P20"/>
      <text:p text:style-name="P20"/>
      <text:p text:style-name="P48"/>
      <text:p text:style-name="P49">Taíz Viviane Dos Santos</text:p>
      <text:p text:style-name="P50"><text:span text:style-name="T303">Mat. </text:span>Si<text:span text:style-name="T304">a</text:span>pe <text:span text:style-name="T305">1827267</text:span></text:p>
      <text:p text:style-name="P47"><text:span text:style-name="T48"><text:s text:c="23"/>Auditora </text:span><text:span text:style-name="T49">Interna </text:span><text:span text:style-name="T50"><text:tab/></text:span><text:span text:style-name="T93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Times New Roman2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roman" style:font-pitch="variable" fo:font-size="14pt" fo:font-style="italic" style:font-name-asian="Times New Roman2" style:font-family-asian="'Times New Roman'" style:font-family-generic-asian="system" style:font-pitch-asian="variable" style:font-size-asian="14pt" style:language-asian="pt" style:country-asian="BR" style:font-style-asian="italic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style:contextual-spacing="false" fo:keep-with-next="always"/>
      <style:text-properties fo:text-transform="uppercase" fo:font-weight="bold" style:letter-kerning="true" style:font-name-asian="Times New Roman2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fo:font-weight="bold" style:font-name-asian="Times New Roman2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49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pt" style:country-asian="BR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-asian="Times New Roman2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-asian="Times New Roman2" style:font-family-asian="'Times New Roman'" style:font-family-generic-asian="system" style:font-pitch-asian="variable" style:language-asian="pt" style:country-asian="BR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049cm" style:contextual-spacing="false" fo:line-height="115%" fo:text-align="start" style:justify-single-word="false" fo:keep-together="always" text:number-lines="false" text:line-number="0"/>
      <style:text-properties fo:font-variant="normal" fo:text-transform="none" fo:color="#365f91" loext:opacity="100%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style:contextual-spacing="false" fo:line-height="100%" fo:text-align="start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2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.212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2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style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style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2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>
      <style:paragraph-properties fo:margin-left="0cm" fo:margin-right="0cm" fo:margin-top="0cm" fo:margin-bottom="0.049cm" style:contextual-spacing="false" fo:line-height="100%" fo:text-indent="0cm" style:auto-text-indent="false">
        <style:tab-stops/>
      </style:paragraph-properties>
      <style:text-properties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style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style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-complex="Mangal2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8pt" fo:text-shadow="1pt 1pt" fo:font-weight="bold" style:font-name-asian="Times New Roman2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6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M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M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MP10" style:family="paragraph" style:parent-style-name="Normal">
      <style:paragraph-properties fo:text-align="center" style:justify-single-word="false"/>
    </style:style>
    <style:style style:name="MP11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MP12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72110"/>
    </style:style>
    <style:style style:name="MT4" style:family="text">
      <style:text-properties officeooo:rsid="001672fc"/>
    </style:style>
    <style:style style:name="MT5" style:family="text">
      <style:text-properties officeooo:rsid="00190a19"/>
    </style:style>
    <style:style style:name="MT6" style:family="text">
      <style:text-properties officeooo:rsid="0011fea0"/>
    </style:style>
    <style:style style:name="MT7" style:family="text"/>
    <style:style style:name="MT8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MT9" style:family="text">
      <style:text-properties style:language-asian="pt" style:country-asian="BR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5.0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 text:is-list-header="true"><draw:frame draw:style-name="Mfr1" draw:name="figuras3" text:anchor-type="paragraph" svg:x="0.048cm" svg:y="0.125cm" svg:width="1.739cm" svg:height="1.7cm" draw:z-index="26"><draw:image xlink:href="Pictures/100000000000019000000191E1228D6393D5B1B1.png" xlink:type="simple" xlink:show="embed" xlink:actuate="onLoad" draw:mime-type="image/png"/></draw:frame><draw:frame draw:style-name="Mfr2" draw:name="figuras4" text:anchor-type="paragraph" svg:x="13.34cm" svg:y="0.125cm" svg:width="1.529cm" svg:height="1.7cm" draw:z-index="53"><draw:image xlink:href="Pictures/100000000000004E0000004EC51298044877067B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3"><draw:custom-shape text:anchor-type="paragraph" draw:z-index="107" draw:name="Forma1" draw:style-name="Mgr1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80" draw:name="Forma2" draw:style-name="Mgr2" draw:text-style-name="MP4" svg:width="15.001cm" svg:height="0.003cm" svg:x="0cm" svg:y="0.28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><draw:custom-shape text:anchor-type="paragraph" draw:z-index="134" draw:name="Forma3" draw:style-name="Mgr2" draw:text-style-name="MP4" svg:width="15.001cm" svg:height="0.003cm" svg:x="0cm" svg:y="-0.011cm"><text:p/><draw:enhanced-geometry svg:viewBox="0 0 21600 21600" draw:mirror-vertical="true" draw:mirror-horizontal="false" draw:type="mso-spt32" draw:enhanced-path="M 0 0 L 21600 21600 N"/></draw:custom-shape></text:p>
        <text:p text:style-name="MP6">Página <text:page-number text:select-page="current">28</text:page-number><text:s/>de <text:page-count>28</text:page-count></text:p>
        <text:p text:style-name="MP7"><text:span text:style-name="MT1">Auditoria Interna</text:span><text:span text:style-name="MT2"> – AUDIN – </text:span>Av. <text:span text:style-name="MT3">Fernando Machado</text:span>, n.º <text:span text:style-name="MT3">108E</text:span> – <text:span text:style-name="MT3">Centro</text:span> – Chapecó-SC – CEP 89802-<text:span text:style-name="MT3">112</text:span> </text:p>
        <text:p text:style-name="MP7">Telefone (49) 2049-<text:span text:style-name="MT4">3131</text:span> – http://www.uffs.edu.br – audin@uffs.edu.br 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 text:is-list-header="true"><draw:frame draw:style-name="Mfr2" draw:name="figuras5" text:anchor-type="paragraph" svg:x="13.34cm" svg:y="0.125cm" svg:width="1.529cm" svg:height="1.7cm" draw:z-index="135"><draw:image xlink:href="Pictures/100000000000004E0000004EC51298044877067B.png" xlink:type="simple" xlink:show="embed" xlink:actuate="onLoad" draw:mime-type="image/png"/></draw:frame><draw:frame draw:style-name="Mfr1" draw:name="figuras6" text:anchor-type="paragraph" svg:x="0.048cm" svg:y="0.125cm" svg:width="1.739cm" svg:height="1.7cm" draw:z-index="136"><draw:image xlink:href="Pictures/100000000000019000000191E1228D6393D5B1B1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2"><draw:custom-shape text:anchor-type="paragraph" draw:z-index="137" draw:name="Forma4" draw:style-name="Mgr3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138" draw:name="Forma5" draw:style-name="Mgr4" draw:text-style-name="MP4" svg:width="15.001cm" svg:height="0.003cm" svg:x="0cm" svg:y="0.277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/>
        <text:p text:style-name="MP6"><draw:custom-shape text:anchor-type="paragraph" draw:z-index="139" draw:name="Forma6" draw:style-name="Mgr4" draw:text-style-name="MP4" svg:width="15.001cm" svg:height="0.003cm" svg:x="0.019cm" svg:y="-0.064cm"><text:p/><draw:enhanced-geometry svg:viewBox="0 0 21600 21600" draw:mirror-vertical="true" draw:mirror-horizontal="false" draw:type="mso-spt32" draw:enhanced-path="M 0 0 L 21600 21600 N"/></draw:custom-shape>Página <text:page-number text:select-page="current">1</text:page-number><text:s/>de <text:page-count>28</text:page-count></text:p>
        <text:p text:style-name="MP7"><text:span text:style-name="MT1">Auditoria Interna</text:span><text:span text:style-name="MT2"> – AUDIN – </text:span>Av. <text:span text:style-name="MT5">Fernando Machado</text:span>, n.º <text:span text:style-name="MT5">108E</text:span> – Jardim Itália – Chapecó-SC – CEP 89802-<text:span text:style-name="MT5">112</text:span> </text:p>
        <text:p text:style-name="MP7">Telefone (49) 2049-<text:span text:style-name="MT6">3131</text:span> – http://www.uffs.edu.br – audin@uffs.edu.br </text:p>
        <text:p text:style-name="Footer"/>
      </style:footer>
    </style:master-page>
    <style:master-page style:name="Footnote" style:page-layout-name="Mpm3"/>
    <style:master-page style:name="Endnote" style:page-layout-name="Mpm3"/>
    <style:master-page style:name="MP0" style:page-layout-name="Mpm4">
      <style:header>
        <text:p text:style-name="Header"><draw:frame draw:style-name="Mfr3" draw:name="Imagem 3" text:anchor-type="paragraph" svg:x="-5.292cm" svg:y="-1.251cm" svg:width="21.034cm" style:rel-width="scale" svg:height="29.766cm" style:rel-height="scale" draw:z-index="0"><draw:image xlink:href="Pictures/1000181E00005206000074046680FBF2B2DA9A19.wmf" xlink:type="simple" xlink:show="embed" xlink:actuate="onLoad" draw:mime-type="image/x-wmf"/><draw:image xlink:href="Pictures/10000201000002530000034989AA3A9ECEB5A4DD.png" xlink:type="simple" xlink:show="embed" xlink:actuate="onLoad" draw:mime-type="image/png"/><svg:desc>E:\UFFS\estudos_marca\fundo_timbrado.wmf</svg:desc></draw:frame><draw:frame draw:style-name="Mfr4" draw:name="Text Box 2" text:anchor-type="paragraph" svg:x="-4.165cm" svg:y="5.556cm" svg:width="3.526cm" style:rel-width="scale" svg:height="5.308cm" style:rel-height="scale" draw:z-index="0"><draw:text-box><text:p text:style-name="MP8">Ministério da Educação Universidade Federal da Fronteira Sul</text:p><text:p text:style-name="MP9">Avenida Getúlio Vargas, 609s Edifício Engemede, 2º Andar <text:line-break/>Chapecó - Santa Catarina<text:line-break/>Brasil - CEP 89812-000</text:p><text:p text:style-name="MP10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MT8"><text:line-break/></text:span></text:span><text:a xlink:type="simple" xlink:href="mailto:contato@uffs.edu.br" office:target-frame-name="_top" xlink:show="replace" text:style-name="Internet_20_link" text:visited-style-name="Visited_20_Internet_20_Link">contato@uffs.edu.br</text:a><text:span text:style-name="Fonte_20_parág._20_padrão"><text:span text:style-name="MT8"> </text:span></text:span></text:p><text:p text:style-name="MP11"/><text:p text:style-name="MP12"/></draw:text-box></draw:frame><text:span text:style-name="Fonte_20_parág._20_padrão"><text:span text:style-name="MT9"/></text:span></text:p>
      </style:header>
      <style:footer>
        <text:p text:style-name="MP1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ago Niwa</meta:initial-creator>
    <meta:editing-cycles>142</meta:editing-cycles>
    <meta:print-date>2012-01-24T15:56:00</meta:print-date>
    <meta:creation-date>2012-07-02T18:35:00</meta:creation-date>
    <dc:date>2021-03-04T10:04:48.317000000</dc:date>
    <meta:editing-duration>PT6H3M36S</meta:editing-duration>
    <meta:generator>LibreOffice/7.0.3.1$Windows_X86_64 LibreOffice_project/d7547858d014d4cf69878db179d326fc3483e082</meta:generator>
    <meta:document-statistic meta:table-count="4" meta:image-count="5" meta:object-count="0" meta:page-count="28" meta:paragraph-count="517" meta:word-count="9414" meta:character-count="63731" meta:non-whitespace-character-count="550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