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292cm" style:rel-column-width="20398*"/>
    </style:style>
    <style:style style:name="Tabela1.B" style:family="table-column">
      <style:table-column-properties style:column-width="11.709cm" style:rel-column-width="45137*"/>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11" style:family="table-cell">
      <style:table-cell-properties fo:background-color="#808080"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officeooo:rsid="00022939" officeooo:paragraph-rsid="00022939"/>
    </style:style>
    <style:style style:name="P2" style:family="paragraph" style:parent-style-name="Table_20_Contents">
      <style:text-properties officeooo:rsid="0008bd13" officeooo:paragraph-rsid="0008bd13"/>
    </style:style>
    <style:style style:name="P3" style:family="paragraph" style:parent-style-name="Standard">
      <style:text-properties officeooo:paragraph-rsid="00022939"/>
    </style:style>
    <style:style style:name="P4" style:family="paragraph" style:parent-style-name="Standard">
      <style:paragraph-properties fo:text-align="center" style:justify-single-word="false"/>
      <style:text-properties officeooo:paragraph-rsid="00022939"/>
    </style:style>
    <style:style style:name="P5" style:family="paragraph" style:parent-style-name="Standard">
      <style:text-properties officeooo:rsid="0008bd13" officeooo:paragraph-rsid="0008bd13"/>
    </style:style>
    <style:style style:name="P6" style:family="paragraph" style:parent-style-name="Standard">
      <style:text-properties officeooo:paragraph-rsid="0008bd13"/>
    </style:style>
    <style:style style:name="P7" style:family="paragraph" style:parent-style-name="Standard">
      <style:paragraph-properties fo:text-align="justify" style:justify-single-word="false"/>
      <style:text-properties officeooo:paragraph-rsid="00022939"/>
    </style:style>
    <style:style style:name="P8" style:family="paragraph" style:parent-style-name="Standard">
      <style:paragraph-properties fo:text-align="justify" style:justify-single-word="false"/>
      <style:text-properties officeooo:paragraph-rsid="00071b8b"/>
    </style:style>
    <style:style style:name="P9" style:family="paragraph" style:parent-style-name="Standard">
      <style:text-properties officeooo:rsid="000aa911" officeooo:paragraph-rsid="000aa911"/>
    </style:style>
    <style:style style:name="T1" style:family="text">
      <style:text-properties officeooo:rsid="00022939"/>
    </style:style>
    <style:style style:name="T2" style:family="text">
      <style:text-properties officeooo:rsid="0008bd13"/>
    </style:style>
    <style:style style:name="T3" style:family="text">
      <style:text-properties officeooo:rsid="000905b9"/>
    </style:style>
    <style:style style:name="T4" style:family="text">
      <style:text-properties officeooo:rsid="000c82d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ela1" table:style-name="Tabela1">
        <table:table-column table:style-name="Tabela1.A"/>
        <table:table-column table:style-name="Tabela1.B"/>
        <table:table-row>
          <table:table-cell table:style-name="Tabela1.A1" table:number-columns-spanned="2" office:value-type="string">
            <text:p text:style-name="P4">SOLICITAÇÃO DE CRIAÇÃO ou ALTERAÇÃO DE FORMULÁRIO </text:p>
          </table:table-cell>
          <table:covered-table-cell/>
        </table:table-row>
        <table:table-row>
          <table:table-cell table:style-name="Tabela1.A2" office:value-type="string">
            <text:p text:style-name="P3">Necessidade </text:p>
          </table:table-cell>
          <table:table-cell table:style-name="Tabela1.B2" office:value-type="string">
            <text:p text:style-name="P3">( ) Criação <text:s text:c="15"/>( )Alteração</text:p>
          </table:table-cell>
        </table:table-row>
        <table:table-row>
          <table:table-cell table:style-name="Tabela1.A2" office:value-type="string">
            <text:p text:style-name="P3">Nome do formulário</text:p>
          </table:table-cell>
          <table:table-cell table:style-name="Tabela1.B2" office:value-type="string">
            <text:p text:style-name="Table_20_Contents"/>
          </table:table-cell>
        </table:table-row>
        <table:table-row>
          <table:table-cell table:style-name="Tabela1.A2" office:value-type="string">
            <text:p text:style-name="P9">Classificação CONARQ</text:p>
          </table:table-cell>
          <table:table-cell table:style-name="Tabela1.B2" office:value-type="string">
            <text:p text:style-name="Table_20_Contents"/>
          </table:table-cell>
        </table:table-row>
        <table:table-row>
          <table:table-cell table:style-name="Tabela1.A2" office:value-type="string">
            <text:p text:style-name="P5">Sistema de utilização</text:p>
          </table:table-cell>
          <table:table-cell table:style-name="Tabela1.B2" office:value-type="string">
            <text:p text:style-name="P2">( )SIPAC <text:s text:c="16"/>( )SEI</text:p>
          </table:table-cell>
        </table:table-row>
        <table:table-row>
          <table:table-cell table:style-name="Tabela1.A2" office:value-type="string">
            <text:p text:style-name="P3">Setor autor / Pró-Reitoria / Secretaria / Campus:</text:p>
          </table:table-cell>
          <table:table-cell table:style-name="Tabela1.B2" office:value-type="string">
            <text:p text:style-name="Table_20_Contents"/>
          </table:table-cell>
        </table:table-row>
        <table:table-row>
          <table:table-cell table:style-name="Tabela1.A2" office:value-type="string">
            <text:p text:style-name="P6">Servidor / <text:span text:style-name="T4">Siape</text:span> </text:p>
          </table:table-cell>
          <table:table-cell table:style-name="Tabela1.B2" office:value-type="string">
            <text:p text:style-name="P3"/>
          </table:table-cell>
        </table:table-row>
        <table:table-row>
          <table:table-cell table:style-name="Tabela1.A2" office:value-type="string">
            <text:p text:style-name="P3">Nível de acesso</text:p>
          </table:table-cell>
          <table:table-cell table:style-name="Tabela1.B2" office:value-type="string">
            <text:p text:style-name="P3">( ) Sigiloso <text:s text:c="9"/>( ) Restrito <text:s text:c="21"/>( ) Público</text:p>
          </table:table-cell>
        </table:table-row>
        <table:table-row>
          <table:table-cell table:style-name="Tabela1.A2" office:value-type="string">
            <text:p text:style-name="P3">O modelo está no:</text:p>
          </table:table-cell>
          <table:table-cell table:style-name="Tabela1.B2" office:value-type="string">
            <text:p text:style-name="P3">( ) Sipac Teste <text:s text:c="4"/>( ) Anexo no e-mail <text:s text:c="7"/><text:span text:style-name="T1">( ) Modelo SEI</text:span></text:p>
          </table:table-cell>
        </table:table-row>
        <table:table-row>
          <table:table-cell table:style-name="Tabela1.B2" table:number-columns-spanned="2" office:value-type="string">
            <text:p text:style-name="P1">Observações:</text:p>
            <text:p text:style-name="P1"/>
          </table:table-cell>
          <table:covered-table-cell/>
        </table:table-row>
        <table:table-row>
          <table:table-cell table:style-name="Tabela1.A11" table:number-columns-spanned="2" office:value-type="string">
            <text:p text:style-name="Table_20_Contents"/>
          </table:table-cell>
          <table:covered-table-cell/>
        </table:table-row>
        <table:table-row>
          <table:table-cell table:style-name="Tabela1.B2" table:number-columns-spanned="2" office:value-type="string">
            <text:p text:style-name="P7">1) A arte do formulário pode ser criada no SipacLab: <text:a xlink:type="simple" xlink:href="https://sipaclab-tst.uffs.edu.br/sipac/" text:style-name="Internet_20_link" text:visited-style-name="Visited_20_Internet_20_Link">https://sipaclab-tst.uffs.edu.br/sipac/</text:a> ou enviada como anexo em arquivo ODT via e-mail para efetiva confecção;</text:p>
            <text:p text:style-name="P7"><text:span text:style-name="T3">2</text:span>) O número de indexação será oferecido pelo Escritório de Processos;</text:p>
            <text:p text:style-name="P7"><text:span text:style-name="T3">3</text:span>) Ajustes futuros podem ser demandados por e-mail com referência a numeração <text:span text:style-name="T3">do formulário</text:span>.</text:p>
            <text:p text:style-name="P7"><text:span text:style-name="T3">4</text:span>) Estou ciente de que este formulário pode conter dados pessoais e sensíveis segundo a regulamentação da Lei Geral de Proteção de Dados (Lei 13.709/2018 de 14 de agosto de 2020), cabendo aos setores demandantes alertarem os usuários a restringirem seus dados pessoais de caráter restrito ou sigiloso.</text:p>
            <text:p text:style-name="P7"><text:span text:style-name="T3">5</text:span>) Níveis de acesso: Ostensivo: documento cujo teor deve ser do conhecimento do público em geral e ficará disponível para consulta pelas unidades internas e na área pública do sistema. Restrito: documento cujo teor não deve ser do conhecimento do público em geral, por conter informação pessoal ou sensível (dados de identificação pessoal, endereço residencial, dados bancários etc.) sendo acessado apenas pelas unidades nas quais são tramitados, pelos interessados e assinantes.</text:p>
            <text:p text:style-name="P8"><text:span text:style-name="T3">6) Observações legais: </text:span><text:a xlink:type="simple" xlink:href="http://www.planalto.gov.br/ccivil_03/_ato2011-2014/2011/lei/l12527.htm" office:name="LEI Nº 12.527, DE 18 DE NOVEMBRO DE 2011." text:style-name="Internet_20_link" text:visited-style-name="Visited_20_Internet_20_Link"><text:span text:style-name="T3">Lei Nº 12.527, de 18 Novembro de 2011</text:span></text:a><text:span text:style-name="T3">; </text:span><text:a xlink:type="simple" xlink:href="http://www.planalto.gov.br/ccivil_03/_ato2015-2018/2018/lei/l13709.htm" office:name="LEI Nº 13.709, DE 14 DE AGOSTO DE 2018." text:style-name="Internet_20_link" text:visited-style-name="Visited_20_Internet_20_Link"><text:span text:style-name="T3">Lei Nº 13.709, de 14 de Agosto de 2018.</text:span></text: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2:12:59.337000000</meta:creation-date>
    <dc:date>2021-07-14T11:05:16.046000000</dc:date>
    <meta:editing-duration>PT28M15S</meta:editing-duration>
    <meta:editing-cycles>10</meta:editing-cycles>
    <meta:generator>LibreOffice/5.0.0.5$Windows_x86 LibreOffice_project/1b1a90865e348b492231e1c451437d7a15bb262b</meta:generator>
    <meta:document-statistic meta:table-count="1" meta:image-count="0" meta:object-count="0" meta:page-count="1" meta:paragraph-count="20" meta:word-count="253" meta:character-count="1635" meta:non-whitespace-character-count="1327"/>
  </office:meta>
</office:document-meta>
</file>