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AAA8581B203186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-0.016cm" table:align="left"/>
    </style:style>
    <style:style style:name="Tabela1.A" style:family="table-column">
      <style:table-column-properties style:column-width="10.922cm"/>
    </style:style>
    <style:style style:name="Tabela1.B" style:family="table-column">
      <style:table-column-properties style:column-width="5.19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none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0.54cm" style:use-optimal-row-height="false"/>
    </style:style>
    <style:style style:name="Tabela1.A8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style:font-size-asian="10pt" style:font-size-complex="10pt"/>
    </style:style>
    <style:style style:name="P4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0pt" officeooo:paragraph-rsid="004f067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Times New Roman"/>
    </style:style>
    <style:style style:name="P16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7" style:family="paragraph" style:parent-style-name="Standard_20__28_user_29_">
      <style:text-properties fo:color="#000000" loext:opacity="100%" style:font-name="Times New Roman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transparent"/>
    </style:style>
    <style:style style:name="P19" style:family="paragraph" style:parent-style-name="Normal1">
      <style:paragraph-properties fo:text-align="justify" style:justify-single-word="false"/>
      <style:text-properties fo:color="#000000" loext:opacity="100%" style:font-name="Times New Roman" officeooo:rsid="00214c51" officeooo:paragraph-rsid="00214c51" fo:background-color="transparent" style:font-name-asian="Times New Roman1" style:font-name-complex="Times New Roman1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officeooo:paragraph-rsid="0019e884"/>
    </style:style>
    <style:style style:name="P22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9e884"/>
    </style:style>
    <style:style style:name="P23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a13d8"/>
    </style:style>
    <style:style style:name="P24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b4dad"/>
    </style:style>
    <style:style style:name="P25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33df9e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rsid="00396ac5" officeooo:paragraph-rsid="00396ac5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officeooo:rsid="00396ac5" officeooo:paragraph-rsid="00483d9b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rsid="00493b35" officeooo:paragraph-rsid="00493b35"/>
    </style:style>
    <style:style style:name="P29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rsid="004273ca" officeooo:paragraph-rsid="004273ca"/>
    </style:style>
    <style:style style:name="P30" style:family="paragraph" style:parent-style-name="Normal1">
      <style:paragraph-properties fo:text-align="center" style:justify-single-word="false" fo:orphans="2" fo:widows="2"/>
      <style:text-properties fo:color="#000000" loext:opacity="100%" style:font-name="Times New Roman" fo:font-size="12pt" officeooo:rsid="002592e6" officeooo:paragraph-rsid="004f067a" style:font-name-asian="Times New Roman1" style:font-size-asian="12pt" style:font-name-complex="Times New Roman1" style:font-size-complex="12pt"/>
    </style:style>
    <style:style style:name="P31" style:family="paragraph" style:parent-style-name="Standard_20__28_user_29_">
      <style:paragraph-properties fo:margin-left="0cm" fo:margin-right="0.131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/>
    </style:style>
    <style:style style:name="P32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4f067a" style:font-size-asian="10pt" style:font-size-complex="10pt"/>
    </style:style>
    <style:style style:name="P33" style:family="paragraph" style:parent-style-name="ENDEREÇO">
      <style:paragraph-properties fo:text-align="center" style:justify-single-word="false"/>
      <style:text-properties fo:font-size="10pt" fo:language="pt" fo:country="BR" officeooo:paragraph-rsid="004f067a" style:font-size-asian="10pt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596a5"/>
    </style:style>
    <style:style style:name="P38" style:family="paragraph" style:parent-style-name="Standard">
      <style:paragraph-properties fo:text-align="justify" style:justify-single-word="false"/>
      <style:text-properties officeooo:paragraph-rsid="0021be24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1b4dad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4273ca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43c5b5"/>
    </style:style>
    <style:style style:name="P43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0cm" fo:margin-right="0.122cm" fo:text-align="justify" style:justify-single-word="false" fo:text-indent="0cm" style:auto-text-indent="false"/>
    </style:style>
    <style:style style:name="P45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  <style:text-properties officeooo:paragraph-rsid="002be272"/>
    </style:style>
    <style:style style:name="P46" style:family="paragraph" style:parent-style-name="Standard_20__28_user_29_">
      <style:paragraph-properties fo:margin-left="0cm" fo:margin-right="0.131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_20__28_user_29_">
      <style:paragraph-properties fo:margin-left="0cm" fo:margin-right="0.145cm" fo:text-align="justify" style:justify-single-word="false" fo:text-indent="0cm" style:auto-text-indent="false"/>
    </style:style>
    <style:style style:name="P48" style:family="paragraph" style:parent-style-name="Standard_20__28_user_29_">
      <style:paragraph-properties fo:margin-left="0cm" fo:margin-right="-0.035cm" fo:text-align="justify" style:justify-single-word="false" fo:text-indent="0cm" style:auto-text-indent="false"/>
    </style:style>
    <style:style style:name="P49" style:family="paragraph" style:parent-style-name="Standard_20__28_user_29_">
      <style:paragraph-properties fo:margin-left="0cm" fo:margin-right="0.12cm" fo:text-align="justify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0.621cm" fo:text-align="justify" style:justify-single-word="false" fo:text-indent="0cm" style:auto-text-indent="false"/>
    </style:style>
    <style:style style:name="P51" style:family="paragraph" style:parent-style-name="Standard_20__28_user_29_">
      <style:paragraph-properties fo:margin-left="0cm" fo:margin-right="0.134cm" fo:text-align="justify" style:justify-single-word="false" fo:text-indent="0cm" style:auto-text-indent="false"/>
    </style:style>
    <style:style style:name="P52" style:family="paragraph" style:parent-style-name="Standard_20__28_user_29_">
      <style:paragraph-properties fo:margin-top="0cm" fo:margin-bottom="0cm" style:contextual-spacing="false" fo:text-align="justify" style:justify-single-word="false" style:text-autospace="none"/>
      <style:text-properties officeooo:paragraph-rsid="00492406"/>
    </style:style>
    <style:style style:name="P53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rsid="004273ca" officeooo:paragraph-rsid="004273ca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color="#ff0000" loext:opacity="100%" style:font-name="Times New Roman"/>
    </style:style>
    <style:style style:name="P55" style:family="paragraph" style:parent-style-name="Standard_20__28_user_29_">
      <style:paragraph-properties fo:text-align="justify" style:justify-single-word="false"/>
      <style:text-properties fo:color="#ff0000" loext:opacity="100%" style:font-name="Times New Roman" officeooo:rsid="00493b35" officeooo:paragraph-rsid="00493b35"/>
    </style:style>
    <style:style style:name="P56" style:family="paragraph" style:parent-style-name="Normal1">
      <style:paragraph-properties fo:text-align="center" style:justify-single-word="false"/>
      <style:text-properties fo:color="#ff0000" loext:opacity="100%" style:font-name="Times New Roman" fo:background-color="transparent" style:font-name-asian="Times New Roman1" style:font-name-complex="Times New Roman1"/>
    </style:style>
    <style:style style:name="P57" style:family="paragraph" style:parent-style-name="Standard_20__28_user_29_">
      <style:paragraph-properties fo:text-align="justify" style:justify-single-word="false"/>
      <style:text-properties fo:color="#ce181e" loext:opacity="100%" officeooo:paragraph-rsid="0019e884" fo:background-color="#fff200"/>
    </style:style>
    <style:style style:name="P58" style:family="paragraph" style:parent-style-name="Standard_20__28_user_29_">
      <style:paragraph-properties fo:line-height="100%" fo:text-align="justify" style:justify-single-word="false"/>
      <style:text-properties officeooo:paragraph-rsid="004331f6"/>
    </style:style>
    <style:style style:name="P59" style:family="paragraph" style:parent-style-name="Text_20_body">
      <style:paragraph-properties fo:line-height="100%" fo:text-align="justify" style:justify-single-word="false"/>
      <style:text-properties officeooo:paragraph-rsid="001a13d8"/>
    </style:style>
    <style:style style:name="P60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1a13d8"/>
    </style:style>
    <style:style style:name="P61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396ac5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language="pt" fo:country="BR" officeooo:rsid="0019eb86" style:language-asian="pt" style:country-asian="BR" style:font-weight-complex="bold"/>
    </style:style>
    <style:style style:name="T4" style:family="text">
      <style:text-properties fo:color="#c9211e" loext:opacity="100%" officeooo:rsid="002be272"/>
    </style:style>
    <style:style style:name="T5" style:family="text">
      <style:text-properties fo:color="#c9211e" loext:opacity="100%" officeooo:rsid="002be272" fo:background-color="transparent" loext:char-shading-value="0"/>
    </style:style>
    <style:style style:name="T6" style:family="text">
      <style:text-properties fo:color="#000000" loext:opacity="100%" fo:language="pt" fo:country="BR" style:language-asian="pt" style:country-asian="BR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background-color="transparent" loext:char-shading-value="0"/>
    </style:style>
    <style:style style:name="T10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11" style:family="text">
      <style:text-properties fo:color="#000000" loext:opacity="100%" style:font-name="Times New Roman" officeooo:rsid="002a2c5c" fo:background-color="transparent" loext:char-shading-value="0" style:font-name-complex="Times New Roman"/>
    </style:style>
    <style:style style:name="T12" style:family="text">
      <style:text-properties fo:color="#000000" loext:opacity="100%" style:font-name="Times New Roman" officeooo:rsid="0029b42e" fo:background-color="transparent" loext:char-shading-value="0" style:font-name-complex="Times New Roman"/>
    </style:style>
    <style:style style:name="T13" style:family="text">
      <style:text-properties fo:color="#000000" loext:opacity="100%" style:font-name="Times New Roman" officeooo:rsid="001b4dad" fo:background-color="transparent" loext:char-shading-value="0" style:font-name-complex="Times New Roman"/>
    </style:style>
    <style:style style:name="T14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style:font-name="Times New Roman" officeooo:rsid="001b4dad" fo:background-color="transparent" loext:char-shading-value="0"/>
    </style:style>
    <style:style style:name="T16" style:family="text">
      <style:text-properties fo:color="#000000" loext:opacity="100%" style:font-name="Times New Roman" officeooo:rsid="00349421" fo:background-color="transparent" loext:char-shading-value="0"/>
    </style:style>
    <style:style style:name="T17" style:family="text">
      <style:text-properties fo:color="#000000" loext:opacity="100%" style:font-name="Times New Roman" officeooo:rsid="00328acf" fo:background-color="transparent" loext:char-shading-value="0"/>
    </style:style>
    <style:style style:name="T18" style:family="text">
      <style:text-properties fo:color="#000000" loext:opacity="100%" style:font-name="Times New Roman" fo:font-weight="bold" style:font-weight-asian="bold"/>
    </style:style>
    <style:style style:name="T19" style:family="text">
      <style:text-properties fo:color="#000000" loext:opacity="100%" style:font-name="Times New Roman" fo:font-weight="bold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1a7f8c" style:font-weight-asian="bold" style:font-weight-complex="bold"/>
    </style:style>
    <style:style style:name="T21" style:family="text">
      <style:text-properties fo:color="#000000" loext:opacity="100%" style:font-name="Times New Roman" fo:font-weight="bold" officeooo:rsid="001a13d8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1f1e32" style:font-weight-asian="bold" style:font-weight-complex="bold"/>
    </style:style>
    <style:style style:name="T23" style:family="text">
      <style:text-properties fo:color="#000000" loext:opacity="100%" style:font-name="Times New Roman" fo:font-weight="bold" officeooo:rsid="0033df9e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396ac5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4273ca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483d9b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492406" style:font-weight-asian="bold" style:font-weight-complex="bold"/>
    </style:style>
    <style:style style:name="T28" style:family="text">
      <style:text-properties fo:color="#000000" loext:opacity="100%" style:font-name="Times New Roman" fo:font-weight="bold" officeooo:rsid="004f067a" style:font-weight-asian="bold" style:font-weight-complex="bold"/>
    </style:style>
    <style:style style:name="T29" style:family="text">
      <style:text-properties fo:color="#000000" loext:opacity="100%" style:font-name="Times New Roman" fo:font-weight="bold" officeooo:rsid="00516472" style:font-weight-asian="bold" style:font-weight-complex="bold"/>
    </style:style>
    <style:style style:name="T30" style:family="text">
      <style:text-properties fo:color="#000000" loext:opacity="100%" style:font-name="Times New Roman" fo:font-weight="bold" officeooo:rsid="0019e884" style:font-weight-asian="bold"/>
    </style:style>
    <style:style style:name="T31" style:family="text">
      <style:text-properties fo:color="#000000" loext:opacity="100%" style:font-name="Times New Roman" fo:font-weight="bold" style:font-weight-asian="bold" style:font-name-complex="Times New Roman"/>
    </style:style>
    <style:style style:name="T32" style:family="text">
      <style:text-properties fo:color="#000000" loext:opacity="100%" style:font-name="Times New Roman" fo:font-weight="bold" officeooo:rsid="001a7f8c" style:font-weight-asian="bold" style:font-name-complex="Times New Roman"/>
    </style:style>
    <style:style style:name="T33" style:family="text">
      <style:text-properties fo:color="#000000" loext:opacity="100%" style:font-name="Times New Roman" fo:font-weight="bold" officeooo:rsid="0033df9e" style:font-weight-asian="bold" style:font-name-complex="Times New Roman"/>
    </style:style>
    <style:style style:name="T3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officeooo:rsid="00492406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officeooo:rsid="00516472" style:font-weight-asian="bold" style:font-name-complex="Times New Roman"/>
    </style:style>
    <style:style style:name="T37" style:family="text">
      <style:text-properties fo:color="#000000" loext:opacity="100%" style:font-name="Times New Roman" fo:font-weight="bold" officeooo:rsid="00516472" style:font-weight-asian="bold"/>
    </style:style>
    <style:style style:name="T38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Times New Roman" fo:font-weight="bold" officeooo:rsid="001a7f8c" fo:background-color="transparent" loext:char-shading-value="0" style:font-weight-asian="bold" style:font-weight-complex="bold"/>
    </style:style>
    <style:style style:name="T40" style:family="text">
      <style:text-properties fo:color="#000000" loext:opacity="100%" style:font-name="Times New Roman" fo:font-weight="bold" officeooo:rsid="0030f7d0" fo:background-color="transparent" loext:char-shading-value="0" style:font-weight-asian="bold" style:font-weight-complex="bold"/>
    </style:style>
    <style:style style:name="T41" style:family="text">
      <style:text-properties fo:color="#000000" loext:opacity="100%" style:font-name="Times New Roman" fo:background-color="#fafafa" loext:char-shading-value="0"/>
    </style:style>
    <style:style style:name="T42" style:family="text">
      <style:text-properties fo:color="#000000" loext:opacity="100%" style:font-name="Times New Roman" fo:font-style="italic" style:font-style-asian="italic"/>
    </style:style>
    <style:style style:name="T43" style:family="text">
      <style:text-properties fo:color="#000000" loext:opacity="100%" style:font-name="Times New Roman" fo:font-style="italic" style:font-style-asian="italic" style:font-style-complex="italic"/>
    </style:style>
    <style:style style:name="T44" style:family="text">
      <style:text-properties fo:color="#000000" loext:opacity="100%" style:font-name="Times New Roman" fo:font-style="italic" officeooo:rsid="00412636" style:font-style-asian="italic" style:font-style-complex="italic"/>
    </style:style>
    <style:style style:name="T45" style:family="text">
      <style:text-properties fo:color="#000000" loext:opacity="100%" style:font-name="Times New Roman" fo:font-style="italic" fo:background-color="transparent" loext:char-shading-value="0" style:font-style-asian="italic"/>
    </style:style>
    <style:style style:name="T46" style:family="text">
      <style:text-properties fo:color="#000000" loext:opacity="100%" style:font-name="Times New Roman" fo:font-style="italic" officeooo:rsid="0029b42e" fo:background-color="transparent" loext:char-shading-value="0" style:font-style-asian="italic" style:font-name-complex="Times New Roman" style:font-style-complex="italic"/>
    </style:style>
    <style:style style:name="T47" style:family="text">
      <style:text-properties fo:color="#000000" loext:opacity="100%" style:font-name="Times New Roman" fo:letter-spacing="-0.005cm"/>
    </style:style>
    <style:style style:name="T48" style:family="text">
      <style:text-properties fo:color="#000000" loext:opacity="100%" style:font-name="Times New Roman" fo:letter-spacing="-0.005cm" fo:background-color="transparent" loext:char-shading-value="0"/>
    </style:style>
    <style:style style:name="T49" style:family="text">
      <style:text-properties fo:color="#000000" loext:opacity="100%" style:font-name="Times New Roman" fo:letter-spacing="-0.005cm" officeooo:rsid="004331f6" fo:background-color="transparent" loext:char-shading-value="0"/>
    </style:style>
    <style:style style:name="T50" style:family="text">
      <style:text-properties fo:color="#000000" loext:opacity="100%" style:font-name="Times New Roman" fo:letter-spacing="-0.005cm" style:text-underline-style="none" fo:font-weight="normal" style:font-weight-asian="normal" style:font-name-complex="Times New Roman" style:font-weight-complex="normal"/>
    </style:style>
    <style:style style:name="T51" style:family="text">
      <style:text-properties fo:color="#000000" loext:opacity="100%" style:font-name="Times New Roman" fo:letter-spacing="-0.005cm" style:text-underline-style="none" fo:font-weight="normal" officeooo:rsid="001a7f8c" style:font-weight-asian="normal" style:font-name-complex="Times New Roman" style:font-weight-complex="normal"/>
    </style:style>
    <style:style style:name="T52" style:family="text">
      <style:text-properties fo:color="#000000" loext:opacity="100%" style:font-name="Times New Roman" fo:letter-spacing="-0.005cm" style:text-underline-style="none" fo:font-weight="bold" officeooo:rsid="001a7f8c" style:font-weight-asian="bold" style:font-name-complex="Times New Roman" style:font-weight-complex="bold"/>
    </style:style>
    <style:style style:name="T53" style:family="text">
      <style:text-properties fo:color="#000000" loext:opacity="100%" style:font-name="Times New Roman" fo:letter-spacing="-0.005cm" style:text-underline-style="none" fo:font-weight="bold" officeooo:rsid="0033df9e" style:font-weight-asian="bold" style:font-name-complex="Times New Roman" style:font-weight-complex="bold"/>
    </style:style>
    <style:style style:name="T54" style:family="text">
      <style:text-properties fo:color="#000000" loext:opacity="100%" style:font-name="Times New Roman" fo:letter-spacing="-0.005cm" style:text-underline-style="none" fo:font-weight="bold" officeooo:rsid="00516472" style:font-weight-asian="bold" style:font-name-complex="Times New Roman" style:font-weight-complex="bold"/>
    </style:style>
    <style:style style:name="T55" style:family="text">
      <style:text-properties fo:color="#000000" loext:opacity="100%" style:font-name="Times New Roman" fo:letter-spacing="0.004cm"/>
    </style:style>
    <style:style style:name="T56" style:family="text">
      <style:text-properties fo:color="#000000" loext:opacity="100%" style:font-name="Times New Roman" fo:letter-spacing="0.004cm" fo:font-style="italic" style:font-style-asian="italic"/>
    </style:style>
    <style:style style:name="T57" style:family="text">
      <style:text-properties fo:color="#000000" loext:opacity="100%" style:font-name="Times New Roman" officeooo:rsid="002bd41e"/>
    </style:style>
    <style:style style:name="T58" style:family="text">
      <style:text-properties fo:color="#000000" loext:opacity="100%" style:font-name="Times New Roman" fo:font-weight="normal" style:font-weight-asian="normal" style:font-weight-complex="normal"/>
    </style:style>
    <style:style style:name="T59" style:family="text">
      <style:text-properties fo:color="#000000" loext:opacity="100%" style:font-name="Times New Roman" fo:font-weight="normal" style:font-name-asian="Times New Roman1" style:language-asian="zh" style:country-asian="CN" style:font-weight-asian="normal" style:font-name-complex="Times New Roman1" style:font-weight-complex="normal"/>
    </style:style>
    <style:style style:name="T60" style:family="text">
      <style:text-properties fo:color="#000000" loext:opacity="100%" style:font-name="Times New Roman" fo:font-weight="normal" officeooo:rsid="0043c5b5" style:font-name-asian="Times New Roman1" style:language-asian="zh" style:country-asian="CN" style:font-weight-asian="normal" style:font-name-complex="Times New Roman1" style:font-weight-complex="normal"/>
    </style:style>
    <style:style style:name="T61" style:family="text">
      <style:text-properties fo:color="#000000" loext:opacity="100%" style:font-name="Times New Roman" fo:letter-spacing="0.035cm"/>
    </style:style>
    <style:style style:name="T62" style:family="text">
      <style:text-properties fo:color="#000000" loext:opacity="100%" style:font-name="Times New Roman" fo:letter-spacing="-0.007cm"/>
    </style:style>
    <style:style style:name="T63" style:family="text">
      <style:text-properties fo:color="#000000" loext:opacity="100%" style:font-name="Times New Roman" fo:letter-spacing="-0.023cm"/>
    </style:style>
    <style:style style:name="T64" style:family="text">
      <style:text-properties fo:color="#000000" loext:opacity="100%" style:font-name="Times New Roman" fo:letter-spacing="-0.019cm"/>
    </style:style>
    <style:style style:name="T65" style:family="text">
      <style:text-properties fo:color="#000000" loext:opacity="100%" style:font-name="Times New Roman" fo:letter-spacing="-0.025cm"/>
    </style:style>
    <style:style style:name="T66" style:family="text">
      <style:text-properties fo:color="#000000" loext:opacity="100%" style:font-name="Times New Roman" fo:letter-spacing="-0.026cm"/>
    </style:style>
    <style:style style:name="T67" style:family="text">
      <style:text-properties fo:color="#000000" loext:opacity="100%" style:font-name="Times New Roman" fo:letter-spacing="-0.028cm"/>
    </style:style>
    <style:style style:name="T68" style:family="text">
      <style:text-properties fo:color="#000000" loext:opacity="100%" style:font-name="Times New Roman" fo:letter-spacing="-0.021cm"/>
    </style:style>
    <style:style style:name="T69" style:family="text">
      <style:text-properties fo:color="#000000" loext:opacity="100%" style:font-name="Times New Roman" fo:letter-spacing="-0.035cm"/>
    </style:style>
    <style:style style:name="T70" style:family="text">
      <style:text-properties fo:color="#000000" loext:opacity="100%" style:font-name="Times New Roman" fo:letter-spacing="-0.034cm" fo:font-style="italic" style:font-style-asian="italic"/>
    </style:style>
    <style:style style:name="T71" style:family="text">
      <style:text-properties fo:color="#000000" loext:opacity="100%" style:font-name="Times New Roman" fo:letter-spacing="-0.03cm"/>
    </style:style>
    <style:style style:name="T72" style:family="text">
      <style:text-properties fo:color="#000000" loext:opacity="100%" style:font-name="Times New Roman" style:font-name-complex="Times New Roman"/>
    </style:style>
    <style:style style:name="T73" style:family="text">
      <style:text-properties fo:color="#000000" loext:opacity="100%" style:font-name="Times New Roman" fo:letter-spacing="0.007cm"/>
    </style:style>
    <style:style style:name="T74" style:family="text">
      <style:text-properties fo:color="#000000" loext:opacity="100%" style:font-name="Times New Roman" fo:letter-spacing="0.007cm" style:font-name-complex="Times New Roman"/>
    </style:style>
    <style:style style:name="T75" style:family="text">
      <style:text-properties fo:color="#000000" loext:opacity="100%" style:font-name="Times New Roman" fo:letter-spacing="-0.009cm" style:font-name-complex="Times New Roman"/>
    </style:style>
    <style:style style:name="T76" style:family="text">
      <style:text-properties fo:color="#000000" loext:opacity="100%" style:font-name="Times New Roman" fo:letter-spacing="-0.014cm" style:font-name-complex="Times New Roman"/>
    </style:style>
    <style:style style:name="T77" style:family="text">
      <style:text-properties fo:color="#000000" loext:opacity="100%" style:font-name="Times New Roman" fo:letter-spacing="-0.016cm" style:font-name-complex="Times New Roman"/>
    </style:style>
    <style:style style:name="T78" style:family="text">
      <style:text-properties fo:color="#000000" loext:opacity="100%" style:font-name="Times New Roman" fo:letter-spacing="-0.012cm" style:font-name-complex="Times New Roman"/>
    </style:style>
    <style:style style:name="T79" style:family="text">
      <style:text-properties fo:color="#000000" loext:opacity="100%" style:font-name="Times New Roman" fo:letter-spacing="-0.018cm" style:font-name-complex="Times New Roman"/>
    </style:style>
    <style:style style:name="T80" style:family="text">
      <style:text-properties fo:color="#000000" loext:opacity="100%" style:font-name="Times New Roman" fo:letter-spacing="-0.002cm" style:font-name-complex="Times New Roman"/>
    </style:style>
    <style:style style:name="T81" style:family="text">
      <style:text-properties fo:color="#000000" loext:opacity="100%" style:font-name="Times New Roman" fo:letter-spacing="0.002cm"/>
    </style:style>
    <style:style style:name="T82" style:family="text">
      <style:text-properties fo:color="#000000" loext:opacity="100%" style:font-name="Times New Roman" fo:letter-spacing="0.002cm" style:font-name-complex="Times New Roman"/>
    </style:style>
    <style:style style:name="T83" style:family="text">
      <style:text-properties fo:color="#000000" loext:opacity="100%" style:font-name="Times New Roman" fo:letter-spacing="0.002cm" fo:font-style="italic" style:font-style-asian="italic"/>
    </style:style>
    <style:style style:name="T84" style:family="text">
      <style:text-properties fo:color="#000000" loext:opacity="100%" style:font-name="Times New Roman" fo:letter-spacing="-0.051cm" style:font-name-complex="Times New Roman"/>
    </style:style>
    <style:style style:name="T85" style:family="text">
      <style:text-properties fo:color="#000000" loext:opacity="100%" style:font-name="Times New Roman" fo:letter-spacing="0.005cm"/>
    </style:style>
    <style:style style:name="T86" style:family="text">
      <style:text-properties fo:color="#000000" loext:opacity="100%" style:font-name="Times New Roman" fo:letter-spacing="0.005cm" fo:font-style="italic" style:font-style-asian="italic"/>
    </style:style>
    <style:style style:name="T87" style:family="text">
      <style:text-properties fo:color="#000000" loext:opacity="100%" style:font-name="Times New Roman" fo:letter-spacing="0.011cm"/>
    </style:style>
    <style:style style:name="T88" style:family="text">
      <style:text-properties fo:color="#000000" loext:opacity="100%" style:font-name="Times New Roman" fo:letter-spacing="0.012cm"/>
    </style:style>
    <style:style style:name="T89" style:family="text">
      <style:text-properties fo:color="#000000" loext:opacity="100%" style:font-name="Times New Roman" fo:letter-spacing="0.009cm"/>
    </style:style>
    <style:style style:name="T90" style:family="text">
      <style:text-properties fo:color="#000000" loext:opacity="100%" style:font-name="Times New Roman" fo:letter-spacing="0.034cm"/>
    </style:style>
    <style:style style:name="T91" style:family="text">
      <style:text-properties fo:color="#000000" loext:opacity="100%" style:font-name="Times New Roman" fo:letter-spacing="0.032cm"/>
    </style:style>
    <style:style style:name="T92" style:family="text">
      <style:text-properties fo:color="#000000" loext:opacity="100%" style:font-name="Times New Roman" fo:letter-spacing="0.051cm"/>
    </style:style>
    <style:style style:name="T93" style:family="text">
      <style:text-properties fo:color="#000000" loext:opacity="100%" style:font-name="Times New Roman" fo:letter-spacing="0.053cm"/>
    </style:style>
    <style:style style:name="T94" style:family="text">
      <style:text-properties fo:color="#000000" loext:opacity="100%" style:font-name="Times New Roman" fo:letter-spacing="0.058cm"/>
    </style:style>
    <style:style style:name="T95" style:family="text">
      <style:text-properties fo:color="#000000" loext:opacity="100%" style:font-name="Times New Roman" fo:letter-spacing="0.055cm"/>
    </style:style>
    <style:style style:name="T96" style:family="text">
      <style:text-properties fo:color="#000000" loext:opacity="100%" style:font-name="Times New Roman" fo:letter-spacing="0.06cm"/>
    </style:style>
    <style:style style:name="T97" style:family="text">
      <style:text-properties fo:color="#000000" loext:opacity="100%" style:font-name="Times New Roman" fo:letter-spacing="0.088cm"/>
    </style:style>
    <style:style style:name="T98" style:family="text">
      <style:text-properties fo:color="#000000" loext:opacity="100%" style:font-name="Times New Roman" fo:letter-spacing="0.086cm"/>
    </style:style>
    <style:style style:name="T99" style:family="text">
      <style:text-properties fo:color="#000000" loext:opacity="100%" style:font-name="Times New Roman" fo:letter-spacing="0.09cm"/>
    </style:style>
    <style:style style:name="T100" style:family="text">
      <style:text-properties fo:color="#000000" loext:opacity="100%" style:font-name="Times New Roman" fo:letter-spacing="0.085cm"/>
    </style:style>
    <style:style style:name="T101" style:family="text">
      <style:text-properties fo:color="#000000" loext:opacity="100%" style:font-name="Times New Roman" fo:letter-spacing="0.092cm"/>
    </style:style>
    <style:style style:name="T102" style:family="text">
      <style:text-properties fo:color="#000000" loext:opacity="100%" style:font-name="Times New Roman" fo:letter-spacing="0.016cm"/>
    </style:style>
    <style:style style:name="T103" style:family="text">
      <style:text-properties fo:color="#000000" loext:opacity="100%" style:font-name="Times New Roman" fo:letter-spacing="0.021cm"/>
    </style:style>
    <style:style style:name="T104" style:family="text">
      <style:text-properties fo:color="#000000" loext:opacity="100%" style:font-name="Times New Roman" fo:letter-spacing="0.018cm"/>
    </style:style>
    <style:style style:name="T105" style:family="text">
      <style:text-properties fo:color="#000000" loext:opacity="100%" style:font-name="Times New Roman" fo:letter-spacing="0.014cm"/>
    </style:style>
    <style:style style:name="T106" style:family="text">
      <style:text-properties fo:color="#000000" loext:opacity="100%" style:font-name="Times New Roman" style:text-underline-style="none"/>
    </style:style>
    <style:style style:name="T107" style:family="text">
      <style:text-properties fo:color="#000000" loext:opacity="100%" style:font-name="Times New Roman" fo:letter-spacing="0.046cm"/>
    </style:style>
    <style:style style:name="T108" style:family="text">
      <style:text-properties fo:color="#000000" loext:opacity="100%" style:font-name="Times New Roman" fo:letter-spacing="0.048cm"/>
    </style:style>
    <style:style style:name="T109" style:family="text">
      <style:text-properties fo:color="#000000" loext:opacity="100%" style:font-name="Times New Roman" fo:letter-spacing="0.049cm"/>
    </style:style>
    <style:style style:name="T110" style:family="text">
      <style:text-properties fo:color="#000000" loext:opacity="100%" style:font-name="Times New Roman" fo:letter-spacing="0.044cm"/>
    </style:style>
    <style:style style:name="T111" style:family="text">
      <style:text-properties fo:color="#000000" loext:opacity="100%" style:font-name="Times New Roman" officeooo:rsid="001e4bb6"/>
    </style:style>
    <style:style style:name="T112" style:family="text">
      <style:text-properties fo:color="#000000" loext:opacity="100%" style:font-name="Times New Roman" officeooo:rsid="001f1e32"/>
    </style:style>
    <style:style style:name="T113" style:family="text">
      <style:text-properties fo:color="#000000" loext:opacity="100%" style:font-name="Times New Roman" officeooo:rsid="001fffcf"/>
    </style:style>
    <style:style style:name="T114" style:family="text">
      <style:text-properties fo:color="#000000" loext:opacity="100%" style:font-name="Times New Roman" officeooo:rsid="0022e01e"/>
    </style:style>
    <style:style style:name="T115" style:family="text">
      <style:text-properties fo:color="#000000" loext:opacity="100%" style:font-name="Times New Roman" officeooo:rsid="002ae45f"/>
    </style:style>
    <style:style style:name="T116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fo:color="#000000" loext:opacity="100%" style:font-name="Times New Roman" officeooo:rsid="002be272"/>
    </style:style>
    <style:style style:name="T118" style:family="text">
      <style:text-properties fo:color="#000000" loext:opacity="100%" style:font-name="Times New Roman" officeooo:rsid="002fb93e"/>
    </style:style>
    <style:style style:name="T119" style:family="text">
      <style:text-properties fo:color="#000000" loext:opacity="100%" style:font-name="Times New Roman" officeooo:rsid="0030f7d0"/>
    </style:style>
    <style:style style:name="T120" style:family="text">
      <style:text-properties fo:color="#000000" loext:opacity="100%" style:font-name="Times New Roman" officeooo:rsid="00328acf"/>
    </style:style>
    <style:style style:name="T121" style:family="text">
      <style:text-properties fo:color="#000000" loext:opacity="100%" style:font-name="Times New Roman" officeooo:rsid="00349421"/>
    </style:style>
    <style:style style:name="T122" style:family="text">
      <style:text-properties fo:color="#000000" loext:opacity="100%" style:font-name="Times New Roman" officeooo:rsid="00396ac5"/>
    </style:style>
    <style:style style:name="T123" style:family="text">
      <style:text-properties fo:color="#000000" loext:opacity="100%" style:font-name="Times New Roman" officeooo:rsid="003aef9a"/>
    </style:style>
    <style:style style:name="T124" style:family="text">
      <style:text-properties fo:color="#000000" loext:opacity="100%" style:font-name="Times New Roman" officeooo:rsid="00412636"/>
    </style:style>
    <style:style style:name="T125" style:family="text">
      <style:text-properties fo:color="#000000" loext:opacity="100%" style:font-name="Times New Roman" officeooo:rsid="004273ca"/>
    </style:style>
    <style:style style:name="T126" style:family="text">
      <style:text-properties fo:color="#000000" loext:opacity="100%" style:font-name="Times New Roman" officeooo:rsid="004331f6"/>
    </style:style>
    <style:style style:name="T127" style:family="text">
      <style:text-properties fo:color="#000000" loext:opacity="100%" style:font-name="Times New Roman" officeooo:rsid="002376ce" style:font-name-asian="Times New Roman1" style:font-name-complex="Times New Roman1"/>
    </style:style>
    <style:style style:name="T128" style:family="text">
      <style:text-properties fo:color="#000000" loext:opacity="100%" style:font-name="Times New Roman" officeooo:rsid="0043c5b5"/>
    </style:style>
    <style:style style:name="T129" style:family="text">
      <style:text-properties fo:color="#000000" loext:opacity="100%" style:font-name="Times New Roman" officeooo:rsid="00441b42"/>
    </style:style>
    <style:style style:name="T130" style:family="text">
      <style:text-properties fo:color="#000000" loext:opacity="100%" style:font-name="Times New Roman" officeooo:rsid="0046e54e"/>
    </style:style>
    <style:style style:name="T131" style:family="text">
      <style:text-properties fo:color="#000000" loext:opacity="100%" style:font-name="Times New Roman" officeooo:rsid="00483d9b"/>
    </style:style>
    <style:style style:name="T132" style:family="text">
      <style:text-properties fo:color="#000000" loext:opacity="100%" style:font-name="Times New Roman" officeooo:rsid="004de68e"/>
    </style:style>
    <style:style style:name="T133" style:family="text">
      <style:text-properties fo:color="#000000" loext:opacity="100%" style:font-name="Times New Roman" officeooo:rsid="00516472"/>
    </style:style>
    <style:style style:name="T134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2d6f03" style:font-weight-asian="bold" style:font-weight-complex="bold"/>
    </style:style>
    <style:style style:name="T137" style:family="text">
      <style:text-properties fo:font-weight="bold" officeooo:rsid="001a13d8" style:font-weight-asian="bold" style:font-weight-complex="bold"/>
    </style:style>
    <style:style style:name="T138" style:family="text">
      <style:text-properties fo:font-weight="bold" officeooo:rsid="001a7f8c" style:font-weight-asian="bold" style:font-weight-complex="bold"/>
    </style:style>
    <style:style style:name="T139" style:family="text">
      <style:text-properties fo:font-weight="bold" officeooo:rsid="001b4dad" style:font-weight-asian="bold" style:font-weight-complex="bold"/>
    </style:style>
    <style:style style:name="T140" style:family="text">
      <style:text-properties fo:font-weight="bold" officeooo:rsid="0033df9e" style:font-weight-asian="bold" style:font-weight-complex="bold"/>
    </style:style>
    <style:style style:name="T141" style:family="text">
      <style:text-properties fo:font-weight="bold" officeooo:rsid="00396ac5" style:font-weight-asian="bold" style:font-weight-complex="bold"/>
    </style:style>
    <style:style style:name="T142" style:family="text">
      <style:text-properties fo:font-weight="bold" officeooo:rsid="00483d9b" style:font-weight-asian="bold" style:font-weight-complex="bold"/>
    </style:style>
    <style:style style:name="T143" style:family="text">
      <style:text-properties fo:font-weight="bold" officeooo:rsid="00516472" style:font-weight-asian="bold" style:font-weight-complex="bold"/>
    </style:style>
    <style:style style:name="T144" style:family="text">
      <style:text-properties fo:font-weight="bold" style:font-weight-asian="bold" style:font-name-complex="Times New Roman" style:font-weight-complex="bold"/>
    </style:style>
    <style:style style:name="T145" style:family="text">
      <style:text-properties fo:font-weight="bold" officeooo:rsid="00492406" style:font-weight-asian="bold" style:font-name-complex="Times New Roman" style:font-weight-complex="bold"/>
    </style:style>
    <style:style style:name="T146" style:family="text">
      <style:text-properties officeooo:rsid="002d6f03"/>
    </style:style>
    <style:style style:name="T147" style:family="text">
      <style:text-properties officeooo:rsid="002a2c5c"/>
    </style:style>
    <style:style style:name="T148" style:family="text">
      <style:text-properties officeooo:rsid="001a13d8"/>
    </style:style>
    <style:style style:name="T149" style:family="text">
      <style:text-properties officeooo:rsid="001b4dad"/>
    </style:style>
    <style:style style:name="T150" style:family="text">
      <style:text-properties officeooo:rsid="001e4bb6"/>
    </style:style>
    <style:style style:name="T151" style:family="text">
      <style:text-properties officeooo:rsid="00259e06"/>
    </style:style>
    <style:style style:name="T152" style:family="text">
      <style:text-properties officeooo:rsid="0027c4bf"/>
    </style:style>
    <style:style style:name="T153" style:family="text">
      <style:text-properties officeooo:rsid="002be272"/>
    </style:style>
    <style:style style:name="T154" style:family="text">
      <style:text-properties officeooo:rsid="002fafd5"/>
    </style:style>
    <style:style style:name="T155" style:family="text">
      <style:text-properties officeooo:rsid="00328acf"/>
    </style:style>
    <style:style style:name="T156" style:family="text">
      <style:text-properties style:font-name="Times New Roman" fo:font-size="12pt" style:letter-kerning="true" style:font-size-asian="12pt"/>
    </style:style>
    <style:style style:name="T157" style:family="text">
      <style:text-properties fo:background-color="transparent" loext:char-shading-value="0"/>
    </style:style>
    <style:style style:name="T158" style:family="text">
      <style:text-properties officeooo:rsid="00396ac5" fo:background-color="transparent" loext:char-shading-value="0"/>
    </style:style>
    <style:style style:name="T159" style:family="text">
      <style:text-properties officeooo:rsid="002be272" fo:background-color="transparent" loext:char-shading-value="0"/>
    </style:style>
    <style:style style:name="T160" style:family="text">
      <style:text-properties officeooo:rsid="00396ac5"/>
    </style:style>
    <style:style style:name="T161" style:family="text">
      <style:text-properties style:text-line-through-style="none" style:text-line-through-type="none"/>
    </style:style>
    <style:style style:name="T162" style:family="text">
      <style:text-properties officeooo:rsid="003cd3c3"/>
    </style:style>
    <style:style style:name="T163" style:family="text">
      <style:text-properties fo:color="#ff0000" loext:opacity="100%"/>
    </style:style>
    <style:style style:name="T164" style:family="text">
      <style:text-properties fo:color="#ff0000" loext:opacity="100%" style:font-name="Times New Roman"/>
    </style:style>
    <style:style style:name="T165" style:family="text">
      <style:text-properties fo:color="#ff0000" loext:opacity="100%" style:font-name="Times New Roman" fo:font-weight="bold" officeooo:rsid="0030f7d0" style:font-weight-asian="bold" style:font-weight-complex="bold"/>
    </style:style>
    <style:style style:name="T166" style:family="text">
      <style:text-properties fo:color="#ff0000" loext:opacity="100%" style:font-name="Times New Roman" officeooo:rsid="0022e01e"/>
    </style:style>
    <style:style style:name="T167" style:family="text">
      <style:text-properties fo:color="#ff0000" loext:opacity="100%" style:font-name="Times New Roman" officeooo:rsid="0041c4e0"/>
    </style:style>
    <style:style style:name="T168" style:family="text">
      <style:text-properties fo:color="#ff0000" loext:opacity="100%" style:font-name="Times New Roman" officeooo:rsid="0024caed"/>
    </style:style>
    <style:style style:name="T169" style:family="text">
      <style:text-properties fo:color="#ff0000" loext:opacity="100%" style:font-name="Times New Roman" officeooo:rsid="00259e06"/>
    </style:style>
    <style:style style:name="T170" style:family="text">
      <style:text-properties fo:color="#ff0000" loext:opacity="100%" style:font-name="Times New Roman" fo:background-color="#fafafa" loext:char-shading-value="0"/>
    </style:style>
    <style:style style:name="T171" style:family="text">
      <style:text-properties fo:color="#ff0000" loext:opacity="100%" style:font-name="Times New Roman" officeooo:rsid="002a2ef0" fo:background-color="#fafafa" loext:char-shading-value="0"/>
    </style:style>
    <style:style style:name="T172" style:family="text">
      <style:text-properties fo:color="#ff0000" loext:opacity="100%" style:font-name="Times New Roman" fo:background-color="#fafafa" loext:char-shading-value="0" style:font-name-complex="Times New Roman"/>
    </style:style>
    <style:style style:name="T173" style:family="text">
      <style:text-properties fo:color="#ff0000" loext:opacity="100%" style:font-name="Times New Roman" officeooo:rsid="002be272" fo:background-color="#fafafa" loext:char-shading-value="0" style:font-name-complex="Times New Roman"/>
    </style:style>
    <style:style style:name="T174" style:family="text">
      <style:text-properties fo:color="#ff0000" loext:opacity="100%" style:font-name="Times New Roman" officeooo:rsid="00259e06" fo:background-color="#fafafa" loext:char-shading-value="0"/>
    </style:style>
    <style:style style:name="T175" style:family="text">
      <style:text-properties fo:color="#ff0000" loext:opacity="100%" style:font-name="Times New Roman" officeooo:rsid="00328acf"/>
    </style:style>
    <style:style style:name="T176" style:family="text">
      <style:text-properties fo:color="#ff0000" loext:opacity="100%" style:font-name="Times New Roman" officeooo:rsid="004273ca"/>
    </style:style>
    <style:style style:name="T177" style:family="text">
      <style:text-properties fo:color="#ff0000" loext:opacity="100%" style:font-name="Times New Roman" fo:language="pt" fo:country="BR" officeooo:rsid="002596a5"/>
    </style:style>
    <style:style style:name="T178" style:family="text">
      <style:text-properties fo:color="#ff0000" loext:opacity="100%" style:font-name="Times New Roman" officeooo:rsid="00396ac5"/>
    </style:style>
    <style:style style:name="T179" style:family="text">
      <style:text-properties fo:color="#ff0000" loext:opacity="100%" style:font-name="Times New Roman" officeooo:rsid="002ae45f"/>
    </style:style>
    <style:style style:name="T180" style:family="text">
      <style:text-properties fo:color="#ff0000" loext:opacity="100%" style:font-name="Times New Roman" fo:font-style="normal" officeooo:rsid="002be272" fo:background-color="transparent" loext:char-shading-value="0" style:font-style-asian="normal" style:font-style-complex="normal"/>
    </style:style>
    <style:style style:name="T181" style:family="text">
      <style:text-properties fo:color="#ff0000" loext:opacity="100%" style:font-name="Times New Roman" fo:font-style="normal" officeooo:rsid="002be272" style:font-style-asian="normal" style:font-style-complex="normal"/>
    </style:style>
    <style:style style:name="T182" style:family="text">
      <style:text-properties fo:color="#ff0000" loext:opacity="100%" style:font-name="Times New Roman" officeooo:rsid="002be272"/>
    </style:style>
    <style:style style:name="T183" style:family="text">
      <style:text-properties fo:color="#ff0000" loext:opacity="100%" style:font-name="Times New Roman" fo:letter-spacing="-0.005cm" style:text-underline-style="none" fo:font-weight="normal" style:font-weight-asian="normal" style:font-name-complex="Times New Roman" style:font-weight-complex="normal"/>
    </style:style>
    <style:style style:name="T184" style:family="text">
      <style:text-properties fo:color="#ff0000" loext:opacity="100%" style:font-name="Times New Roman" fo:letter-spacing="-0.005cm" style:text-underline-style="none" fo:font-weight="normal" officeooo:rsid="002be272" style:font-weight-asian="normal" style:font-name-complex="Times New Roman" style:font-weight-complex="normal"/>
    </style:style>
    <style:style style:name="T185" style:family="text">
      <style:text-properties fo:color="#ff0000" loext:opacity="100%" style:font-name="Times New Roman" fo:letter-spacing="0.002cm" fo:font-style="normal" officeooo:rsid="002be272" style:font-style-asian="normal" style:font-style-complex="normal"/>
    </style:style>
    <style:style style:name="T186" style:family="text">
      <style:text-properties fo:color="#ff0000" loext:opacity="100%" style:font-name="Times New Roman" fo:letter-spacing="0.002cm" officeooo:rsid="002be272"/>
    </style:style>
    <style:style style:name="T187" style:family="text">
      <style:text-properties fo:color="#ff0000" loext:opacity="100%" style:font-name="Times New Roman" fo:letter-spacing="0.004cm" fo:font-style="normal" style:font-style-asian="normal" style:font-style-complex="normal"/>
    </style:style>
    <style:style style:name="T188" style:family="text">
      <style:text-properties fo:color="#ff0000" loext:opacity="100%" style:font-name="Times New Roman" officeooo:rsid="002fafd5"/>
    </style:style>
    <style:style style:name="T189" style:family="text">
      <style:text-properties fo:color="#ff0000" loext:opacity="100%" style:font-name="Times New Roman" officeooo:rsid="002fb93e"/>
    </style:style>
    <style:style style:name="T190" style:family="text">
      <style:text-properties fo:color="#ff0000" loext:opacity="100%" style:font-name="Times New Roman" officeooo:rsid="00483d9b"/>
    </style:style>
    <style:style style:name="T191" style:family="text">
      <style:text-properties fo:color="#ff0000" loext:opacity="100%" style:font-name="Times New Roman" officeooo:rsid="00492406" style:font-name-complex="Times New Roman"/>
    </style:style>
    <style:style style:name="T192" style:family="text">
      <style:text-properties fo:color="#ff0000" loext:opacity="100%" style:font-name="Times New Roman" officeooo:rsid="004de68e" fo:background-color="transparent" loext:char-shading-value="0"/>
    </style:style>
    <style:style style:name="T193" style:family="text">
      <style:text-properties fo:color="#ff0000" loext:opacity="100%" officeooo:rsid="00247c82" fo:background-color="transparent" loext:char-shading-value="0"/>
    </style:style>
    <style:style style:name="T194" style:family="text">
      <style:text-properties fo:color="#ff0000" loext:opacity="100%" officeooo:rsid="0030f7d0" fo:background-color="transparent" loext:char-shading-value="0"/>
    </style:style>
    <style:style style:name="T195" style:family="text">
      <style:text-properties fo:color="#ff0000" loext:opacity="100%" officeooo:rsid="0041c4e0" fo:background-color="transparent" loext:char-shading-value="0"/>
    </style:style>
    <style:style style:name="T196" style:family="text">
      <style:text-properties fo:color="#ff0000" loext:opacity="100%" officeooo:rsid="002be272"/>
    </style:style>
    <style:style style:name="T197" style:family="text">
      <style:text-properties fo:color="#ff0000" loext:opacity="100%" fo:font-style="italic" style:font-style-asian="italic" style:font-style-complex="italic"/>
    </style:style>
    <style:style style:name="T198" style:family="text">
      <style:text-properties fo:color="#ff0000" loext:opacity="100%" officeooo:rsid="0024caed"/>
    </style:style>
    <style:style style:name="T199" style:family="text">
      <style:text-properties fo:color="#ff0000" loext:opacity="100%" officeooo:rsid="00483d9b"/>
    </style:style>
    <style:style style:name="T200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201" style:family="text">
      <style:text-properties fo:color="#ff0000" loext:opacity="100%" fo:font-weight="bold" officeooo:rsid="004f067a" style:font-weight-asian="bold" style:font-weight-complex="bold"/>
    </style:style>
    <style:style style:name="T202" style:family="text">
      <style:text-properties fo:color="#ff0000" loext:opacity="100%" officeooo:rsid="00516472"/>
    </style:style>
    <style:style style:name="T203" style:family="text">
      <style:text-properties officeooo:rsid="004273ca"/>
    </style:style>
    <style:style style:name="T204" style:family="text">
      <style:text-properties officeooo:rsid="002376ce" style:font-name-asian="Times New Roman1" style:font-name-complex="Times New Roman1"/>
    </style:style>
    <style:style style:name="T205" style:family="text">
      <style:text-properties officeooo:rsid="0043c5b5" style:font-name-asian="Times New Roman1" style:font-name-complex="Times New Roman1"/>
    </style:style>
    <style:style style:name="T206" style:family="text">
      <style:text-properties fo:color="#ce181e" loext:opacity="100%" style:font-name="Times New Roman"/>
    </style:style>
    <style:style style:name="T207" style:family="text">
      <style:text-properties officeooo:rsid="00483d9b"/>
    </style:style>
    <style:style style:name="T208" style:family="text">
      <style:text-properties style:font-name-complex="Times New Roman"/>
    </style:style>
    <style:style style:name="T209" style:family="text">
      <style:text-properties officeooo:rsid="004de68e"/>
    </style:style>
    <style:style style:name="T210" style:family="text">
      <style:text-properties officeooo:rsid="005164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Fonte_20_parág._20_padrão"><text:span text:style-name="T7"/></text:span></text:p>
      <text:p text:style-name="P34"><text:span text:style-name="Fonte_20_parág._20_padrão"><text:span text:style-name="T7">EDITAL Nº XXX/GR/UFFS/202</text:span></text:span><text:span text:style-name="Fonte_20_parág._20_padrão"><text:span text:style-name="T201">x</text:span></text:span></text:p>
      <text:p text:style-name="P5"/>
      <text:p text:style-name="P34"><text:span text:style-name="Fonte_20_parág._20_padrão"><text:span text:style-name="T19">PROCESSO SELETIVO</text:span></text:span><text:span text:style-name="Fonte_20_parág._20_padrão"><text:span text:style-name="T22"> </text:span></text:span><text:span text:style-name="Fonte_20_parág._20_padrão"><text:span text:style-name="T19">D</text:span></text:span><text:span text:style-name="Fonte_20_parág._20_padrão"><text:span text:style-name="T38">E </text:span></text:span><text:span text:style-name="Fonte_20_parág._20_padrão"><text:span text:style-name="T40">ALUNO REGULAR </text:span></text:span><text:span text:style-name="Fonte_20_parág._20_padrão"><text:span text:style-name="T38">DO PRO</text:span></text:span><text:span text:style-name="Fonte_20_parág._20_padrão"><text:span text:style-name="T19">GRAMA DE PÓS-GRADUAÇÃO EM </text:span></text:span><text:span text:style-name="Fonte_20_parág._20_padrão"><text:span text:style-name="T165">XXX</text:span></text:span></text:p>
      <text:p text:style-name="P7"/>
      <text:p text:style-name="P36"><text:span text:style-name="Fonte_20_parág._20_padrão"><text:span text:style-name="T8">O </text:span></text:span><text:span text:style-name="Fonte_20_parág._20_padrão"><text:span text:style-name="T132">COORDENADOR DO PROGRAMA DE PÓS-GRADUAÇÃO EM </text:span></text:span><text:span text:style-name="Fonte_20_parág._20_padrão"><text:span text:style-name="T192">XXXX</text:span></text:span><text:span text:style-name="Fonte_20_parág._20_padrão"><text:span text:style-name="T8"> DA UNIVERSIDADE FEDERAL DA FRONTEIRA SUL (UFFS), no uso de suas atribuições legais, torna pública </text:span></text:span><text:span text:style-name="Fonte_20_parág._20_padrão"><text:span text:style-name="T119">as</text:span></text:span><text:span text:style-name="Fonte_20_parág._20_padrão"><text:span text:style-name="T8"> inscrições para o Processo Seletivo d</text:span></text:span><text:span text:style-name="T114">e aluno regular</text:span><text:span text:style-name="T112"> </text:span><text:span text:style-name="T8">para o Curso de Mestrado do Programa de Pós-Graduação em </text:span><text:span text:style-name="T166">XXXXX</text:span><text:span text:style-name="T8"> (PPG</text:span><text:span text:style-name="T166">XXX</text:span><text:span text:style-name="T8">), </text:span><text:span text:style-name="T124">do </text:span><text:span text:style-name="T44">campus</text:span><text:span text:style-name="T8"> </text:span><text:span text:style-name="T167">Chapecó</text:span><text:span text:style-name="T124"> </text:span><text:span text:style-name="T8">com ingresso em 202</text:span><text:span text:style-name="T114">X.X</text:span><text:span text:style-name="T8">, conforme normas estabelecidas neste edital </text:span><text:span text:style-name="T124">e </text:span><text:span text:style-name="T130">d</text:span><text:span text:style-name="T124">a Resolução </text:span><text:span text:style-name="T133">55</text:span><text:span text:style-name="T124">/CONSUNI CPPGEC/UFFS/20</text:span><text:span text:style-name="T133">23</text:span><text:span text:style-name="T124">.</text:span></text:p>
      <text:p text:style-name="P9"/>
      <text:p text:style-name="P10">1 DO PÚBLICO-ALVO</text:p>
      <text:p text:style-name="P36"><text:span text:style-name="Fonte_20_parág._20_padrão"><text:span text:style-name="T19">1.1</text:span></text:span><text:span text:style-name="Fonte_20_parág._20_padrão"><text:span text:style-name="T8"> Podem se inscrever no Processo Seletivo para o curso de Mestrado em </text:span></text:span><text:span text:style-name="Fonte_20_parág._20_padrão"><text:span text:style-name="T166">XXXXX</text:span></text:span><text:span text:style-name="Fonte_20_parág._20_padrão"><text:span text:style-name="T8"> candidatos que concluíram curso superior reconhecido pelo Ministério da Educação (MEC), no país e/ou no exterior, e candidatos que comprovem, mediante declaração de Instituição de Ensino Superior, que terão concluído o curso superior até o ato de matrícula.</text:span></text:span></text:p>
      <text:p text:style-name="P36"><text:span text:style-name="Fonte_20_parág._20_padrão"><text:span text:style-name="T19">1.2</text:span></text:span><text:span text:style-name="Fonte_20_parág._20_padrão"><text:span text:style-name="T8"> A inscrição de candidato portador de diploma de curso superior expedido por instituição estrangeira e reconhecido </text:span></text:span><text:span text:style-name="T8">pelo MEC ou instância legal do país onde o curso foi realizado, poderá ser admitida desde que o mesmo comprove a regularidade de sua situação no Brasil, conforme o Regulamento Geral da Pós-Graduação </text:span><text:span text:style-name="T114">(RESOLUÇÃO Nº </text:span><text:span text:style-name="T133">55</text:span><text:span text:style-name="T114">/CONSUNI CPPGEC/UFFS/20</text:span><text:span text:style-name="T133">23</text:span><text:span text:style-name="T114">)</text:span><text:span text:style-name="T8">.</text:span></text:p>
      <text:p text:style-name="P14"/>
      <text:p text:style-name="P10">2 DAS VAGAS</text:p>
      <text:p text:style-name="P14"><text:span text:style-name="T135">2.1</text:span> <text:span text:style-name="T157">São oferecidas até </text:span><text:span text:style-name="T194">xx </text:span><text:span text:style-name="T157">vagas do Programa de Pós-Graduação em </text:span><text:span text:style-name="T193">XXXX</text:span><text:span text:style-name="T157">, para ingresso no</text:span><text:span text:style-name="T158"> </text:span><text:span text:style-name="T195">primeiro</text:span><text:span text:style-name="T157"> semestre de 202</text:span><text:span text:style-name="T193">X</text:span><text:span text:style-name="T157">.</text:span></text:p>
      <text:p text:style-name="P36"><text:span text:style-name="Fonte_20_parág._20_padrão"><text:span text:style-name="T19">2.2 </text:span></text:span><text:span text:style-name="T8">As vagas serão distribuídas: </text:span><text:span text:style-name="T167">(inserir itens de como serão distribuídas as vagas, por tema de pesquisa, por linha de pesquisa, entre outros...)</text:span></text:p>
      <text:p text:style-name="P14"><text:span text:style-name="T135">2.</text:span><text:span text:style-name="T141">3</text:span> O preenchimento das vagas fica condicionado à aprovação de candidatos no Processo Seletivo.</text:p>
      <text:p text:style-name="P6"><text:span text:style-name="T135">2.</text:span><text:span text:style-name="T141">4</text:span><text:span text:style-name="T135"> </text:span>Orientadores habilitados neste edital e suas respectivas áreas de atuação estão descritos e disponíveis em <text:span text:style-name="T163">www.uffs.edu.br/ppg</text:span><text:span text:style-name="T198">XXX</text:span><text:span text:style-name="T163">&gt; Ingresso &gt; Processo Seletivo Regular&gt; Orientadores e suas Áreas de Atuação.</text:span></text:p>
      <text:p text:style-name="P36"><text:span text:style-name="Fonte_20_parág._20_padrão"><text:span text:style-name="T19">2.</text:span></text:span><text:span text:style-name="Fonte_20_parág._20_padrão"><text:span text:style-name="T24">5</text:span></text:span><text:span text:style-name="Fonte_20_parág._20_padrão"><text:span text:style-name="T8"> De acordo com o </text:span></text:span><text:span text:style-name="T8">disposto na </text:span><text:bookmark text:name="variousObjects_richText_info"/><text:span text:style-name="T8">RESOLUÇÃO Nº 35/CONSUNI CPPGEC/UFFS/2020, ficam reservadas vagas do Processo Seletivo para o Programa de Pós-Graduação em </text:span><text:span text:style-name="T168">XXXX</text:span><text:span text:style-name="T8">, da UFFS, Curso de Mestrado, para candidatos autodeclarados indígenas, com deficiência e autodeclarados negros, classificados no processo seletivo, conforme distribuição a seguir</text:span><text:span text:style-name="Fonte_20_parág._20_padrão"><text:span text:style-name="T8">.</text:span></text:span></text:p>
      <text:p text:style-name="P14"><text:soft-page-break/><text:span text:style-name="T135">2.</text:span><text:span text:style-name="T142">5.1 </text:span>Ficam reservadas 2 (duas) vagas para candidatos autodeclarados indígenas, aprovados e classificados no processo seletivo.</text:p>
      <text:p text:style-name="P14"><text:span text:style-name="T135">2.</text:span><text:span text:style-name="T142">5.2</text:span> Fica reservada 1 (uma) vaga para candidatos com deficiência, aprovados e classificados no processo seletivo.</text:p>
      <text:p text:style-name="P14"><text:span text:style-name="T135">2.</text:span><text:span text:style-name="T142">5.3</text:span><text:span text:style-name="T141"> </text:span>Fica reservada 1 (uma) vaga para candidatos autodeclarados negros (pretos e pardos), aprovados e classificados no processo seletivo.</text:p>
      <text:p text:style-name="P38"><text:span text:style-name="Fonte_20_parág._20_padrão"><text:span text:style-name="T19">2.</text:span></text:span><text:span text:style-name="Fonte_20_parág._20_padrão"><text:span text:style-name="T26">6 </text:span></text:span><text:span text:style-name="Fonte_20_parág._20_padrão"><text:span text:style-name="T8">Não havendo candidatos selecionados para ocuparem as vagas reservadas </text:span></text:span><text:span text:style-name="T8">dos itens 2.</text:span><text:span text:style-name="T131">5</text:span><text:span text:style-name="T8">.1, 2.</text:span><text:span text:style-name="T131">5</text:span><text:span text:style-name="T8">.2 e 2.</text:span><text:span text:style-name="T131">5</text:span><text:span text:style-name="T8">.3, estas serão preenchidas por outros candidatos, obedecendo a ordem de classificação.</text:span></text:p>
      <text:p text:style-name="P14"/>
      <text:p text:style-name="P10">3 DAS INSCRIÇÕES</text:p>
      <text:p text:style-name="P39"><text:span text:style-name="T19">3.1</text:span><text:span text:style-name="T8"> As inscrições devem ser realizadas de </text:span><text:span text:style-name="T168">XX</text:span><text:span text:style-name="Fonte_20_parág._20_padrão"><text:span text:style-name="T164">/</text:span></text:span><text:span text:style-name="Fonte_20_parág._20_padrão"><text:span text:style-name="T168">XX</text:span></text:span><text:span text:style-name="Fonte_20_parág._20_padrão"><text:span text:style-name="T164">/202</text:span></text:span><text:span text:style-name="Fonte_20_parág._20_padrão"><text:span text:style-name="T168">X</text:span></text:span><text:span text:style-name="Fonte_20_parág._20_padrão"><text:span text:style-name="T8"> a </text:span></text:span><text:span text:style-name="Fonte_20_parág._20_padrão"><text:span text:style-name="T168">XX</text:span></text:span><text:span text:style-name="Fonte_20_parág._20_padrão"><text:span text:style-name="T164">/</text:span></text:span><text:span text:style-name="Fonte_20_parág._20_padrão"><text:span text:style-name="T168">XX</text:span></text:span><text:span text:style-name="Fonte_20_parág._20_padrão"><text:span text:style-name="T164">/202</text:span></text:span><text:span text:style-name="Fonte_20_parág._20_padrão"><text:span text:style-name="T168">X</text:span></text:span><text:span text:style-name="Fonte_20_parág._20_padrão"><text:span text:style-name="T8">, </text:span></text:span><text:span text:style-name="T8">exclusivamente </text:span><text:span text:style-name="Fonte_20_parág._20_padrão"><text:span text:style-name="T8">pelo </text:span></text:span><text:span text:style-name="Fonte_20_parág._20_padrão"><text:span text:style-name="T125">e-mail</text:span></text:span><text:span text:style-name="Fonte_20_parág._20_padrão"><text:span text:style-name="T122"> </text:span></text:span><text:span text:style-name="Fonte_20_parág._20_padrão"><text:span text:style-name="T176">da Secretaria do PPGXXX, e-mal@uffs.edu.br</text:span></text:span><text:span text:style-name="Fonte_20_parág._20_padrão"><text:span text:style-name="T125">.</text:span></text:span></text:p>
      <text:p text:style-name="P15"><text:span text:style-name="T135">3.2</text:span> Não serão aceitas inscrições presenciais, pelos Correios ou outro recurso não explicitado neste edital.</text:p>
      <text:p text:style-name="P15"><text:span text:style-name="T135">3.3</text:span> Para a inscrição o candidato deverá acessar e preencher o Formulário de Inscrição, disponível em <text:span text:style-name="T163">www.uffs.edu.br/ppg</text:span><text:span text:style-name="T198">XXX</text:span><text:span text:style-name="T163">&gt; Ingresso &gt; Processo Seletivo Regular &gt; Formulário de Inscrição</text:span>, e anexar obrigatoriamente a cópia digitalizada dos seguintes documentos:</text:p>
      <text:p text:style-name="P15"><text:span text:style-name="T135">I </text:span>- <text:span text:style-name="T207">d</text:span>ocumento de identificação <text:span text:style-name="T151">válido </text:span>com foto (serão aceitos como comprovante a Carteira Nacional de Habilitação com foto, o Registro Geral de Identidade Civil, o Passaporte, a Carteira de Trabalho e a Carteira de Conselhos com representatividade nacional, desde que contenha foto). Para candidatos estrangeiros, cópia Registro Nacional Migratório (RNM) ou Registro Nacional de Estrangeiro (RNE) ou documento que comprove a solicitação destes documentos na Polícia Federal;</text:p>
      <text:p text:style-name="P17"><text:span text:style-name="T135">II </text:span>- CPF (não necessária caso o RG ou a CNH contenha o número);</text:p>
      <text:p text:style-name="P15"><text:span text:style-name="T135">III –</text:span> <text:span text:style-name="T207">cópia do d</text:span>iploma de curso superior reconhecido pelo MEC ou diploma de curso superior cursado no exterior revalidado no Brasil ou reconhecido pela instância legal do país onde o curso foi realizado, ou declaração emitida por Instituição de Ensino Superior atestando que o candidato colará grau até o ato de matrícula;</text:p>
      <text:p text:style-name="P17"><text:span text:style-name="T135">IV</text:span> - <text:span text:style-name="T207">h</text:span>istórico escolar do curso de graduação;</text:p>
      <text:p text:style-name="P15"><text:span text:style-name="T135">3.3.1</text:span> Os documentos digitalizados não devem exceder o limite de 10 Mb, em único arquivo exclusivamente em formato PD<text:span text:style-name="T161">F.</text:span></text:p>
      <text:p text:style-name="P15"><text:span text:style-name="T135">3.3.2</text:span> O candidato que concorrer a reserva de vagas definidas na RESOLUÇÃO Nº 35/CONSUNI CPPGEC/UFFS/2020, deverá apenas indicar no formulário de inscrição para qual das vagas est<text:span text:style-name="T207">á </text:span>concorrendo.</text:p>
      <text:p text:style-name="P52"><text:span text:style-name="Fuente_20_de_20_párrafo_20_predeter."><text:span text:style-name="T144">3.</text:span></text:span><text:span text:style-name="Fuente_20_de_20_párrafo_20_predeter."><text:span text:style-name="T145">4</text:span></text:span><text:span text:style-name="Fuente_20_de_20_párrafo_20_predeter."><text:span text:style-name="T208"> Caso ocorra duplicidade de inscrição será considerada a última enviada, desde que dentro do prazo estabelecido neste edital.</text:span></text:span></text:p>
      <text:p text:style-name="P52"><text:span text:style-name="Fuente_20_de_20_párrafo_20_predeter."><text:span text:style-name="T34">3.</text:span></text:span><text:span text:style-name="Fuente_20_de_20_párrafo_20_predeter."><text:span text:style-name="T35">5</text:span></text:span><text:span text:style-name="Fuente_20_de_20_párrafo_20_predeter."><text:span text:style-name="T72"> A Secretaria de Pós-Graduação do Campus </text:span></text:span><text:span text:style-name="Fuente_20_de_20_párrafo_20_predeter."><text:span text:style-name="T191">XXXX</text:span></text:span><text:span text:style-name="Fuente_20_de_20_párrafo_20_predeter."><text:span text:style-name="T72"> e a Coordenação do Programa não se responsabilizam por inscrições não recebidas por motivos de ordem técnica dos </text:span></text:span><text:soft-page-break/><text:span text:style-name="Fuente_20_de_20_párrafo_20_predeter."><text:span text:style-name="T72">computadores, falhas de comunicação, congestionamento de linhas de comunicação, bem como outros fatores que impossibilitem a transferência de dados.</text:span></text:span></text:p>
      <text:p text:style-name="P52"><text:span text:style-name="T19">3.</text:span><text:span text:style-name="T27">6</text:span><text:span text:style-name="T24"> </text:span><text:span text:style-name="T8">Somente serão homologadas as inscrições dos candidatos que estiverem plenamente de acordo com este Edital, após a verificação da documentação pela Comissão de Processo Seletivo designada em portaria.</text:span></text:p>
      <text:p text:style-name="P39"><text:span text:style-name="T19">3.</text:span><text:span text:style-name="T27">7</text:span><text:span text:style-name="T8"> A relação das inscrições homologadas para a primeira etapa do Processo Seletivo será divulgada a partir de </text:span><text:span text:style-name="T169">XX</text:span><text:span text:style-name="Fonte_20_parág._20_padrão"><text:span text:style-name="T164"> </text:span></text:span><text:span text:style-name="T164">de </text:span><text:span text:style-name="T169">xxxxx</text:span><text:span text:style-name="T164"> de 202</text:span><text:span text:style-name="T169">X</text:span><text:span text:style-name="T8">, no sítio da UFFS </text:span><text:span text:style-name="T164">(</text:span><text:span text:style-name="Fonte_20_parág._20_padrão"><text:span text:style-name="T170">www.uffs.edu.br/ppg</text:span></text:span><text:span text:style-name="Fonte_20_parág._20_padrão"><text:span text:style-name="T174">XXX</text:span></text:span><text:span text:style-name="Fonte_20_parág._20_padrão"><text:span text:style-name="T170">&gt;Ingresso&gt;Processo Seletivo Regular</text:span></text:span><text:span text:style-name="T164">).</text:span></text:p>
      <text:p text:style-name="P14"/>
      <text:p text:style-name="P13">4 DO PROCESSO SELETIVO</text:p>
      <text:p text:style-name="P15"><text:span text:style-name="T135">4.1</text:span> O Processo Seletivo será conduzido por Comissão de Seleção, constituída por docentes do PPG<text:span text:style-name="T152">XXX</text:span>, designada em Portaria.</text:p>
      <text:p text:style-name="P39"><text:span text:style-name="T19">4.2 </text:span><text:span text:style-name="T8">O Processo Seletivo constará de </text:span><text:span text:style-name="T176">três</text:span><text:span text:style-name="T8"> etapas diferenciadas, na seguinte ordem:</text:span></text:p>
      <text:p text:style-name="P41"><text:span text:style-name="Fonte_20_parág._20_padrão"><text:span text:style-name="T25">4.2.1 </text:span></text:span><text:span text:style-name="Fonte_20_parág._20_padrão"><text:span text:style-name="T176">...</text:span></text:span></text:p>
      <text:p text:style-name="P39"><text:span text:style-name="Fonte_20_parág._20_padrão"><text:span text:style-name="T8"/></text:span></text:p>
      <text:p text:style-name="P11"/>
      <text:p text:style-name="P11">5 DOS RESULTADOS</text:p>
      <text:p text:style-name="P39"><text:span text:style-name="Fonte_20_parág._20_padrão"><text:span text:style-name="T19">5.1</text:span></text:span><text:span text:style-name="Fonte_20_parág._20_padrão"><text:span text:style-name="T8"> Os </text:span></text:span><text:span text:style-name="T8">resultados da seleção serão divulgados no sítio da UFFS (</text:span><text:span text:style-name="Fonte_20_parág._20_padrão"><text:span text:style-name="T170">www.uffs.edu.br/ppg</text:span></text:span><text:span text:style-name="Fonte_20_parág._20_padrão"><text:span text:style-name="T171">XXX</text:span></text:span><text:span text:style-name="Fonte_20_parág._20_padrão"><text:span text:style-name="T170">&gt;Ingresso&gt;Processo Seletivo Regular</text:span></text:span><text:span text:style-name="Fonte_20_parág._20_padrão"><text:span text:style-name="T41">)</text:span></text:span><text:span text:style-name="T8"> contendo a classificação dos candidatos.</text:span></text:p>
      <text:p text:style-name="P39"><text:span text:style-name="T19">5.2</text:span><text:span text:style-name="T8"> Para efeito de classificação final dos aprovados em todas as etapas do processo seletivo serão considerados </text:span><text:span text:style-name="T131">aprovados …. </text:span><text:span text:style-name="T190">( ex. os candidatos com nota mínima)</text:span></text:p>
      <text:p text:style-name="P39"><text:span text:style-name="T19">5.2.</text:span><text:span text:style-name="T24">1</text:span><text:span text:style-name="T8"> Ocorrendo empate </text:span><text:span text:style-name="Fonte_20_parág._20_padrão"><text:span text:style-name="T8">na nota final entre dois candidatos será dada preferência ao candidato de idade mais elevada, conforme dispõe o parágrafo único do Art. 27 da <text:s/>LEI Nº 10.741, DE 1º DE OUTUBRO DE 2003.</text:span></text:span></text:p>
      <text:p text:style-name="P41"><text:span text:style-name="Fonte_20_parág._20_padrão"><text:span text:style-name="T25">5.2.</text:span></text:span><text:span text:style-name="Fonte_20_parág._20_padrão"><text:span text:style-name="T28">2</text:span></text:span><text:span text:style-name="Fonte_20_parág._20_padrão"><text:span text:style-name="T125"> Caso não ocorram classificados em um</text:span></text:span><text:span text:style-name="Fonte_20_parág._20_padrão"><text:span text:style-name="T131">a</text:span></text:span><text:span text:style-name="Fonte_20_parág._20_padrão"><text:span text:style-name="T125"> </text:span></text:span><text:span text:style-name="Fonte_20_parág._20_padrão"><text:span text:style-name="T176">linha</text:span></text:span><text:span text:style-name="Fonte_20_parág._20_padrão"><text:span text:style-name="T125"> de pesquisa, ou o número de classificados em um</text:span></text:span><text:span text:style-name="Fonte_20_parág._20_padrão"><text:span text:style-name="T131">a</text:span></text:span><text:span text:style-name="Fonte_20_parág._20_padrão"><text:span text:style-name="T125"> </text:span></text:span><text:span text:style-name="Fonte_20_parág._20_padrão"><text:span text:style-name="T176">linha</text:span></text:span><text:span text:style-name="Fonte_20_parág._20_padrão"><text:span text:style-name="T125"> de pesquisa seja menor que o número de vagas previsto no edital, estas vagas poderão ser redirecionadas para outr</text:span></text:span><text:span text:style-name="Fonte_20_parág._20_padrão"><text:span text:style-name="T131">a</text:span></text:span><text:span text:style-name="Fonte_20_parág._20_padrão"><text:span text:style-name="T125"> </text:span></text:span><text:span text:style-name="Fonte_20_parág._20_padrão"><text:span text:style-name="T176">linha</text:span></text:span><text:span text:style-name="Fonte_20_parág._20_padrão"><text:span text:style-name="T125"> de pesquisa, obedecendo aos mesmos critérios de classificação e o número total de vagas ofertadas, previsto neste edital.</text:span></text:span></text:p>
      <text:p text:style-name="P14"><text:s/></text:p>
      <text:p text:style-name="P11">6 DO CRONOGRAMA</text:p>
      <text:p text:style-name="P15"><text:span text:style-name="T135">6.1 </text:span>As etapas do Processo Seletivo ocorrerão conforme o cronograma a segui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TAPAS</text:p>
          </table:table-cell>
          <table:table-cell table:style-name="Tabela1.B1" office:value-type="string">
            <text:p text:style-name="P12">DATA e HORÁRIO</text:p>
          </table:table-cell>
        </table:table-row>
        <table:table-row table:style-name="Tabela1.1">
          <table:table-cell table:style-name="Tabela1.A1" office:value-type="string">
            <text:p text:style-name="P15">Inscrições</text:p>
          </table:table-cell>
          <table:table-cell table:style-name="Tabela1.B1" office:value-type="string">
            <text:p text:style-name="P54">16/05/2022 a 13/06/2022</text:p>
          </table:table-cell>
        </table:table-row>
        <table:table-row table:style-name="Tabela1.1">
          <table:table-cell table:style-name="Tabela1.A3" office:value-type="string">
            <text:p text:style-name="P28">Divulgação das inscrições deferidas e indeferidas</text:p>
          </table:table-cell>
          <table:table-cell table:style-name="Tabela1.B3" office:value-type="string">
            <text:p text:style-name="P55">A partir de 15/06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provisório</text:p>
          </table:table-cell>
        </table:table-row>
        <table:table-row table:style-name="Tabela1.5">
          <table:table-cell table:style-name="Tabela1.A1" office:value-type="string">
            <text:p text:style-name="P15">Homologação das inscrições</text:p>
          </table:table-cell>
          <table:table-cell table:style-name="Tabela1.B1" office:value-type="string">
            <text:p text:style-name="P54">A partir de 17/06/2022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Divulgação <text:span text:style-name="T203">provisória </text:span>do <text:span text:style-name="T162">r</text:span>esultado dos pré-projetos</text:p>
          </table:table-cell>
          <table:table-cell table:style-name="Tabela1.B1" office:value-type="string">
            <text:p text:style-name="P54">A partir de 20/06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provisório</text:p>
          </table:table-cell>
        </table:table-row>
        <table:table-row table:style-name="Tabela1.1">
          <table:table-cell table:style-name="Tabela1.A8" office:value-type="string">
            <text:p text:style-name="P26">Homologação do resultado dos pré-projetos</text:p>
          </table:table-cell>
          <table:table-cell table:style-name="Tabela1.B8" office:value-type="string">
            <text:p text:style-name="P54">Entre 27/06/2022 e 04/07/2022</text:p>
          </table:table-cell>
        </table:table-row>
        <table:table-row table:style-name="Tabela1.1">
          <table:table-cell table:style-name="Tabela1.A1" office:value-type="string">
            <text:p text:style-name="P15">Divulgação <text:span text:style-name="T203">provisória do resultado final</text:span> do <text:span text:style-name="T162">p</text:span>rocesso <text:span text:style-name="T162">s</text:span>eletivo</text:p>
          </table:table-cell>
          <table:table-cell table:style-name="Tabela1.B1" office:value-type="string">
            <text:p text:style-name="P54">A partir de 11/07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provisório</text:p>
          </table:table-cell>
        </table:table-row>
        <table:table-row table:style-name="Tabela1.1">
          <table:table-cell table:style-name="Tabela1.A1" office:value-type="string">
            <text:p text:style-name="P15">Homologação do <text:span text:style-name="T162">r</text:span>esultado <text:span text:style-name="T162">f</text:span>inal do <text:span text:style-name="T162">p</text:span>rocesso <text:span text:style-name="T162">s</text:span>eletivo</text:p>
          </table:table-cell>
          <table:table-cell table:style-name="Tabela1.B1" office:value-type="string">
            <text:p text:style-name="P54">A partir de 14/07/2022</text:p>
          </table:table-cell>
        </table:table-row>
        <table:table-row table:style-name="Tabela1.1">
          <table:table-cell table:style-name="Tabela1.A1" office:value-type="string">
            <text:p text:style-name="P15">Divulgação <text:span text:style-name="T203">preliminar </text:span>do resultado de bolsas</text:p>
          </table:table-cell>
          <table:table-cell table:style-name="Tabela1.B1" office:value-type="string">
            <text:p text:style-name="P54">A partir de 21/07/2022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55">Homologação </text:span>do resultado final de bolsas</text:p>
          </table:table-cell>
          <table:table-cell table:style-name="Tabela1.B1" office:value-type="string">
            <text:p text:style-name="P54">A partir de 25/07/2022</text:p>
          </table:table-cell>
        </table:table-row>
        <table:table-row table:style-name="Tabela1.1">
          <table:table-cell table:style-name="Tabela1.A3" office:value-type="string">
            <text:p text:style-name="P18">Matrícula</text:p>
          </table:table-cell>
          <table:table-cell table:style-name="Tabela1.B3" office:value-type="string">
            <text:p text:style-name="P53">01/8/2022 <text:span text:style-name="T210">a </text:span></text:p>
          </table:table-cell>
        </table:table-row>
        <table:table-row table:style-name="Tabela1.1">
          <table:table-cell table:style-name="Tabela1.A3" office:value-type="string">
            <text:p text:style-name="P18">Início das Aulas</text:p>
          </table:table-cell>
          <table:table-cell table:style-name="Tabela1.B3" office:value-type="string">
            <text:p text:style-name="P37"><text:span text:style-name="Fonte_20_parág._20_padrão"><text:span text:style-name="T177">15/08/2022</text:span></text:span></text:p>
          </table:table-cell>
        </table:table-row>
      </table:table>
      <text:p text:style-name="P15"/>
      <text:p text:style-name="P39"><text:span text:style-name="Fonte_20_parág._20_padrão"><text:span text:style-name="T19">6.2</text:span></text:span><text:span text:style-name="Fonte_20_parág._20_padrão"><text:span text:style-name="T8"> A duração e horário da defesa do </text:span></text:span><text:span text:style-name="Fonte_20_parág._20_padrão"><text:span text:style-name="T9">pré-projeto/</text:span></text:span><text:span text:style-name="Fonte_20_parág._20_padrão"><text:span text:style-name="T17">arguição</text:span></text:span><text:span text:style-name="Fonte_20_parág._20_padrão"><text:span text:style-name="T9"> </text:span></text:span><text:span text:style-name="Fonte_20_parág._20_padrão"><text:span text:style-name="T8">do Processo Seletivo será divulgado na página </text:span></text:span><text:span text:style-name="Fonte_20_parág._20_padrão"><text:span text:style-name="T170">www.uffs.edu.br/ppg</text:span></text:span><text:span text:style-name="Fonte_20_parág._20_padrão"><text:span text:style-name="T171">XXX</text:span></text:span><text:span text:style-name="Fonte_20_parág._20_padrão"><text:span text:style-name="T170">&gt;Ingresso&gt;Processo Seletivo Regular</text:span></text:span><text:span text:style-name="Fonte_20_parág._20_padrão"><text:span text:style-name="T41">,</text:span></text:span><text:span text:style-name="Fonte_20_parág._20_padrão"><text:span text:style-name="T8"> a partir de </text:span></text:span><text:span text:style-name="Fonte_20_parág._20_padrão"><text:span text:style-name="T175">xxx</text:span></text:span><text:span text:style-name="Fonte_20_parág._20_padrão"><text:span text:style-name="T8"> de julho de 202</text:span></text:span><text:span text:style-name="Fonte_20_parág._20_padrão"><text:span text:style-name="T178">x</text:span></text:span><text:span text:style-name="Fonte_20_parág._20_padrão"><text:span text:style-name="T8">.</text:span></text:span></text:p>
      <text:p text:style-name="P15"><text:span text:style-name="T135">6.3</text:span> É de exclusiva responsabilidade do candidato acompanhar a divulgação dos resultados e de eventuais alterações no cronograma acima.</text:p>
      <text:p text:style-name="P11"/>
      <text:p text:style-name="P11">7 DOS RECURSOS</text:p>
      <text:p text:style-name="P42"><text:span text:style-name="Fonte_20_parág._20_padrão"><text:span text:style-name="T19">7.1 </text:span></text:span><text:span text:style-name="Fonte_20_parág._20_padrão"><text:span text:style-name="T59">Considerando o art. 56 da Lei nº 9.784, de 29 de Janeiro de 1999, </text:span></text:span><text:span text:style-name="Fonte_20_parág._20_padrão"><text:span text:style-name="T60">o</text:span></text:span><text:span text:style-name="Fonte_20_parág._20_padrão"><text:span text:style-name="T8"> candidato poderá interpor recurso </text:span></text:span><text:span text:style-name="Fonte_20_parág._20_padrão"><text:span text:style-name="T113">sobre as homologações </text:span></text:span><text:span text:style-name="Fonte_20_parág._20_padrão"><text:span text:style-name="T129">das inscrições </text:span></text:span><text:span text:style-name="Fonte_20_parág._20_padrão"><text:span text:style-name="T113">e sobre cada uma das etapas</text:span></text:span><text:span text:style-name="Fonte_20_parág._20_padrão"><text:span text:style-name="T8"> do processo de seleção em até </text:span></text:span><text:span text:style-name="T164">1 (um)</text:span><text:span text:style-name="T8"> dia útil </text:span><text:span text:style-name="Fonte_20_parág._20_padrão"><text:span text:style-name="T8">após a publicação do resultado </text:span></text:span><text:span text:style-name="Fonte_20_parág._20_padrão"><text:span text:style-name="T113">provisório da</text:span></text:span><text:span text:style-name="Fonte_20_parág._20_padrão"><text:span text:style-name="T8"> etapa no sítio da UFFS.</text:span></text:span></text:p>
      <text:p text:style-name="P42"><text:span text:style-name="Fonte_20_parág._20_padrão"><text:span text:style-name="T19">7.2</text:span></text:span><text:span text:style-name="Fonte_20_parág._20_padrão"><text:span text:style-name="T8"> Os recursos deverão ser encaminhados para Secretaria de Pós-Graduação, c</text:span></text:span><text:span text:style-name="Fonte_20_parág._20_padrão"><text:span text:style-name="T42">ampus</text:span></text:span><text:span text:style-name="Fonte_20_parág._20_padrão"><text:span text:style-name="T8"> </text:span></text:span><text:span text:style-name="Fonte_20_parág._20_padrão"><text:span text:style-name="T179">XXX</text:span></text:span><text:span text:style-name="Fonte_20_parág._20_padrão"><text:span text:style-name="T8">, via e-mail sec.pp</text:span></text:span><text:span text:style-name="Fonte_20_parág._20_padrão"><text:span text:style-name="T115">g</text:span></text:span><text:span text:style-name="Fonte_20_parág._20_padrão"><text:span text:style-name="T179">XXX</text:span></text:span><text:span text:style-name="Fonte_20_parág._20_padrão"><text:span text:style-name="T8">@uffs.edu.br, devendo conter o nome completo do candidato, a exposição de motivos e a fundamentação para o pedido de revisão, </text:span></text:span><text:span text:style-name="Fonte_20_parág._20_padrão"><text:span text:style-name="T127">em face de razões de legalidade e de mérito.</text:span></text:span></text:p>
      <text:p text:style-name="P15"><text:span text:style-name="T135">7.3 </text:span>Serão indeferidos os recursos que não atenderem aos dispositivos aqui estabelecidos.</text:p>
      <text:p text:style-name="P15"><text:span text:style-name="T135">7.4 </text:span><text:span text:style-name="T204">O recurso será analisado </text:span><text:span text:style-name="T205">pela Comissão de Seleção responsável por</text:span><text:span text:style-name="T204"> profer</text:span><text:span text:style-name="T205">ir</text:span><text:span text:style-name="T204"> a decisão </text:span><text:span text:style-name="T205">inicial</text:span><text:span text:style-name="T204">, a qual, se não considerar no prazo de cinco dias, o encaminhará ao coordenador do PPG.</text:span></text:p>
      <text:p text:style-name="P39"><text:span text:style-name="Fonte_20_parág._20_padrão"><text:span text:style-name="T19">7.4.1</text:span></text:span><text:span text:style-name="Fonte_20_parág._20_padrão"><text:span text:style-name="T8"> A Comissão de Seleção emitirá parecer no prazo </text:span></text:span><text:span text:style-name="T8">de </text:span><text:span text:style-name="T176">1</text:span><text:span text:style-name="T164"> (</text:span><text:span text:style-name="T176">um</text:span><text:span text:style-name="T164">)</text:span><text:span text:style-name="T8"> dia útil </text:span><text:span text:style-name="Fonte_20_parág._20_padrão"><text:span text:style-name="T8">horas após o encerramento do prazo de recurso.</text:span></text:span></text:p>
      <text:p text:style-name="P39"><text:span text:style-name="Fonte_20_parág._20_padrão"><text:span text:style-name="T19">7.4.2</text:span></text:span><text:span text:style-name="Fonte_20_parág._20_padrão"><text:span text:style-name="T8"> O parecer será disponibilizado via e-mail, pela Secretaria de Pós-Graduação do </text:span></text:span><text:span text:style-name="Fonte_20_parág._20_padrão"><text:span text:style-name="T42">campus</text:span></text:span><text:span text:style-name="Fonte_20_parág._20_padrão"><text:span text:style-name="T8"> </text:span></text:span><text:span text:style-name="Fonte_20_parág._20_padrão"><text:span text:style-name="T179">XXXX</text:span></text:span><text:span text:style-name="Fonte_20_parág._20_padrão"><text:span text:style-name="T8">.</text:span></text:span></text:p>
      <text:p text:style-name="P14"><text:soft-page-break/></text:p>
      <text:p text:style-name="P10">8 DA MATRÍCULA</text:p>
      <text:p text:style-name="P58"><text:span text:style-name="Fonte_20_parág._20_padrão"><text:span text:style-name="T19">8.1</text:span></text:span><text:span text:style-name="Fonte_20_parág._20_padrão"><text:span text:style-name="T8"> </text:span></text:span><text:span text:style-name="Fonte_20_parág._20_padrão"><text:span text:style-name="T126">O</text:span></text:span><text:span text:style-name="Fonte_20_parág._20_padrão"><text:span text:style-name="T9"> candidato classificado deverá efetuar a matrícula junto à Secretaria de Pós-Graduação </text:span></text:span><text:span text:style-name="Fonte_20_parág._20_padrão"><text:span text:style-name="T48">do </text:span></text:span><text:span text:style-name="Fonte_20_parág._20_padrão"><text:span text:style-name="T45">campus </text:span></text:span><text:span text:style-name="Fonte_20_parág._20_padrão"><text:span text:style-name="T180">XXXXXX</text:span></text:span><text:span text:style-name="Fonte_20_parág._20_padrão"><text:span text:style-name="T9">, </text:span></text:span><text:span text:style-name="Fonte_20_parág._20_padrão"><text:span text:style-name="T49">de acordo com item 6.1 deste edital.</text:span></text:span></text:p>
      <text:p text:style-name="P61"><text:span text:style-name="Fonte_20_parág._20_padrão"><text:span text:style-name="T30">8.</text:span></text:span><text:span text:style-name="Fonte_20_parág._20_padrão"><text:span text:style-name="T37">2</text:span></text:span><text:span text:style-name="T8"> </text:span><text:span text:style-name="T57">Para matrícula o </text:span><text:span text:style-name="T8">candidato classificado deverá enviar cópia dos seguintes documentos </text:span><text:span text:style-name="T131">abaixo,</text:span><text:span text:style-name="T8"> </text:span><text:span text:style-name="T122">para o e-mail</text:span><text:span text:style-name="T178"> </text:span><text:span text:style-name="T164">sec.ppgxxx@uffs.edu.br</text:span><text:span text:style-name="T178">:</text:span></text:p>
      <text:p text:style-name="P23"><text:span text:style-name="T135">I</text:span> - <text:span text:style-name="T160">f</text:span>ormulário de <text:span text:style-name="T160">m</text:span>atrícula, <text:span text:style-name="T147">a ser disponibilizado</text:span> em: www.uffs.edu.br/<text:span text:style-name="T163">ppg</text:span><text:span text:style-name="T196">XXX</text:span><text:span text:style-name="T163"> </text:span>&gt; Formulários, devidamente preenchido e assinado;</text:p>
      <text:p text:style-name="P60"><text:span text:style-name="T19">II</text:span><text:span text:style-name="T8"> – </text:span><text:span text:style-name="T120">c</text:span><text:span text:style-name="T8">arteira de Id</text:span><text:span text:style-name="T128">e</text:span><text:span text:style-name="T120">ntificação</text:span><text:span text:style-name="T8"> (em perfeito estado, expedida pelas Secretarias de Segurança, Forças Armadas, Polícia Militar ou Polícia Federal, </text:span><text:span text:style-name="T57">ou órgãos de classe</text:span><text:span text:style-name="T8">) ou </text:span><text:span text:style-name="T156">para candidato estrangeiro, Registro Nacional Migratório (RNM) ou Registro Nacional de Estrangeiro (RNE) ou documento que comprove a solicitação destes documentos na Polícia Federal; </text:span></text:p>
      <text:p text:style-name="P22"><text:span text:style-name="T135">III </text:span>- <text:span text:style-name="T155">cópia do </text:span>CPF, dispensável caso o número do CPF conste na <text:span text:style-name="T155">c</text:span>arteira de Identi<text:span text:style-name="T155">ficação;</text:span></text:p>
      <text:p text:style-name="P22"><text:span text:style-name="T135">IV</text:span> - <text:span text:style-name="T155">d</text:span>iploma de curso superior de graduação reconhecido pelo MEC ou declaração original da IES, indicando a conclusão de todos os componentes curriculares e a data em que ocorreu a colação de grau;</text:p>
      <text:p text:style-name="P21"><text:span text:style-name="T135">V</text:span> - <text:span text:style-name="T155">h</text:span>istórico Escolar d<text:span text:style-name="T155">e curso de nível superior</text:span>;</text:p>
      <text:p text:style-name="P21"><text:span text:style-name="T135">VI </text:span>- <text:span text:style-name="T155">t</text:span>ítulo de eleitor, acompanhado da Certidão de Quitação Eleitoral atualizada (emitida pelo site www.tse.jus.br);</text:p>
      <text:p text:style-name="P22"><text:span text:style-name="T135">VII</text:span> - <text:span text:style-name="T155">d</text:span>ocumento comprobatório de estar em dia com as obrigações militares, para os candidatos do sexo masculino com idade entre 18 e 45 anos, nos termos do art. 5º da LEI Nº 4.375, DE 17 DE AGOSTO DE 1964 (Lei do Serviço Militar);</text:p>
      <text:p text:style-name="P29"><text:span text:style-name="T163">VIII </text:span>– <text:span text:style-name="T163">comprovante de vacina da Rubéola de acordo com a Lei (para os </text:span><text:span text:style-name="T197">campi</text:span><text:span text:style-name="T163"> do PR e SC, </text:span><text:span text:style-name="T202">LEI PR XXXXX/XXX OU LEI SC XXXXXX/XXX</text:span><text:span text:style-name="T163">);</text:span></text:p>
      <text:p text:style-name="P24"><text:span text:style-name="T135">VIII</text:span> - <text:span text:style-name="T155">p</text:span>ara os candidatos autodeclarados Indígenas, <text:span text:style-name="T149">apresentar d</text:span>eclaração da Fundação Nacional do Índio (Funai) e/ou do cacicado ou de outros órgãos de representação indígena; ou Registro Administrativo de Nascimento de Índio (RANI); ou declaração pessoal de pertença a grupo indígena, para o caso de candidatos Autodeclarados Indígenas, classificados de acordo com o item 2.<text:span text:style-name="T209">5</text:span>.1 <text:span text:style-name="T146">deste edital;</text:span></text:p>
      <text:p text:style-name="P22"><text:span text:style-name="T135">IX</text:span> - <text:span text:style-name="T155">f</text:span>ormulário <text:span text:style-name="T155">de </text:span>Autodeclaração, disponível em <text:span text:style-name="T163">www.uffs.edu.br/ppg</text:span><text:span text:style-name="T196">XXX</text:span><text:span text:style-name="T163"> &gt; Formulários</text:span>, devidamente preenchido e assinado, para o caso de candidatos Autodeclarados Indígenas classificados de acordo com o item 2.<text:span text:style-name="T209">5.</text:span>1 <text:span text:style-name="T146">deste edital;</text:span></text:p>
      <text:p text:style-name="P22"><text:span text:style-name="T135">X</text:span> - <text:span text:style-name="T155">a</text:span>testado médico emitido nos últimos 6 (seis) meses, assinado por um médico especialista na área da deficiência alegada pelo candidato, contendo o grau ou nível de deficiência, o código correspondente à Classificação Internacional de Doença (CID) e um parecer do médico contendo as necessidades específicas, considerando as peculiaridades da <text:soft-page-break/>deficiência; exame de audiometria para candidatos com deficiência auditiva, realizado nos últimos 12 (doze) meses e parecer específico com restrições e/ou recomendações; exame oftalmológico em que constem a acuidade visual para candidatos com deficiência visual, realizado nos últimos 6 (seis) meses e parecer específico, para o caso de candidatos com Deficiência, classificados de acordo com o item 2.<text:span text:style-name="T209">5</text:span>.<text:span text:style-name="T146">2 deste edital</text:span>;</text:p>
      <text:p text:style-name="P21"><text:span text:style-name="T135">X</text:span><text:span text:style-name="T139">I</text:span> - <text:span text:style-name="T155">f</text:span>ormulário Autodeclaração, disponível em <text:span text:style-name="T163">www.uffs.edu.br/ppg</text:span><text:span text:style-name="T196">XXX</text:span><text:span text:style-name="T163"> &gt; Formulários</text:span>, devidamente preenchido e assinado, para o caso de candidatos Autodeclarados Negros (pretos e pardos), classificados de acordo com o item 2.<text:span text:style-name="T209">5</text:span>.3 <text:span text:style-name="T209">deste edital.</text:span></text:p>
      <text:p text:style-name="P27"><text:span text:style-name="T135">8.</text:span><text:span text:style-name="T143">2</text:span><text:span text:style-name="T135">.1</text:span> <text:span text:style-name="T207">Q</text:span>uando solicitado, <text:span text:style-name="T207">o candidato deverá apresentar na Secretaria do </text:span><text:span text:style-name="T199">PPGXX</text:span><text:span text:style-name="T207">, todos o</text:span>s documentos originais <text:span text:style-name="T207">das cópias solicitadas n</text:span>o item 8.<text:span text:style-name="T210">2</text:span> para autenticação.</text:p>
      <text:p text:style-name="P22"><text:span text:style-name="T137">8.</text:span><text:span text:style-name="T143">3</text:span><text:span text:style-name="T147"> </text:span>O candidato que não realizar a matrícula nesse período perderá direito à vaga.</text:p>
      <text:p text:style-name="P60"><text:span text:style-name="T21">8.</text:span><text:span text:style-name="T29">4</text:span><text:span text:style-name="T23"> </text:span><text:span text:style-name="T8">Os </text:span><text:span text:style-name="Fonte_20_parág._20_padrão"><text:span text:style-name="T58">documentos</text:span></text:span><text:span text:style-name="Fonte_20_parág._20_padrão"><text:span text:style-name="T18"> </text:span></text:span><text:span text:style-name="T8">exigidos aos candidatos que concorrerem à reserva de vagas, definidas na </text:span><text:span text:style-name="T134">RESOLUÇÃO Nº 35/CONSUNI CPPGEC/UFFS/2020</text:span><text:span text:style-name="T9"> (indígena, </text:span><text:span text:style-name="T8">pessoa com deficiência e negros/pardos), deverão ser </text:span><text:span text:style-name="Fonte_20_parág._20_padrão"><text:span text:style-name="T58">apresentados no ato da matrícula, </text:span></text:span><text:span text:style-name="T58">fazend</text:span><text:span text:style-name="T8">o-se necessário </text:span><text:span text:style-name="Fonte_20_parág._20_padrão"><text:span text:style-name="T47">no </text:span></text:span><text:span text:style-name="T8">momento da inscrição apenas a indicação da informação </text:span><text:span text:style-name="Fonte_20_parág._20_padrão"><text:span text:style-name="T47">no </text:span></text:span><text:span text:style-name="T8">formulário de</text:span><text:span text:style-name="Fonte_20_parág._20_padrão"><text:span text:style-name="T61"> </text:span></text:span><text:span text:style-name="T8">inscrição.</text:span></text:p>
      <text:p text:style-name="P60"><text:span text:style-name="T21">8.</text:span><text:span text:style-name="T29">5</text:span><text:span text:style-name="T58"> Os candidatos Autodeclarados Indígenas e Negros (pretos e pardos), convocados para matrícula, serão submetidos à entrevista realizada por Comissão de Homologação da Autodeclaração</text:span><text:span text:style-name="T8"> do </text:span><text:span text:style-name="Fonte_20_parág._20_padrão"><text:span text:style-name="T42">campus</text:span></text:span><text:span text:style-name="T8">, </text:span><text:span text:style-name="Fonte_20_parág._20_padrão"><text:span text:style-name="T47">no </text:span></text:span><text:span text:style-name="T8">formato on-line</text:span><text:span text:style-name="Fonte_20_parág._20_padrão"><text:span text:style-name="T42"> </text:span></text:span><text:span text:style-name="Fonte_20_parág._20_padrão"><text:span text:style-name="T62">via </text:span></text:span><text:span text:style-name="T9">webex,</text:span><text:span text:style-name="T8"> a ser agendada após o recebimento da documentação para matrícula, a qual será disponibilizada </text:span><text:span text:style-name="Fonte_20_parág._20_padrão"><text:span text:style-name="T47">no </text:span></text:span><text:span text:style-name="T8">Edital de Homologação </text:span><text:span text:style-name="Fonte_20_parág._20_padrão"><text:span text:style-name="T47">do </text:span></text:span><text:span text:style-name="T8">Resultado Final.</text:span><text:span text:style-name="Fonte_20_parág._20_padrão"><text:span text:style-name="T63"> </text:span></text:span><text:span text:style-name="T8">O</text:span><text:span text:style-name="Fonte_20_parág._20_padrão"><text:span text:style-name="T64"> </text:span></text:span><text:span text:style-name="Fonte_20_parág._20_padrão"><text:span text:style-name="T47">link</text:span></text:span><text:span text:style-name="Fonte_20_parág._20_padrão"><text:span text:style-name="T65"> </text:span></text:span><text:span text:style-name="T8">para</text:span><text:span text:style-name="Fonte_20_parág._20_padrão"><text:span text:style-name="T66"> </text:span></text:span><text:span text:style-name="T8">a</text:span><text:span text:style-name="Fonte_20_parág._20_padrão"><text:span text:style-name="T67"> </text:span></text:span><text:span text:style-name="T8">entrevista</text:span><text:span text:style-name="Fonte_20_parág._20_padrão"><text:span text:style-name="T66"> </text:span></text:span><text:span text:style-name="T8">por</text:span><text:span text:style-name="Fonte_20_parág._20_padrão"><text:span text:style-name="T63"> </text:span></text:span><text:span text:style-name="T8">videoconferência</text:span><text:span text:style-name="Fonte_20_parág._20_padrão"><text:span text:style-name="T68"> </text:span></text:span><text:span text:style-name="T8">será</text:span><text:span text:style-name="Fonte_20_parág._20_padrão"><text:span text:style-name="T66"> </text:span></text:span><text:span text:style-name="T8">encaminhado</text:span><text:span text:style-name="Fonte_20_parág._20_padrão"><text:span text:style-name="T64"> </text:span></text:span><text:span text:style-name="T8">para</text:span><text:span text:style-name="Fonte_20_parág._20_padrão"><text:span text:style-name="T69"> </text:span></text:span><text:span text:style-name="T8">o</text:span><text:span text:style-name="Fonte_20_parág._20_padrão"><text:span text:style-name="T47"> </text:span></text:span><text:span text:style-name="Fonte_20_parág._20_padrão"><text:span text:style-name="T42">e-mail</text:span></text:span><text:span text:style-name="Fonte_20_parág._20_padrão"><text:span text:style-name="T70"> </text:span></text:span><text:span text:style-name="T8">dos</text:span><text:span text:style-name="Fonte_20_parág._20_padrão"><text:span text:style-name="T71"> </text:span></text:span><text:span text:style-name="T8">candidatos, individualmente.</text:span></text:p>
      <text:p text:style-name="P60"><text:span text:style-name="T20">8.</text:span><text:span text:style-name="T29">6</text:span><text:span text:style-name="T8"> O resultado da entrevista </text:span><text:span text:style-name="Fonte_20_parág._20_padrão"><text:span text:style-name="T47">será </text:span></text:span><text:span text:style-name="T8">disponibilizado na página do </text:span><text:span text:style-name="T164">PPG</text:span><text:span text:style-name="T182">XXX</text:span><text:span text:style-name="T164"> </text:span><text:span text:style-name="Fonte_20_parág._20_padrão"><text:span text:style-name="T172">www.uffs.edu.br/ppg</text:span></text:span><text:span text:style-name="Fonte_20_parág._20_padrão"><text:span text:style-name="T173">XXX</text:span></text:span><text:span text:style-name="Fonte_20_parág._20_padrão"><text:span text:style-name="T172"> &gt; Ingresso &gt; Processo Seletivo Regular</text:span></text:span><text:span text:style-name="T8">).</text:span></text:p>
      <text:p text:style-name="P60"><text:span text:style-name="Fonte_20_parág._20_padrão"><text:span text:style-name="T32">8.</text:span></text:span><text:span text:style-name="Fonte_20_parág._20_padrão"><text:span text:style-name="T36">7</text:span></text:span><text:span text:style-name="Fonte_20_parág._20_padrão"><text:span text:style-name="T72"> Caso o resultado seja favorável, o candidato terá sua matrícula registrada automaticamente pela Secretaria de</text:span></text:span><text:span text:style-name="Fonte_20_parág._20_padrão"><text:span text:style-name="T74"> </text:span></text:span><text:span text:style-name="Fonte_20_parág._20_padrão"><text:span text:style-name="T72">Pós-Graduação.</text:span></text:span></text:p>
      <text:p text:style-name="P60"><text:span text:style-name="Fonte_20_parág._20_padrão"><text:span text:style-name="T52">8.</text:span></text:span><text:span text:style-name="Fonte_20_parág._20_padrão"><text:span text:style-name="T54">8</text:span></text:span><text:span text:style-name="Fonte_20_parág._20_padrão"><text:span text:style-name="T51"> </text:span></text:span><text:span text:style-name="Fonte_20_parág._20_padrão"><text:span text:style-name="T50">No caso de não homologação da autodeclaração, o candidato pode enviar recurso para a Secretaria de Pós-Graduação pelo e-mail da Secretaria de Pós-Graduação: </text:span></text:span><text:span text:style-name="Fonte_20_parág._20_padrão"><text:span text:style-name="T183">sec.ppg</text:span></text:span><text:span text:style-name="Fonte_20_parág._20_padrão"><text:span text:style-name="T184">XXX</text:span></text:span><text:span text:style-name="Fonte_20_parág._20_padrão"><text:span text:style-name="T183">@uffs.edu.br</text:span></text:span><text:span text:style-name="Fonte_20_parág._20_padrão"><text:span text:style-name="T50"> em até 2 dias úteis após a data da publicação do indeferimento.</text:span></text:span><text:span text:style-name="Fonte_20_parág._20_padrão"><text:span text:style-name="T72"> O pedido de recurso deve ser instruído com requerimento fundamentado, acompanhado de novo(s) documento(s) que contenha(m)</text:span></text:span><text:span text:style-name="Fonte_20_parág._20_padrão"><text:span text:style-name="T75"> </text:span></text:span><text:span text:style-name="Fonte_20_parág._20_padrão"><text:span text:style-name="T72">elementos</text:span></text:span><text:span text:style-name="Fonte_20_parág._20_padrão"><text:span text:style-name="T76"> </text:span></text:span><text:span text:style-name="Fonte_20_parág._20_padrão"><text:span text:style-name="T72">capazes</text:span></text:span><text:span text:style-name="Fonte_20_parág._20_padrão"><text:span text:style-name="T77"> </text:span></text:span><text:span text:style-name="Fonte_20_parág._20_padrão"><text:span text:style-name="T72">de</text:span></text:span><text:span text:style-name="Fonte_20_parág._20_padrão"><text:span text:style-name="T78"> </text:span></text:span><text:span text:style-name="Fonte_20_parág._20_padrão"><text:span text:style-name="T72">reverter</text:span></text:span><text:span text:style-name="Fonte_20_parág._20_padrão"><text:span text:style-name="T79"> </text:span></text:span><text:span text:style-name="Fonte_20_parág._20_padrão"><text:span text:style-name="T72">o</text:span></text:span><text:span text:style-name="Fonte_20_parág._20_padrão"><text:span text:style-name="T80"> </text:span></text:span><text:span text:style-name="Fonte_20_parág._20_padrão"><text:span text:style-name="T72">parecer</text:span></text:span><text:span text:style-name="Fonte_20_parág._20_padrão"><text:span text:style-name="T82"> </text:span></text:span><text:span text:style-name="Fonte_20_parág._20_padrão"><text:span text:style-name="T72">inicial.</text:span></text:span></text:p>
      <text:p text:style-name="P59"><text:span text:style-name="Fonte_20_parág._20_padrão"><text:span text:style-name="T32">8.</text:span></text:span><text:span text:style-name="Fonte_20_parág._20_padrão"><text:span text:style-name="T36">9</text:span></text:span><text:span text:style-name="Fonte_20_parág._20_padrão"><text:span text:style-name="T31"> </text:span></text:span><text:span text:style-name="Fonte_20_parág._20_padrão"><text:span text:style-name="T72">O recurso será analisado pela Comissão de Homologação da Autodeclaração, que</text:span></text:span><text:span text:style-name="Fonte_20_parág._20_padrão"><text:span text:style-name="T84"> </text:span></text:span><text:span text:style-name="Fonte_20_parág._20_padrão"><text:span text:style-name="T72">publicará Edital de Resultados no prazo de 2 dias úteis contados do final do prazo recursal.</text:span></text:span></text:p>
      <text:p text:style-name="P20"><text:span text:style-name="T138">8.1</text:span><text:span text:style-name="T143">0</text:span> Em caso de não observação do prazo para realização de matrícula a vaga será disponibilizada a outro candidato por ordem de suplência.</text:p>
      <text:p text:style-name="P20"><text:soft-page-break/><text:span text:style-name="T138">8.1</text:span><text:span text:style-name="T143">1</text:span> Na hipótese de haver vagas não preenchidas, os candidatos serão chamados de acordo com a lista de suplentes divulgada junto com o resultado final.</text:p>
      <text:p text:style-name="P25"><text:span text:style-name="T137">8</text:span><text:span text:style-name="T136">.</text:span><text:span text:style-name="T140">1</text:span><text:span text:style-name="T143">2</text:span><text:span text:style-name="T146"> </text:span>Os candidatos com <text:span text:style-name="T148">Deficiência classificadas</text:span> poderão, a qualquer tempo, serem submetidos à avaliação por Junta Médica Oficial da Instituição.</text:p>
      <text:p text:style-name="P25"/>
      <text:p text:style-name="P39"><text:span text:style-name="Fonte_20_parág._20_padrão"><text:span text:style-name="T20">9</text:span></text:span><text:span text:style-name="Fonte_20_parág._20_padrão"><text:span text:style-name="T19"> BOLSAS E AUXÍLIOS</text:span></text:span></text:p>
      <text:p text:style-name="P39"><text:span text:style-name="Fonte_20_parág._20_padrão"><text:span text:style-name="T20">9.1</text:span></text:span><text:span text:style-name="Fonte_20_parág._20_padrão"><text:span text:style-name="T8"> No ato da inscrição deste edital, os candidatos a bolsa de estudos devem preencher a opção “É candidato à bolsa de estudos?” no formulário de </text:span></text:span><text:span text:style-name="T8">inscrição disponível em </text:span><text:span text:style-name="T164">www.uffs.edu.br/ppg</text:span><text:span text:style-name="T182">XXX</text:span><text:span text:style-name="T164">&gt;Ingresso&gt;Processo Seletivo Regular&gt; For</text:span><text:span text:style-name="Fonte_20_parág._20_padrão"><text:span text:style-name="T164">mulário de Inscrição</text:span></text:span><text:span text:style-name="Fonte_20_parág._20_padrão"><text:span text:style-name="T206">,</text:span></text:span><text:span text:style-name="Fonte_20_parág._20_padrão"><text:span text:style-name="T8"> da marcação nas opções não ou sim desse item no formulário indicará que o candidato não está concorrendo a bolsa de estudos.</text:span></text:span></text:p>
      <text:p text:style-name="P39"><text:span text:style-name="Fonte_20_parág._20_padrão"><text:span text:style-name="T20">9.2</text:span></text:span><text:span text:style-name="Fonte_20_parág._20_padrão"><text:span text:style-name="T8"> O Programa não garante a concessão de bolsa de estudos aos candidatos a bolsa de estudos aprovados. </text:span></text:span><text:span text:style-name="T8">A concessão de bolsas será condicionada a quantidade de bolsas a serem disponibilizadas por agências de fomento, incluindo a UFFS, para o PPG</text:span><text:span text:style-name="T117">X</text:span><text:span text:style-name="T182">XX</text:span><text:span text:style-name="T164">.</text:span></text:p>
      <text:p text:style-name="P39"><text:span text:style-name="T20">9.3</text:span><text:span text:style-name="T8"> </text:span><text:span text:style-name="Fonte_20_parág._20_padrão"><text:span text:style-name="T8">Para concessão de bolsas será utilizada classificação dos candidatos considerando:</text:span></text:span></text:p>
      <text:p text:style-name="P44"><text:span text:style-name="T20">9</text:span><text:span text:style-name="T19">.3.</text:span><text:span text:style-name="T29">1</text:span><text:span text:style-name="T9"> </text:span><text:span text:style-name="Fonte_20_parág._20_padrão"><text:span text:style-name="T9">Para ser bolsista</text:span></text:span><text:span text:style-name="T8"> o candidato deve atender as exigências previstas na </text:span><text:span text:style-name="Fonte_20_parág._20_padrão"><text:span text:style-name="T81">P</text:span></text:span><text:span text:style-name="T8">ortaria Capes</text:span><text:span text:style-name="Fonte_20_parág._20_padrão"><text:span text:style-name="T81"> </text:span></text:span><text:span text:style-name="T8">nº</text:span><text:span text:style-name="Fonte_20_parág._20_padrão"><text:span text:style-name="T81"> </text:span></text:span><text:span text:style-name="T8">76,</text:span><text:span text:style-name="Fonte_20_parág._20_padrão"><text:span text:style-name="T81"> </text:span></text:span><text:span text:style-name="T8">de 14</text:span><text:span text:style-name="Fonte_20_parág._20_padrão"><text:span text:style-name="T85"> </text:span></text:span><text:span text:style-name="T8">de abril</text:span><text:span text:style-name="Fonte_20_parág._20_padrão"><text:span text:style-name="T55"> </text:span></text:span><text:span text:style-name="T8">de 2010</text:span><text:span text:style-name="Fonte_20_parág._20_padrão"><text:span text:style-name="T81">, </text:span></text:span><text:span text:style-name="T8">na </text:span><text:span text:style-name="Fonte_20_parág._20_padrão"><text:span text:style-name="T81">P</text:span></text:span><text:span text:style-name="Fonte_20_parág._20_padrão"><text:span text:style-name="T55">o</text:span></text:span><text:span text:style-name="T8">rtaria Conjun</text:span><text:span text:style-name="Fonte_20_parág._20_padrão"><text:span text:style-name="T81">t</text:span></text:span><text:span text:style-name="T8">a Capes/</text:span><text:span text:style-name="Fonte_20_parág._20_padrão"><text:span text:style-name="T81">C</text:span></text:span><text:span text:style-name="T8">NPq nº 1, de 15 de ju</text:span><text:span text:style-name="Fonte_20_parág._20_padrão"><text:span text:style-name="T81">l</text:span></text:span><text:span text:style-name="T8">ho de 2010,</text:span><text:span text:style-name="T111"> IN nº 33/PROPEPG/UFFS/2021 e/ou demais legislações pertinentes.</text:span></text:p>
      <text:p text:style-name="P31"><text:span text:style-name="T138">9</text:span><text:span text:style-name="T135">.3.</text:span><text:span text:style-name="T143">2</text:span><text:span text:style-name="T135"> </text:span>O candidato a bolsa que foi contemplado em períodos anteriores com cotas de bolsas em outros programas de mestrado, seja em instituições públicas ou privadas, não terá direito a bolsas destinadas ao PPG<text:span text:style-name="T153">XXX</text:span>, sejam elas da CAPES, CNPq, FAPERGS, UFFS, dentre outros órgãos de fomento público ou privado.</text:p>
      <text:p text:style-name="P46"><text:span text:style-name="T20">9</text:span><text:span text:style-name="T19">.4</text:span><text:span text:style-name="T8"> A avaliação e classificação será realizada pel</text:span><text:span text:style-name="T123">a Comissão</text:span><text:span text:style-name="T9"> de</text:span><text:span text:style-name="T8"> Bolsas do </text:span><text:span text:style-name="T164">PPG</text:span><text:span text:style-name="T182">XXX</text:span><text:span text:style-name="T8"> </text:span><text:span text:style-name="T121">designada em portaria</text:span><text:span text:style-name="T8">.</text:span></text:p>
      <text:p text:style-name="P47"><text:span text:style-name="T20">9</text:span><text:span text:style-name="T19">.5</text:span><text:span text:style-name="T8"> A divulg</text:span><text:span text:style-name="Fonte_20_parág._20_padrão"><text:span text:style-name="T81">a</text:span></text:span><text:span text:style-name="T8">ção da lista com a classificação dos candidatos à bolsa de estudos será divulgada a partir </text:span><text:span text:style-name="Fonte_20_parág._20_padrão"><text:span text:style-name="T55">d</text:span></text:span><text:span text:style-name="T8">e </text:span><text:span text:style-name="T182">XX</text:span><text:span text:style-name="T164"> de </text:span><text:span text:style-name="T182">xxxx</text:span><text:span text:style-name="T164"> de 202</text:span><text:span text:style-name="T182">X</text:span><text:span text:style-name="T8">, na página da UFFS na internet (</text:span><text:span text:style-name="T164">http://www.uffs.edu.br/ppg</text:span><text:span text:style-name="T182">XXX</text:span><text:span text:style-name="T164">)</text:span><text:span text:style-name="T206">.</text:span></text:p>
      <text:p text:style-name="P48"><text:span text:style-name="T20">9</text:span><text:span text:style-name="T19">.5.1</text:span><text:span text:style-name="T8"> A homolog</text:span><text:span text:style-name="Fonte_20_parág._20_padrão"><text:span text:style-name="T81">a</text:span></text:span><text:span text:style-name="T8">ção do Re</text:span><text:span text:style-name="Fonte_20_parág._20_padrão"><text:span text:style-name="T55">s</text:span></text:span><text:span text:style-name="T8">ul</text:span><text:span text:style-name="Fonte_20_parág._20_padrão"><text:span text:style-name="T81">t</text:span></text:span><text:span text:style-name="T8">ado Final será a partir do </text:span><text:span text:style-name="Fonte_20_parág._20_padrão"><text:span text:style-name="T55">d</text:span></text:span><text:span text:style-name="T8">ia </text:span><text:span text:style-name="T182">XX</text:span><text:span text:style-name="T164"> de </text:span><text:span text:style-name="T182">xxxx</text:span><text:span text:style-name="T164"> de 202</text:span><text:span text:style-name="T182">X</text:span><text:span text:style-name="T164">.</text:span></text:p>
      <text:p text:style-name="P48"><text:span text:style-name="T20">9</text:span><text:span text:style-name="T19">.6</text:span><text:span text:style-name="T8"> O</text:span><text:span text:style-name="Fonte_20_parág._20_padrão"><text:span text:style-name="T87"> </text:span></text:span><text:span text:style-name="T8">candidato</text:span><text:span text:style-name="Fonte_20_parág._20_padrão"><text:span text:style-name="T88"> </text:span></text:span><text:span text:style-name="T8">poderá</text:span><text:span text:style-name="Fonte_20_parág._20_padrão"><text:span text:style-name="T89"> </text:span></text:span><text:span text:style-name="T8">in</text:span><text:span text:style-name="Fonte_20_parág._20_padrão"><text:span text:style-name="T81">t</text:span></text:span><text:span text:style-name="T8">erpor</text:span><text:span text:style-name="Fonte_20_parág._20_padrão"><text:span text:style-name="T87"> </text:span></text:span><text:span text:style-name="T8">rec</text:span><text:span text:style-name="Fonte_20_parág._20_padrão"><text:span text:style-name="T55">u</text:span></text:span><text:span text:style-name="T8">rso</text:span><text:span text:style-name="Fonte_20_parág._20_padrão"><text:span text:style-name="T87"> </text:span></text:span><text:span text:style-name="T8">do</text:span><text:span text:style-name="Fonte_20_parág._20_padrão"><text:span text:style-name="T88"> </text:span></text:span><text:span text:style-name="T8">resul</text:span><text:span text:style-name="Fonte_20_parág._20_padrão"><text:span text:style-name="T81">t</text:span></text:span><text:span text:style-name="T8">ado</text:span><text:span text:style-name="Fonte_20_parág._20_padrão"><text:span text:style-name="T88"> </text:span></text:span><text:span text:style-name="T8">em</text:span><text:span text:style-name="Fonte_20_parág._20_padrão"><text:span text:style-name="T88"> </text:span></text:span><text:span text:style-name="T8">até</text:span><text:span text:style-name="Fonte_20_parág._20_padrão"><text:span text:style-name="T87"> </text:span></text:span><text:span text:style-name="T8">um dia útil</text:span><text:span text:style-name="Fonte_20_parág._20_padrão"><text:span text:style-name="T88"> </text:span></text:span><text:span text:style-name="T8">após</text:span><text:span text:style-name="Fonte_20_parág._20_padrão"><text:span text:style-name="T88"> </text:span></text:span><text:span text:style-name="T8">a</text:span><text:span text:style-name="Fonte_20_parág._20_padrão"><text:span text:style-name="T87"> </text:span></text:span><text:span text:style-name="T8">publ</text:span><text:span text:style-name="Fonte_20_parág._20_padrão"><text:span text:style-name="T81">i</text:span></text:span><text:span text:style-name="T8">cação</text:span><text:span text:style-name="Fonte_20_parág._20_padrão"><text:span text:style-name="T88"> </text:span></text:span><text:span text:style-name="T8">do resul</text:span><text:span text:style-name="Fonte_20_parág._20_padrão"><text:span text:style-name="T81">t</text:span></text:span><text:span text:style-name="T8">ado da e</text:span><text:span text:style-name="Fonte_20_parág._20_padrão"><text:span text:style-name="T85">t</text:span></text:span><text:span text:style-name="T8">apa no sít</text:span><text:span text:style-name="Fonte_20_parág._20_padrão"><text:span text:style-name="T81">i</text:span></text:span><text:span text:style-name="T8">o da UFF</text:span><text:span text:style-name="Fonte_20_parág._20_padrão"><text:span text:style-name="T85">S</text:span></text:span><text:span text:style-name="T8">.</text:span></text:p>
      <text:p text:style-name="P49"><text:span text:style-name="T20">9</text:span><text:span text:style-name="T19">.6.1</text:span><text:span text:style-name="T8"> Os recursos</text:span><text:span text:style-name="Fonte_20_parág._20_padrão"><text:span text:style-name="T90"> </text:span></text:span><text:span text:style-name="Fonte_20_parág._20_padrão"><text:span text:style-name="T55">d</text:span></text:span><text:span text:style-name="T8">eve</text:span><text:span text:style-name="Fonte_20_parág._20_padrão"><text:span text:style-name="T81">rã</text:span></text:span><text:span text:style-name="T8">o ser</text:span><text:span text:style-name="Fonte_20_parág._20_padrão"><text:span text:style-name="T91"> </text:span></text:span><text:span text:style-name="T8">protocolados</text:span><text:span text:style-name="Fonte_20_parág._20_padrão"><text:span text:style-name="T90"> </text:span></text:span><text:span text:style-name="T8">na</text:span><text:span text:style-name="Fonte_20_parág._20_padrão"><text:span text:style-name="T61"> </text:span></text:span><text:span text:style-name="Fonte_20_parág._20_padrão"><text:span text:style-name="T81">S</text:span></text:span><text:span text:style-name="T8">ecret</text:span><text:span text:style-name="Fonte_20_parág._20_padrão"><text:span text:style-name="T55">a</text:span></text:span><text:span text:style-name="T8">ria</text:span><text:span text:style-name="Fonte_20_parág._20_padrão"><text:span text:style-name="T91"> </text:span></text:span><text:span text:style-name="T8">de</text:span><text:span text:style-name="Fonte_20_parág._20_padrão"><text:span text:style-name="T91"> </text:span></text:span><text:span text:style-name="Fonte_20_parág._20_padrão"><text:span text:style-name="T81">P</text:span></text:span><text:span text:style-name="T8">ó</text:span><text:span text:style-name="Fonte_20_parág._20_padrão"><text:span text:style-name="T89">s</text:span></text:span><text:span text:style-name="T8">-G</text:span><text:span text:style-name="Fonte_20_parág._20_padrão"><text:span text:style-name="T81">r</text:span></text:span><text:span text:style-name="T8">a</text:span><text:span text:style-name="Fonte_20_parág._20_padrão"><text:span text:style-name="T55">d</text:span></text:span><text:span text:style-name="T8">uação do </text:span><text:span text:style-name="Fonte_20_parág._20_padrão"><text:span text:style-name="T42">campus </text:span></text:span><text:span text:style-name="Fonte_20_parág._20_padrão"><text:span text:style-name="T181">XXXX</text:span></text:span><text:span text:style-name="Fonte_20_parág._20_padrão"><text:span text:style-name="T187"> </text:span></text:span><text:span text:style-name="T8">de</text:span><text:span text:style-name="Fonte_20_parág._20_padrão"><text:span text:style-name="T55">v</text:span></text:span><text:span text:style-name="T8">endo</text:span><text:span text:style-name="Fonte_20_parág._20_padrão"><text:span text:style-name="T81"> </text:span></text:span><text:span text:style-name="T8">con</text:span><text:span text:style-name="Fonte_20_parág._20_padrão"><text:span text:style-name="T85">t</text:span></text:span><text:span text:style-name="Fonte_20_parág._20_padrão"><text:span text:style-name="T81">e</text:span></text:span><text:span text:style-name="T8">r o</text:span><text:span text:style-name="Fonte_20_parág._20_padrão"><text:span text:style-name="T81"> </text:span></text:span><text:span text:style-name="T8">nome</text:span><text:span text:style-name="Fonte_20_parág._20_padrão"><text:span text:style-name="T85"> </text:span></text:span><text:span text:style-name="T8">comp</text:span><text:span text:style-name="Fonte_20_parág._20_padrão"><text:span text:style-name="T81">l</text:span></text:span><text:span text:style-name="T8">eto</text:span><text:span text:style-name="Fonte_20_parág._20_padrão"><text:span text:style-name="T81"> </text:span></text:span><text:span text:style-name="T8">do</text:span><text:span text:style-name="Fonte_20_parág._20_padrão"><text:span text:style-name="T85"> </text:span></text:span><text:span text:style-name="T8">candidato,</text:span><text:span text:style-name="Fonte_20_parág._20_padrão"><text:span text:style-name="T81"> </text:span></text:span><text:span text:style-name="T8">a</text:span><text:span text:style-name="Fonte_20_parág._20_padrão"><text:span text:style-name="T55"> </text:span></text:span><text:span text:style-name="T8">e</text:span><text:span text:style-name="Fonte_20_parág._20_padrão"><text:span text:style-name="T55">x</text:span></text:span><text:span text:style-name="T8">posição</text:span><text:span text:style-name="Fonte_20_parág._20_padrão"><text:span text:style-name="T85"> </text:span></text:span><text:span text:style-name="T8">de mo</text:span><text:span text:style-name="Fonte_20_parág._20_padrão"><text:span text:style-name="T81">t</text:span></text:span><text:span text:style-name="T8">ivos</text:span><text:span text:style-name="Fonte_20_parág._20_padrão"><text:span text:style-name="T55"> </text:span></text:span><text:span text:style-name="T8">e a fundamenta</text:span><text:span text:style-name="Fonte_20_parág._20_padrão"><text:span text:style-name="T81">ç</text:span></text:span><text:span text:style-name="T8">ão p</text:span><text:span text:style-name="Fonte_20_parág._20_padrão"><text:span text:style-name="T81">a</text:span></text:span><text:span text:style-name="T8">ra o p</text:span><text:span text:style-name="Fonte_20_parág._20_padrão"><text:span text:style-name="T81">e</text:span></text:span><text:span text:style-name="T8">dido de revisão.</text:span></text:p>
      <text:p text:style-name="P50"><text:span text:style-name="T20">9</text:span><text:span text:style-name="T19">.6.2</text:span><text:span text:style-name="T8"> </text:span><text:span text:style-name="Fonte_20_parág._20_padrão"><text:span text:style-name="T81">S</text:span></text:span><text:span text:style-name="T8">erão inde</text:span><text:span text:style-name="Fonte_20_parág._20_padrão"><text:span text:style-name="T81">f</text:span></text:span><text:span text:style-name="T8">eridos os</text:span><text:span text:style-name="Fonte_20_parág._20_padrão"><text:span text:style-name="T55"> </text:span></text:span><text:span text:style-name="T8">recursos q</text:span><text:span text:style-name="Fonte_20_parág._20_padrão"><text:span text:style-name="T85">u</text:span></text:span><text:span text:style-name="T8">e não a</text:span><text:span text:style-name="Fonte_20_parág._20_padrão"><text:span text:style-name="T85">t</text:span></text:span><text:span text:style-name="T8">ende</text:span><text:span text:style-name="Fonte_20_parág._20_padrão"><text:span text:style-name="T81">r</text:span></text:span><text:span text:style-name="T8">em </text:span><text:span text:style-name="Fonte_20_parág._20_padrão"><text:span text:style-name="T55">a</text:span></text:span><text:span text:style-name="T8">os dispos</text:span><text:span text:style-name="Fonte_20_parág._20_padrão"><text:span text:style-name="T81">i</text:span></text:span><text:span text:style-name="T8">t</text:span><text:span text:style-name="Fonte_20_parág._20_padrão"><text:span text:style-name="T81">i</text:span></text:span><text:span text:style-name="T8">vos aqui estabelecidos.</text:span></text:p>
      <text:p text:style-name="P50"><text:span text:style-name="T20">9</text:span><text:span text:style-name="T19">.6.3</text:span><text:span text:style-name="T8"> A Comissão de bolsas em</text:span><text:span text:style-name="Fonte_20_parág._20_padrão"><text:span text:style-name="T81">i</text:span></text:span><text:span text:style-name="T8">t</text:span><text:span text:style-name="Fonte_20_parág._20_padrão"><text:span text:style-name="T81">i</text:span></text:span><text:span text:style-name="T8">rá</text:span><text:span text:style-name="Fonte_20_parág._20_padrão"><text:span text:style-name="T92"> </text:span></text:span><text:span text:style-name="T8">p</text:span><text:span text:style-name="Fonte_20_parág._20_padrão"><text:span text:style-name="T81">a</text:span></text:span><text:span text:style-name="T8">recer</text:span><text:span text:style-name="Fonte_20_parág._20_padrão"><text:span text:style-name="T93"> </text:span></text:span><text:span text:style-name="T8">no</text:span><text:span text:style-name="Fonte_20_parág._20_padrão"><text:span text:style-name="T94"> </text:span></text:span><text:span text:style-name="T8">p</text:span><text:span text:style-name="Fonte_20_parág._20_padrão"><text:span text:style-name="T81">r</text:span></text:span><text:span text:style-name="T8">a</text:span><text:span text:style-name="Fonte_20_parág._20_padrão"><text:span text:style-name="T81">z</text:span></text:span><text:span text:style-name="T8">o</text:span><text:span text:style-name="Fonte_20_parág._20_padrão"><text:span text:style-name="T95"> </text:span></text:span><text:span text:style-name="T8">de</text:span><text:span text:style-name="Fonte_20_parág._20_padrão"><text:span text:style-name="T93"> </text:span></text:span><text:span text:style-name="T8">um dia útil</text:span><text:span text:style-name="Fonte_20_parág._20_padrão"><text:span text:style-name="T96"> </text:span></text:span><text:span text:style-name="T8">após</text:span><text:span text:style-name="Fonte_20_parág._20_padrão"><text:span text:style-name="T95"> </text:span></text:span><text:span text:style-name="T8">o ence</text:span><text:span text:style-name="Fonte_20_parág._20_padrão"><text:span text:style-name="T81">r</text:span></text:span><text:span text:style-name="T8">ramento do p</text:span><text:span text:style-name="Fonte_20_parág._20_padrão"><text:span text:style-name="T81">r</text:span></text:span><text:span text:style-name="T8">a</text:span><text:span text:style-name="Fonte_20_parág._20_padrão"><text:span text:style-name="T81">z</text:span></text:span><text:span text:style-name="T8">o de rec</text:span><text:span text:style-name="Fonte_20_parág._20_padrão"><text:span text:style-name="T55">u</text:span></text:span><text:span text:style-name="T8">rso.</text:span></text:p>
      <text:p text:style-name="P50"><text:span text:style-name="T20">9</text:span><text:span text:style-name="T19">.6.4</text:span><text:span text:style-name="T8"> O parecer </text:span><text:span text:style-name="Fonte_20_parág._20_padrão"><text:span text:style-name="T55">s</text:span></text:span><text:span text:style-name="T8">erá dispo</text:span><text:span text:style-name="Fonte_20_parág._20_padrão"><text:span text:style-name="T55">n</text:span></text:span><text:span text:style-name="T8">ib</text:span><text:span text:style-name="Fonte_20_parág._20_padrão"><text:span text:style-name="T81">i</text:span></text:span><text:span text:style-name="T8">l</text:span><text:span text:style-name="Fonte_20_parág._20_padrão"><text:span text:style-name="T81">iz</text:span></text:span><text:span text:style-name="T8">ado na </text:span><text:span text:style-name="Fonte_20_parág._20_padrão"><text:span text:style-name="T81">S</text:span></text:span><text:span text:style-name="T8">ecretaria de</text:span><text:span text:style-name="Fonte_20_parág._20_padrão"><text:span text:style-name="T81"> P</text:span></text:span><text:span text:style-name="T8">ó</text:span><text:span text:style-name="Fonte_20_parág._20_padrão"><text:span text:style-name="T73">s</text:span></text:span><text:span text:style-name="T8">-Gradu</text:span><text:span text:style-name="Fonte_20_parág._20_padrão"><text:span text:style-name="T81">a</text:span></text:span><text:span text:style-name="T8">ção do </text:span><text:span text:style-name="Fonte_20_parág._20_padrão"><text:span text:style-name="T42">c</text:span></text:span><text:span text:style-name="Fonte_20_parág._20_padrão"><text:span text:style-name="T56">a</text:span></text:span><text:span text:style-name="Fonte_20_parág._20_padrão"><text:span text:style-name="T42">m</text:span></text:span><text:span text:style-name="Fonte_20_parág._20_padrão"><text:span text:style-name="T56">p</text:span></text:span><text:span text:style-name="Fonte_20_parág._20_padrão"><text:span text:style-name="T42">us</text:span></text:span><text:span text:style-name="Fonte_20_parág._20_padrão"><text:span text:style-name="T83"> </text:span></text:span><text:span text:style-name="Fonte_20_parág._20_padrão"><text:span text:style-name="T185">XXXXX</text:span></text:span><text:span text:style-name="T164">.</text:span></text:p>
      <text:p text:style-name="P45"><text:soft-page-break/><text:span text:style-name="T20">9</text:span><text:span text:style-name="T19">.7</text:span><text:span text:style-name="T8"> Em relação ao discente contemplado com bolsa:</text:span></text:p>
      <text:p text:style-name="P45"><text:span text:style-name="Fonte_20_parág._20_padrão"><text:span text:style-name="T116">a)</text:span></text:span><text:span text:style-name="Fonte_20_parág._20_padrão"><text:span text:style-name="T43"> </text:span></text:span><text:span text:style-name="T8">O</text:span><text:span text:style-name="Fonte_20_parág._20_padrão"><text:span text:style-name="T97"> </text:span></text:span><text:span text:style-name="T8">candidato</text:span><text:span text:style-name="Fonte_20_parág._20_padrão"><text:span text:style-name="T97"> </text:span></text:span><text:span text:style-name="T8">aprov</text:span><text:span text:style-name="Fonte_20_parág._20_padrão"><text:span text:style-name="T81">a</text:span></text:span><text:span text:style-name="T8">do</text:span><text:span text:style-name="Fonte_20_parág._20_padrão"><text:span text:style-name="T97"> </text:span></text:span><text:span text:style-name="T8">e</text:span><text:span text:style-name="Fonte_20_parág._20_padrão"><text:span text:style-name="T98"> </text:span></text:span><text:span text:style-name="T8">contemplado</text:span><text:span text:style-name="Fonte_20_parág._20_padrão"><text:span text:style-name="T97"> </text:span></text:span><text:span text:style-name="T8">com</text:span><text:span text:style-name="Fonte_20_parág._20_padrão"><text:span text:style-name="T99"> </text:span></text:span><text:span text:style-name="T8">bolsa</text:span><text:span text:style-name="Fonte_20_parág._20_padrão"><text:span text:style-name="T97"> </text:span></text:span><text:span text:style-name="T8">deverá</text:span><text:span text:style-name="Fonte_20_parág._20_padrão"><text:span text:style-name="T100"> </text:span></text:span><text:span text:style-name="T8">p</text:span><text:span text:style-name="Fonte_20_parág._20_padrão"><text:span text:style-name="T81">r</text:span></text:span><text:span text:style-name="T8">eenc</text:span><text:span text:style-name="Fonte_20_parág._20_padrão"><text:span text:style-name="T55">h</text:span></text:span><text:span text:style-name="T8">er</text:span><text:span text:style-name="Fonte_20_parág._20_padrão"><text:span text:style-name="T101"> </text:span></text:span><text:span text:style-name="T8">os devidos formulários que cada agência de fomento solicitar, como</text:span><text:span text:style-name="Fonte_20_parág._20_padrão"><text:span text:style-name="T97"> </text:span></text:span><text:span text:style-name="T8">formu</text:span><text:span text:style-name="Fonte_20_parág._20_padrão"><text:span text:style-name="T81">l</text:span></text:span><text:span text:style-name="T8">ário</text:span><text:span text:style-name="Fonte_20_parág._20_padrão"><text:span text:style-name="T97"> </text:span></text:span><text:span text:style-name="T8">de Cadastro</text:span><text:span text:style-name="Fonte_20_parág._20_padrão"><text:span text:style-name="T81"> </text:span></text:span><text:span text:style-name="T8">de Bols</text:span><text:span text:style-name="Fonte_20_parág._20_padrão"><text:span text:style-name="T81">i</text:span></text:span><text:span text:style-name="T8">sta C</text:span><text:span text:style-name="Fonte_20_parág._20_padrão"><text:span text:style-name="T81">a</text:span></text:span><text:span text:style-name="T8">pes/DS</text:span><text:span text:style-name="Fonte_20_parág._20_padrão"><text:span text:style-name="T55"> </text:span></text:span><text:span text:style-name="T8">e ass</text:span><text:span text:style-name="Fonte_20_parág._20_padrão"><text:span text:style-name="T81">i</text:span></text:span><text:span text:style-name="T8">nar o</text:span><text:span text:style-name="Fonte_20_parág._20_padrão"><text:span text:style-name="T81"> </text:span></text:span><text:span text:style-name="T8">T</text:span><text:span text:style-name="Fonte_20_parág._20_padrão"><text:span text:style-name="T81">e</text:span></text:span><text:span text:style-name="T8">rmo de Compromisso</text:span><text:span text:style-name="Fonte_20_parág._20_padrão"><text:span text:style-name="T81"> </text:span></text:span><text:span text:style-name="T8">de Bols</text:span><text:span text:style-name="Fonte_20_parág._20_padrão"><text:span text:style-name="T81">i</text:span></text:span><text:span text:style-name="T8">sta da Capes, disponíveis na </text:span><text:span text:style-name="Fonte_20_parág._20_padrão"><text:span text:style-name="T81">S</text:span></text:span><text:span text:style-name="T8">ecret</text:span><text:span text:style-name="Fonte_20_parág._20_padrão"><text:span text:style-name="T55">a</text:span></text:span><text:span text:style-name="T8">ria</text:span><text:span text:style-name="Fonte_20_parág._20_padrão"><text:span text:style-name="T81"> </text:span></text:span><text:span text:style-name="T8">de Pós-Graduação</text:span><text:span text:style-name="Fonte_20_parág._20_padrão"><text:span text:style-name="T73"> </text:span></text:span><text:span text:style-name="Fonte_20_parág._20_padrão"><text:span text:style-name="T42">campus</text:span></text:span><text:span text:style-name="Fonte_20_parág._20_padrão"><text:span text:style-name="T86"> </text:span></text:span><text:span text:style-name="Fonte_20_parág._20_padrão"><text:span text:style-name="T186">XXXX</text:span></text:span><text:span text:style-name="T8"> ou de outras agências incluindo a UFFS.</text:span></text:p>
      <text:p text:style-name="P43"><text:span text:style-name="Fonte_20_parág._20_padrão"><text:span text:style-name="T116">b)</text:span></text:span><text:span text:style-name="T19"> </text:span><text:span text:style-name="T8">Os</text:span><text:span text:style-name="Fonte_20_parág._20_padrão"><text:span text:style-name="T95"> </text:span></text:span><text:span text:style-name="T8">servidores</text:span><text:span text:style-name="Fonte_20_parág._20_padrão"><text:span text:style-name="T95"> </text:span></text:span><text:span text:style-name="T8">públ</text:span><text:span text:style-name="Fonte_20_parág._20_padrão"><text:span text:style-name="T81">ic</text:span></text:span><text:span text:style-name="T8">os</text:span><text:span text:style-name="Fonte_20_parág._20_padrão"><text:span text:style-name="T95"> </text:span></text:span><text:span text:style-name="T8">beneficiados</text:span><text:span text:style-name="Fonte_20_parág._20_padrão"><text:span text:style-name="T94"> </text:span></text:span><text:span text:style-name="T8">c</text:span><text:span text:style-name="Fonte_20_parág._20_padrão"><text:span text:style-name="T55">o</text:span></text:span><text:span text:style-name="T8">m</text:span><text:span text:style-name="Fonte_20_parág._20_padrão"><text:span text:style-name="T95"> </text:span></text:span><text:span text:style-name="T8">bolsas</text:span><text:span text:style-name="Fonte_20_parág._20_padrão"><text:span text:style-name="T95"> </text:span></text:span><text:span text:style-name="T8">de</text:span><text:span text:style-name="Fonte_20_parág._20_padrão"><text:span text:style-name="T93"> </text:span></text:span><text:span text:style-name="T8">mestrado</text:span><text:span text:style-name="Fonte_20_parág._20_padrão"><text:span text:style-name="T95"> </text:span></text:span><text:span text:style-name="T8">de</text:span><text:span text:style-name="Fonte_20_parág._20_padrão"><text:span text:style-name="T55">v</text:span></text:span><text:span text:style-name="T8">e</text:span><text:span text:style-name="Fonte_20_parág._20_padrão"><text:span text:style-name="T81">r</text:span></text:span><text:span text:style-name="T8">ão</text:span><text:span text:style-name="Fonte_20_parág._20_padrão"><text:span text:style-name="T94"> </text:span></text:span><text:span text:style-name="T8">perman</text:span><text:span text:style-name="Fonte_20_parág._20_padrão"><text:span text:style-name="T81">e</text:span></text:span><text:span text:style-name="T8">cer</text:span><text:span text:style-name="Fonte_20_parág._20_padrão"><text:span text:style-name="T93"> </text:span></text:span><text:span text:style-name="T8">no e</text:span><text:span text:style-name="Fonte_20_parág._20_padrão"><text:span text:style-name="T55">x</text:span></text:span><text:span text:style-name="T8">ercício</text:span><text:span text:style-name="Fonte_20_parág._20_padrão"><text:span text:style-name="T81"> </text:span></text:span><text:span text:style-name="T8">de suas</text:span><text:span text:style-name="Fonte_20_parág._20_padrão"><text:span text:style-name="T81"> </text:span></text:span><text:span text:style-name="T8">fu</text:span><text:span text:style-name="Fonte_20_parág._20_padrão"><text:span text:style-name="T81">n</text:span></text:span><text:span text:style-name="T8">ç</text:span><text:span text:style-name="Fonte_20_parág._20_padrão"><text:span text:style-name="T55">õ</text:span></text:span><text:span text:style-name="T8">es,</text:span><text:span text:style-name="Fonte_20_parág._20_padrão"><text:span text:style-name="T81"> </text:span></text:span><text:span text:style-name="T8">após</text:span><text:span text:style-name="Fonte_20_parág._20_padrão"><text:span text:style-name="T81"> </text:span></text:span><text:span text:style-name="T8">o</text:span><text:span text:style-name="Fonte_20_parág._20_padrão"><text:span text:style-name="T81"> </text:span></text:span><text:span text:style-name="T8">seu</text:span><text:span text:style-name="Fonte_20_parág._20_padrão"><text:span text:style-name="T81"> r</text:span></text:span><text:span text:style-name="T8">etorno,</text:span><text:span text:style-name="Fonte_20_parág._20_padrão"><text:span text:style-name="T85"> </text:span></text:span><text:span text:style-name="T8">por um</text:span><text:span text:style-name="Fonte_20_parág._20_padrão"><text:span text:style-name="T55"> </text:span></text:span><text:span text:style-name="T8">período</text:span><text:span text:style-name="Fonte_20_parág._20_padrão"><text:span text:style-name="T81"> </text:span></text:span><text:span text:style-name="T8">ig</text:span><text:span text:style-name="Fonte_20_parág._20_padrão"><text:span text:style-name="T55">u</text:span></text:span><text:span text:style-name="T8">al</text:span><text:span text:style-name="Fonte_20_parág._20_padrão"><text:span text:style-name="T55"> </text:span></text:span><text:span text:style-name="Fonte_20_parág._20_padrão"><text:span text:style-name="T81">a</text:span></text:span><text:span text:style-name="T8">o</text:span><text:span text:style-name="Fonte_20_parág._20_padrão"><text:span text:style-name="T81"> </text:span></text:span><text:span text:style-name="T8">de afas</text:span><text:span text:style-name="Fonte_20_parág._20_padrão"><text:span text:style-name="T85">t</text:span></text:span><text:span text:style-name="T8">amento concedido</text:span><text:span text:style-name="Fonte_20_parág._20_padrão"><text:span text:style-name="T88"> </text:span></text:span><text:span text:style-name="T8">(§</text:span><text:span text:style-name="Fonte_20_parág._20_padrão"><text:span text:style-name="T73"> </text:span></text:span><text:span text:style-name="T8">4º,</text:span><text:span text:style-name="Fonte_20_parág._20_padrão"><text:span text:style-name="T88"> </text:span></text:span><text:span text:style-name="T8">art.</text:span><text:span text:style-name="Fonte_20_parág._20_padrão"><text:span text:style-name="T73"> </text:span></text:span><text:span text:style-name="T8">9</text:span><text:span text:style-name="Fonte_20_parág._20_padrão"><text:span text:style-name="T81">6</text:span></text:span><text:span text:style-name="Fonte_20_parág._20_padrão"><text:span text:style-name="T55">-</text:span></text:span><text:span text:style-name="T8">A,</text:span><text:span text:style-name="Fonte_20_parág._20_padrão"><text:span text:style-name="T73"> </text:span></text:span><text:span text:style-name="T8">a</text:span><text:span text:style-name="Fonte_20_parág._20_padrão"><text:span text:style-name="T81">c</text:span></text:span><text:span text:style-name="T8">rescido</text:span><text:span text:style-name="Fonte_20_parág._20_padrão"><text:span text:style-name="T89"> </text:span></text:span><text:span text:style-name="Fonte_20_parág._20_padrão"><text:span text:style-name="T55">p</text:span></text:span><text:span text:style-name="T8">elo</text:span><text:span text:style-name="Fonte_20_parág._20_padrão"><text:span text:style-name="T89"> </text:span></text:span><text:span text:style-name="Fonte_20_parág._20_padrão"><text:span text:style-name="T55">A</text:span></text:span><text:span text:style-name="T8">rt.</text:span><text:span text:style-name="Fonte_20_parág._20_padrão"><text:span text:style-name="T73"> </text:span></text:span><text:span text:style-name="T8">3</text:span><text:span text:style-name="Fonte_20_parág._20_padrão"><text:span text:style-name="T55">1</text:span></text:span><text:span text:style-name="T8">8</text:span><text:span text:style-name="Fonte_20_parág._20_padrão"><text:span text:style-name="T89"> </text:span></text:span><text:span text:style-name="T8">da</text:span><text:span text:style-name="Fonte_20_parág._20_padrão"><text:span text:style-name="T87"> </text:span></text:span><text:span text:style-name="T8">Lei</text:span><text:span text:style-name="Fonte_20_parág._20_padrão"><text:span text:style-name="T88"> </text:span></text:span><text:span text:style-name="T8">nº</text:span><text:span text:style-name="Fonte_20_parág._20_padrão"><text:span text:style-name="T89"> </text:span></text:span><text:span text:style-name="T8">11.907,</text:span><text:span text:style-name="Fonte_20_parág._20_padrão"><text:span text:style-name="T89"> </text:span></text:span><text:span text:style-name="Fonte_20_parág._20_padrão"><text:span text:style-name="T55">d</text:span></text:span><text:span text:style-name="T8">e</text:span><text:span text:style-name="Fonte_20_parág._20_padrão"><text:span text:style-name="T73"> </text:span></text:span><text:span text:style-name="T8">02</text:span><text:span text:style-name="Fonte_20_parág._20_padrão"><text:span text:style-name="T88"> </text:span></text:span><text:span text:style-name="T8">de</text:span><text:span text:style-name="Fonte_20_parág._20_padrão"><text:span text:style-name="T73"> </text:span></text:span><text:span text:style-name="Fonte_20_parág._20_padrão"><text:span text:style-name="T81">f</text:span></text:span><text:span text:style-name="T8">eve</text:span><text:span text:style-name="Fonte_20_parág._20_padrão"><text:span text:style-name="T81">r</text:span></text:span><text:span text:style-name="T8">eiro</text:span><text:span text:style-name="Fonte_20_parág._20_padrão"><text:span text:style-name="T73"> </text:span></text:span><text:span text:style-name="Fonte_20_parág._20_padrão"><text:span text:style-name="T55">d</text:span></text:span><text:span text:style-name="T8">e 2009 que deu nova</text:span><text:span text:style-name="Fonte_20_parág._20_padrão"><text:span text:style-name="T81"> </text:span></text:span><text:span text:style-name="T8">red</text:span><text:span text:style-name="Fonte_20_parág._20_padrão"><text:span text:style-name="T81">aç</text:span></text:span><text:span text:style-name="T8">ão à</text:span><text:span text:style-name="Fonte_20_parág._20_padrão"><text:span text:style-name="T81"> </text:span></text:span><text:span text:style-name="T8">Lei 8</text:span><text:span text:style-name="Fonte_20_parág._20_padrão"><text:span text:style-name="T55">.</text:span></text:span><text:span text:style-name="T8">112, de 11 </text:span><text:span text:style-name="Fonte_20_parág._20_padrão"><text:span text:style-name="T55">d</text:span></text:span><text:span text:style-name="T8">e</text:span><text:span text:style-name="Fonte_20_parág._20_padrão"><text:span text:style-name="T81"> </text:span></text:span><text:span text:style-name="T8">de</text:span><text:span text:style-name="Fonte_20_parág._20_padrão"><text:span text:style-name="T81">z</text:span></text:span><text:span text:style-name="T8">embro de 1990).</text:span></text:p>
      <text:p text:style-name="P16"><text:span text:style-name="T138">9</text:span><text:span text:style-name="T135">.8 </text:span>O período de vigência da bolsa respeitará o prazo máximo de 24 meses do mestrado, período máximo para defesa da dissertação estabelecido no Regimento do PPG<text:span text:style-name="T4">XXX</text:span><text:span text:style-name="T5">.</text:span></text:p>
      <text:p text:style-name="P43"><text:span text:style-name="T20">9</text:span><text:span text:style-name="T19">.9</text:span><text:span text:style-name="T8"> O</text:span><text:span text:style-name="Fonte_20_parág._20_padrão"><text:span text:style-name="T102"> </text:span></text:span><text:span text:style-name="T8">aluno que,</text:span><text:span text:style-name="Fonte_20_parág._20_padrão"><text:span text:style-name="T102"> </text:span></text:span><text:span text:style-name="Fonte_20_parág._20_padrão"><text:span text:style-name="T85">t</text:span></text:span><text:span text:style-name="T8">endo</text:span><text:span text:style-name="Fonte_20_parág._20_padrão"><text:span text:style-name="T103"> </text:span></text:span><text:span text:style-name="T8">sido</text:span><text:span text:style-name="Fonte_20_parág._20_padrão"><text:span text:style-name="T104"> </text:span></text:span><text:span text:style-name="T8">contemplado</text:span><text:span text:style-name="Fonte_20_parág._20_padrão"><text:span text:style-name="T102"> </text:span></text:span><text:span text:style-name="T8">com</text:span><text:span text:style-name="Fonte_20_parág._20_padrão"><text:span text:style-name="T104"> </text:span></text:span><text:span text:style-name="Fonte_20_parág._20_padrão"><text:span text:style-name="T55">b</text:span></text:span><text:span text:style-name="T8">olsa,</text:span><text:span text:style-name="Fonte_20_parág._20_padrão"><text:span text:style-name="T102"> </text:span></text:span><text:span text:style-name="T8">desi</text:span><text:span text:style-name="Fonte_20_parág._20_padrão"><text:span text:style-name="T81">s</text:span></text:span><text:span text:style-name="T8">t</text:span><text:span text:style-name="Fonte_20_parág._20_padrão"><text:span text:style-name="T81">i</text:span></text:span><text:span text:style-name="T8">r</text:span><text:span text:style-name="Fonte_20_parág._20_padrão"><text:span text:style-name="T102"> </text:span></text:span><text:span text:style-name="T8">de</text:span><text:span text:style-name="Fonte_20_parág._20_padrão"><text:span text:style-name="T105"> </text:span></text:span><text:span text:style-name="T8">seu</text:span><text:span text:style-name="Fonte_20_parág._20_padrão"><text:span text:style-name="T103"> </text:span></text:span><text:span text:style-name="T8">re</text:span><text:span text:style-name="Fonte_20_parág._20_padrão"><text:span text:style-name="T81">ce</text:span></text:span><text:span text:style-name="T8">bi</text:span><text:span text:style-name="Fonte_20_parág._20_padrão"><text:span text:style-name="T81">m</text:span></text:span><text:span text:style-name="T8">ento</text:span><text:span text:style-name="Fonte_20_parág._20_padrão"><text:span text:style-name="T104"> </text:span></text:span><text:span text:style-name="T8">ou</text:span><text:span text:style-name="Fonte_20_parág._20_padrão"><text:span text:style-name="T102"> </text:span></text:span><text:span text:style-name="T8">que, por quaisquer</text:span><text:span text:style-name="Fonte_20_parág._20_padrão"><text:span text:style-name="T55"> </text:span></text:span><text:span text:style-name="T8">mo</text:span><text:span text:style-name="Fonte_20_parág._20_padrão"><text:span text:style-name="T81">t</text:span></text:span><text:span text:style-name="T8">ivos,</text:span><text:span text:style-name="Fonte_20_parág._20_padrão"><text:span text:style-name="T81"> </text:span></text:span><text:span text:style-name="T8">sol</text:span><text:span text:style-name="Fonte_20_parág._20_padrão"><text:span text:style-name="T81">i</text:span></text:span><text:span text:style-name="T8">ci</text:span><text:span text:style-name="Fonte_20_parág._20_padrão"><text:span text:style-name="T81">ta</text:span></text:span><text:span text:style-name="T8">r ca</text:span><text:span text:style-name="Fonte_20_parág._20_padrão"><text:span text:style-name="T55">n</text:span></text:span><text:span text:style-name="T8">celamento</text:span><text:span text:style-name="Fonte_20_parág._20_padrão"><text:span text:style-name="T85"> </text:span></text:span><text:span text:style-name="Fonte_20_parág._20_padrão"><text:span text:style-name="T55">d</text:span></text:span><text:span text:style-name="T8">e bolsa f</text:span><text:span text:style-name="Fonte_20_parág._20_padrão"><text:span text:style-name="T55">i</text:span></text:span><text:span text:style-name="T8">ca i</text:span><text:span text:style-name="Fonte_20_parág._20_padrão"><text:span text:style-name="T81">m</text:span></text:span><text:span text:style-name="T8">pedido</text:span><text:span text:style-name="Fonte_20_parág._20_padrão"><text:span text:style-name="T81"> </text:span></text:span><text:span text:style-name="Fonte_20_parág._20_padrão"><text:span text:style-name="T55">d</text:span></text:span><text:span text:style-name="T8">e req</text:span><text:span text:style-name="Fonte_20_parág._20_padrão"><text:span text:style-name="T55">u</text:span></text:span><text:span text:style-name="T8">e</text:span><text:span text:style-name="Fonte_20_parág._20_padrão"><text:span text:style-name="T81">r</text:span></text:span><text:span text:style-name="T8">er no</text:span><text:span text:style-name="Fonte_20_parág._20_padrão"><text:span text:style-name="T55">v</text:span></text:span><text:span text:style-name="T8">a bolsa durante o c</text:span><text:span text:style-name="Fonte_20_parág._20_padrão"><text:span text:style-name="T55">u</text:span></text:span><text:span text:style-name="T8">rso.</text:span></text:p>
      <text:p text:style-name="P16"><text:span text:style-name="T138">9</text:span><text:span text:style-name="T135">.10</text:span> Ao final de cada semestre o bolsista deverá entregar um relatório mostrando as atividades cumpridas em relação ao plano de trabalho e projeto de pesquisa.</text:p>
      <text:p text:style-name="P18"><text:span text:style-name="T138">9</text:span><text:span text:style-name="T135">.11</text:span> A Comissão de Bolsas do Programa deverá analisar o relatório semestral entregue pelo bolsista, bem como o seu histórico no PPG<text:span text:style-name="T154">XXX</text:span>, para definir a renovação da bolsa pelo próximo período.</text:p>
      <text:p text:style-name="P51"><text:span text:style-name="T20">9</text:span><text:span text:style-name="T19">.12</text:span><text:span text:style-name="T8"> Para manutenção da bolsa, o discente bolsista deverá observar e cumprir o regimento do PP</text:span><text:span text:style-name="T164">G</text:span><text:span text:style-name="T188">XXX</text:span><text:span text:style-name="T8"> (http://www.uffs.edu.br/ppg</text:span><text:span text:style-name="T188">XXX</text:span><text:span text:style-name="Internet_20_link"><text:span text:style-name="T106">) e Instrução normativa 35/PROPEG/UFFS/202 (</text:span></text:span><text:span text:style-name="T8">https://www.uffs.edu.br/atos-normativos/instrucao-normativa/propepg/2021-0035)</text:span><text:span text:style-name="Internet_20_link"><text:span text:style-name="T106"> e demais normativas estabelecidas pela comissão de bolsas.</text:span></text:span></text:p>
      <text:p text:style-name="P51"><text:span text:style-name="T20">9</text:span><text:span text:style-name="T19">.13</text:span><text:span text:style-name="T8"> O</text:span><text:span text:style-name="Fonte_20_parág._20_padrão"><text:span text:style-name="T107"> </text:span></text:span><text:span text:style-name="T8">aluno</text:span><text:span text:style-name="Fonte_20_parág._20_padrão"><text:span text:style-name="T108"> </text:span></text:span><text:span text:style-name="T8">contempl</text:span><text:span text:style-name="Fonte_20_parág._20_padrão"><text:span text:style-name="T55">a</text:span></text:span><text:span text:style-name="T8">do</text:span><text:span text:style-name="Fonte_20_parág._20_padrão"><text:span text:style-name="T107"> </text:span></text:span><text:span text:style-name="T8">deve</text:span><text:span text:style-name="Fonte_20_parág._20_padrão"><text:span text:style-name="T81">r</text:span></text:span><text:span text:style-name="T8">á,</text:span><text:span text:style-name="Fonte_20_parág._20_padrão"><text:span text:style-name="T107"> </text:span></text:span><text:span text:style-name="T8">a</text:span><text:span text:style-name="Fonte_20_parág._20_padrão"><text:span text:style-name="T108"> </text:span></text:span><text:span text:style-name="T8">partir</text:span><text:span text:style-name="Fonte_20_parág._20_padrão"><text:span text:style-name="T107"> </text:span></text:span><text:span text:style-name="T8">do</text:span><text:span text:style-name="Fonte_20_parág._20_padrão"><text:span text:style-name="T109"> </text:span></text:span><text:span text:style-name="T8">dia</text:span><text:span text:style-name="Fonte_20_parág._20_padrão"><text:span text:style-name="T107"> </text:span></text:span><text:span text:style-name="T8">pri</text:span><text:span text:style-name="Fonte_20_parág._20_padrão"><text:span text:style-name="T81">m</text:span></text:span><text:span text:style-name="T8">eiro</text:span><text:span text:style-name="Fonte_20_parág._20_padrão"><text:span text:style-name="T107"> </text:span></text:span><text:span text:style-name="T8">do</text:span><text:span text:style-name="Fonte_20_parág._20_padrão"><text:span text:style-name="T109"> </text:span></text:span><text:span text:style-name="T8">mês</text:span><text:span text:style-name="Fonte_20_parág._20_padrão"><text:span text:style-name="T107"> </text:span></text:span><text:span text:style-name="T8">da</text:span><text:span text:style-name="Fonte_20_parág._20_padrão"><text:span text:style-name="T110"> </text:span></text:span><text:span text:style-name="Fonte_20_parág._20_padrão"><text:span text:style-name="T85">i</text:span></text:span><text:span text:style-name="T8">mp</text:span><text:span text:style-name="Fonte_20_parág._20_padrão"><text:span text:style-name="T81">l</text:span></text:span><text:span text:style-name="T8">ementação</text:span><text:span text:style-name="Fonte_20_parág._20_padrão"><text:span text:style-name="T94"> </text:span></text:span><text:span text:style-name="Fonte_20_parág._20_padrão"><text:span text:style-name="T89">d</text:span></text:span><text:span text:style-name="T8">a bolsa,</text:span><text:span text:style-name="Fonte_20_parág._20_padrão"><text:span text:style-name="T81"> </text:span></text:span><text:span text:style-name="T8">cumprir todos</text:span><text:span text:style-name="Fonte_20_parág._20_padrão"><text:span text:style-name="T81"> </text:span></text:span><text:span text:style-name="T8">os</text:span><text:span text:style-name="Fonte_20_parág._20_padrão"><text:span text:style-name="T81"> r</text:span></text:span><text:span text:style-name="T8">equis</text:span><text:span text:style-name="Fonte_20_parág._20_padrão"><text:span text:style-name="T81">i</text:span></text:span><text:span text:style-name="T8">tos</text:span><text:span text:style-name="Fonte_20_parág._20_padrão"><text:span text:style-name="T81"> </text:span></text:span><text:span text:style-name="T8">de bols</text:span><text:span text:style-name="Fonte_20_parág._20_padrão"><text:span text:style-name="T81">i</text:span></text:span><text:span text:style-name="T8">sta</text:span><text:span text:style-name="Fonte_20_parág._20_padrão"><text:span text:style-name="T81"> </text:span></text:span><text:span text:style-name="T8">das agências de fomento incluindo a UFFS.</text:span></text:p>
      <text:p text:style-name="P51"><text:span text:style-name="T20">9.</text:span><text:span text:style-name="T19">14 </text:span><text:span text:style-name="T8">Os casos o</text:span><text:span text:style-name="Fonte_20_parág._20_padrão"><text:span text:style-name="T81">m</text:span></text:span><text:span text:style-name="T8">is</text:span><text:span text:style-name="Fonte_20_parág._20_padrão"><text:span text:style-name="T81">s</text:span></text:span><text:span text:style-name="T8">os serão resolv</text:span><text:span text:style-name="Fonte_20_parág._20_padrão"><text:span text:style-name="T81">i</text:span></text:span><text:span text:style-name="T8">dos pela Comissão de bolsas do</text:span><text:span text:style-name="T164"> PPG</text:span><text:span text:style-name="T188">XXX</text:span><text:span text:style-name="T164">.</text:span></text:p>
      <text:p text:style-name="P11"/>
      <text:p text:style-name="P11"><text:span text:style-name="T150">10</text:span> DAS DISPOSIÇÕES FINAIS</text:p>
      <text:p text:style-name="P40"><text:span text:style-name="Fonte_20_parág._20_padrão"><text:span text:style-name="T20">10</text:span></text:span><text:span text:style-name="Fonte_20_parág._20_padrão"><text:span text:style-name="T19">.1 </text:span></text:span><text:span text:style-name="Fonte_20_parág._20_padrão"><text:span text:style-name="T8">As disciplinas d</text:span></text:span><text:span text:style-name="Fonte_20_parág._20_padrão"><text:span text:style-name="T9">o curso de Mestrado </text:span></text:span><text:span text:style-name="Fonte_20_parág._20_padrão"><text:span text:style-name="T16">e do doutorado</text:span></text:span><text:span text:style-name="Fonte_20_parág._20_padrão"><text:span text:style-name="T9"> poderão ser ofertadas em turno integral </text:span></text:span><text:span text:style-name="Fonte_20_parág._20_padrão"><text:span text:style-name="T15">(</text:span></text:span><text:span text:style-name="Fonte_20_parág._20_padrão"><text:span text:style-name="T14">matutino, </text:span></text:span><text:span text:style-name="Fonte_20_parág._20_padrão"><text:span text:style-name="T10">vespertino e noturno</text:span></text:span><text:span text:style-name="Fonte_20_parág._20_padrão"><text:span text:style-name="T13">)</text:span></text:span><text:span text:style-name="Fonte_20_parág._20_padrão"><text:span text:style-name="T10">.</text:span></text:span></text:p>
      <text:p text:style-name="P15"><text:span text:style-name="T138">10</text:span><text:span text:style-name="T135">.2</text:span> Poderão ser ofertadas disciplinas sob a forma concentrada ou sequencial.</text:p>
      <text:p text:style-name="P15"><text:span text:style-name="T138">10</text:span><text:span text:style-name="T135">.3 </text:span>O candidato, ao preencher o formulário de inscrição, declara que leu e concorda com as normas deste Edital.</text:p>
      <text:p text:style-name="P15"><text:span text:style-name="T138">10</text:span><text:span text:style-name="T135">.4</text:span> A qualquer tempo, e a critério da Comissão de Seleção, se constatada a apresentação de documentos e/ou assinaturas inidôneas, será considerada cancelada a inscrição do candidato.</text:p>
      <text:p text:style-name="P39"><text:soft-page-break/><text:span text:style-name="Fonte_20_parág._20_padrão"><text:span text:style-name="T20">10.5 </text:span></text:span><text:span text:style-name="Fonte_20_parág._20_padrão"><text:span text:style-name="T8">Este edital poderá ser alterado por meio de adendos, erratas ou retificações, que serão divulgados</text:span></text:span><text:span text:style-name="T8">, sempre que necessário no site do </text:span><text:span text:style-name="T164">PPG</text:span><text:span text:style-name="T189">XXX</text:span><text:span text:style-name="T8"> (www.uffs.edu.br/</text:span><text:span text:style-name="T164">ppg</text:span><text:span text:style-name="T189">XXX</text:span><text:span text:style-name="T8">&gt; Ingresso Seletivo Regular).</text:span></text:p>
      <text:p text:style-name="P18"><text:span text:style-name="T138">10.6</text:span> Os casos omissos neste Edital serão resolvidos pela Comissão de Seleção e/ou pelo Colegiado do Programa.</text:p>
      <text:p text:style-name="P57"><text:span text:style-name="T39">10.7</text:span><text:span text:style-name="T9"> </text:span><text:span text:style-name="Fonte_20_parág._20_padrão"><text:span text:style-name="T11">Indicamos, como </text:span></text:span><text:span text:style-name="Fonte_20_parág._20_padrão"><text:span text:style-name="T12">foro para dirimir eventuais litígios que possam decorrer do presente procedimento, </text:span></text:span><text:span text:style-name="Fonte_20_parág._20_padrão"><text:span text:style-name="T46">in casu</text:span></text:span><text:span text:style-name="Fonte_20_parág._20_padrão"><text:span text:style-name="T12">, a Justiça Federal, Seção Judiciária de Santa Catarina, Subseção Judiciária de Chapecó.</text:span></text:span></text:p>
      <text:p text:style-name="P8"/>
      <text:p text:style-name="P35"><text:span text:style-name="Fonte_20_parág._20_padrão"><text:span text:style-name="T8"/></text:span></text:p>
      <text:p text:style-name="P35"><text:span text:style-name="Fonte_20_parág._20_padrão"><text:span text:style-name="T8"/></text:span></text:p>
      <text:p text:style-name="P35"><text:span text:style-name="Fonte_20_parág._20_padrão"><text:span text:style-name="T8">Chapecó-SC, </text:span></text:span><text:span text:style-name="Fonte_20_parág._20_padrão"><text:span text:style-name="T118">XX</text:span></text:span><text:span text:style-name="Fonte_20_parág._20_padrão"><text:span text:style-name="T8"> de </text:span></text:span><text:span text:style-name="Fonte_20_parág._20_padrão"><text:span text:style-name="T118">xxxx</text:span></text:span><text:span text:style-name="Fonte_20_parág._20_padrão"><text:span text:style-name="T8"> de 202</text:span></text:span><text:span text:style-name="Fonte_20_parág._20_padrão"><text:span text:style-name="T118">X</text:span></text:span><text:span text:style-name="Fonte_20_parág._20_padrão"><text:span text:style-name="T8">.</text:span></text:span></text:p>
      <text:p text:style-name="P8"/>
      <text:p text:style-name="P30"><text:span text:style-name="Fonte_20_parág._20_padrão"><text:span text:style-name="T163">NOME DO COORDENADOR EM LETRAS MAIÚSCULAS</text:span></text:span><text:span text:style-name="Fonte_20_parág._20_padrão"><text:line-break/>Coordenador do PPG</text:span><text:span text:style-name="Fonte_20_parág._20_padrão"><text:span text:style-name="T163">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color="#00000a" loext:opacity="100%" style:font-name="Calibri" fo:font-family="Calibri" style:font-family-generic="swiss" style:font-pitch="variable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style:font-name="Calibri" fo:font-family="Calibri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color="#00000a" loext:opacity="100%" style:font-name="Calibri" fo:font-family="Calibri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loext:opacity="100%" style:font-name="Calibri" fo:font-family="Calibri" style:font-family-generic="swiss" style:font-pitch="variable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a" loext:opacity="100%"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a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weight-complex="bold" fo:hyphenate="true" loext:hyphenation-no-caps="false"/>
    </style:style>
    <style:style style:name="Revis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Mapa_20_do_20_Documento_20_Char" style:display-name="Mapa do Documento Char" style:family="text" style:parent-style-name="Fonte_20_parág._20_padrã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3366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color="#00000a" loext:opacity="100%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a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style:font-name="Times New Roman" fo:font-family="'Times New Roman'" style:font-family-generic="roman" style:font-pitch="variable" fo:font-weight="bold" style:font-weight-asian="bold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Internet_20_link_20__28_user_29_" style:display-name="Internet link (user)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MP3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4f067a" style:font-size-asian="10pt" style:font-size-complex="10pt"/>
    </style:style>
    <style:style style:name="MP4" style:family="paragraph" style:parent-style-name="ENDEREÇO">
      <style:paragraph-properties fo:text-align="center" style:justify-single-word="false"/>
      <style:text-properties fo:font-size="10pt" fo:language="pt" fo:country="BR" officeooo:paragraph-rsid="004f067a" style:font-size-asian="10pt" style:font-size-complex="10pt"/>
    </style:style>
    <style:style style:name="MP5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0pt" officeooo:paragraph-rsid="004f067a" style:font-size-asian="10pt" style:font-size-complex="10pt"/>
    </style:style>
    <style:style style:name="MP6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c9211e" loext:opacity="100%"/>
    </style:style>
    <style:style style:name="MT3" style:family="text">
      <style:text-properties fo:color="#c9211e" loext:opacity="100%" fo:language="pt" fo:country="BR" officeooo:rsid="0019eb86" style:language-asian="pt" style:country-asian="BR" style:font-weight-complex="bold"/>
    </style:style>
    <style:style style:name="MT4" style:family="text">
      <style:text-properties fo:color="#000000" loext:opacity="100%" fo:language="pt" fo:country="BR" style:language-asian="pt" style:country-asian="BR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48cm" style:rel-width="scale" svg:height="2.17cm" style:rel-height="scale" draw:z-index="8"><draw:image xlink:href="Pictures/100584BE0000461300004697B4E6263A7D6EC1D1.wmf" xlink:type="simple" xlink:show="embed" xlink:actuate="onLoad" draw:mime-type="image/x-wmf"/><draw:image xlink:href="Pictures/10000001000002A6000002ABAAA8581B203186A2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COORDENAÇÃO DO <text:span text:style-name="MT2">PPGXXX</text:span></text:p>
        <text:p text:style-name="MP4">Rodovia SC 484 – Km 02, Fronteira Sul, Chapecó-SC, CEP 89815-899, 49 2049-370</text:p>
        <text:p text:style-name="MP5"><text:span text:style-name="Internet_20_link"><text:span text:style-name="MT3">XXXX</text:span></text:span><text:span text:style-name="Internet_20_link"><text:span text:style-name="MT4">@uffs.edu.br, www.uffs.edu.br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Leandro</meta:initial-creator>
    <meta:creation-date>2022-04-01T00:24:00Z</meta:creation-date>
    <dc:date>2023-08-08T11:29:34.542000000</dc:date>
    <meta:editing-cycles>39</meta:editing-cycles>
    <meta:editing-duration>PT9H20M30S</meta:editing-duration>
    <meta:document-statistic meta:table-count="1" meta:image-count="1" meta:object-count="0" meta:page-count="9" meta:paragraph-count="147" meta:word-count="3007" meta:character-count="19845" meta:non-whitespace-character-count="16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ania/Downloads/EDITAL%20Nº%20XXX%20Processo%20seletivo%20complementar%20Final.odt/Normal"/>
  </office:meta>
</office:document-meta>
</file>