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9mm"/>
    </style:style>
    <style:style style:name="ro1" style:family="table-row">
      <style:table-row-properties style:row-height="5.2mm" fo:break-before="auto" style:use-optimal-row-height="false"/>
    </style:style>
    <style:style style:name="ro2"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Realeza.A1"/>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Realeza.A1"/>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Realeza.A1"/>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Realeza.A1"/>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Arial"/>
    </style:style>
    <style:style style:name="ce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map style:condition="is-true-formula(ISODD(ROW()))" style:apply-style-name="Sem_20_título1" style:base-cell-address="Realeza.A1"/>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text-align-source="fix" style:repeat-content="false" fo:wrap-option="wrap" style:vertical-align="middle"/>
      <style:paragraph-properties fo:text-align="center" fo:margin-left="0mm"/>
      <style:text-properties style:font-name="Arial"/>
    </style:style>
  </office:automatic-styles>
  <office:body>
    <office:spreadsheet>
      <table:table table:name="Realeza" table:style-name="ta1" table:print="false">
        <table:table-column table:style-name="co1" table:default-cell-style-name="ce3"/>
        <table:table-column table:style-name="co1" table:number-columns-repeated="2" table:default-cell-style-name="ce12"/>
        <table:table-column table:style-name="co1" table:number-columns-repeated="253" table:default-cell-style-name="ce3"/>
        <table:table-column table:style-name="co1" table:number-columns-repeated="768" table:default-cell-style-name="ce6"/>
        <table:table-row table:style-name="ro1">
          <table:table-cell table:style-name="ce1" office:value-type="string" calcext:value-type="string">
            <text:p>Registro</text:p>
          </table:table-cell>
          <table:table-cell table:style-name="ce10" office:value-type="string" calcext:value-type="string">
            <text:p>COORDENADOR</text:p>
          </table:table-cell>
          <table:table-cell table:style-name="ce10" office:value-type="string" calcext:value-type="string">
            <text:p>TÍTULO</text:p>
          </table:table-cell>
          <table:table-cell table:style-name="ce1" office:value-type="string" calcext:value-type="string">
            <text:p>Início</text:p>
          </table:table-cell>
          <table:table-cell table:style-name="ce1" office:value-type="string" calcext:value-type="string">
            <text:p>Fim</text:p>
          </table:table-cell>
          <table:table-cell table:style-name="ce1" office:value-type="string" calcext:value-type="string">
            <text:p>Grupos de Pesquisa</text:p>
          </table:table-cell>
          <table:table-cell table:style-name="ce1" office:value-type="string" calcext:value-type="string">
            <text:p>Descrição</text:p>
          </table:table-cell>
          <table:table-cell table:style-name="ce1" office:value-type="string" calcext:value-type="string">
            <text:p>Grande Área CNPq</text:p>
          </table:table-cell>
          <table:table-cell table:style-name="ce5" table:number-columns-repeated="1015"/>
          <table:table-cell/>
        </table:table-row>
        <table:table-row table:style-name="ro1">
          <table:table-cell table:style-name="ce2" office:value-type="string" calcext:value-type="string">
            <text:p>PES-2018-0557</text:p>
          </table:table-cell>
          <table:table-cell table:style-name="ce11" office:value-type="string" calcext:value-type="string">
            <text:p>ADALGIZA PINTO NETO</text:p>
          </table:table-cell>
          <table:table-cell table:style-name="ce11" office:value-type="string" calcext:value-type="string">
            <text:p>QUANTIFICAÇÃO DE FOLÍCULOS POLIOOCITÁRIOS EM CADELAS</text:p>
          </table:table-cell>
          <table:table-cell table:style-name="ce4" office:value-type="date" office:date-value="2018-09-21" calcext:value-type="date">
            <text:p>21/09/2018</text:p>
          </table:table-cell>
          <table:table-cell table:style-name="ce4" office:value-type="date" office:date-value="2020-09-21" calcext:value-type="date">
            <text:p>21/09/2020</text:p>
          </table:table-cell>
          <table:table-cell table:style-name="ce2" office:value-type="string" calcext:value-type="string">
            <text:p>Produção e Reprodução Animal - GPqPRA</text:p>
          </table:table-cell>
          <table:table-cell table:style-name="ce2" office:value-type="string" calcext:value-type="string">
            <text:p>A atividade reprodutiva das fêmeas domésticas é regulada por meio de ciclos estrais que se iniciam após a puberdade. As cadelas possuem ciclos monoestrais, poliovulatórias não sazonais, e possuem divergências em seu ciclo reprodutivo, quando comparadas a outras espécies domésticas. Apresentam folículos polioocitários com etiologias ainda não elucidadas, sendo que esses folículos podem ovular e liberar oócitos em diferentes fases de desenvolvimento. Dessa forma, objetiva-se com esse estudo quantificar folículos polioocitários (POF) provenientes de ovários de cadelas submetidas a ovariosalpingohisteroectomia (OSH). Para tanto, após aprovação desse estudo pelo CEUA e assinatura do Termo de Livre Consetimento Esclarecido (TCLE), coletar-se-ão ovários de cadelas após OSH, que serão submetidos a preparação e análise histológica, a fim de quantificar por campos microscópicos por lâmina/ovário, o número de folículos, a classificação deles e o número de oócitos por folículos, correlacionando esses dados com o porte, idade, raça, doenças pré-existentes, fase do ciclo estral e uso de anticoncepcional. Os dados obtidos serão avaliados considerando o porte, idade, raça, doença pré-existente, fase do ciclo estral e uso de anticoncepcional, utilizando-se o pacote estatístico SAS, considerando 5% de significância, e publicados sob a forma de um TCC e de publicações científicas.</text:p>
            <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422</text:p>
          </table:table-cell>
          <table:table-cell table:style-name="ce11" office:value-type="string" calcext:value-type="string">
            <text:p>ADELITA MARIA LINZMEIER</text:p>
          </table:table-cell>
          <table:table-cell table:style-name="ce11" office:value-type="string" calcext:value-type="string">
            <text:p>CONHECENDO A FAUNA DE CHRYSOMELIDAE (COLEOPTERA): LEVANTAMENTO, SISTEMÁTICA E BIOECOLOGIA</text:p>
          </table:table-cell>
          <table:table-cell table:style-name="ce4" office:value-type="date" office:date-value="2018-06-01" calcext:value-type="date">
            <text:p>01/06/2018</text:p>
          </table:table-cell>
          <table:table-cell table:style-name="ce4" office:value-type="date" office:date-value="2023-05-31" calcext:value-type="date">
            <text:p>31/05/2023</text:p>
          </table:table-cell>
          <table:table-cell table:style-name="ce2" office:value-type="string" calcext:value-type="string">
            <text:p>Grupo de Pesquisa em Educação em Ciências Naturais - GPECieN</text:p>
          </table:table-cell>
          <table:table-cell table:style-name="ce2" office:value-type="string" calcext:value-type="string">
            <text:p>Coleoptera (besouros) é o grupo de insetos com o maior número de espécies conhecidas, aproximadamente 350 mil e dentre eles a família Chrysomelidae ocupa a terceira posição em termos de diversidade. É um grupo fitófago, com a maioria das espécies apresentando especificidade em relação a suas plantas hospedeiras. Este grupo tem se destacado quanto à abundância e riqueza em vários levantamentos, tanto no Brasil como no exterior, novas espécies vem sendo descobertas e novos habitats reconhecidos como detentores de uma grande diversidade de espécies. No entanto, várias lacunas ainda precisam ser sanadas em relação ao conhecimento das espécies que ocorrem em regiões subamostradas, das relações evolutivas entre elas e de sua história natural. A Mata Atlântica, considerada um hotspot de biodiversidade ainda possui vários ecossistemas cuja entomofauna é pouco conhecida. Além disso, vem sofrendo pressão acentuada sobre as áreas naturais devido às atividades antrópicas, panorama este em que se encontra a porção oeste do Estado do Paraná. Apesar de grandes levantamentos entomofaunísticos terem sido realizados no Paraná, esta porção do Estado não foi contemplada. Assim, este estudo busca conhecer a fauna de Chrysomelidae que ocorrem em diferentes ambientes do Paraná, principalmente da porção oeste do Estado a partir da realização de amostragens com diferentes metodologias. O estudo será realizado em fragmentos florestais nos municípios de Céu Azul, Realeza e Planalto utilizando armadilha malaise, extrator winkler e coletas manuais. Serão avaliadas a riqueza, abundância, similaridade entre fragmentos, levantadas informações sobre aspectos bioecológicos e realizados estudos taxonômicos. Com isso espera-se ampliar o conhecimento sobre Chrysomelidae de regiões ainda subamostradas no Paraná assim como trazer novas informações sobre as espécies já descritas que auxiliarão a compreender os padrões ecológicos encontrados e poderão fundamentar e indicar áreas prioritárias para conservação nesta região do Estado.</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032</text:p>
          </table:table-cell>
          <table:table-cell table:style-name="ce11" office:value-type="string" calcext:value-type="string">
            <text:p>ADEMIR ROBERTO FREDDO</text:p>
          </table:table-cell>
          <table:table-cell table:style-name="ce11" office:value-type="string" calcext:value-type="string">
            <text:p><text:s/>MINERAÇÃO DE DADOS EDUCACIONAIS EM BUSCA DE PADRÕES NA EVASÃO ACADÊMICA</text:p>
          </table:table-cell>
          <table:table-cell table:style-name="ce4" office:value-type="date" office:date-value="2018-04-01" calcext:value-type="date">
            <text:p>01/04/2018</text:p>
          </table:table-cell>
          <table:table-cell table:style-name="ce4" office:value-type="date" office:date-value="2020-12-31" calcext:value-type="date">
            <text:p>31/12/2020</text:p>
          </table:table-cell>
          <table:table-cell table:style-name="ce2" office:value-type="string" calcext:value-type="string">
            <text:p>Estudo da evasão na UFFS Campus Realeza </text:p>
          </table:table-cell>
          <table:table-cell table:style-name="ce2" office:value-type="string" calcext:value-type="string">
            <text:p>Este projeto visa a aplicação do aprendizado de máquina, mais precisamente, técnicas de mineração de dados, para criar modelos e identificar padrões de evasão na UFFS, campus Realeza. As técnicas serão aplicadas em dados extraídos do sistema acadêmico da UFFS, bem como coletados de outras fontes de informação. O aprendizado de máquina é um sub-campo da ciência da computação que trabalha com reconhecimento de padrões e teoria da aprendizagem computacional em inteligência artificial na análise de dados. Para que se possa aplicar o aprendizado de máquina, se faz necessária a existência de uma massa de dados de treinamento e teste, com diversos atributos significativos. Portanto, o sistema acadêmico da UFFS possui informações referente aos acadêmicos que podem ser utilizados para identificar padrões de evasão e permanência dos alunos da UFFS. Assim, espera-se com esta pesquisa gerar conhecimento a partir dos dados da vida acadêmica dos universitários, criar modelos e padrões que identifiquem possíveis alunos com potencial de evasão. Estes modelos podem ser utilizados na implementação de sistemas de informática inteligentes, bem como implantados no sistema acadêmico da UFFS. Assim, os resultados podem suprir a instituição de informações que possam subsidiar decisões acerca do problema da evasão, para formulação de políticas de permanência e também subsidiar outras pesquisas para investigação das causas de evasão. </text:p>
          </table:table-cell>
          <table:table-cell table:style-name="ce2" office:value-type="string" calcext:value-type="string">
            <text:p>10000003 - CIÊNCIAS EXATAS E DA TERRA</text:p>
          </table:table-cell>
          <table:table-cell table:number-columns-repeated="1016"/>
        </table:table-row>
        <table:table-row table:style-name="ro1">
          <table:table-cell table:style-name="ce2" office:value-type="string" calcext:value-type="string">
            <text:p>PES-2018-0442</text:p>
          </table:table-cell>
          <table:table-cell table:style-name="ce11" office:value-type="string" calcext:value-type="string">
            <text:p>CAMILA ELIZANDRA ROSSI</text:p>
          </table:table-cell>
          <table:table-cell table:style-name="ce11" office:value-type="string" calcext:value-type="string">
            <text:p>CADEIAS CURTAS DE ABASTECIMENTO: O CASO DAS FEIRAS LIVRES NA MICRORREGIÃO CAPANEMA – PARANÁ</text:p>
          </table:table-cell>
          <table:table-cell table:style-name="ce4" office:value-type="date" office:date-value="2018-08-01" calcext:value-type="date">
            <text:p>01/08/2018</text:p>
          </table:table-cell>
          <table:table-cell table:style-name="ce4" office:value-type="date" office:date-value="2020-12-31" calcext:value-type="date">
            <text:p>31/12/2020</text:p>
          </table:table-cell>
          <table:table-cell table:style-name="ce2" office:value-type="string" calcext:value-type="string">
            <text:p>Segurança alimentar e nutricional - SAN</text:p>
          </table:table-cell>
          <table:table-cell table:style-name="ce2" office:value-type="string" calcext:value-type="string">
            <text:p>O sistema agroalimentar tem mudado as formas de produção, abastecimento e consumo de alimentos. Estas mudanças trouxeram consigo alta produtividade, porém, problemas sociais, ambientais e de saúde apresentaram-se como efeitos colaterais indesejados. Na contramão deste modelo agroalimentar hegemônico, formas chamadas ‘alternativas’ têm sido consideradas, como a aproximação entre produção e consumo, podendo a mesma ser geográfica ou relacional, a produção de alimentos a partir de bases ecológicas e a qualidade dos alimentos em contraponto à padronização imposta pelas indústrias de produção em massa. Neste sentido, a literatura tem utilizado várias abordagens teóricas com semelhanças e distinções entre si, na tentativa de encapsular a complexidade destas experiências, como as “cadeias curtas de abastecimento”, “mercados ou circuitos de proximidade”, “redes alimentares alternativas”. Uma das experiências pouco exploradas de cadeia curta são as feiras livres. A feira livre representa uma das formas mais antigas de comercialização de produtos agrícolas e até hoje têm um importante papel econômico, social e cultural. Este trabalho pretende realizar um diagnóstico do funcionamento das feiras livres nos municípios da microrregião Capanema, buscando entender como esta cadeia curta de abastecimento se constrói e se desenvolve. Será identificado o número de feiras livres, de agricultores participantes e produtos comercializados, e como esta foi criada e está se desenvolvendo; verificar qual a procedência dos produtos e a forma de produção dos gêneros comercializados nas feiras livres; identificar as dificuldades e motivações relatadas pelos agricultores familiares em comercializar seus produtos na feira; identificar o perfil do consumidor e as motivações deste em escolher a feira para a compra de produtos e compreender quais são as articulações existentes entre setores públicos e os agricultores familiares e suas representações na implantação e operacionalização das feiras. Para a coleta dos dados, será realizado um levantamento das feiras existentes nos municípios que compõem esta microrregião nas Secretarias da Agricultura de cada local. Em cada feira existente, se buscará junto aos informantes-chave (agricultores, gestores, extensão rural, sindicatos) como a feira foi implantada e seu funcionamento. Análise quantitativa descritiva será feita sobre o número de envolvidos e produtos comercializados, e as diferenças e semelhanças entre os municípios. Entrevistas semiestruturadas serão realizadas com agricultores, consumidores e gestores para identificar dificuldades, motivações e interesses pelas feiras. Será realizada análise de conteúdo.</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167</text:p>
          </table:table-cell>
          <table:table-cell table:style-name="ce11" office:value-type="string" calcext:value-type="string">
            <text:p>DALILA MOTER BENVEGNU</text:p>
          </table:table-cell>
          <table:table-cell table:style-name="ce11" office:value-type="string" calcext:value-type="string">
            <text:p>DESENVOLVIMENTO DE ADUBO AGROECOLÓGICO PARA PRODUÇÃO DE MORANGOS ORGÂNICOS</text:p>
          </table:table-cell>
          <table:table-cell table:style-name="ce4" office:value-type="date" office:date-value="2018-01-01" calcext:value-type="date">
            <text:p>01/01/2018</text:p>
          </table:table-cell>
          <table:table-cell table:style-name="ce4" office:value-type="date" office:date-value="2020-01-01" calcext:value-type="date">
            <text:p>01/01/2020</text:p>
          </table:table-cell>
          <table:table-cell table:style-name="ce2" office:value-type="string" calcext:value-type="string">
            <text:p>Segurança alimentar e nutricional - SAN</text:p>
          </table:table-cell>
          <table:table-cell table:style-name="ce2" office:value-type="string" calcext:value-type="string">
            <text:p>A agricultura orgânica traz muitos benefícios para a agricultura familiar e acredita-se que a baixa prevalência e adesão ao sistema orgânico de produção dificulta ainda mais a produção de orgânicos, uma vez que a mesma, necessita estratégias agroecológicas para um bom resultado. Assim, dentre as estratégias agroecológicas podem ser citados a utilização de casca de arroz como substituto do plástico preto no cultivo de morangos, que além de ser biodegradável espanta insetos e pragas e; a adubação orgânica oriunda da propriedade, na qual, utiliza-se os próprios materiais orgânicos para produção de um adubo através do sistema de compostagem, o qual reduz as quantidades de fertilizantes e adubos químicos. Um dos benefícios dos dejetos de equinos é que quando fermentados produzem microrganismos antagonistas de fungos, que é a principal fonte de contaminação de morangos, fruto com propriedades nutricionais bem importantes como a presença da vitamina C ou ácido ascórbico que dentre outras características possui função antioxidante, ou seja, combate os radicais livres presentes no corpo humano. Sendo assim, para produção orgânica de morangos em vez de se utilizar agrotóxicos poderia ser utilizado o adubo produzido a partir de esterco de equinos, trazendo assim, benefícios ao solo, ao produtor e ao consumidor. O objetivo do estudo é desenvolver um adubo a partir de esterco de equinos e utilizá-lo na produção de morangos orgânicos. A pesquisa possui caráter quantitativo e experimental, envolvendo campo e laboratórios. A mesma será realizada no município de Realeza, localizado no sudoeste paranaense. Inicialmente será produzido um adubo agroecológico a partir de dejetos de equinos, o qual será aplicado diretamente no plantio de 100 mudas de morangos orgânicos. Além do adubo no grupo dos morangos orgânicos será aplicado como substrato a casca de arroz carbonizada. Para fins de comparação também serão plantadas 100 mudas de morangos, porém sem a adição do adubo orgânico e do substrato. Na sequência, serão realizadas análises da composição</text:p>
            <text:p>centesimal e da atividade antioxidante das duas formas de produção dos morangos. Diante do exposto, justifica-se a realização do presente estudo, que visa o desenvolvimento de um adubo agroecológico com esterco de equinos a fim de ser utilizado na produção de morangos orgânicos, criando deste modo, uma estratégia agroecológica e com baixa dificuldade para ser desenvolvida.</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202</text:p>
          </table:table-cell>
          <table:table-cell table:style-name="ce11" office:value-type="string" calcext:value-type="string">
            <text:p>DALILA MOTER BENVEGNU</text:p>
          </table:table-cell>
          <table:table-cell table:style-name="ce11" office:value-type="string" calcext:value-type="string">
            <text:p>EFEITOS DE PRODUTOS NATURAIS SOBRE DERMATOPATIAS EM ANIMAIS DE COMPANHIA</text:p>
          </table:table-cell>
          <table:table-cell table:style-name="ce4" office:value-type="date" office:date-value="2018-04-02" calcext:value-type="date">
            <text:p>02/04/2018</text:p>
          </table:table-cell>
          <table:table-cell table:style-name="ce4" office:value-type="date" office:date-value="2022-04-02" calcext:value-type="date">
            <text:p>02/04/2022</text:p>
          </table:table-cell>
          <table:table-cell table:style-name="ce2" office:value-type="string" calcext:value-type="string">
            <text:p>Sanidade Animal - Sanimal</text:p>
          </table:table-cell>
          <table:table-cell table:style-name="ce2" office:value-type="string" calcext:value-type="string">
            <text:p>A dermatologia é uma área da clínica médica de animais de companhia muito procurada pelos tutores, a qual apresenta tratamento prolongado e dispendioso, o que pode levar à resistência microbiana. Diante disso, muitas plantas popularmente conhecidas possuem efeito sobre bactérias, ácaros e fungos, além de possuírem efeito antioxidante, anti-inflamatório e cicatrizante sendo, portanto, substâncias com grande potencial para tratamento de dermatopatias. Além disso, no intuito de reduzir o tratamento prolongado, surge a nanotecnologia. Esta ciência vem mostrando grande potencial principalmente na área da saúde, visto que confere diversos efeitos benéficos já comprovados a muitos ativos, destacando-se a diminuição de efeitos colaterais e ação duradoura, possibilitando a administração em menor frequência, facilitando o tratamento. Assim, o presente trabalho tem como objetivo avaliar os efeitos de extratos e óleos de plantas na forma livre e nanoestruturada sobre afecções de pele em cães e gatos. Primeiramente serão extraídos óleos e extratos de diversas plantas a serem utilizadas. Na sequência, os óleos e extratos que apresentarem viabilidade de extração serão utilizados em testes in vitro. Para tal, após aprovação pelo Comitê de Ética em Uso Animal, pacientes atendidos na Superintendência Unidade Hospitalar Veterinária Universitária (SUHVU-UFFS) com queixa dermatológica serão selecionados para participar da pesquisa. Aqueles animais que forem escolhidos passarão por anamnese e exame físico dermatológico, em seguida serão realizados exames complementares como teste com Lâmpada de Wood, citologia de pele, teste da fita de acetato, raspado de pele, biópsia de pele e otoscopia digital, variando conforme cada caso. Será coletado material biológico para cultivo e isolamento, podendo ser swab de orelha, de lesões, crostas, etc. Em seguida, serão feitos os testes de concentração inibitória mínima (CIM) e concentração bactericida mínima (CBM) de cada um dos óleos e extratos sobre os microrganismos ali presentes, sendo que as plantas que se mostrarem eficazes serão também formuladas de forma nanoestruturada. Após o teste in vitro, será realizado o teste in vivo que consiste em tratar pacientes atendidos com queixa dermatológica na SUHVU-UFFS com as plantas selecionadas. O tratamento será realizado uma a duas vezes ao dia, durante 15 a 30 dias, sendo que a aplicação desse será apenas por via tópica. Cada um dos pacientes retornará semanalmente para reavaliação, até que seja considerado curado. Espera-se que esses medicamentos possam ser uma alternativa barata e eficaz para uso corriqueiro no tratamento de afecções cutâneas de animais de companhia.</text:p>
            <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161</text:p>
          </table:table-cell>
          <table:table-cell table:style-name="ce11" office:value-type="string" calcext:value-type="string">
            <text:p>DALILA MOTER BENVEGNU</text:p>
          </table:table-cell>
          <table:table-cell table:style-name="ce11" office:value-type="string" calcext:value-type="string">
            <text:p>ELABORAÇÃO DE CERVEJA ARTESANAL DO TIPO ALE CONTENDO AMÊNDOAS DE CACAU E ESTUDO DE SUAS PROPRIEDADES ANTIOXIDANTES E ASPECTOS FISICO-QUIMICOS</text:p>
          </table:table-cell>
          <table:table-cell table:style-name="ce4" office:value-type="date" office:date-value="2017-08-01" calcext:value-type="date">
            <text:p>01/08/2017</text:p>
          </table:table-cell>
          <table:table-cell table:style-name="ce4" office:value-type="date" office:date-value="2019-08-01" calcext:value-type="date">
            <text:p>01/08/2019</text:p>
          </table:table-cell>
          <table:table-cell table:style-name="ce2" office:value-type="string" calcext:value-type="string">
            <text:p>Segurança alimentar e nutricional - SAN</text:p>
          </table:table-cell>
          <table:table-cell table:style-name="ce2" office:value-type="string" calcext:value-type="string">
            <text:p>A cerveja é a bebida alcoólica mais consumida no mundo. Ela é uma bebida fermentada composta por cevada malteada, lúpulo e água, em sua essência. Estes ingredientes possuem propriedades antioxidantes que são transferidas para a cerveja, principalmente os polifenóis, as vitaminas do complexo B e os minerais. Entre os polifenóis, vale destacar os antioxidantes xantohumol e isoxantohumol, presentes no lúpulo, os quais apresentam grandes propriedades antioxidantes. A cerveja artesanal tem como diferencial a seleção de matéria-prima superior, bem como adição de adjuntos, tais como trigo e aveia, para caracterizar propriedades especiais à bebida. Historicamente chamado de “Alimento dos Deuses”, o cacau fruto oriundo das Américas é geralmente associado ao chocolate, entretanto existe uma possibilidade de contribuir na elaboração da cerveja artesanal. A amêndoa do cacau é considerada um alimento com as maiores concentrações de antioxidantes presentes em relação aos demais. Assim, o objetivo do presente estudo é elaborar uma cerveja artesanal do tipo Ale, contendo amêndoa de cacau, bem como verificar seus aspectos físico-químicos e atividade antioxidante, comparando às demais cervejas encontradas no varejo brasileiro. A cerveja do tipo Ale será desenvolvida na Universidade Federal da Fronteira Sul, Campus Realeza, no laboratório de Tecnologia de Alimentos e suas análises serão realizadas no laboratório de Bioquímica. As análises laboratoriais terão como base o método DPPH (2,2- difenil-1-picrilhidrazilo) para determinar a ação antioxidante e além disso serão quantificados os aspectos físico-químicos como o pH, a cor, a densidade, o teor alcoólico e os açúcares totais. Desta forma, o produto resultante da fabricação da cerveja com a adição de amêndoas de cacau deverá possuir uma alta presença de polifenóis, tornando-o uma alternativa para ingestão de fontes de antioxidantes para o público consumidor da bebida.</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364</text:p>
          </table:table-cell>
          <table:table-cell table:style-name="ce11" office:value-type="string" calcext:value-type="string">
            <text:p>DALILA MOTER BENVEGNU</text:p>
          </table:table-cell>
          <table:table-cell table:style-name="ce11" office:value-type="string" calcext:value-type="string">
            <text:p>ESTADO DE SAÚDE DE AGRICULTORES FAMILIARES E SUA RELAÇÃO COM DEFENSIVOS AGRÍCOLAS</text:p>
          </table:table-cell>
          <table:table-cell table:style-name="ce4" office:value-type="date" office:date-value="2018-04-27" calcext:value-type="date">
            <text:p>27/04/2018</text:p>
          </table:table-cell>
          <table:table-cell table:style-name="ce4" office:value-type="date" office:date-value="2020-04-28" calcext:value-type="date">
            <text:p>28/04/2020</text:p>
          </table:table-cell>
          <table:table-cell table:style-name="ce2" office:value-type="string" calcext:value-type="string">
            <text:p>Segurança alimentar e nutricional - SAN</text:p>
          </table:table-cell>
          <table:table-cell table:style-name="ce2" office:value-type="string" calcext:value-type="string">
            <text:p>Grande parte da produção agrícola brasileira provém da agricultura familiar, tendo como finalidade principal a alimentação do grupo doméstico e comercializando os excedentes. Poucos são os estudos em relação aos riscos dos trabalhadores rurais, tanto ao ambiente que podem gerar acidentes nas atividades da agricultura familiar gerando patologias, quanto problemas afetivos que levem a depressão. Esses riscos podem afetar o trabalhador a curto, médio ou em longo prazo, sendo capazes de causar danos à saúde em consequência de sua natureza, podendo causar lesões imediatas ou doenças chamadas ocupacionais, doenças que afetam o sistema neurológico e o sistema endócrino, podendo trazer como resultado a incapacidade ou levar a morte. Logo, o objetivo deste trabalho é a realizar a avaliação do estado de saúde dos agricultores familiares e relacionar com o uso de defensivos agrícolas nas propriedades. Para tal, será realizada uma pesquisa quantitativa e experimental, através da aplicação de questionários referentes tanto a propriedade quanto a saúde dos mesmos, além da coleta sanguínea. Portanto, estes resultados serão de suma importância para analisar se existe de fato relação entre o uso de defensivos agrícolas e as doenças que acometem os trabalhadores rurais. </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143</text:p>
          </table:table-cell>
          <table:table-cell table:style-name="ce11" office:value-type="string" calcext:value-type="string">
            <text:p>DANIEL GALIANO</text:p>
          </table:table-cell>
          <table:table-cell table:style-name="ce11" office:value-type="string" calcext:value-type="string">
            <text:p>BIOACUMULAÇÃO DE METAIS PESADOS EM MORCEGOS (MAMMALIA, CHIROPTERA) EM DIFERENTES ÁREAS DE SANTA CATARINA</text:p>
          </table:table-cell>
          <table:table-cell table:style-name="ce4" office:value-type="date" office:date-value="2017-04-03" calcext:value-type="date">
            <text:p>03/04/2017</text:p>
          </table:table-cell>
          <table:table-cell table:style-name="ce4" office:value-type="date" office:date-value="2019-10-03" calcext:value-type="date">
            <text:p>03/10/2019</text:p>
          </table:table-cell>
          <table:table-cell table:style-name="ce2" office:value-type="string" calcext:value-type="string">
            <text:p>Biodiversidade e Conservação da Fauna - GPCON</text:p>
          </table:table-cell>
          <table:table-cell table:style-name="ce2" office:value-type="string" calcext:value-type="string">
            <text:p>Os metais pesados presentes em grandes concentrações no ambiente podem apresentar alta toxicidade aos organismos vivos e produzir efeitos nocivos, impactando negativamente ecossistemas terrestres e aquáticos. Os metais têm sido associados a quedas de espécies de morcegos pelo mundo, visto que é provável que os morcegos sejam contaminados com metais durante a alimentação, sendo que estudos laboratoriais mostram que a exposição de morcegos a metais pode causar tremores, espasmos, letargia, falta de controle nos movimentos corporais, efeitos nos níveis fisiológico e histológico (alterações neuroquímicas, estresse oxidativo, dano ao DNA, alterações hormonais e reprodutivas) e, possivelmente, a mortalidade após exposição ao chumbo, cádmio e zinco. Neste contexto, o presente projeto visa avaliar a relação dos contaminantes ambientais com as espécies de quirópteros da região oeste de Santa Catarina, bem como os possíveis danos ao DNA. Visto que esta região é predominantemente caracterizada pela intensa agricultura, onde são empregados agroquímicos em larga escala, justifica-se a importância de se estudar os efeitos dos metais pesados em populações naturais de morcegos, sendo que os morcegos constituem um grupo importante ecologicamente, pois desempenham serviços ecológicos como dispersão de sementes, pólen e controle de insetos. Ressalta-se que não há estudos que avaliem a contaminação por metais pesados em morcegos na região. Este estudo contribuirá também para o conhecimento da fauna de morcegos local e regional.</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415</text:p>
          </table:table-cell>
          <table:table-cell table:style-name="ce11" office:value-type="string" calcext:value-type="string">
            <text:p>DANIEL GALIANO</text:p>
          </table:table-cell>
          <table:table-cell table:style-name="ce11" office:value-type="string" calcext:value-type="string">
            <text:p>PEQUENOS MAMÍFEROS DA FRONTEIRA SUL DO BRASIL: IDENTIFICAÇÃO DAS ESPÉCIES, ECOLOGIA E SUA ASSOCIAÇÃO A DIFERENTES GRAUS DE FRAGMENTAÇÃO DA PAISAGEM</text:p>
          </table:table-cell>
          <table:table-cell table:style-name="ce4" office:value-type="date" office:date-value="2018-06-01" calcext:value-type="date">
            <text:p>01/06/2018</text:p>
          </table:table-cell>
          <table:table-cell table:style-name="ce4" office:value-type="date" office:date-value="2021-06-01" calcext:value-type="date">
            <text:p>01/06/2021</text:p>
          </table:table-cell>
          <table:table-cell table:style-name="ce2" office:value-type="string" calcext:value-type="string">
            <text:p>Biodiversidade e Conservação da Fauna - GPCON</text:p>
          </table:table-cell>
          <table:table-cell table:style-name="ce2" office:value-type="string" calcext:value-type="string">
            <text:p>A fragmentação histórica das florestas tropicais levou à uma estrutura paisagística, em geral, com poucos fragmentos grandes e muitos fragmentos pequenos embebidos em um mosaico heterogêneo de manchas. Esta dinâmica de fragmentos florestais afeta diretamente a diversidade e riqueza das espécies animais. Nesse sentido, os mamíferos são um grupo de organismos bem conhecidos. Porém, contrariamente à percepção comum, o número total de espécies de mamíferos viventes e suas relações ecológicas ainda estão longe de ser alcançados. Na região oeste dos três estados do sul do Brasil (RS, SC e PR - fronteira sul), a informação acerca da fauna de pequenos mamíferos é pouco conhecida, sendo que poucos trabalhos publicados sobre diversidade e ecologia da fauna de pequenos mamíferos foram realizados. Neste contexto, o objetivo da presente proposta é caracterizar a diversidade de pequenos mamíferos em diferentes manchas florestais ao longo da região oeste da fronteira sul, além de acessar a contribuição relativa da diversidade alfa (local) e da diversidade beta para a diversidade regional, e as características ecológicas destes fragmentos. Os resultados servirão como complemento para programas de incentivo a conservação dos fragmentos florestais encontrados na região.</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360</text:p>
          </table:table-cell>
          <table:table-cell table:style-name="ce11" office:value-type="string" calcext:value-type="string">
            <text:p>ELIS CAROLINA DE SOUZA FATEL</text:p>
          </table:table-cell>
          <table:table-cell table:style-name="ce11" office:value-type="string" calcext:value-type="string">
            <text:p>AVALIAÇÃO DE EDITAIS DE LICITAÇÃO DE RESTAURANTES UNIVERSITÁRIOS DE UNIVERSIDADES FEDERAIS DO BRASIL, RESTAURANTES POPULARES E PRESÍDIOS.</text:p>
          </table:table-cell>
          <table:table-cell table:style-name="ce4" office:value-type="date" office:date-value="2018-06-01" calcext:value-type="date">
            <text:p>01/06/2018</text:p>
          </table:table-cell>
          <table:table-cell table:style-name="ce4" office:value-type="date" office:date-value="2024-06-01" calcext:value-type="date">
            <text:p>01/06/2024</text:p>
          </table:table-cell>
          <table:table-cell table:style-name="ce2" office:value-type="string" calcext:value-type="string">
            <text:p>Segurança alimentar e nutricional - SAN</text:p>
          </table:table-cell>
          <table:table-cell table:style-name="ce2" office:value-type="string" calcext:value-type="string">
            <text:p>Os restaurantes universitários (Ru’s) foram criados para dar assistência alimentar e nutricional aos usuários das Universidades Federais em todo o Brasil, cobrando preços acessíveis e ofertando uma alimentação de qualidade. Tendo em vista as ações previstas por meio da adesão do Programa Nacional de Assistência Estudantil (PNAES) por parte das universidades federais. O presente estudo busca entender se estas estão acontecendo da maneira como são previstas e se os estudantes realmente estão sendo beneficiados a tal ponto que sua permanência e desempenho enquanto acadêmicos de universidades federais das regiões Norte, Nordeste, Centro – Oeste, Sudeste e Sul do Brasil apresentam-se assegurados, sendo que a região Sul já foi parte de um estudo piloto realizada pelo grupo nos anos de 2014 e 2015, o qual demonstrou resultados significativos, salientando a importância de abranger o estudo para as demais regiões do país. Os restaurantes populares possuem basicamente o mesmo objetivo, de ofertar refeições prontas saudáveis a preços acessíveis, porém seu público alvo é maior, abrangendo trabalhadores formais e informais de baixa renda, desempregados, aposentados, moradores de rua e famílias em situação de risco de insegurança alimentar e nutricional, se trata de um programa que busca desenvolvimento social e combate à fome. A alimentação penitenciaria é um direito dos indivíduos encarcerados, tendo como objetivo alimentações saudáveis, de qualidade, e nutricionalmente adequadas para essa população. Estas avaliações acontecerão através de análises dos editais de licitação para funcionamento e implantação de restaurantes universitários de todas as regiões do país, restaurante populares da região Sul, e penitenciarias da região Sul. As variáveis analisadas serão: tipo de gestão e funcionamento; modalidade da licitação; tipo de proposta; objeto da licitação; vigência do contrato; número de refeições servidas ao longo do dia/noite; a forma de entrada dos usuários; período de reajuste de valores das refeições; os dias e horários de funcionamento; público usuário; tipo de serviço; gestão operacional de pessoas e de custos; valor cobrado pela refeição oferecida; composição dos cardápios; incidência e frequência das preparações; controle de qualidade; incentivo a aquisição de gêneros da agricultura familiar. Com isso, espera-se auxiliar futuramente os profissionais envolvidos na confecção de editais de licitação de RU’s, restaurantes populares e penitenciarias a elaborarem editais completos que auxiliem na gestão financeira e operacional destas unidades de alimentação e nutrição bem como facilite a gestão efetiva destes, pelos seus gestores e responsáveis técnicos, após sua implantação garantindo assim, o fornecimento de uma alimentação adequada a seus usuários.</text:p>
          </table:table-cell>
          <table:table-cell table:style-name="ce2" office:value-type="string" calcext:value-type="string">
            <text:p>40000001 - CIÊNCIAS DA SAÚDE</text:p>
          </table:table-cell>
          <table:table-cell table:number-columns-repeated="1016"/>
        </table:table-row>
        <table:table-row table:style-name="ro1">
          <table:table-cell table:style-name="ce2" office:value-type="string" calcext:value-type="string">
            <text:p>PES-2018-0375</text:p>
          </table:table-cell>
          <table:table-cell table:style-name="ce11" office:value-type="string" calcext:value-type="string">
            <text:p>ELOA ANGELICA KOEHNLEIN</text:p>
          </table:table-cell>
          <table:table-cell table:style-name="ce11" office:value-type="string" calcext:value-type="string">
            <text:p>CONSUMO ALIMENTAR, ESTADO COGNITIVO E FATORES DE RISCO CARDIOVASCULAR EM IDOSOS DO SUDOESTE DO PARANÁ</text:p>
          </table:table-cell>
          <table:table-cell table:style-name="ce4" office:value-type="date" office:date-value="2017-08-01" calcext:value-type="date">
            <text:p>01/08/2017</text:p>
          </table:table-cell>
          <table:table-cell table:style-name="ce4" office:value-type="date" office:date-value="2019-08-01" calcext:value-type="date">
            <text:p>01/08/2019</text:p>
          </table:table-cell>
          <table:table-cell table:style-name="ce2" office:value-type="string" calcext:value-type="string">
            <text:p>Segurança alimentar e nutricional - SAN</text:p>
          </table:table-cell>
          <table:table-cell table:style-name="ce2" office:value-type="string" calcext:value-type="string">
            <text:p>Com o acelerado processo de transição demográfica as patologias relacionadas ao envelhecimento, em especial a demência, têm demonstrado um notável aumento em sua prevalência, passando a ser considerado um problema de saúde pública. Diante deste cenário e uma vez que até o momento não há tratamento eficiente que modifiquem o curso das síndromes demenciais, a prevenção se torna uma prioridade e a nutrição constitui um importante fator de risco modificável. <text:s/>O presente estudo tem como objetivo avaliar o consumo alimentar, função cognitiva e fatores de risco cardiovascular em idosos do sudoeste do Paraná. Participarão da pesquisa 100 idosos residentes em 3 municípios da região sudoeste do Paraná: Planalto, Realeza e Capanema. Para caracterização da amostra avaliada será aplicado um questionário contendo questões sociodemográficas e clínicas. Para avaliação antropométrica serão coletadas as medidas de peso, altura, circunferência da cintura, circunferência da panturrilha e prega cutânea tricipital. O consumo alimentar será avaliado por meio de um Questionário de Frequência de Consumo Alimentar (QFCA) adaptado por Mannato (2013). O estado cognitivo será avaliado através do Mini Exame do Estado Mental (MEEM) proposto por Folstein, Folstein e McHugh (1975) e a capacidade funcional dos participantes da pesquisa será avaliada pelo questionário de Pfeffer – QPAF. Os resultados serão descritos em planilha software Microsoft Excel®2010 para posterior tratamento estatístico descritivo e analisados por meio do coeficiente de correlação de Pearson e teste t Student. Com este trabalho, espera-se identificar possível relação entre o consumo alimentar e risco cardiovascular com o estado cognitivo dos idosos participantes da pesquisa.</text:p>
          </table:table-cell>
          <table:table-cell table:style-name="ce2" office:value-type="string" calcext:value-type="string">
            <text:p>40000001 - CIÊNCIAS DA SAÚDE</text:p>
          </table:table-cell>
          <table:table-cell table:number-columns-repeated="1016"/>
        </table:table-row>
        <table:table-row table:style-name="ro1">
          <table:table-cell table:style-name="ce2" office:value-type="string" calcext:value-type="string">
            <text:p>PES-2018-0395</text:p>
          </table:table-cell>
          <table:table-cell table:style-name="ce11" office:value-type="string" calcext:value-type="string">
            <text:p>ELOA ANGELICA KOEHNLEIN</text:p>
          </table:table-cell>
          <table:table-cell table:style-name="ce11" office:value-type="string" calcext:value-type="string">
            <text:p>DESENVOLVIMENTO DE UMA BARRA DE CEREAL FONTE DE FITOESTROGÊNIOS E EFEITOS NA SINTOMATOLOGIA DE MULHERES CLIMATÉRICAS</text:p>
          </table:table-cell>
          <table:table-cell table:style-name="ce4" office:value-type="date" office:date-value="2018-07-02" calcext:value-type="date">
            <text:p>02/07/2018</text:p>
          </table:table-cell>
          <table:table-cell table:style-name="ce4" office:value-type="date" office:date-value="2021-07-02" calcext:value-type="date">
            <text:p>02/07/2021</text:p>
          </table:table-cell>
          <table:table-cell table:style-name="ce2" office:value-type="string" calcext:value-type="string">
            <text:p>Segurança alimentar e nutricional - SAN</text:p>
          </table:table-cell>
          <table:table-cell table:style-name="ce2" office:value-type="string" calcext:value-type="string">
            <text:p>O climatério é caracterizado pela deficiência estrogênica que pode acontecer de forma silenciosa ou ocasionar sintomas físicos e psicológicos que afetam a qualidade de vida das mulheres. Os fitoestrogênios, em especial as isoflavonas e lignanas, apresentam estrutura química semelhante à dos estrógenos produzidos pelo organismo feminino, capazes de interagir diretamente com os receptores estrogênicos das células humanas. A literatura é escassa na avaliação dos efeitos de isoflavonas em combinação com lignanas na redução de sintomas climatéricos. Dessa forma, essa pesquisa tem como objetivo avaliar os efeitos da ingestão de barra de cereal fonte de fitoestrogênios por mulheres climatéricas sob os parâmetros bioquímicos, nutricionais e sintomatologia climatérica. Para isso será elaborada uma barra de cereal contendo soja, linhaça e gergelim como ingredientes principais e serão realizas análises bromatológicas para caracterização da mesma quanto à composição centesimal, bem como análise sensorial. Serão selecionadas 60 mulheres com idade entre 40 e 65 anos, que estejam no período do climatério e que apresentem sintomas climatéricos avaliados por meio do Índice Menopausal de Kupperman, residentes na cidade de Realeza-PR. As mulheres serão divididas em 2 grupos de 30, sendo um grupo estudo e um grupo controle. Será realizada avaliação bioquímica, antropométrica e dietética das mulheres no tempo zero e após 90 dias de consumo diário da barra de cereal desenvolvida, bem como serão avaliados os efeitos na sintomatologia climatérica. Os dados serão analisados por meio de estatística descritiva e teste de diferença de médias, considerando-se 5% de significância. </text:p>
          </table:table-cell>
          <table:table-cell table:style-name="ce2" office:value-type="string" calcext:value-type="string">
            <text:p>40000001 - CIÊNCIAS DA SAÚDE</text:p>
          </table:table-cell>
          <table:table-cell table:number-columns-repeated="1016"/>
        </table:table-row>
        <table:table-row table:style-name="ro1">
          <table:table-cell table:style-name="ce2" office:value-type="string" calcext:value-type="string">
            <text:p>PES-2018-0012</text:p>
          </table:table-cell>
          <table:table-cell table:style-name="ce11" office:value-type="string" calcext:value-type="string">
            <text:p>ELOA ANGELICA KOEHNLEIN</text:p>
          </table:table-cell>
          <table:table-cell table:style-name="ce11" office:value-type="string" calcext:value-type="string">
            <text:p>ESTADO NUTRICIONAL E CONSUMO ALIMENTAR DE MULHERES CLIMATÉRICAS QUE NÃO UTILIZAM TERAPIA DE REPOSIÇÃO HORMONAL (TRH)</text:p>
          </table:table-cell>
          <table:table-cell table:style-name="ce4" office:value-type="date" office:date-value="2017-06-01" calcext:value-type="date">
            <text:p>01/06/2017</text:p>
          </table:table-cell>
          <table:table-cell table:style-name="ce4" office:value-type="date" office:date-value="2019-07-31" calcext:value-type="date">
            <text:p>31/07/2019</text:p>
          </table:table-cell>
          <table:table-cell table:style-name="ce2" office:value-type="string" calcext:value-type="string">
            <text:p>Segurança alimentar e nutricional - SAN</text:p>
          </table:table-cell>
          <table:table-cell table:style-name="ce2" office:value-type="string" calcext:value-type="string">
            <text:p>O climatério é um período da vida da mulher que ocorre entre os 40 a 65 anos de idade que caracteriza-se pelo declínio da produção dos hormônios ovarianos, estrogênio e progesterona. Essa condição pode influenciar o metabolismo lipídico, propiciando o aumento do índice de desenvolvimento de doenças cardiovasculares, além de outros quadros clínicos como a osteoporose, bem como pode ocasionar sintomas que afetam a qualidade de vida da mulher, especialmente os depressivos. Esta pesquisa tem como objetivo identificar o estado nutricional e estimar o consumo dietético de macronutrientes e micronutrientes em mulheres climatéricas que não fazem uso de terapia de reposição hormonal (TRH). A pesquisa será realizada com 90 mulheres com idade entre 40 à 65 anos, que tiverem buscado atendimento ginecológico ou nutricional nas Unidades Básicas de Saúde (UBS) e Clínicas Ginecológicas particulares das cidades de Ampére, Realeza e Salto do Lontra/PR. Serão coletados dados sociodemográficos e clínicos para caracterização da amostra estudada. Também serão coletadas as medidas de peso, estatura e circunferência da cintura para avaliação antropométrica das participantes e um diário alimentar de 3 dias, para estimativa do consumo alimentar das mesmas. Além disso, será utilizado o Índice de Kupperman (TAO, et al., 2013) para avaliação de sintomas climatéricos e a Escala de Rastreamento Populacional para Depressão (CES-D), para avaliação de sintomas depressivos (SILVEIRA e JORGE, 1998). Espera-se com esta pesquisa, estimar o consumo de macronutrientes e micronutrientes por mulheres climatéricas que não fazem uso de TRH e verificar se há relação com variáveis sociodemográficas, clínicas e antropométricas.</text:p>
          </table:table-cell>
          <table:table-cell table:style-name="ce2" office:value-type="string" calcext:value-type="string">
            <text:p>40000001 - CIÊNCIAS DA SAÚDE</text:p>
          </table:table-cell>
          <table:table-cell table:number-columns-repeated="1016"/>
        </table:table-row>
        <table:table-row table:style-name="ro1">
          <table:table-cell table:style-name="ce2" office:value-type="string" calcext:value-type="string">
            <text:p>PES-2018-0149</text:p>
          </table:table-cell>
          <table:table-cell table:style-name="ce11" office:value-type="string" calcext:value-type="string">
            <text:p>ELOA ANGELICA KOEHNLEIN</text:p>
          </table:table-cell>
          <table:table-cell table:style-name="ce11" office:value-type="string" calcext:value-type="string">
            <text:p>O TEOR DE FIBRAS NA ROTULAGEM NUTRICIONAL DE ALIMENTOS INTEGRAIS E CONHECIMENTO DOS CONSUMIDORES.</text:p>
          </table:table-cell>
          <table:table-cell table:style-name="ce4" office:value-type="date" office:date-value="2018-06-01" calcext:value-type="date">
            <text:p>01/06/2018</text:p>
          </table:table-cell>
          <table:table-cell table:style-name="ce4" office:value-type="date" office:date-value="2020-08-31" calcext:value-type="date">
            <text:p>31/08/2020</text:p>
          </table:table-cell>
          <table:table-cell table:style-name="ce2" office:value-type="string" calcext:value-type="string">
            <text:p>Segurança alimentar e nutricional - SAN</text:p>
          </table:table-cell>
          <table:table-cell table:style-name="ce2" office:value-type="string" calcext:value-type="string">
            <text:p>Os alimentos integrais estão cada vez mais presentes no dia-a-dia da população, e para que todos esses produtos possam cumprir com sua função de serem superiores nutricionalmente , principalmente em relação as fibras alimentares, <text:s/>é necessário que se estabeleçam leis referentes a rotulagem dos mesmos. Esse projeto teve como objetivo comparar o teor de fibra rotulado de alimentos integrais e analisar o conhecimento dos consumidores sobre o mesmo. Serão selecionados supermercados na cidade de Francisco Beltrão – PR, de onde serão coletados os dados referentes aos rótulos dos seguintes produtos: arroz integral, massa alimentícia seca para macarrão integral e massa alimentícia fresca para macarrão integral, pão integral, biscoito integral, barra de cereal integral e granola integral. Quanto à pesquisa com os consumidores, esses serão abordados aleatoriamente no município de Francisco Beltrão – PR, em locais de ampla circulação de pessoas, como supermercados, comércios, feiras, entre outros. O número de pessoas entrevistadas será de 400, sendo definido essa amostragem através do cálculo descrito a seguir na fórmula: n= N. n0/ N + n0.). Será aplicado questionário composto por 41 questões objetivas, sendo essas divididas em três tópicos: dados gerais, perfil socioeconômico e dados referentes aos alimentos integrais. Os dados serão analisados por meio de estatística descritiva e inferencial. Para avaliar possível associação das variáveis qualitativas será realizado o teste não paramétrico de qui-quadrado a 5% de significância. Os dados serão analisados no programa estatístico TI-NSPIRE. Os resultados esperados para esse projeto é que os produtos similares integrais analisados possuem muita variação em relação ao teor de fibras alimentares por 100 g e por porção, dificultando a escolha desses alimentos pela população e acredita-se que o indivíduo que possui uma melhor condição socioeconômica, maior nível de escolaridade, maior nível de atividade física e presença de patologias, terá uma maior utilização desses referidos produtos integrai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445</text:p>
          </table:table-cell>
          <table:table-cell table:style-name="ce11" office:value-type="string" calcext:value-type="string">
            <text:p>FABIANA ELIAS</text:p>
          </table:table-cell>
          <table:table-cell table:style-name="ce11" office:value-type="string" calcext:value-type="string">
            <text:p>AVALIAÇÃO DOS ASPECTOS SANITÁRIOS E ZOOTÉCNICOS EM BOVINOS DE LEITE NO <text:s/>SUDOESTE DO PARANÁ, BRASIL.</text:p>
          </table:table-cell>
          <table:table-cell table:style-name="ce4" office:value-type="date" office:date-value="2018-08-01" calcext:value-type="date">
            <text:p>01/08/2018</text:p>
          </table:table-cell>
          <table:table-cell table:style-name="ce4" office:value-type="date" office:date-value="2023-07-01" calcext:value-type="date">
            <text:p>01/07/2023</text:p>
          </table:table-cell>
          <table:table-cell table:style-name="ce2" office:value-type="string" calcext:value-type="string">
            <text:p>Sanidade Animal - Sanimal</text:p>
          </table:table-cell>
          <table:table-cell table:style-name="ce2" office:value-type="string" calcext:value-type="string">
            <text:p>O estado do Paraná ocupa a segunda posição do ranking nacional na produção leiteira. O sudoeste paranaense destacou-se no aumento da produtividade nos últimos anos, alcançando o primeiro lugar entre as bacias leiteiras do estado. Com a evolução genética e de manejo dos rebanhos leiteiros, questões ligadas especialmente com a produção e reprodução dos animais, ganharam destaque nos últimos anos. Dentre as tecnologias utilizadas, destaca-se os aditivos alimentares e os protocolos hormonais para a indução de lactação. Contudo, para ambos, faltam pesquisas que apontem a real capacidade de resposta, assim como, a eficácia, a resposta produtiva e reprodutiva e o seu custo/benefício. Outro assunto pertinente na bovinocultura leiteira no âmbito mundial é a mastite. Doença infecto-contagiosa mais importante do mundo, causa grandes prejuízos econômicos e utiliza-se de grandes quantidades de fármacos para seu controle e tratamento, especialmente os antibióticos, que em sua maioria, são utilizados com pouco critério. Com isso o objetivo do presente projeto é avaliar os aspectos sanitários e zootécnicos em bovinos de leite no <text:s/>Sudoeste do Paraná, Brasil, especialmente ligados a mastite, utilização de óleos funcionais e a indução de lactação em vacas de aptidão leiteira. Espera-se com o presente projeto, conhecer mais a fundo os fatores relacionados a indução de lactação, tais quais o custo/benefício, a produção, <text:s/>qualidade de leite, assim como as questões ligadas a reprodução destes animais; conhecer os métodos e antibióticos <text:s text:c="2"/>mais utilizados para o tratamento da mastite clínica e subclinica na região sudoeste do Paraná, assim como, propor uma alternativa viável técnica e economicamente, sustentável e ambientalmente correta que, potencialmente, minimizará os efeitos do Balanço Energético Negativo e propiciará recuperação adequada após o parto, melhorando o desempenho dos animais no que tange os aspectos produtivos e reprodutivos de vacas leiteira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136</text:p>
          </table:table-cell>
          <table:table-cell table:style-name="ce11" office:value-type="string" calcext:value-type="string">
            <text:p>FABÍOLA DALMOLIN</text:p>
          </table:table-cell>
          <table:table-cell table:style-name="ce11" office:value-type="string" calcext:value-type="string">
            <text:p>DIAGNÓSTICO E TRATAMENTO ONCOLÓGICO EM CÃES E GATOS: VIABILIDADE, APLICAÇÃO E ACOMPANHAMENTO DE PROPOSIÇÕES CLÍNICO-CIRÚRGICAS</text:p>
          </table:table-cell>
          <table:table-cell table:style-name="ce4" office:value-type="date" office:date-value="2018-04-01" calcext:value-type="date">
            <text:p>01/04/2018</text:p>
          </table:table-cell>
          <table:table-cell table:style-name="ce4" office:value-type="date" office:date-value="2022-04-01" calcext:value-type="date">
            <text:p>01/04/2022</text:p>
          </table:table-cell>
          <table:table-cell table:style-name="ce2" office:value-type="string" calcext:value-type="string">
            <text:p>Sanidade Animal - Sanimal</text:p>
          </table:table-cell>
          <table:table-cell table:style-name="ce2" office:value-type="string" calcext:value-type="string">
            <text:p>Devido ao aumento na expectativa de vida dos animais de companhia, lesões neoplásicas se tornaram cada vez mais frequentes na rotina médica veterinária. Sabe-se que a presença de neoplasmas consiste em uma das principais, ou a principal causa de morte em animais de companhia, a depender do local de estudo. Devido a demanda, houve avanço nos medicamentos, técnicas cirúrgicas e aparelhos de radioterapia disponíveis. Dentre as diversas modalidades de tratamento, pode-se citar a cirurgia para exérese do neoplasma e de seus linfonodos sentinela, a criocirurgia, o uso de flaps e retalhos, a quimioterapia, a radioterapia, dentre outros. O fato de que os animais são considerados membro da família traz preocupação com a qualidade no fim da vida destes pacientes, que muitas vezes, além dos neoplasmas apresentam comorbidades ligadas a estes, como as síndromes paraneoplásicas e o estresse oxidativo, que da mesma forma necessitam tratamento e acompanhamento. O diagnóstico e tratamento são fundamentais para o prognóstico dos pacientes, sendo o médico veterinário responsável por apresentar ao tutor as diferentes modalidades de tratamento curativo ou paliativo existentes. Desta maneira, este projeto tem por objetivo propor e avaliar métodos de tratamento clínico-cirúrgicos de maneira a alcançar a cura, aumentar e/ou monitorar a expectativa e a qualidade de vida, assim como minimizar comorbidades que afetam os pacientes oncológic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71</text:p>
          </table:table-cell>
          <table:table-cell table:style-name="ce11" office:value-type="string" calcext:value-type="string">
            <text:p>FELIPE BEIJAMINI</text:p>
          </table:table-cell>
          <table:table-cell table:style-name="ce11" office:value-type="string" calcext:value-type="string">
            <text:p>ATRASAR PARA APRENDER: ATRASANDO OS HORÁRIOS ESCOLARES PARA MELHOR DESEMPENHO.</text:p>
          </table:table-cell>
          <table:table-cell table:style-name="ce4" office:value-type="date" office:date-value="2018-06-01" calcext:value-type="date">
            <text:p>01/06/2018</text:p>
          </table:table-cell>
          <table:table-cell table:style-name="ce4" office:value-type="date" office:date-value="2020-06-30" calcext:value-type="date">
            <text:p>30/06/2020</text:p>
          </table:table-cell>
          <table:table-cell table:style-name="ce2" office:value-type="string" calcext:value-type="string">
            <text:p>Grupo de Pesquisa em Educação em Ciências Naturais - GPECieN</text:p>
          </table:table-cell>
          <table:table-cell table:style-name="ce2" office:value-type="string" calcext:value-type="string">
            <text:p>O conjunto de fatores: atraso de fase de sono da adolescência e horários escolares é tido como principal causa da privação de sono desses jovens. Propostas de alteração nos horários escolares têm sido implementadas, porém, ainda há carência de estudos abrangentes sobre o tema. O presente irá verificar efeitos do atraso no horário de início das aulas no desempenho cognitivo, sono, atenção e humor de adolescentes de 13 a 17 anos. Para tanto, pretende-se utilizar actimetria para avaliar os padrões de sono antes, durante e após a semana de intervenção, bem como uma bateria de testes pré e pós-interventivos para avaliação da qualidade de sono e cronotipo; a atenção; a flexibilidade cognitiva e a velocidade no processamento da informação; e avaliação do humor. Espera-se que o atraso no horário escolar tenha efeitos positivos no desempenho cognitivo dos adolescentes, bem como reduza sua privação crônica de sono ao aumentar a carga diária do mesmo. </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379</text:p>
          </table:table-cell>
          <table:table-cell table:style-name="ce11" office:value-type="string" calcext:value-type="string">
            <text:p>GISELE LOURO PERES</text:p>
          </table:table-cell>
          <table:table-cell table:style-name="ce11" office:value-type="string" calcext:value-type="string">
            <text:p>CARACTERIZAÇÃO E MONITORAMENTO DA QUALIDADE DA ÁGUA DO LAGO MUNICIPAL DE REALEZA - PR. <text:s/></text:p>
          </table:table-cell>
          <table:table-cell table:style-name="ce4" office:value-type="date" office:date-value="2017-09-01" calcext:value-type="date">
            <text:p>01/09/2017</text:p>
          </table:table-cell>
          <table:table-cell table:style-name="ce4" office:value-type="date" office:date-value="2020-09-30" calcext:value-type="date">
            <text:p>30/09/2020</text:p>
          </table:table-cell>
          <table:table-cell table:style-name="ce2" office:value-type="string" calcext:value-type="string">
            <text:p>Grupo de Pesquisa em Química Tecnológica e Ambiental</text:p>
          </table:table-cell>
          <table:table-cell table:style-name="ce2" office:value-type="string" calcext:value-type="string">
            <text:p><text:s/>Atualmente, existe uma preocupação mundial onde as atividades humanas estão colocando em perigo, a qualidade do meio ambiente, principalmente dos recursos hídricos. Nos últimos 50 anos, devido ao elevado crescimento populacional associado à busca por melhor qualidade de vida, ocorreu um aumento na produção industrial e agrícola caracterizada pela intensa fabricação e utilização de compostos químicos sintéticos, como agrotóxicos, fertilizantes, plásticos, fármacos, produtos de cuidado e higiene, entre outros. Seja de maneira natural ou antrópica, os resíduos gerados por esses compostos aportam aos recursos hídricos com consequente alteração da qualidade da água. No sentido de contemplar os grandes eixos da universidade, ensino, pesquisa e extensão, o presente projeto pretende analisar e identificar os principais fatores de degradação do lago Municipal de Realeza-PR, analisar as águas das vertentes que desembocam no lago, bem como a água do lago. Além disso, pretende-se propor sugestões para revitalização deste corpo hídrico. Tem-se como hipótese que o lago Municipal de Realeza-PR passa por um processo de degradação devido ao lançamento de esgoto doméstico sem tratamento e de ações antrópicas, como o despejo de poluentes de outras atividades humanas como processos industriais e de que estes despejos estejam causando um desequilíbrio na fauna e na flora que habitam nos entornos das nascentes, seu curso e o lago municipal propriamente dito. A metodologia utilizada para este estudo terá uma abordagem quantitativa e exploratória, no qual serão realizadas visitas aos locais das nascentes de água que desembocam no lago, bem como de pontos específicos no decorrer do riacho que transporta a água das nascentes até o lago. Os dados obtidos na pesquisa, em específico os resultados das análises dos parâmetros de controle da qualidade da água, serão interpretados através da análise multivariada. Considerando o planejamento proposto para a pesquisa, bem como os equipamentos disponíveis para análise, no laboratório da UFFS do Campus Realeza e Cerro Largo e através do apoio da Prefeitura Municipal de Realeza, com a doação de kits e reagentes para estas análises e ainda, com da atuação dos estudantes e pesquisadores envolvidos no projeto acreditamos que será possível verificarmos alguns parâmetros de degradação ambiental na área: ocupação humana das margens do córrego, lançamento irregular de esgoto, macrófitas aquáticas, áreas de pastagem, presença de espécies exóticas, resíduos sólidos, características físico-químicas e biológicas da água, bem como a possível presença de alguns agrotóxicos. Ao final deste projeto, espera-se elaborar um documento com o panorama da atual situação do corpo hídrico, desde as nascentes, até a chegada da água no lago e do o lago em si, bem como elaborar uma proposta de revitalização do lago, sendo estes dados entregues a Prefeitura Municipal de Realeza - PR. </text:p>
          </table:table-cell>
          <table:table-cell table:style-name="ce2" office:value-type="string" calcext:value-type="string">
            <text:p>10000003 - CIÊNCIAS EXATAS E DA TERRA</text:p>
          </table:table-cell>
          <table:table-cell table:number-columns-repeated="1016"/>
        </table:table-row>
        <table:table-row table:style-name="ro1">
          <table:table-cell table:style-name="ce2" office:value-type="string" calcext:value-type="string">
            <text:p>PES-2018-0380</text:p>
          </table:table-cell>
          <table:table-cell table:style-name="ce11" office:value-type="string" calcext:value-type="string">
            <text:p>GISELE LOURO PERES</text:p>
          </table:table-cell>
          <table:table-cell table:style-name="ce11" office:value-type="string" calcext:value-type="string">
            <text:p>DESENVOLVIMENTO DE DEFENSIVOS AGRÍCOLAS NATURAIS E SENSIBILIZAÇÃO POR UMA AGRICULTURA AGROECOLOGICA</text:p>
          </table:table-cell>
          <table:table-cell table:style-name="ce4" office:value-type="date" office:date-value="2018-03-01" calcext:value-type="date">
            <text:p>01/03/2018</text:p>
          </table:table-cell>
          <table:table-cell table:style-name="ce4" office:value-type="date" office:date-value="2020-03-31" calcext:value-type="date">
            <text:p>31/03/2020</text:p>
          </table:table-cell>
          <table:table-cell table:style-name="ce2" office:value-type="string" calcext:value-type="string">
            <text:p>Grupo de Pesquisa em Química Tecnológica e Ambiental</text:p>
          </table:table-cell>
          <table:table-cell table:style-name="ce2" office:value-type="string" calcext:value-type="string">
            <text:p>A Universidade Federal da Fronteira Sul (UFFS) é uma instituição pública, popular e de qualidade que está situada nas regiões de fronteira nos estados da região sul do Brasil, onde o modo de produção agrícola é predominante. No sentido de contemplar os grandes eixos da universidade, ou seja, ensino, pesquisa e extensão, o presente projeto pretende desenvolver e implementar formulações alternativas de produtos naturais que possam ser utilizados no combate de insetos e outros animais predadores de plantas, bem como de espécies de plantas que por suas características tornam-se prejudiciais aos cultivares. As formulações dos defensivos naturais serão desenvolvidas com produtos naturais, a partir de biofertilizantes (esterco e urina de vaca), plantas dos próprios cultivares, folhas de legumes e hortaliças, água, álcool, gordura, coco, cinzas de madeira, esterco, urina de vaca, farinha de algas, biopolímeros, entre outros. Estas serão testadas em cultivares desenvolvidos em áreas experimentais da UFFS e caso ocorra permissão, em cultivares das regiões pesquisas. A nossa intenção é diagnosticar o perfil dos agricultores da cidade de Realeza-PR, procurando assim identificar e compreender, através de levantamento exploratório, dados sobre o que produzem e como produzem, com entrevistas diretas. Após os testes dos produtos formulados, os mesmos serão apresentados aos agricultores, participantes e comunidade geral, da região através de oficinas que têm a finalidade de contribuir num processo de formação. Além do desenvolvimento e aplicação dos produtos naturais, também serão realizadas pesquisas sobre as características do solo onde as plantas serão cultivadas. A investigação sobre o solo será realizada utilizando-se a técnica de cromatografia em papel pelo método de Pffeifer, descrita por Solon Barrozo Barreto e apresentada na cartilha de Sebastião Pinheiro (2011). Tanto as técnicas de preparação dos defensivos naturais, quanto das análises do solo, serão apresentadas aos agricultores através de oficinas nas propriedades. Além de promover nas escolas, a prática de construção de hortas de base agroecológica, visando a importância do trabalho coletivo e solidário, para uma alimentação saudável. Estas oficinas serão desenvolvidas em parceria com a secretaria da agricultura da cidade de Realeza-PR. </text:p>
          </table:table-cell>
          <table:table-cell table:style-name="ce2" office:value-type="string" calcext:value-type="string">
            <text:p>10000003 - CIÊNCIAS EXATAS E DA TERRA</text:p>
          </table:table-cell>
          <table:table-cell table:number-columns-repeated="1016"/>
        </table:table-row>
        <table:table-row table:style-name="ro1">
          <table:table-cell table:style-name="ce2" office:value-type="string" calcext:value-type="string">
            <text:p>PES-2018-0378</text:p>
          </table:table-cell>
          <table:table-cell table:style-name="ce11" office:value-type="string" calcext:value-type="string">
            <text:p>GISELE LOURO PERES</text:p>
          </table:table-cell>
          <table:table-cell table:style-name="ce11" office:value-type="string" calcext:value-type="string">
            <text:p>ESTUDO DA INCORPORAÇÃO DE FÁRMACOS EM NANOPARTÍCULAS BIOPOLIMÉRICAS</text:p>
          </table:table-cell>
          <table:table-cell table:style-name="ce4" office:value-type="date" office:date-value="2017-10-03" calcext:value-type="date">
            <text:p>03/10/2017</text:p>
          </table:table-cell>
          <table:table-cell table:style-name="ce4" office:value-type="date" office:date-value="2020-10-31" calcext:value-type="date">
            <text:p>31/10/2020</text:p>
          </table:table-cell>
          <table:table-cell table:style-name="ce2" office:value-type="string" calcext:value-type="string">
            <text:p>Grupo de Pesquisa em Química Tecnológica e Ambiental</text:p>
          </table:table-cell>
          <table:table-cell table:style-name="ce2" office:value-type="string" calcext:value-type="string">
            <text:p>Os polímeros representam uma das classes de materiais mais versáteis disponíveis para aplicações em diversas áreas, inclusive a farmacêutica. Polímeros naturais são empregados como excipientes farmacêuticos, para a formulação de cosméticos e medicamentos de liberação convencional e de liberação modificada. Devido às suas diversas aplicações e funcionalidades, especialmente em terapias de liberação controlada de fármacos, sendo que os polímeros estão dentre os excipientes mais utilizados em tecnologia farmacêutica. Nos dias atuais, polímeros são desenvolvidos para atuarem como moduladores e direcionadores da liberação de fármacos em sítios específicos no organismo. A escolha de um polímero para um sistema de liberação de fármacos depende de vários fatores que relacionam as propriedades do princípio ativo, dos polímeros e demais excipientes que irão fazer parte da formulação. Além disso, o mecanismo pretendido de liberação do fármaco também interfere nessa escolha. Para se chegar ao mecanismo desejado de liberação do fármaco, os polímeros (sintéticos) podem ter suas propriedades moldadas ou pode-se trabalhar com uma mistura de polímeros que apresentam propriedades diversas e, com a modificação da proporção destes na formulação, pode-se chegar ao sistema de liberação que satisfaça às necessidades do formulador. Avanços futuros na ciência dos polímeros deverão ser baseados em modificações de suas propriedades químicas e físicas, além de novas combinações de copolímeros com objetivos e componentes capazes de liberar uma ampla variedade de agentes bioativos de forma programada e controlada. Neste sentido, o presente projeto visa estudar a viabilidade de formação de complexos de inclusão a partir de fármacos com polímeros naturais de aplicações farmacêuticas que poderão ser úteis no planejamento de novos sistemas com desempenhos superiores, bem como desenvolver e validar um método analítico para quantificação dos complexos de inclusão partir da técnica de espectrofotometria de Uv-visível.</text:p>
          </table:table-cell>
          <table:table-cell table:style-name="ce2" office:value-type="string" calcext:value-type="string">
            <text:p>10000003 - CIÊNCIAS EXATAS E DA TERRA</text:p>
          </table:table-cell>
          <table:table-cell table:number-columns-repeated="1016"/>
        </table:table-row>
        <table:table-row table:style-name="ro1">
          <table:table-cell table:style-name="ce2" office:value-type="string" calcext:value-type="string">
            <text:p>PES-2018-0381</text:p>
          </table:table-cell>
          <table:table-cell table:style-name="ce11" office:value-type="string" calcext:value-type="string">
            <text:p>GISELE LOURO PERES</text:p>
          </table:table-cell>
          <table:table-cell table:style-name="ce11" office:value-type="string" calcext:value-type="string">
            <text:p><text:s/>INVESTIGAÇÃO DO PROCESSO DE PRODUÇÃO E ANÁLISE DA LECITINA DE SOJA ORGÂNICA E SUA APLICAÇÃO EM FORMULAÇÕES DE ALIMENTOS.</text:p>
          </table:table-cell>
          <table:table-cell table:style-name="ce4" office:value-type="date" office:date-value="2017-09-01" calcext:value-type="date">
            <text:p>01/09/2017</text:p>
          </table:table-cell>
          <table:table-cell table:style-name="ce4" office:value-type="date" office:date-value="2019-09-30" calcext:value-type="date">
            <text:p>30/09/2019</text:p>
          </table:table-cell>
          <table:table-cell table:style-name="ce2" office:value-type="string" calcext:value-type="string">
            <text:p>Grupo de Pesquisa em Química Tecnológica e Ambiental</text:p>
          </table:table-cell>
          <table:table-cell table:style-name="ce2" office:value-type="string" calcext:value-type="string">
            <text:p>No sentido de contemplar os grandes eixos da universidade, ensino, pesquisa e extensão, o presente projeto procura articular aspectos concernentes a área de Físico-Química com outras áreas do conhecimento como Nutrição, Produtos naturais e Química ambiental. Neste, será realizado um estudo sobre a produção de lecitina de soja orgânica, explorando as possibilidades de processamento da mesma, bem como sua aplicação em formulações. O objetivo é a redução do impacto ambiental na produção da lecitina, sua caracterização para melhor aplicação, tanto em alimentos, quanto para outras finalidades como a farmacêutica. As atividades de pesquisa serão realizadas nos laboratórios da UFFS e das Universidades parceiras (UNICENTRO e UEPG). O projeto também prevê a realização de oficinas sobre a produção de soja orgânica nas escolas e comunidades da região com o intuito de sensibilizar agricultores, comunidade e estudantes sobre a importância e o potencial da produção e do consumo de alimentos dos orgânicos, visando a busca pela segurança alimentar, saúde e bem-estar. Serão realizadas também, caracterizações físico-químicas, análises espectroscópicas e sensoriais dos processos estudados e dos produtos desenvolvidos. A principal matéria-prima orgânica a ser estudada é a lecitina de soja orgânica e seus sub-produtos de processamento, fornecidos por uma empresa da região, parceira no projeto. O desenvolvimento contará com a participação de estudantes de diferentes cursos da UFFS, campus Realeza, bem como de docentes e técnicos da área de química e nutrição. Também é parte deste projeto, a realização de estudo para a formulação de alimentos a base de lecitina de soja e subprodutos da fabricação da mesma.</text:p>
          </table:table-cell>
          <table:table-cell table:style-name="ce2" office:value-type="string" calcext:value-type="string">
            <text:p>10000003 - CIÊNCIAS EXATAS E DA TERRA</text:p>
          </table:table-cell>
          <table:table-cell table:number-columns-repeated="1016"/>
        </table:table-row>
        <table:table-row table:style-name="ro1">
          <table:table-cell table:style-name="ce2" office:value-type="string" calcext:value-type="string">
            <text:p>PES-2018-0413</text:p>
          </table:table-cell>
          <table:table-cell table:style-name="ce11" office:value-type="string" calcext:value-type="string">
            <text:p>IZABEL APARECIDA SOARES</text:p>
          </table:table-cell>
          <table:table-cell table:style-name="ce11" office:value-type="string" calcext:value-type="string">
            <text:p>INFLUÊNCIA DE FATORES NUTRICIONAIS E AGENTES GENOTÓXICOS, RECOMBINOGÊNICOS E DESRREGULADORES NO PROCESSO DE GERMINAÇÃO DE CONÍDIOS DE ASPERGILLUS NIDULANS PROJETO SEM TÍTULO</text:p>
          </table:table-cell>
          <table:table-cell table:style-name="ce4" office:value-type="date" office:date-value="2018-05-08" calcext:value-type="date">
            <text:p>08/05/2018</text:p>
          </table:table-cell>
          <table:table-cell table:style-name="ce4" office:value-type="date" office:date-value="2020-07-30" calcext:value-type="date">
            <text:p>30/07/2020</text:p>
          </table:table-cell>
          <table:table-cell table:style-name="ce2" office:value-type="string" calcext:value-type="string">
            <text:p>Toxicologia Comparada</text:p>
          </table:table-cell>
          <table:table-cell table:style-name="ce2" office:value-type="string" calcext:value-type="string">
            <text:p>Descrição: O estudo dos efeitos de substâncias genotóxicas sobre os organismos é essencial porque possui a capacidade de revelar alterações no desenvolvimento, na regulação do ciclo celular, na identificação dos processos de reparo e controle celular e manutenção da homeostase. O fungo Aspergillus nidulans vem sendo aplicado como modelo em ensaios que procuram estabelecer o efeito de substâncias durante o desenvolvimento genético e tem se mostrado nos últimos 10 anos um promissor recurso para testar substâncias e agentes de interesse para a nutrigênomica. Nesse contexto, o objetivo do trabalho é caracterizar a influência de fatores nutricionais, agentes mutagênicos, aneugênicos, clastogênicos, recombinogênicos e desreguladores no processo de</text:p>
            <text:p>germinação de conídios de A. nidulans A análise da germinação será feita com os conídios de A. nidulans que serão colocados para germinar em meio líquido. Uma alíquota será colocada sobre lâmina de microscopia esterilizada, em placa de petri com papel umedecido. As placas serão incubadas por 2 a 8 horas. O resultado será expresso em porcentagem de esporos em cada fase da germinação a cada 2h no período especificado, caracterizando o tempo de germinação, porcentagem de conídios mortos, germinados malformados, dormentes, embebidos, com botão germinativo e morfologia dos conídios germinados. Assim, esse estudo poderá aprofundar os conhecimentos necessários sobre o mecanismo da germinação em resposta a diferentes componentes nutricionais próprios do cultivo do fungo e de agentes com diferentes mecanismos de ação sobre o DNA, que resultam em danos ou desregulação de genes.</text:p>
          </table:table-cell>
          <table:table-cell table:style-name="ce2" office:value-type="string" calcext:value-type="string">
            <text:p>20000006 - CIÊNCIAS BIOLÓGICAS</text:p>
          </table:table-cell>
          <table:table-cell table:number-columns-repeated="1016"/>
        </table:table-row>
        <table:table-row table:style-name="ro1">
          <table:table-cell table:style-name="ce2" office:value-type="string" calcext:value-type="string">
            <text:p>PES-2018-0373</text:p>
          </table:table-cell>
          <table:table-cell table:style-name="ce11" office:value-type="string" calcext:value-type="string">
            <text:p>KARINA RAMIREZ STARIKOFF</text:p>
          </table:table-cell>
          <table:table-cell table:style-name="ce11" office:value-type="string" calcext:value-type="string">
            <text:p>AVALIAÇÃO DA OBTENÇÃO/FABRICAÇÃO E QUALIDADE DE PRODUTOS DE ORIGEM ANIMAL</text:p>
          </table:table-cell>
          <table:table-cell table:style-name="ce4" office:value-type="date" office:date-value="2018-05-28" calcext:value-type="date">
            <text:p>28/05/2018</text:p>
          </table:table-cell>
          <table:table-cell table:style-name="ce4" office:value-type="date" office:date-value="2021-05-28" calcext:value-type="date">
            <text:p>28/05/2021</text:p>
          </table:table-cell>
          <table:table-cell table:style-name="ce2" office:value-type="string" calcext:value-type="string">
            <text:p>Segurança alimentar e nutricional - SAN</text:p>
          </table:table-cell>
          <table:table-cell table:style-name="ce2" office:value-type="string" calcext:value-type="string">
            <text:p>O Brasil é um dos maiores produtores de alimentos de origem animal no mundo. Os alimentos de origem animal são altamente perecíveis, sendo que, sua vida de prateleira é estritamente depen-dente do número e do tipo de bactérias inicialmente presentes e do seu crescimento em todas as etapas de fabricação/obtenção, até o momento de sua comercialização. Dentre estes alimentos estão a carne de derivados de diferentes espécies animais, o leite e derivados, os ovos e deriva-dos, e o mel e derivados. O presente trabalho tem como objetivo avaliar a qualidade microbioló-gica e físico-química de produtos de origem animal desde sua obtenção e/ou fabricação até sua comercialização, com intuito de verificar suas características e compará-las com legislação vigen-te. Além disso, podem ser investigados todas as etapas de produção deste alimento e verificadas as condições do estabelecimento em que são manipulados, através de documentos, observações, entrevistas e/ou questionament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65</text:p>
          </table:table-cell>
          <table:table-cell table:style-name="ce11" office:value-type="string" calcext:value-type="string">
            <text:p>KARINA RAMIREZ STARIKOFF</text:p>
          </table:table-cell>
          <table:table-cell table:style-name="ce11" office:value-type="string" calcext:value-type="string">
            <text:p>EVASÃO NA UNIVERSIDADE FEDERAL DA FRONTEIRA SUL - UFFS, CAMPUS REALEZA - PR.</text:p>
          </table:table-cell>
          <table:table-cell table:style-name="ce4" office:value-type="date" office:date-value="2018-05-15" calcext:value-type="date">
            <text:p>15/05/2018</text:p>
          </table:table-cell>
          <table:table-cell table:style-name="ce4" office:value-type="date" office:date-value="2020-12-30" calcext:value-type="date">
            <text:p>30/12/2020</text:p>
          </table:table-cell>
          <table:table-cell table:style-name="ce2" office:value-type="string" calcext:value-type="string">
            <text:p>Estudo da evasão na UFFS Campus Realeza </text:p>
          </table:table-cell>
          <table:table-cell table:style-name="ce2" office:value-type="string" calcext:value-type="string">
            <text:p>A constituição das Universidades Públicas Brasileiras seguiu caminhos históricos e políticos importantes do contexto brasileiro. Entretanto, a expansão, que é um aspecto significativo, ainda não garante a permanência dos estudantes nos cursos de graduação, fato relacionado a diversos fatores. A Universidade Federal da Fronteira Sul, apesar de jovem, já se depara com tal problema, enfrentado por outras Instituições de Ensino Superior mais tradicionais. A preocupação com a evasão é algo que independe de números. A presente proposta visa estudar e compreender a evasão discente na respectiva Universidade - Campus Realeza - Paraná, através de dados do sistema acadêmico, questionários e/ou entrevistas com os discentes, documentos relacionados aos alunos, além da interação dos diferentes setores da instituição, com participação de técnicos administrativos, docentes e discentes dos diferentes cursos de graduação.</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363</text:p>
          </table:table-cell>
          <table:table-cell table:style-name="ce11" office:value-type="string" calcext:value-type="string">
            <text:p>LUCIANA PEREIRA MACHADO</text:p>
          </table:table-cell>
          <table:table-cell table:style-name="ce11" office:value-type="string" calcext:value-type="string">
            <text:p>EFEITO DO EXERCÍCIO DA PROVA DE LAÇO COMPRIDO NO PERFIL HEMATOLÓGICO E BIOQUÍMICO DE EQUINOS</text:p>
          </table:table-cell>
          <table:table-cell table:style-name="ce4" office:value-type="date" office:date-value="2018-07-01" calcext:value-type="date">
            <text:p>01/07/2018</text:p>
          </table:table-cell>
          <table:table-cell table:style-name="ce4" office:value-type="date" office:date-value="2020-07-31" calcext:value-type="date">
            <text:p>31/07/2020</text:p>
          </table:table-cell>
          <table:table-cell table:style-name="ce2" office:value-type="string" calcext:value-type="string">
            <text:p>Sanidade Animal - Sanimal</text:p>
          </table:table-cell>
          <table:table-cell table:style-name="ce2" office:value-type="string" calcext:value-type="string">
            <text:p>Os equinos são muito utilizados em competições tradicionalistas no país e na região sul participam da prova de laço comprido, caracterizada como um exercício de alta intensidade e curta duração. Compreender a resposta ao exercício auxilia na monitoração do desempenho animal e intensidade do exercício. A pesquisa tem por objetivo avaliar o efeito do exercício de laço comprido nos parâmetros fisiológicos, hematológicos e bioquímicos, em dois experimentos distintos, em prova simulada e prova oficial, avaliando o efeito do exercício em diferentes horários. Serão utilizados 22 equinos adultos, de ambos os sexos, com 3 a 10 anos de idade. No experimento 1 o efeito do exercício será avaliado em 10 equinos durante uma prova simulada de laço comprido, em três horários diferentes, prova 1 (P1) das 8:00 as 10:00h; prova 2 (P2) das 12:00 as 14:00h e prova 3 (P3) das 16:00 as 18:00h, com intervalo de uma semana entre as provas. Em cada prova serão avaliados os seguintes momentos: antes do início do exercício com o animal selado e montado (M0), logo após um conjunto de 5 corridas (M1) e 30 minutos após a quinta corrida (M2). No experimento 2 serão avaliados 12 equinos durante uma competição formal de prova de laço comprido, oriundos de propriedades até 200 km de distância do local da prova, divididos em dois grupos. Grupo 1 (G1) constituído por seis equinos que realizarem um ciclo de cinco corridas da competição no período da manhã e grupo 2 (G2) formado por seis equinos que realizarem o ciclo no período da tarde. Serão avaliados os momentos: início da manhã em repouso (M0), logo após um conjunto de 5 corridas (M1) e 30 minutos após a quinta corrida (M2). Em todos os momentos, de ambos os experimentos, serão mensurados os parâmetros clínicos de frequência cardíaca, frequência respiratória e temperatura retal e dados climáticos de temperatura e umidade relativa do ar. Amostras de sangue serão coletadas por punção jugular, sendo 4 mL em tubo com anticoagulante EDTA, para realização do hemograma, 4mL em tubo com ativador de coagulação para obtenção de soro e 4mL em tubo com EDTA+ fluoreto de sódio para obtenção de plasma. O hemograma será realizado em contador automático de células e a contagem diferencial e avaliação morfológica em microscopia. O perfil bioquímico sérico avaliará a atividade das enzimas musculares (creatina quinase e aspartato aminotransferase) e a concentração de ácido úrico, albumina e proteínas totais. Será mensurada a concentração plasmática de glicose e lactato. Todas as análises bioquímicas serão realizadas em analisador bioquímico semiautomático com kits comerciais. Em ambos os experimentos será realizada análise de variância (ANOVA) e teste de Tukey para a comparação entre os momentos e grupos, considerando-se significância de 5%.</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93</text:p>
          </table:table-cell>
          <table:table-cell table:style-name="ce11" office:value-type="string" calcext:value-type="string">
            <text:p>MAIARA GARCIA BLAGITZ AZEVEDO</text:p>
          </table:table-cell>
          <table:table-cell table:style-name="ce11" office:value-type="string" calcext:value-type="string">
            <text:p>DIAGNÓSTICO DO BEM-ESTAR NO ÂMBITO DA SAÚDE ANIMAL</text:p>
          </table:table-cell>
          <table:table-cell table:style-name="ce4" office:value-type="date" office:date-value="2018-06-01" calcext:value-type="date">
            <text:p>01/06/2018</text:p>
          </table:table-cell>
          <table:table-cell table:style-name="ce4" office:value-type="date" office:date-value="2023-06-01" calcext:value-type="date">
            <text:p>01/06/2023</text:p>
          </table:table-cell>
          <table:table-cell table:style-name="ce2" office:value-type="string" calcext:value-type="string">
            <text:p>Sanidade Animal - Sanimal</text:p>
          </table:table-cell>
          <table:table-cell table:style-name="ce2" office:value-type="string" calcext:value-type="string">
            <text:p>O bem-estar animal, como ciência, já foi estabelecido e a preocupação atual com esta questão ocorre tanto no âmbito científico como formativo do médico veterinário. As práticas relacionadas ao bem-estar vão além da ética em experimentação animal e são indissociáveis da saúde animal. Na Mesorregião Grande Fronteira do Mercosul (MGFM) é iminente a necessidade de desenvolvimento de áreas como urbanização, educação e infraestrutura. Tais constatações, somadas à distância geográfica desta região em relação aos grandes centros, refletem problemas sanitários e carência de conhecimento acerca das cinco liberdades que representam o bem-estar animal. A falta de dados técnicos referentes às práticas de manejo e suas implicações ao bem-estar animal e às doenças que acometem os animais da região demandam a necessidade de especialização em procedimentos médico-veterinários. O objetivo do presente projeto é mapear as condições a que os animais são submetidos nas funções de produção, trabalho e convivência, considerando as questões ambientais e culturais. A partir da obtenção desses dados, o projeto implementará medidas que assegurem a promoção do bem-estar animal e a sua difusão na educação básica. Serão determinados fatores de estresse físico e psicológico e seus efeitos agudo, crônico e na dinâmica de adaptação. Serão comparados procedimentos clínicos, protocolos anestésicos, técnicas cirúrgicas e terapias convencionais ou alternativas na tentativa de minimizar possíveis efeitos como dor, medo, privação de liberdade, alterações comportamentais, tempo de recuperação pós-cirúrgico e retorno às atividades usuais. Para a caracterização do bem-estar serão utilizadas avaliações físicas, comportamentais e exames complementares. Dentre estes, serão incluídas avaliações específicas e/ou indiretas que avaliam a condição de saúde e imunidade, eletrocardiograma, exames de imagem e análises laboratoriais. Estas serão sustentadas por mensurações hormonais, exames hematológicos, bioquímicos, imunológicos, estresse oxidativo, técnicas de biologia molecular, parasitológico, citológico e histopatológico. Os procedimentos de observação identificarão comportamentos anormais como estereotipias, auto mutilação e alterações no relacionamento dentro do grupo. Além disso, será realizado o mapeamento do conhecimento e da conduta pela população regional no manejo com os animais, visando a conscientização sobre questões de bem-estar animal. A partir destes estudos espera-se implementar medidas que assegurem a promoção das cinco liberdades do bem-estar animal: liberdade nutricional; sanitária; ambiental; comportamental e psicológica. As medidas atenderão à crescente preocupação e interesse mundial da sociedade por esta questão ético-social ainda pouco praticada na MGFM e darão subsídio a atividades socioeducativas que visam a transformação da conduta da sociedade na sua relação com os animai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55</text:p>
          </table:table-cell>
          <table:table-cell table:style-name="ce11" office:value-type="string" calcext:value-type="string">
            <text:p>MAIARA GARCIA BLAGITZ AZEVEDO</text:p>
          </table:table-cell>
          <table:table-cell table:style-name="ce11" office:value-type="string" calcext:value-type="string">
            <text:p>UTILIZAÇÃO DE ANTIMICROBIANOS NATURAIS COMO ALTERNATIVA AO TRATAMENTO DE ENFERMIDADES EM ANIMAIS DE PRODUÇÃO, IN VITRO</text:p>
          </table:table-cell>
          <table:table-cell table:style-name="ce4" office:value-type="date" office:date-value="2018-05-02" calcext:value-type="date">
            <text:p>02/05/2018</text:p>
          </table:table-cell>
          <table:table-cell table:style-name="ce4" office:value-type="date" office:date-value="2023-05-02" calcext:value-type="date">
            <text:p>02/05/2023</text:p>
          </table:table-cell>
          <table:table-cell table:style-name="ce2" office:value-type="string" calcext:value-type="string">
            <text:p>Sanidade Animal - Sanimal</text:p>
          </table:table-cell>
          <table:table-cell table:style-name="ce2" office:value-type="string" calcext:value-type="string">
            <text:p>O presente trabalho tem por objetivo avaliar a atividade antimicrobiana de produtos naturais frente a patógenos vinculados a cadeia produtiva de alimentos, com ênfase a microrganismos infeciosos da glândula mamária. Em virtude de que muitos agentes causadores de mastite já apresentam resistência a vários antibióticos convencionais e há uma preocupação mundial em relação a este assunto. Várias pesquisas estão sendo realizadas utilizando-se antimicrobianos naturais de forma isolada ou associada a antibióticos, configurando-se como uma alternativa promissora para o controle de doenças infecciosas. Desta forma, serão testados a sensibilidade de antimicrobianos naturais, de origem bacteriana, animal e vegetal. A técnica empregada será a Concentração Inibitória Mínima (CIM), que será determinada pela técnica de diluição em microplacas (96 orifícios) ou em microtubos. Será empregado o revelador resasurina para avaliar a atividade celular no teste da CIM, uma vez que os poços com coloração azul indicarão ausência de crescimento e a cor rosa, vai indicar crescimento bacteriano. A Concentração Bactericida Mínima (CBM) será estabelecida pela análise de crescimento bacteriano após a inoculação das diferentes concentrações em placas de cultivo. <text:s/>Os dados obtidos após a execução deste trabalho serão submetidos a uma análise estatística para observar o grau de sensibilidade de cada microrganismo frente aos antimicrobianos naturais a serem testados.</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839</text:p>
          </table:table-cell>
          <table:table-cell table:style-name="ce11" office:value-type="string" calcext:value-type="string">
            <text:p>MAIARA GARCIA BLAGITZ AZEVEDO</text:p>
          </table:table-cell>
          <table:table-cell table:style-name="ce11" office:value-type="string" calcext:value-type="string">
            <text:p>SISTEMA DE DETECÇÃO DE INTRUSÃO EM REDES SMART GRID</text:p>
          </table:table-cell>
          <table:table-cell table:style-name="ce4" office:value-type="date" office:date-value="2017-03-21" calcext:value-type="date">
            <text:p>21/03/2017</text:p>
          </table:table-cell>
          <table:table-cell table:style-name="ce4" office:value-type="date" office:date-value="2018-09-14" calcext:value-type="date">
            <text:p>14/09/2018</text:p>
          </table:table-cell>
          <table:table-cell table:style-name="ce2" office:value-type="string" calcext:value-type="string">
            <text:p>Inovação e Desenvolvimento Tecnológico - IDT</text:p>
          </table:table-cell>
          <table:table-cell table:style-name="ce2" office:value-type="string" calcext:value-type="string">
            <text:p>O presente documento apresenta uma proposta de um Sistema de Detecção de Intrusão para Redes Smart Grid, para isso, são comentados os principais conceitos de redes Smart Grid e de sistemas de detecção de intrusão. Logo em seguida são expostos alguns trabalhos que foram desenvolvidos nessa área. Por fim, é apresentada a metodologia que será utilizada para o desenvolvimento do trabalho.</text:p>
          </table:table-cell>
          <table:table-cell table:style-name="ce2" office:value-type="string" calcext:value-type="string">
            <text:p>10000003 - CIÊNCIAS EXATAS E DA TERRA</text:p>
          </table:table-cell>
          <table:table-cell table:number-columns-repeated="1016"/>
        </table:table-row>
        <table:table-row table:style-name="ro1">
          <table:table-cell table:style-name="ce2" office:value-type="string" calcext:value-type="string">
            <text:p>PES-2018-0385</text:p>
          </table:table-cell>
          <table:table-cell table:style-name="ce11" office:value-type="string" calcext:value-type="string">
            <text:p>MARCIA FERNANDES NISHIYAMA</text:p>
          </table:table-cell>
          <table:table-cell table:style-name="ce11" office:value-type="string" calcext:value-type="string">
            <text:p><text:s/>PERFIL DE PACIENTES QUE PROCURAM ATENDIMENTO EM UMA CLÍNICA-ESCOLA DE NUTRIÇÃO DE UM MUNICÍPIO DO SUDOESTE DO PARANÁ.</text:p>
          </table:table-cell>
          <table:table-cell table:style-name="ce4" office:value-type="date" office:date-value="2015-03-19" calcext:value-type="date">
            <text:p>19/03/2015</text:p>
          </table:table-cell>
          <table:table-cell table:style-name="ce4" office:value-type="date" office:date-value="2020-07-19" calcext:value-type="date">
            <text:p>19/07/2020</text:p>
          </table:table-cell>
          <table:table-cell table:style-name="ce2" office:value-type="string" calcext:value-type="string">
            <text:p>Segurança alimentar e nutricional - SAN</text:p>
          </table:table-cell>
          <table:table-cell table:style-name="ce2" office:value-type="string" calcext:value-type="string">
            <text:p/>
            <text:p/>
            <text:p>A transição nutricional resultou-se em uma epidemia global de obesidade e na prevalência de doenças crônicas não transmissíveis, como por exemplo, o diabetes, hipertensão arterial e dislipidemias. Em decorrência destes fatores, aumentou-se a procura pelo atendimento nutricional, visando a manutenção da saúde e/ou prevenção de doenças, assim como, o tratamento dietoterápico destas patologias frequentes. Desta forma, é de grande importância o conhecimento dos usuários que procuram este tipo de atendimento através da intervenção do profissional nutricionista, a fim de, promover a reeducação alimentar levando-se em consideração suas preferências, aversões, intolerâncias e hábitos alimentares. O objetivo geral deste estudo será caracterizar o perfil nutricional dos usuários que procuram atendimento em uma Clínica Escola de Nutrição da Universidade Federal da Fronteira Sul (UFFS), cujos objetivos deste local são a promoção da integração de atividades de ensino, pesquisa e extensão, habilitando os futuros nutricionistas para atuarem de forma participativa e colaborativa junto à comunidade, através de atendimento qualificado à população residente nas áreas urbanas e rurais de Realeza e seu entorno. A presente pesquisa possui caráter longitudinal e documental, na qual foi aprovada pelo Comitê de Ética em Pesquisa com Seres Humanos da UFFS e institucionalizada desde o ano</text:p>
            <text:p>de 2015, no Campus Realeza. A coleta de dados ocorrerá através da aplicação de anamneses pelos estagiários do Curso de Nutrição da UFFS, com o consentimento dos usuários que aceitarem a fazer parte da pesquisa e, concordando com sua participação, na</text:p>
            <text:p>sequência foram convidados a assinarem o Termo de Consentimento Livre e Esclarecido (TCLE). Posteriormente, os dados serão tabulados para a realização das devidas análises</text:p>
            <text:p>estatísticas. </text:p>
            <text:p/>
          </table:table-cell>
          <table:table-cell table:style-name="ce2" office:value-type="string" calcext:value-type="string">
            <text:p>40000001 - CIÊNCIAS DA SAÚDE</text:p>
          </table:table-cell>
          <table:table-cell table:number-columns-repeated="1016"/>
        </table:table-row>
        <table:table-row table:style-name="ro1">
          <table:table-cell table:style-name="ce2" office:value-type="string" calcext:value-type="string">
            <text:p>PES-2018-0376</text:p>
          </table:table-cell>
          <table:table-cell table:style-name="ce11" office:value-type="string" calcext:value-type="string">
            <text:p>RONALDO AURELIO GIMENES GARCIA</text:p>
          </table:table-cell>
          <table:table-cell table:style-name="ce11" office:value-type="string" calcext:value-type="string">
            <text:p>A FORMAÇÃO DE PROFESSORES NA REGIÃO SUDOESTE DO PARANÁ.</text:p>
          </table:table-cell>
          <table:table-cell table:style-name="ce4" office:value-type="date" office:date-value="2018-08-01" calcext:value-type="date">
            <text:p>01/08/2018</text:p>
          </table:table-cell>
          <table:table-cell table:style-name="ce4" office:value-type="date" office:date-value="2028-08-01" calcext:value-type="date">
            <text:p>01/08/2028</text:p>
          </table:table-cell>
          <table:table-cell table:style-name="ce2" office:value-type="string" calcext:value-type="string">
            <text:p>(Trans) Formação Inicial, Permanente e Contínua de Professores: processos teóricos metodológicos da ensinagem (Tripec)</text:p>
          </table:table-cell>
          <table:table-cell table:style-name="ce2" office:value-type="string" calcext:value-type="string">
            <text:p>A baixa quantidade de informações sistematizadas sobre a formação de professores na região do Sudoeste do Paraná motivou a realização do presente projeto de pesquisa. Objetiva-se investigar a história das escolas (do campo e urbanas) e a formação de professores a partir de suas memórias e das epistemologias de suas práticas pedagógicas. Trata-se de uma pesquisa qualitativa, haja vista a necessidade de investigarmos a constituição das escolas e suas práticas educativas nos municípios que compõem essa região para então investir no processo de formação de professores e na organização de um Centro de Memórias. A pesquisa se dará por meio de recortes específicos atingindo um município ou um conjunto deles, porém futuramente se pretende atingir todos os municípios da região sudoeste do Paraná. Para tanto iremos utilizar como ferramenta metodológica na pesquisa: a coleta de depoimentos orais e histórias de vida no caso dos ex-professores, gestores e alunos. Além disso, pretendemos coletar, tratar e analisar documentos diversos como material didático, fotografias, anotações diversas de professores e alunos, documentos escolares, brinquedos e outros. A expectativa com a constituição de um centro de memórias é de contribuir para formar uma massa documental que permita subsidiar as pesquisas atuais e futuras sobre a formação de professores da região. A partir da pesquisa tem-se o propósito de conhecer as experiências e práticas docentes para melhor qualificar os alunos em formação nas licenciaturas; dar visibilidade ao processo de formação de professores em uma perspectiva que conceba as relações histórico-sociais, econômicas e culturais. Pretende-se utilizar a coleta de depoimentos orais e histórias de vida como meio de investigar a trajetória da formação docente na região, bem como a constituição de uma prática docente que revela muitos elementos importantes para pensar a formação inicial e continuada de professores na região.</text:p>
          </table:table-cell>
          <table:table-cell table:style-name="ce2" office:value-type="string" calcext:value-type="string">
            <text:p>70000000 - CIÊNCIAS HUMANAS</text:p>
          </table:table-cell>
          <table:table-cell table:number-columns-repeated="1016"/>
        </table:table-row>
        <table:table-row table:style-name="ro1">
          <table:table-cell table:style-name="ce2" office:value-type="string" calcext:value-type="string">
            <text:p>PES-2018-0389</text:p>
          </table:table-cell>
          <table:table-cell table:style-name="ce11" office:value-type="string" calcext:value-type="string">
            <text:p>SAULO GOMES THIMOTEO</text:p>
          </table:table-cell>
          <table:table-cell table:style-name="ce11" office:value-type="string" calcext:value-type="string">
            <text:p>LEITURAS DA OBRA DO PADRE ANTÓNIO VIEIRA: A ARQUITETURA LÓGICA, A CONSTRUÇÃO RETÓRICA E A ATUALIDADE ARGUMENTATIVA</text:p>
          </table:table-cell>
          <table:table-cell table:style-name="ce4" office:value-type="date" office:date-value="2018-05-07" calcext:value-type="date">
            <text:p>07/05/2018</text:p>
          </table:table-cell>
          <table:table-cell table:style-name="ce4" office:value-type="date" office:date-value="2020-05-07" calcext:value-type="date">
            <text:p>07/05/2020</text:p>
          </table:table-cell>
          <table:table-cell table:style-name="ce2" office:value-type="string" calcext:value-type="string">
            <text:p>Ensino de língua e literatura - GELLI</text:p>
          </table:table-cell>
          <table:table-cell table:style-name="ce2" office:value-type="string" calcext:value-type="string">
            <text:p>Há, na obra do padre António Vieira, uma busca contínua por um texto funcional, isto é, observa-se uma preocupação em fazer seu público (ou seu leitor) compactuar com seus argumentos e absorvê-los, ao invés de apenas construir um texto baseado todo em malabarismos verbais, como na vertente cultista do período barroco. O que se percebe no estilo vieiriano de pregar é um contínuo chamamento à ação, pois, conforme observa Eugênio Gomes, “o púlpito sagrado, em falta de parlamento ou de imprensa, era o único órgão de grande ressonância por onde fazer vibrar ou intimidar as multidões” (GOMES In: VIEIRA, 1972, p. 09). Logicamente que o público para os sermões de Vieira não era, necessariamente, a massa popular, pois, no século XVII, eram poucos os detentores do conhecimento aprofundado (e da aplicabilidade dos ensinamentos) que o padre demandava. Falando a outros sermonistas e aos nobres de uma maneira geral (incluindo-se, por vezes, o próprio monarca), o que se constrói nos textos é uma composição de citações e exemplos, tendo como foco principal a persuasão das classes dirigentes para compactuarem com a sua linha de raciocínio. O presente projeto visa investigar a arquitetura vieiriana, tomando como base teórica estudos sobre a retórica clássica e medieval, bem como fundamentos da lógica matemática, e propor caminhos de leitura para a obra de Vieira. Com isso, pretende-se desvendar o caleidoscópio do jesuíta português, que alia uma visão profética a uma profunda análise política, social e humana, tendo como canal promotor a construção argumentativa. </text:p>
          </table:table-cell>
          <table:table-cell table:style-name="ce2" office:value-type="string" calcext:value-type="string">
            <text:p>80000002 - LINGUÍSTICA, LETRAS E ARTES</text:p>
          </table:table-cell>
          <table:table-cell table:number-columns-repeated="1016"/>
        </table:table-row>
        <table:table-row table:style-name="ro1">
          <table:table-cell table:style-name="ce2" office:value-type="string" calcext:value-type="string">
            <text:p>PES-2018-0352</text:p>
          </table:table-cell>
          <table:table-cell table:style-name="ce11" office:value-type="string" calcext:value-type="string">
            <text:p>VALFREDO SCHLEMPER</text:p>
          </table:table-cell>
          <table:table-cell table:style-name="ce11" office:value-type="string" calcext:value-type="string">
            <text:p>AÇÕES FARMACOLÓGICAS DA CUNILA MICROCEPHALA </text:p>
          </table:table-cell>
          <table:table-cell table:style-name="ce4" office:value-type="date" office:date-value="2018-07-03" calcext:value-type="date">
            <text:p>03/07/2018</text:p>
          </table:table-cell>
          <table:table-cell table:style-name="ce4" office:value-type="date" office:date-value="2021-07-03" calcext:value-type="date">
            <text:p>03/07/2021</text:p>
          </table:table-cell>
          <table:table-cell table:style-name="ce2" office:value-type="string" calcext:value-type="string">
            <text:p>Sanidade Animal - Sanimal</text:p>
          </table:table-cell>
          <table:table-cell table:style-name="ce2" office:value-type="string" calcext:value-type="string">
            <text:p>Se expressa no mercado hoje, motivado pelo uso indiscriminado de antibióticos, uma grande escassez medicamentosa e junto dela, a necessidade de buscar novas moléculas antimicrobianas. Num contexto onde as cepas são multirresistentes, as pesquisas para novas substâncias não estão suprindo essa carência de antibióticos face à resistência. Cada vez mais procura-se identificar plantas com potencial antimicrobiano novo, destituído completamente de resistência aos patógenos, procurando nas espécies vegetais antibióticos ou seus adjuvantes que apresentem a capacidade de destruir microrganismos in vitro. Esse trabalho tem a pretensão de explorar a atividade antibacteriana in vitro e antiinflamatória in vivo do extrato bruto de Cunila microcephala Benth (C. microcephala) e seus princípios ativos puros, conhecida comumente como ‘poejinho’, que na medicina tradicional tem aplicações na terapêutica para o tratamento de doenças do sistema respiratório e digestivo, tosses crônicas, infecções pulmonares, bronquite, resfriados, e outras patologias nas vias respiratórias, possuindo ainda atividade expectorante e antioxidante. O efeito inibitório do extrato bruto C. microcephala será testado contra bactérias advindas de cepas clínicas isoladas Gram positivas e Gram negativas, através do método de difusão em ágar e determinação da concentração inibitória mínima. Nos experimentos in vivo camundongos suíços albinos serão pré-tratados com extrato hidroalcoólico de C. microcephala e então submetidos a nebulização com agentes pro-inflamatórios das vias aéreas. Posteriormente serão sacrificados para a realização do método do lavado broncoalveolar onde será coletado o líquido dos pulmões para a leitura do número total de células através de câmara de Neubauer e microscópio óptico e contagem de células diferenciais por microscopia óptica a partir da preparação de lâminas submetidas a sedimentação em câmara de suta e coradas com a técnica de coloração panótico simples. Baseado na etnoindicação esperamos que o extrato hidroalcoólico da C. microcephala apresente eficácia antimicrobiana in vitro e anti-inflamatória in vivo. Assim poderemos validar a planta como um possível fitoterápico.</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357</text:p>
          </table:table-cell>
          <table:table-cell table:style-name="ce11" office:value-type="string" calcext:value-type="string">
            <text:p>VALFREDO SCHLEMPER</text:p>
          </table:table-cell>
          <table:table-cell table:style-name="ce11" office:value-type="string" calcext:value-type="string">
            <text:p>ESTUDO FARMACOLÓGICO DA ATIVIDADE ANTIINFLAMATÓRIA E ANTIESPASMÓDICA DO DITERPENO MARUBIINA EM MODELOS EXPERIMENTAIS PRÉ-CLÍNICOS IN VIVO E IN VITRO</text:p>
          </table:table-cell>
          <table:table-cell table:style-name="ce4" office:value-type="date" office:date-value="2018-05-01" calcext:value-type="date">
            <text:p>01/05/2018</text:p>
          </table:table-cell>
          <table:table-cell table:style-name="ce4" office:value-type="date" office:date-value="2020-05-01" calcext:value-type="date">
            <text:p>01/05/2020</text:p>
          </table:table-cell>
          <table:table-cell table:style-name="ce2" office:value-type="string" calcext:value-type="string">
            <text:p>Sanidade Animal - Sanimal</text:p>
          </table:table-cell>
          <table:table-cell table:style-name="ce2" office:value-type="string" calcext:value-type="string">
            <text:p>Este projeto visa investigar os efeitos farmacológicos da furanolactona diterpênica marrubiína, composto majoritário da planta medicinal Marrubium vulgare, que é utilizada na terapêutica popular para combater doenças de origem respiratória e digestiva. Nesse projeto objetivamos avaliar possíveis efeitos antiinflamatórios e antiespasmódicos da marrubiína, com ênfase nas vias aéreas em modelos animais de inflamação. Essas ações farmacológicas já foram anteriormente validadas em protocolos experimentais utilizando-se o extrato hidroalcoólico e frações semi-purificadas da M. Vulgare. Serão utilizadas técnicas in vivo, através da técnica do edema de pata e do lavado bronco-alveolar (BAL) de camundongos, que permitem investigar os níveis de migração celular para as vias aéreas e permite a observação de um possível efeito antiedematogênico, bem como também através de experimentos in vitro, através do estudo da reatividade de músculo liso isolado do íleo e das vias aéreas de cobaias, que permitirão identificar e isolar um princípio ativo com potencialidade terapêutica para o tratamento de patologias inflamatórias das vias aéreas. </text:p>
          </table:table-cell>
          <table:table-cell table:style-name="ce2" office:value-type="string" calcext:value-type="string">
            <text:p>50000004 - CIÊNCIAS AGRÁRIAS</text:p>
          </table:table-cell>
          <table:table-cell table:number-columns-repeated="1016"/>
        </table:table-row>
        <table:table-row table:style-name="ro1">
          <table:table-cell table:style-name="ce2" office:value-type="string" calcext:value-type="string">
            <text:p>PES-2018-0218</text:p>
          </table:table-cell>
          <table:table-cell table:style-name="ce11" office:value-type="string" calcext:value-type="string">
            <text:p>VALFREDO SCHLEMPER</text:p>
          </table:table-cell>
          <table:table-cell table:style-name="ce11" office:value-type="string" calcext:value-type="string">
            <text:p>INVESTIGAÇÃO DA ATUAÇÃO DAS CININAS E SEUS RECEPTORES EM PROCESSOS INFLAMATÓRIOS CRÔNICOS INDUZIDOS POR LPS EM CAMUNDONGOS.</text:p>
          </table:table-cell>
          <table:table-cell table:style-name="ce4" office:value-type="date" office:date-value="2018-03-12" calcext:value-type="date">
            <text:p>12/03/2018</text:p>
          </table:table-cell>
          <table:table-cell table:style-name="ce4" office:value-type="date" office:date-value="2020-03-13" calcext:value-type="date">
            <text:p>13/03/2020</text:p>
          </table:table-cell>
          <table:table-cell table:style-name="ce2" office:value-type="string" calcext:value-type="string">
            <text:p>Sanidade Animal - Sanimal</text:p>
          </table:table-cell>
          <table:table-cell table:style-name="ce2" office:value-type="string" calcext:value-type="string">
            <text:p>O conhecimento dos mecanismos reguladores do processo inflamatório tem grande valia para a terapêutica, contudo, existem mecanismos não totalmente esclarecidos. O melhor conhecimento do papel da bradicinina na inflamação crônica pode possibilitar novas abordagens terapêuticas. A bradicinina é formada na cascata das cininas, e tem a sua atuação biológica relacionada ao sistema cardiovascular, glândulas exócrinas, processo inflamatório e muitas outras funções fisiológicas e patológicas atribuídas. As cininas ativam os receptores de bradicinina, sendo os B1 induzíveis e os B2 constitutivos. No processo inflamatório agudo, a ativação de receptores de bradicinina promove a liberação de mediadores inflamatórios, sendo que o processo inflamatório também pode induzir a expressão de receptores B1 de bradicinina, assim como o lipopolissacarídeo bacteriano (LPS) e o fator de necrose tumoral alfa (TNF-α). Dentre os efeitos das cininas, na fase mais aguda da inflamação, está a estimulação para o influxo de células de defesa no sítio inflamatório, através da ativação de mecanismos que promovem a liberação de componentes quimiotáticos, demonstrado por modelos de inflamação aguda, induzida por LPS em vias aéreas de camundongos e no modelo de edema de pata de rato. Entretanto, faltam dados que esclareçam a participação das cininas no processo inflamatório crônico, principalmente após 24 horas de seu inicio. O presente projeto pretende investigar o efeito das cininas, com a utilização de agonista e antagonistas seletivos, para a ativação e inibição dos receptores de bradicinina durante processo inflamatório crônico, induzido por LPS, nas vias aéreas de camundongos. A obtenção dos resultados se fundamentará na capacidade da bradicinina desencadear mecanismos quimiotáticos, com isso a quantificação da resposta poderá ser medida através do número de células atraídas para o sítio inflamatório, e a qualificação pela proporção de cada tipo celular presente no local após os desafios impostos, obtidas através da técnica do lavado bronco-alveolar (BAL), com isso, objetiva-se verificar a participação das cininas nos mecanismos promotores de quimiotaxia, possíveis mecanismos envolvidos no influxo de células induzidos por bradicinina (BK) e LPS, analisar a possível ocorrência de indução de receptores da bradicinina pelo processo inflamatório crônico, comparar a proporcionalidade das diferentes células inflamatórias que são encontradas no processo inflamatório crônico induzido por LPS, com a adição de bradicinina a essa condição e verificar o efeito de antagonistas seletivos dos receptores de bradicinina, no processo inflamatório crônico.</text:p>
          </table:table-cell>
          <table:table-cell table:style-name="ce2" office:value-type="string" calcext:value-type="string">
            <text:p>50000004 - CIÊNCIAS AGRÁRIAS</text:p>
          </table:table-cell>
          <table:table-cell table:number-columns-repeated="1016"/>
        </table:table-row>
        <table:table-row table:style-name="ro1" table:number-rows-repeated="1048534">
          <table:table-cell table:number-columns-repeated="1024"/>
        </table:table-row>
        <table:table-row table:style-name="ro2" table:number-rows-repeated="5">
          <table:table-cell table:number-columns-repeated="1024"/>
        </table:table-row>
        <table:table-row table:style-name="ro2">
          <table:table-cell table:number-columns-repeated="1024"/>
        </table:table-row>
        <calcext:conditional-formats>
          <calcext:conditional-format calcext:target-range-address="Realeza.A1:Realeza.H36">
            <calcext:condition calcext:apply-style-name="Sem título1" calcext:value="formula-is(ISODD(ROW()))" calcext:base-cell-address="Realeza.A1"/>
          </calcext:conditional-format>
        </calcext:conditional-formats>
      </table:table>
      <table:named-expressions/>
      <table:database-ranges>
        <table:database-range table:name="__Anonymous_Sheet_DB__0" table:target-range-address="Realeza.A1:Realeza.AMJ1048576">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cccccc"/>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5">00/00/0000</text:date>, <text:time style:data-style-name="N2" text:time-value="11:33:36.59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6M48S</meta:editing-duration>
    <meta:editing-cycles>6</meta:editing-cycles>
    <meta:generator>LibreOffice/5.4.4.2$Windows_x86 LibreOffice_project/2524958677847fb3bb44820e40380acbe820f960</meta:generator>
    <dc:date>2019-04-05T11:37:52.813000000</dc:date>
    <meta:document-statistic meta:table-count="1" meta:cell-count="288" meta:object-count="0"/>
    <meta:user-defined meta:name="Info 1"/>
    <meta:user-defined meta:name="Info 2"/>
    <meta:user-defined meta:name="Info 3"/>
    <meta:user-defined meta:name="Info 4"/>
  </office:meta>
</office:document-meta>
</file>