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101cm" loext:contextual-spacing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1cm" loext:contextual-spacing="false"/>
      <style:text-properties style:font-name="Times New Roman" fo:font-size="12pt" fo:font-weight="bold" officeooo:paragraph-rsid="0005bc3e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margin-top="0.007cm" fo:margin-bottom="0.011cm" loext:contextual-spacing="false" style:snap-to-layout-grid="false"/>
    </style:style>
    <style:style style:name="P13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margin-top="0.007cm" fo:margin-bottom="0.011cm" loext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6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1pt" fo:font-weight="normal" style:font-name-asian="Trebuchet MS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5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style:use-window-font-color="true" style:font-name="Times New Roman"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officeooo:rsid="0003bc42"/>
    </style:style>
    <style:style style:name="T8" style:family="text">
      <style:text-properties officeooo:rsid="001f2b47"/>
    </style:style>
    <style:style style:name="T9" style:family="text">
      <style:text-properties officeooo:rsid="00090e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98117892" text:style-name="WW8Num2">
        <text:list-item>
          <text:list>
            <text:list-item>
              <text:list>
                <text:list-item>
                  <text:p text:style-name="P16"><text:s/></text:p>
                </text:list-item>
              </text:list>
            </text:list-item>
          </text:list>
        </text:list-item>
      </text:list>
      <text:p text:style-name="P9">PEDIDO DE RECONSIDERAÇÃO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Edital: _______/GR/UFFS/201<text:span text:style-name="T9">9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<text:s/></text:span><text:span text:style-name="T3">Número do Registro no sistema PRISMA</text:span><text:span text:style-name="T4">: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<text:s/></text:span><text:span text:style-name="T2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5"><text:s/></text:span><text:span text:style-name="T6">Proponente:</text:span></text:p>
          </table:table-cell>
        </table:table-row>
      </table:table>
      <text:p text:style-name="P10"/>
      <text:p text:style-name="P11"><text:span text:style-name="T8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><text:s/></text:p>
      <text:p text:style-name="P5"/>
      <text:p text:style-name="P6">LOCAL E DATA: ______________________, ______/______/________</text:p>
      <text:p text:style-name="P6"/>
      <text:p text:style-name="P6"/>
      <text:p text:style-name="P6"/>
      <text:p text:style-name="P6"/>
      <text:p text:style-name="P6"/>
      <text:p text:style-name="P7">_______________________________________________</text:p>
      <text:p text:style-name="P8">ASSINATURA DO <text:span text:style-name="T7">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3:20:36</meta:creation-date>
    <dc:date>2019-04-30T09:56:31.317000000</dc:date>
    <meta:print-date>2012-07-02T09:06:00</meta:print-date>
    <meta:editing-cycles>56</meta:editing-cycles>
    <meta:editing-duration>PT13H3M31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17" meta:word-count="48" meta:character-count="467" meta:non-whitespace-character-count="428"/>
  </office:meta>
</office:document-meta>
</file>