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501cm" fo:margin-left="0cm" fo:margin-top="0cm" fo:margin-bottom="0cm" table:align="left"/>
    </style:style>
    <style:style style:name="Table1.A" style:family="table-column">
      <style:table-column-properties style:column-width="8.25cm"/>
    </style:style>
    <style:style style:name="Table1.B" style:family="table-column">
      <style:table-column-properties style:column-width="8.25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03cm" fo:padding-right="0.191cm" fo:padding-top="0cm" fo:padding-bottom="0cm" fo:border="0.75pt solid #000000"/>
    </style:style>
    <style:style style:name="Table1.A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le2" style:family="table">
      <style:table-properties style:width="16.501cm" fo:margin-left="0cm" fo:margin-top="0cm" fo:margin-bottom="0cm" table:align="left"/>
    </style:style>
    <style:style style:name="Table2.A" style:family="table-column">
      <style:table-column-properties style:column-width="16.50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padding-left="0.194cm" fo:padding-right="0.191cm" fo:padding-top="0cm" fo:padding-bottom="0cm" fo:border="0.5pt solid #000000"/>
    </style:style>
    <style:style style:name="Table2.2" style:family="table-row">
      <style:table-row-properties style:min-row-height="0.617cm" fo:keep-together="auto"/>
    </style:style>
    <style:style style:name="Table2.A2" style:family="table-cell">
      <style:table-cell-properties style:vertical-align="bottom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2.A4" style:family="table-cell">
      <style:table-cell-properties style:vertical-align="bottom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3" style:family="table">
      <style:table-properties style:width="16.501cm" fo:margin-left="0cm" fo:margin-top="0cm" fo:margin-bottom="0cm" table:align="left"/>
    </style:style>
    <style:style style:name="Table3.A" style:family="table-column">
      <style:table-column-properties style:column-width="16.50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4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046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.146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f8dd3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officeooo:paragraph-rsid="000f8dd3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.146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.146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margin-top="0cm" fo:margin-bottom="0.046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bold" officeooo:paragraph-rsid="000f8dd3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officeooo:paragraph-rsid="000f8dd3"/>
    </style:style>
    <style:style style:name="P21" style:family="paragraph" style:parent-style-name="Standard">
      <style:paragraph-properties fo:margin-top="0cm" fo:margin-bottom="0.146cm" loext:contextual-spacing="false" fo:line-height="120%"/>
      <style:text-properties style:font-name="Times New Roman" style:font-name-asian="Times New Roman1" style:font-name-complex="Times New Roman1"/>
    </style:style>
    <style:style style:name="P22" style:family="paragraph" style:parent-style-name="Standard" style:master-page-name="Converted1">
      <style:paragraph-properties fo:margin-left="0.598cm" fo:margin-right="0cm" fo:margin-top="0cm" fo:margin-bottom="0cm" loext:contextual-spacing="false" fo:line-height="100%" fo:text-align="start" style:justify-single-word="false" fo:keep-together="auto" fo:orphans="0" fo:widows="0" fo:text-indent="-0.598cm" style:auto-text-indent="false" style:page-numb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0f8dd3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style:font-name="Times New Roman" fo:font-size="12pt" fo:font-style="normal" fo:font-weight="bold" officeooo:rsid="000f8dd3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2" style:family="text">
      <style:text-properties style:text-position="super 58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3.201cm, 2.247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DPE - F06 - </text:span><text:span text:style-name="T2">FORMULÁRIO </text:span><text:span text:style-name="T7">DE </text:span><text:span text:style-name="T2">INSCRIÇÃO </text:span><text:span text:style-name="T7">PARA BOLSISTA PIBIC- ENSINO MÉDIO CNPq </text:span><text:span text:style-name="T2"><text:s/>EM ATIVIDADES DE PESQUISA</text:span></text:p>
      <text:p text:style-name="P6"/>
      <text:p text:style-name="P2"><text:span text:style-name="T3">1 </text:span><text:span text:style-name="T2">Dados </text:span><text:span text:style-name="T7">gerai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9"><text:span text:style-name="T4">Número do </text:span><text:span text:style-name="T8">r</text:span><text:span text:style-name="T4">egistro no s</text:span><text:span text:style-name="T8">istema </text:span><text:span text:style-name="T4">Prisma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0"><text:span text:style-name="T4">Nome do </text:span><text:span text:style-name="T8">c</text:span><text:span text:style-name="T4">oorientador (</text:span><text:span text:style-name="T8">r</text:span><text:span text:style-name="T4">epresentante da </text:span><text:span text:style-name="T8">e</text:span><text:span text:style-name="T4">scola):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6">E-mail:</text:p>
          </table:table-cell>
          <table:table-cell table:style-name="Table1.A1" office:value-type="string">
            <text:p text:style-name="P16">Telefone:</text:p>
          </table:table-cell>
        </table:table-row>
        <table:table-row table:style-name="Table1.1">
          <table:table-cell table:style-name="Table1.A1" table:number-columns-spanned="2" office:value-type="string">
            <text:p text:style-name="P10"><text:span text:style-name="T4">Nome da </text:span><text:span text:style-name="T8">e</text:span><text:span text:style-name="T4">scola: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16">E-mail:</text:p>
          </table:table-cell>
          <table:table-cell table:style-name="Table1.A5" office:value-type="string">
            <text:p text:style-name="P16">Telefone:</text:p>
          </table:table-cell>
        </table:table-row>
      </table:table>
      <text:p text:style-name="P7"/>
      <text:p text:style-name="P8"><text:span text:style-name="T10">2 </text:span><text:span text:style-name="T9">Dados do </text:span><text:span text:style-name="T7">bolsista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Nome do Bolsista:</text:p>
          </table:table-cell>
        </table:table-row>
        <table:table-row table:style-name="Table2.2">
          <table:table-cell table:style-name="Table2.A2" office:value-type="string">
            <text:p text:style-name="P17">CPF:</text:p>
          </table:table-cell>
        </table:table-row>
        <table:table-row table:style-name="Table2.2">
          <table:table-cell table:style-name="Table2.A2" office:value-type="string">
            <text:p text:style-name="P16">E-mail: </text:p>
          </table:table-cell>
        </table:table-row>
        <table:table-row table:style-name="Table2.2">
          <table:table-cell table:style-name="Table2.A4" office:value-type="string">
            <text:p text:style-name="P21">Telefone:</text:p>
          </table:table-cell>
        </table:table-row>
        <table:table-row table:style-name="Table2.1">
          <table:table-cell table:style-name="Table2.A4" office:value-type="string">
            <text:p text:style-name="P18">Banco:</text:p>
          </table:table-cell>
        </table:table-row>
        <table:table-row table:style-name="Table2.1">
          <table:table-cell table:style-name="Table2.A4" office:value-type="string">
            <text:p text:style-name="P16">Agência:</text:p>
          </table:table-cell>
        </table:table-row>
        <table:table-row table:style-name="Table2.1">
          <table:table-cell table:style-name="Table2.A4" office:value-type="string">
            <text:p text:style-name="P16">Conta-corrente:</text:p>
          </table:table-cell>
        </table:table-row>
      </table:table>
      <text:p text:style-name="P5"/>
      <text:p text:style-name="P3"><text:span text:style-name="T3">3 </text:span><text:span text:style-name="T2"><text:s/>Documentos</text:span><text:span text:style-name="T6"><text:note text:id="ftn1" text:note-class="footnote"><text:note-citation>1</text:note-citation><text:note-body><text:p text:style-name="P22"><text:span text:style-name="T1"><text:tab/>Os anexos devem ser encaminhados através do sistema Prisma pelos coordenadores de subprojetos </text:span><text:span text:style-name="T11">c</text:span><text:span text:style-name="T1">ontemplados com bolsas d</text:span><text:span text:style-name="T11">e Ensino Médio,</text:span><text:span text:style-name="T1"> de acordo com as orientações d</text:span><text:span text:style-name="T11">o</text:span><text:span text:style-name="T1"> edital.</text:span></text:p></text:note-body></text:note></text:span><text:span text:style-name="T2">:</text:span><text:span text:style-name="T5">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<text:span text:style-name="T4">1. Cópia do histórico escolar</text:span><text:span text:style-name="T8">.</text:span></text:p>
            <text:p text:style-name="P3"><text:span text:style-name="T4">2. Cópia de matrícula ativa do estudante</text:span><text:span text:style-name="T8">.</text:span><text:span text:style-name="T4"> </text:span></text:p>
            <text:p text:style-name="P3"><text:span text:style-name="T4">3. Cópia de documento de identidade e CPF</text:span><text:span text:style-name="T8">.</text:span></text:p>
            <text:p text:style-name="P3"><text:span text:style-name="T4">4. Cópia do cartão do </text:span><text:span text:style-name="T8">Banco do Brasil </text:span><text:span text:style-name="T4">ou comprovante de conta corrente.</text:span>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fo:color="#808080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3.201cm, 2.247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2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701cm" fo:margin-left="0cm" fo:margin-right="0cm" fo:margin-bottom="4.6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9cm" svg:height="2.171cm" draw:z-index="0"><draw:image xlink:href="Pictures/10000201000003C900000407FE6D7C6AFD372A0E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dir.dpe@uffs.edu.br</text:p>
      </style:header>
      <style:footer>
        <text:p text:style-name="MP4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date>2022-08-09T15:41:19.766000000</dc:date>
    <meta:editing-duration>PT7M57S</meta:editing-duration>
    <meta:editing-cycles>1</meta:editing-cycles>
    <meta:document-statistic meta:table-count="3" meta:image-count="1" meta:object-count="0" meta:page-count="1" meta:paragraph-count="29" meta:word-count="135" meta:character-count="886" meta:non-whitespace-character-count="772"/>
  </office:meta>
</office:document-meta>
</file>