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" style:family="text">
      <style:text-properties officeooo:rsid="001bb7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UTORIZAÇÃO </text:p>
      <text:p text:style-name="P4"/>
      <text:p text:style-name="P4"/>
      <text:p text:style-name="P6">Eu, ____________________________________________________________________, de nacionalidade _______________________, estado civil ________________________________, profissão______________________________, inscrito no CPF n° __________________________ e no RG n° ______________________/_________, autorizo meu/minha filho(a) __________________________________________________ a participar do Programa Institucional de Bolsas de Iniciação Científica para o Ensino Médio – PIBIC-EM, do Conselho Nacional de Desenvolvimento Científico e Tecnológico – CNPq e da Universidade Federal da Fronteira Sul – UFFS, no período de <text:span text:style-name="T1">01 </text:span>de <text:span text:style-name="T1">setembro de 2022 a 31 de agosto de 2023</text:span>, sob a orientação do(a) professor(a) ______________________________________________________ e coorientação do(a) professor(a) ____________________________________________________, comprometendo-me a apoiá-lo(a) na realização das atividades de Educação Científica decorrentes do Termo de Aceite do CNPq.</text:p>
      <text:p text:style-name="P5"/>
      <text:p text:style-name="P5"/>
      <text:p text:style-name="P5"/>
      <text:p text:style-name="P6"><text:span text:style-name="T1">Local ____</text:span>______________, <text:span text:style-name="T1">01</text:span> de <text:span text:style-name="T1">setembro</text:span> de <text:span text:style-name="T1">2022</text:span>.</text:p>
      <text:p text:style-name="P5"/>
      <text:p text:style-name="P5"/>
      <text:p text:style-name="P6">___________________________________________________________</text:p>
      <text:p text:style-name="P6">(Assinatura do pai, mãe ou responsável)</text:p>
      <text:p text:style-name="P5"/>
      <text:p text:style-name="P5"/>
      <text:p text:style-name="P6">____________________________________________________________</text:p>
      <text:p text:style-name="P7">(Nome do pai, mãe ou responsável que assinar acima, em letra de fôrma, maiúsculas e 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25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2-08-09T15:32:11.360000000</dc:date>
    <meta:editing-duration>PT57S</meta:editing-duration>
    <meta:editing-cycles>1</meta:editing-cycles>
    <meta:document-statistic meta:table-count="0" meta:image-count="1" meta:object-count="0" meta:page-count="1" meta:paragraph-count="13" meta:word-count="153" meta:character-count="1474" meta:non-whitespace-character-count="1329"/>
  </office:meta>
</office:document-meta>
</file>