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23cm" table:align="left" style:shadow="none" style:writing-mode="lr-tb"/>
    </style:style>
    <style:style style:name="Tabela1.A" style:family="table-column">
      <style:table-column-properties style:column-width="8.29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908cm" fo:keep-together="always"/>
    </style:style>
    <style:style style:name="Tabela1.A1" style:family="table-cell">
      <style:table-cell-properties style:vertical-align="top"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49cm" fo:border="0.25pt solid #000000" style:writing-mode="lr-tb"/>
    </style:style>
    <style:style style:name="Tabela1.2" style:family="table-row">
      <style:table-row-properties style:min-row-height="0.898cm" fo:keep-together="always"/>
    </style:style>
    <style:style style:name="Tabela1.A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1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263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table:align="margins" style:shadow="none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baseline" style:snap-to-layout-grid="false" style:writing-mode="lr-tb"/>
      <style:text-properties style:font-name="Times New Roman" fo:font-size="12pt" fo:font-weight="normal" officeooo:paragraph-rsid="002f1dce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style:writing-mode="lr-tb"/>
    </style:style>
    <style:style style:name="P6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paragraph-rsid="002959d1" style:font-size-asian="12pt" style:font-name-complex="Times New Roman" style:font-size-complex="12pt"/>
    </style:style>
    <style:style style:name="P9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</style:style>
    <style:style style:name="P10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officeooo:paragraph-rsid="002f1dce"/>
    </style:style>
    <style:style style:name="P11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style="normal" fo:font-weight="normal" officeooo:paragraph-rsid="002f1dce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2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officeooo:paragraph-rsid="0027f73b"/>
    </style:style>
    <style:style style:name="P17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weight="bold" officeooo:paragraph-rsid="0027f73b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3320bc" style:font-size-asian="12pt" style:font-name-complex="Trebuchet MS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baseline" style:snap-to-layout-grid="false" style:writing-mode="lr-tb"/>
      <style:text-properties style:font-name="Times New Roman" fo:font-size="12pt" fo:font-weight="normal" officeooo:paragraph-rsid="002f1dce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3320bc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22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3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4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235201" style:font-size-asian="12pt" style:font-name-complex="Trebuchet MS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3320bc" style:font-size-asian="12pt" style:font-name-complex="Trebuchet MS" style:font-size-complex="12pt"/>
    </style:style>
    <style:style style:name="P27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rsid="0032d40e" officeooo:paragraph-rsid="003320bc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8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paragraph-rsid="003320bc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9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style="normal" fo:font-weight="normal" officeooo:paragraph-rsid="002f1dce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30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32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33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34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2404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language="pt" fo:country="BR" fo:font-style="normal" fo:font-weight="normal" style:letter-kerning="true" style:font-name-asian="SimSun2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officeooo:rsid="001eb2db"/>
    </style:style>
    <style:style style:name="T17" style:family="text">
      <style:text-properties officeooo:rsid="00235201"/>
    </style:style>
    <style:style style:name="T18" style:family="text">
      <style:text-properties officeooo:rsid="00251085"/>
    </style:style>
    <style:style style:name="T19" style:family="text">
      <style:text-properties officeooo:rsid="00260e19"/>
    </style:style>
    <style:style style:name="T20" style:family="text">
      <style:text-properties officeooo:rsid="002c96fc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fo:font-weight="bold" officeooo:rsid="002628a0" style:font-name-asian="Trebuchet MS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fo:font-weight="bold" officeooo:rsid="00077854" style:font-name-asian="Trebuchet MS" style:font-style-asian="normal" style:font-weight-asian="bold" style:font-name-complex="Arial" style:font-style-complex="normal" style:font-weight-complex="bold"/>
    </style:style>
    <style:style style:name="T24" style:family="text">
      <style:text-properties fo:font-style="normal" fo:font-weight="bold" officeooo:rsid="002764c3" style:font-name-asian="Trebuchet MS" style:font-style-asian="normal" style:font-weight-asian="bold" style:font-name-complex="Arial" style:font-style-complex="normal" style:font-weight-complex="bold"/>
    </style:style>
    <style:style style:name="T25" style:family="text">
      <style:text-properties fo:font-style="normal" fo:font-weight="bold" officeooo:rsid="003320bc" style:font-name-asian="Trebuchet MS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fo:font-weight="bold" officeooo:rsid="002235ca" style:font-name-asian="Trebuchet MS" style:font-style-asian="normal" style:font-weight-asian="bold" style:font-style-complex="normal" style:font-weight-complex="bold"/>
    </style:style>
    <style:style style:name="T27" style:family="text">
      <style:text-properties officeooo:rsid="003320bc"/>
    </style:style>
    <style:style style:name="T28" style:family="text">
      <style:text-properties officeooo:rsid="001af24c"/>
    </style:style>
    <style:style style:name="T29" style:family="text">
      <style:text-properties officeooo:rsid="0032d4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6"><text:span text:style-name="T9">PLANO DE TRABALHO DO ESTUDANTE </text:span><text:span text:style-name="T10">BOLSISTA</text:span><text:span text:style-name="T9"> </text:span><text:span text:style-name="T11"><text:s/></text:span></text:p>
      <text:p text:style-name="P30"/>
      <text:p text:style-name="P25"><text:span text:style-name="T22">0</text:span><text:span text:style-name="T23">1</text:span><text:span text:style-name="T25"> – </text:span><text:span text:style-name="T26">Dados do projeto </text:span></text:p>
      <text:p text:style-name="P26"><text:span text:style-name="T26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8"><text:span text:style-name="T28">Edital</text:span>: </text:p>
          </table:table-cell>
        </table:table-row>
        <table:table-row>
          <table:table-cell table:style-name="Tabela3.A2" office:value-type="string">
            <text:p text:style-name="P27">Número do Registro no Prisma: </text:p>
          </table:table-cell>
        </table:table-row>
        <table:table-row>
          <table:table-cell table:style-name="Tabela3.A2" office:value-type="string">
            <text:p text:style-name="P28"><text:span text:style-name="T29">Título do </text:span>Subprojeto: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2">Grande área do Conhecimento do CNPq </text:span><text:span text:style-name="T15">(nome e código)</text:span><text:span text:style-name="T12">:</text:span></text:p>
          </table:table-cell>
          <table:table-cell table:style-name="Tabela1.B1" office:value-type="string">
            <text:p text:style-name="P10"><text:span text:style-name="T13"><text:s/></text:span><text:span text:style-name="T15">Área do Conhecimento do CNPq (nome e código):</text:span></text:p>
          </table:table-cell>
        </table:table-row>
        <table:table-row table:style-name="Tabela1.2">
          <table:table-cell table:style-name="Tabela1.A2" office:value-type="string">
            <text:p text:style-name="P4">Subárea do Conhecimento <text:span text:style-name="T21">do CNPq</text:span> (nome e código):</text:p>
          </table:table-cell>
          <table:table-cell table:style-name="Tabela1.B2" office:value-type="string">
            <text:p text:style-name="P11">Especialidade do CNPq (nome e código), quando houver:</text:p>
            <text:p text:style-name="P12"/>
          </table:table-cell>
        </table:table-row>
      </table:table>
      <text:p text:style-name="P1"/>
      <text:p text:style-name="P21"><text:span text:style-name="T18">0</text:span>2 <text:span text:style-name="T27">– </text:span>Detalhamento do Plano de Trabalho</text:p>
      <text:p text:style-name="P5"><text:span text:style-name="T9">Resumo</text:span><text:span text:style-name="T14"> (Texto limitado em 450 palavras)</text:span></text:p>
      <text:p text:style-name="P6"><text:span text:style-name="T4">Palavras-chave</text:span><text:span text:style-name="T3"> </text:span><text:span text:style-name="T5">(de 03 a 05 palavras)</text:span></text:p>
      <text:list xml:id="list2919367501" text:style-name="WW8Num3">
        <text:list-item>
          <text:p text:style-name="P22"><text:span text:style-name="T7">Objetivos/Finalidades</text:span><text:span text:style-name="T8"> das atividades que serão realizadas</text:span></text:p>
        </text:list-item>
        <text:list-item>
          <text:p text:style-name="P23"><text:span text:style-name="T6">Justificativa</text:span><text:span text:style-name="T5"> (relevância das atividades que serão realizadas pelo bolsista para o <text:s/>desenvolvimento do projeto de pesquisa do orientador)</text:span></text:p>
        </text:list-item>
        <text:list-item>
          <text:p text:style-name="P22"><text:span text:style-name="T6">Descrição</text:span><text:span text:style-name="T5"> detalhada das atividades que serão realizadas pelo estudante</text:span></text:p>
        </text:list-item>
        <text:list-item>
          <text:p text:style-name="P22"><text:span text:style-name="T6">Resultados/produtos</text:span><text:span text:style-name="T5"> esperados</text:span></text:p>
        </text:list-item>
        <text:list-item>
          <text:p text:style-name="P18">Cronograma de desenvolvimento d<text:span text:style-name="T16">as atividades</text:span><text:span text:style-name="T16"><text:note text:id="ftn1" text:note-class="footnote"><text:note-citation>1</text:note-citation><text:note-body><text:p text:style-name="Footnote">Se necessário, pode-se inserir linhas e colunas de acordo com o período de execução.</text:p></text:note-body></text:note></text:span>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14">Atividades a serem desenvolvidas:</text:p>
          </table:table-cell>
          <table:table-cell table:style-name="Tabela2.B1" table:number-columns-spanned="12" office:value-type="string">
            <text:p text:style-name="P14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4">1 <text:s/></text:p>
          </table:table-cell>
          <table:table-cell table:style-name="Tabela2.B2" office:value-type="string">
            <text:p text:style-name="P14">2 <text:s/></text:p>
          </table:table-cell>
          <table:table-cell table:style-name="Tabela2.B2" office:value-type="string">
            <text:p text:style-name="P14">3 <text:s/></text:p>
          </table:table-cell>
          <table:table-cell table:style-name="Tabela2.B2" office:value-type="string">
            <text:p text:style-name="P14">4 </text:p>
          </table:table-cell>
          <table:table-cell table:style-name="Tabela2.B2" office:value-type="string">
            <text:p text:style-name="P14">5 <text:s/></text:p>
          </table:table-cell>
          <table:table-cell table:style-name="Tabela2.B2" office:value-type="string">
            <text:p text:style-name="P14">6 <text:s/></text:p>
          </table:table-cell>
          <table:table-cell table:style-name="Tabela2.B2" office:value-type="string">
            <text:p text:style-name="P14">7 <text:s/></text:p>
          </table:table-cell>
          <table:table-cell table:style-name="Tabela2.B2" office:value-type="string">
            <text:p text:style-name="P14">8 <text:s/></text:p>
          </table:table-cell>
          <table:table-cell table:style-name="Tabela2.B2" office:value-type="string">
            <text:p text:style-name="P14">9 <text:s/></text:p>
          </table:table-cell>
          <table:table-cell table:style-name="Tabela2.B2" office:value-type="string">
            <text:p text:style-name="P14">10 </text:p>
          </table:table-cell>
          <table:table-cell table:style-name="Tabela2.B2" office:value-type="string">
            <text:p text:style-name="P14">11 <text:s/></text:p>
          </table:table-cell>
          <table:table-cell table:style-name="Tabela2.M2" office:value-type="string">
            <text:p text:style-name="P14">12 <text:s/></text:p>
          </table:table-cell>
        </table:table-row>
        <table:table-row table:style-name="Tabela2.1"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M2" office:value-type="string">
            <text:p text:style-name="P15"/>
          </table:table-cell>
        </table:table-row>
      </table:table>
      <text:p text:style-name="P2"/>
      <text:p text:style-name="P3"><text:span text:style-name="T19">0</text:span>3<text:span text:style-name="T27"> – </text:span>Informações adicionais (se necessári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803692351" text:style-name="WW8Num2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9-06-11T15:33:12.974000000</dc:date>
    <meta:print-date>2018-03-05T11:15:00</meta:print-date>
    <meta:editing-cycles>33</meta:editing-cycles>
    <meta:editing-duration>P24DT3H5M29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41" meta:word-count="182" meta:character-count="1277" meta:non-whitespace-character-count="1048"/>
  </office:meta>
</office:document-meta>
</file>