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3B43000040E0E254F001E93AC87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P2"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style:style>
    <style:style style:name="P3"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style:style>
    <style:style style:name="P4"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5"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style:style>
    <style:style style:name="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master-page-name="Standard">
      <style:paragraph-properties fo:text-align="justify" style:justify-single-word="false" style:page-number="auto"/>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1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Times New Roman" fo:font-size="12pt" style:font-size-asian="12pt" style:font-size-complex="12pt"/>
    </style:style>
    <style:style style:name="P12" style:family="paragraph" style:parent-style-name="Text_20_body">
      <style:paragraph-properties fo:text-align="justify" style:justify-single-word="false"/>
      <style:text-properties style:font-name="Times New Roman" fo:font-size="12pt" officeooo:rsid="002fd489" officeooo:paragraph-rsid="002fd489" style:font-size-asian="12pt" style:font-size-complex="12pt"/>
    </style:style>
    <style:style style:name="T1" style:family="text">
      <style:text-properties officeooo:rsid="0020e8cb"/>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officeooo:rsid="00280c6a"/>
    </style:style>
    <style:style style:name="T4" style:family="text">
      <style:text-properties fo:font-variant="normal" fo:text-transform="none" fo:color="#222222" fo:letter-spacing="normal" fo:font-style="normal" fo:font-weight="normal" officeooo:rsid="00286f3f"/>
    </style:style>
    <style:style style:name="T5" style:family="text">
      <style:text-properties fo:font-variant="normal" fo:text-transform="none" fo:color="#222222" fo:letter-spacing="normal" fo:font-style="normal" fo:font-weight="normal" officeooo:rsid="0030e8f8"/>
    </style:style>
    <style:style style:name="T6" style:family="text">
      <style:text-properties officeooo:rsid="00221f75"/>
    </style:style>
    <style:style style:name="T7" style:family="text">
      <style:text-properties officeooo:rsid="00286f3f"/>
    </style:style>
    <style:style style:name="T8" style:family="text">
      <style:text-properties style:use-window-font-color="true" fo:language="pt" fo:country="BR" officeooo:rsid="00286f3f" style:font-name-asian="Calibri" style:language-asian="zh" style:country-asian="CN" style:language-complex="ar" style:country-complex="SA"/>
    </style:style>
    <style:style style:name="T9" style:family="text">
      <style:text-properties style:use-window-font-color="true" fo:language="pt" fo:country="BR" officeooo:rsid="002a5578" style:font-name-asian="Calibri" style:language-asian="zh" style:country-asian="CN" style:language-complex="ar" style:country-complex="SA"/>
    </style:style>
    <style:style style:name="T10" style:family="text">
      <style:text-properties style:use-window-font-color="true" fo:language="pt" fo:country="BR" officeooo:rsid="002fd489" style:font-name-asian="Calibri" style:language-asian="zh" style:country-asian="CN" style:language-complex="ar" style:country-complex="SA"/>
    </style:style>
    <style:style style:name="T11" style:family="text">
      <style:text-properties style:use-window-font-color="true" fo:language="pt" fo:country="BR" officeooo:rsid="002c1458" style:font-name-asian="Calibri" style:language-asian="zh" style:country-asian="CN" style:font-name-complex="Calibri" style:language-complex="ar" style:country-complex="SA"/>
    </style:style>
    <style:style style:name="T12" style:family="text">
      <style:text-properties officeooo:rsid="002c1458"/>
    </style:style>
    <style:style style:name="T13"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0">TERMO DE COMPROMISSO DE BOLSA INSTITUCIONAL UFFS – </text:p>
      <text:p text:style-name="P10"><text:span text:style-name="T8">EDITAL Nº</text:span><text:span text:style-name="T7"> </text:span><text:span text:style-name="T10">342</text:span><text:span text:style-name="T7">/GR/UFFS/2022</text:span></text:p>
      <text:p text:style-name="P7"/>
      <text:p text:style-name="P7">Declaro para os devidos fins, que eu, ____________________________________________________ nacionalidade ______________________, CPF _________________________, aluno(a) devidamente matriculado(a) no Programa de Pós-Graduação em _________________________________________ em nível de <text:span text:style-name="T1">( ) mestrado ( ) doutorado</text:span>, da <text:span text:style-name="T1">Universidade Federal da Fronteira Sul</text:span>, tenho ciência das obrigações inerentes à qualidade de beneficiário de bolsa, conforme o <text:span text:style-name="T1">R</text:span>egulamento <text:span text:style-name="T1">de Pós-Graduação e o Regimento do respectivo Programa</text:span> e nesse sentido, COMPROMETO-ME a respeitar as seguintes cláusulas: </text:p>
      <text:p text:style-name="P7">I – estar regularmente matriculado no programa de pós-graduação da UFFS;</text:p>
      <text:p text:style-name="P12"><text:span text:style-name="T3">II - <text:s/>apresentar para a Coordenação do PPG, nos prazos estabelecidos, o relatório de atividades realizadas durante a vigência da bolsa;</text:span></text:p>
      <text:p text:style-name="P12"><text:span text:style-name="T3">III - <text:s/>apresentar quaisquer relatórios solicitados pela PROPEPG e pelo Programa;</text:span></text:p>
      <text:p text:style-name="P12"><text:span text:style-name="T3">IV - <text:s/>manter atualizado seu currículo na Plataforma Lattes do CNPq;</text:span></text:p>
      <text:p text:style-name="P12"><text:span text:style-name="T3">V - devolver integralmente e corrigidos na forma da Lei, os recursos financeiros recebidos nos casos de abandono e/ou descumprimento das obrigações estabelecido nestes compromissos;</text:span></text:p>
      <text:p text:style-name="P12"><text:span text:style-name="T3">VI - <text:s/>não ter relação de parentesco com o orientador, o que inclui cônjuge, companheiro ou parente em linha reta, colateral ou por afinidade, até o segundo grau;</text:span></text:p>
      <text:p text:style-name="P12"><text:span text:style-name="T3">VII - <text:s/>não ter vínculo empregatício de qualquer natureza, nem receber bolsa de qualquer outra agência de fomento federal, estadual ou municipal, da UFFS ou outra instituição pública ou privada, exceto:</text:span></text:p>
      <text:p text:style-name="P12"><text:span text:style-name="T3">a) quando possuir vínculo empregatício ou outra bolsa, estar liberado das atividades profissionais e sem percepção de vencimentos; ou</text:span></text:p>
      <text:p text:style-name="P12"><text:span text:style-name="T3">b) quando os programas profissionais tiverem normativa superior para seu funcionamento a estudantes que tenham vínculo empregatício não superior a 20 horas semanais. A concessão de bolsas será deliberada no âmbito do colegiado;</text:span></text:p>
      <text:p text:style-name="P12"><text:soft-page-break/><text:span text:style-name="T3">c) quando analisado e aprovado pelo colegiado dos PPGs acadêmicos a concessão de bolsas para discentes que tiverem um vínculo empregatício não superior a 10 horas semanais, e que seja, preferencialmente, na área de estudo.</text:span></text:p>
      <text:p text:style-name="P12"><text:span text:style-name="T3">VIII - apresentar os resultados da pesquisa em eventos científicos organizados pela instituição e fazer referência ao apoio da UFFS nos trabalhos publicados;</text:span></text:p>
      <text:p text:style-name="P12"><text:span text:style-name="T3">IX - <text:s/>realizar estágio de docência, normatizado pelo Regulamento da Pós-Graduação;</text:span></text:p>
      <text:p text:style-name="P12"><text:span text:style-name="T3">X - <text:s text:c="2"/>produzir pelo menos um produto relevante de acordo com as áreas de avaliação da CAPES;</text:span></text:p>
      <text:p text:style-name="P12"><text:span text:style-name="T3">XI - cumprir com aproveitamento os CCRs e atividades do PPG no qual está matriculado, observa</text:span><text:span text:style-name="T2">ndo o regimento do respectivo curso;</text:span></text:p>
      <text:p text:style-name="P12"><text:span text:style-name="T2">XII - <text:s/>não ser portador de diploma de mestrado e/ou de doutorado para alunos de mestrado e não ser portador de diploma de doutorado para alunos do doutorado;</text:span></text:p>
      <text:p text:style-name="P12"><text:span text:style-name="T2">XI</text:span><text:span text:style-name="T5">II</text:span><text:span text:style-name="T2"> - <text:s/>defender dissertação ou tese no prazo regulamentado pelo regimento do curso.</text:span></text:p>
      <text:p text:style-name="P12"><text:span text:style-name="T2">XV - <text:s/>devolver integralmente e corrigidos na forma da Lei, os recursos financeiros recebidos nos casos de abandono do curso e/ou descumprimento das obrigações do Termo de Compromisso e descumprimento dos incisos do item 3.</text:span></text:p>
      <text:p text:style-name="P7"/>
      <text:p text:style-name="P9">Não é considerado acúmulo a manutenção simultânea de bolsa UFFS com auxílios concedidos por Instituições Federais de Ensino Superior (IFES) ou pelo Ministério da Educação (MEC), quando estas possuírem objetivos assistenciais, de manutenção ou de permanência.</text:p>
      <text:p text:style-name="P7">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6">outros </text:span>benefícios, pelo período de cinco anos, contados do conhecimento do fato. </text:p>
      <text:p text:style-name="P7"/>
      <text:p text:style-name="P7"/>
      <text:p text:style-name="P7"><text:span text:style-name="T6">Cidade (UF)</text:span>, _____/_____/_____</text:p>
      <text:p text:style-name="P7"/>
      <text:p text:style-name="P7"/>
      <text:p text:style-name="P7">Assinatura do(a) bolsista):_________________________________</text:p>
      <text:p text:style-name="P7"><text:s/></text:p>
      <text:p text:style-name="P7"><text:soft-page-break/></text:p>
      <text:p text:style-name="P7">Presidente da Comissão de <text:span text:style-name="T12">Bolsa</text:span> ___________________________________ </text:p>
      <text:p text:style-name="P7"><text:tab/><text:tab/><text:tab/><text:tab/><text:tab/><text:tab/><text:span text:style-name="T11">A</text:span>ssinatura <text:span text:style-name="T12">e siape</text:span></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MP2"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style:style>
    <style:style style:name="MP3"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style:style>
    <style:style style:name="MP4"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MP5" style:family="paragraph" style:parent-style-name="Standard">
      <style:paragraph-properties fo:margin-top="0cm" fo:margin-bottom="0cm" loext: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officeooo:rsid="0020e8cb"/>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as-char" svg:width="1.986cm" svg:height="1.926cm" draw:z-index="2"><draw:image xlink:href="Pictures/2000000900003B43000040E0E254F001E93AC875.wmf" xlink:type="simple" xlink:show="embed" xlink:actuate="onLoad"/></draw:frame></text:p>
        <text:p text:style-name="MP2"/>
        <text:p text:style-name="MP2">SERVIÇO PÚBLICO FEDERAL</text:p>
        <text:p text:style-name="MP3">UNIVERSIDADE FEDERAL DA FRONTEIRA SUL</text:p>
        <text:p text:style-name="MP4"><text:s/><text:span text:style-name="MT1">PRÓ-REITORIA DE PESQUISA E PÓS-GRADUAÇÃO</text:span></text:p>
        <text:p text:style-name="MP5">DIRETORIA DE PÓS-GRADUAÇÃO</text:p>
        <text:p text:style-name="MP5"><text:a xlink:type="simple" xlink:href="mailto:dir.posg@uffs.edu.br" text:style-name="Internet_20_link" text:visited-style-name="Visited_20_Internet_20_Link">dir.posg@uffs.edu.br</text:a>, <text:a xlink:type="simple" xlink:href="http://www.uffs.edu.br/" text:style-name="Internet_20_link" text:visited-style-name="Visited_20_Internet_20_Link">www.uffs.edu.br</text:a></text:p>
        <text:p text:style-name="MP5"/>
      </style:header>
      <style:footer>
        <text:p text:style-name="MP6"/>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l</meta:initial-creator>
    <meta:creation-date>2020-03-30T16:55:00</meta:creation-date>
    <dc:date>2022-04-13T14:21:40.797000000</dc:date>
    <meta:print-date>1995-11-21T17:41:00</meta:print-date>
    <meta:editing-cycles>35</meta:editing-cycles>
    <meta:editing-duration>PT3H59M46S</meta:editing-duration>
    <meta:generator>LibreOffice/5.0.2.2$Windows_x86 LibreOffice_project/37b43f919e4de5eeaca9b9755ed688758a8251fe</meta:generator>
    <meta:document-statistic meta:table-count="0" meta:image-count="1" meta:object-count="0" meta:page-count="3" meta:paragraph-count="33" meta:word-count="571" meta:character-count="4030" meta:non-whitespace-character-count="3465"/>
  </office:meta>
</office:document-meta>
</file>