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B6C7F5F6F8E002489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ira Sans" svg:font-family="'Fira Sans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07cm" table:align="left" style:writing-mode="lr-tb"/>
    </style:style>
    <style:style style:name="Tabela4.A" style:family="table-column">
      <style:table-column-properties style:column-width="17.0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34cm" table:align="left" style:writing-mode="lr-tb"/>
    </style:style>
    <style:style style:name="Tabela5.A" style:family="table-column">
      <style:table-column-properties style:column-width="17.0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34cm" table:align="left" style:writing-mode="lr-tb"/>
    </style:style>
    <style:style style:name="Tabela6.A" style:family="table-column">
      <style:table-column-properties style:column-width="17.0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6cm" table:align="left" style:writing-mode="lr-tb"/>
    </style:style>
    <style:style style:name="Tabela7.A" style:family="table-column">
      <style:table-column-properties style:column-width="17.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6cm" table:align="left" style:writing-mode="lr-tb"/>
    </style:style>
    <style:style style:name="Tabela8.A" style:family="table-column">
      <style:table-column-properties style:column-width="17.0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66cm" table:align="left" style:writing-mode="lr-tb"/>
    </style:style>
    <style:style style:name="Tabela9.A" style:family="table-column">
      <style:table-column-properties style:column-width="17.0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889cm" table:align="margins" style:writing-mode="lr-tb"/>
    </style:style>
    <style:style style:name="Tabela2.A" style:family="table-column">
      <style:table-column-properties style:column-width="16.889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6.889cm" table:align="margins" style:writing-mode="lr-tb"/>
    </style:style>
    <style:style style:name="Tabela3.A" style:family="table-column">
      <style:table-column-properties style:column-width="16.889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10" style:family="table">
      <style:table-properties style:width="16.889cm" table:align="margins" style:writing-mode="lr-tb"/>
    </style:style>
    <style:style style:name="Tabela10.A" style:family="table-column">
      <style:table-column-properties style:column-width="16.889cm" style:rel-column-width="65535*"/>
    </style:style>
    <style:style style:name="Tabela10.A1" style:family="table-cell">
      <style:table-cell-properties fo:padding="0.097cm" fo:border="0.5pt solid #000000" style:writing-mode="page"/>
    </style:style>
    <style:style style:name="Tabela11" style:family="table">
      <style:table-properties style:width="16.889cm" table:align="margins" style:writing-mode="lr-tb"/>
    </style:style>
    <style:style style:name="Tabela11.A" style:family="table-column">
      <style:table-column-properties style:column-width="16.889cm" style:rel-column-width="65535*"/>
    </style:style>
    <style:style style:name="Tabela11.A1" style:family="table-cell">
      <style:table-cell-properties fo:padding="0.097cm" fo:border="0.5pt solid #000000" style:writing-mode="page"/>
    </style:style>
    <style:style style:name="Tabela12" style:family="table">
      <style:table-properties style:width="16.889cm" table:align="margins" style:writing-mode="lr-tb"/>
    </style:style>
    <style:style style:name="Tabela12.A" style:family="table-column">
      <style:table-column-properties style:column-width="16.889cm" style:rel-column-width="65535*"/>
    </style:style>
    <style:style style:name="Tabela12.A1" style:family="table-cell">
      <style:table-cell-properties fo:padding="0.097cm" fo:border="0.5pt solid #000000" style:writing-mode="page"/>
    </style:style>
    <style:style style:name="Tabela13" style:family="table">
      <style:table-properties style:width="16.889cm" table:align="margins" style:writing-mode="lr-tb"/>
    </style:style>
    <style:style style:name="Tabela13.A" style:family="table-column">
      <style:table-column-properties style:column-width="16.889cm" style:rel-column-width="65535*"/>
    </style:style>
    <style:style style:name="Tabela13.A1" style:family="table-cell">
      <style:table-cell-properties fo:padding="0.097cm" fo:border="0.5pt solid #000000" style:writing-mode="page"/>
    </style:style>
    <style:style style:name="Tabela14" style:family="table">
      <style:table-properties style:width="16.889cm" table:align="margins" style:writing-mode="lr-tb"/>
    </style:style>
    <style:style style:name="Tabela14.A" style:family="table-column">
      <style:table-column-properties style:column-width="16.889cm" style:rel-column-width="65535*"/>
    </style:style>
    <style:style style:name="Tabela14.A1" style:family="table-cell">
      <style:table-cell-properties fo:padding="0.097cm" fo:border="0.5pt solid #000000" style:writing-mode="page"/>
    </style:style>
    <style:style style:name="Tabela27" style:family="table">
      <style:table-properties style:width="16.889cm" table:align="margins" style:writing-mode="lr-tb"/>
    </style:style>
    <style:style style:name="Tabela27.A" style:family="table-column">
      <style:table-column-properties style:column-width="16.889cm" style:rel-column-width="65535*"/>
    </style:style>
    <style:style style:name="Tabela27.A1" style:family="table-cell">
      <style:table-cell-properties fo:padding="0.097cm" fo:border="0.5pt solid #000000" style:writing-mode="page"/>
    </style:style>
    <style:style style:name="Tabela15" style:family="table">
      <style:table-properties style:width="17.034cm" table:align="left" style:writing-mode="lr-tb"/>
    </style:style>
    <style:style style:name="Tabela15.A" style:family="table-column">
      <style:table-column-properties style:column-width="17.03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034cm" table:align="left" style:writing-mode="lr-tb"/>
    </style:style>
    <style:style style:name="Tabela16.A" style:family="table-column">
      <style:table-column-properties style:column-width="17.03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145cm" table:align="left" style:writing-mode="lr-tb"/>
    </style:style>
    <style:style style:name="Tabela17.A" style:family="table-column">
      <style:table-column-properties style:column-width="17.14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145cm" table:align="left" style:writing-mode="lr-tb"/>
    </style:style>
    <style:style style:name="Tabela18.A" style:family="table-column">
      <style:table-column-properties style:column-width="17.14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145cm" table:align="left" style:writing-mode="lr-tb"/>
    </style:style>
    <style:style style:name="Tabela19.A" style:family="table-column">
      <style:table-column-properties style:column-width="17.14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06cm" table:align="left" style:writing-mode="lr-tb"/>
    </style:style>
    <style:style style:name="Tabela20.A" style:family="table-column">
      <style:table-column-properties style:column-width="17.0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145cm" table:align="left" style:writing-mode="lr-tb"/>
    </style:style>
    <style:style style:name="Tabela21.A" style:family="table-column">
      <style:table-column-properties style:column-width="17.14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145cm" table:align="left" style:writing-mode="lr-tb"/>
    </style:style>
    <style:style style:name="Tabela22.A" style:family="table-column">
      <style:table-column-properties style:column-width="17.14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06cm" table:align="left" style:writing-mode="lr-tb"/>
    </style:style>
    <style:style style:name="Tabela23.A" style:family="table-column">
      <style:table-column-properties style:column-width="17.0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034cm" table:align="left" style:writing-mode="lr-tb"/>
    </style:style>
    <style:style style:name="Tabela24.A" style:family="table-column">
      <style:table-column-properties style:column-width="17.03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034cm" table:align="left" style:writing-mode="lr-tb"/>
    </style:style>
    <style:style style:name="Tabela25.A" style:family="table-column">
      <style:table-column-properties style:column-width="17.03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4.99cm" fo:margin-left="-0.074cm" table:align="left" style:writing-mode="lr-tb"/>
    </style:style>
    <style:style style:name="Tabela26.A" style:family="table-column">
      <style:table-column-properties style:column-width="11.968cm"/>
    </style:style>
    <style:style style:name="Tabela26.B" style:family="table-column">
      <style:table-column-properties style:column-width="1.512cm"/>
    </style:style>
    <style:style style:name="Tabela26.C" style:family="table-column">
      <style:table-column-properties style:column-width="1.5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6.C1" style:family="table-cell">
      <style:table-cell-properties style:vertical-align="top" fo:padding="0.097cm" fo:border="0.1pt solid #000000" style:writing-mode="lr-tb"/>
    </style:style>
    <style:style style:name="Tabela2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" style:family="table">
      <style:table-properties style:width="17.076cm" table:align="left" style:writing-mode="lr-tb"/>
    </style:style>
    <style:style style:name="Tabela28.A" style:family="table-column">
      <style:table-column-properties style:column-width="6.482cm"/>
    </style:style>
    <style:style style:name="Tabela28.B" style:family="table-column">
      <style:table-column-properties style:column-width="5.191cm"/>
    </style:style>
    <style:style style:name="Tabela28.C" style:family="table-column">
      <style:table-column-properties style:column-width="2.609cm"/>
    </style:style>
    <style:style style:name="Tabela28.D" style:family="table-column">
      <style:table-column-properties style:column-width="2.79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8.D1" style:family="table-cell">
      <style:table-cell-properties style:vertical-align="top" fo:padding="0.097cm" fo:border="0.1pt solid #000000" style:writing-mode="lr-tb"/>
    </style:style>
    <style:style style:name="Tabe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0" style:family="table">
      <style:table-properties style:width="17.007cm" table:align="left" style:writing-mode="lr-tb"/>
    </style:style>
    <style:style style:name="Tabela30.A" style:family="table-column">
      <style:table-column-properties style:column-width="17.00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1" style:family="table">
      <style:table-properties style:width="17.034cm" table:align="left" style:writing-mode="lr-tb"/>
    </style:style>
    <style:style style:name="Tabela31.A" style:family="table-column">
      <style:table-column-properties style:column-width="17.034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2" style:family="table">
      <style:table-properties style:width="17.034cm" table:align="left" style:writing-mode="lr-tb"/>
    </style:style>
    <style:style style:name="Tabela32.A" style:family="table-column">
      <style:table-column-properties style:column-width="17.034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3" style:family="table">
      <style:table-properties style:width="17.034cm" table:align="left" style:writing-mode="lr-tb"/>
    </style:style>
    <style:style style:name="Tabela33.A" style:family="table-column">
      <style:table-column-properties style:column-width="17.03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34cm" table:align="left" style:writing-mode="lr-tb"/>
    </style:style>
    <style:style style:name="Tabela34.A" style:family="table-column">
      <style:table-column-properties style:column-width="17.03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7.034cm" table:align="left" style:writing-mode="lr-tb"/>
    </style:style>
    <style:style style:name="Tabela35.A" style:family="table-column">
      <style:table-column-properties style:column-width="17.03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6" style:family="table">
      <style:table-properties style:width="17.034cm" table:align="left" style:writing-mode="lr-tb"/>
    </style:style>
    <style:style style:name="Tabela36.A" style:family="table-column">
      <style:table-column-properties style:column-width="17.034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" style:family="table">
      <style:table-properties style:width="17.032cm" table:align="left" style:writing-mode="lr-tb"/>
    </style:style>
    <style:style style:name="Tabela37.A" style:family="table-column">
      <style:table-column-properties style:column-width="17.03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d9d9d9" fo:padding="0.097cm" fo:border="0.1pt solid #000000" style:writing-mode="lr-tb">
        <style:background-image/>
      </style:table-cell-properties>
    </style:style>
    <style:style style:name="Tabela37.A2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7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3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066cm" fo:margin-left="0cm" table:align="left" style:writing-mode="lr-tb"/>
    </style:style>
    <style:style style:name="Tabela38.A" style:family="table-column">
      <style:table-column-properties style:column-width="1.538cm"/>
    </style:style>
    <style:style style:name="Tabela38.B" style:family="table-column">
      <style:table-column-properties style:column-width="1.54cm"/>
    </style:style>
    <style:style style:name="Tabela38.F" style:family="table-column">
      <style:table-column-properties style:column-width="1.803cm"/>
    </style:style>
    <style:style style:name="Tabela38.G" style:family="table-column">
      <style:table-column-properties style:column-width="1.508cm"/>
    </style:style>
    <style:style style:name="Tabela38.H" style:family="table-column">
      <style:table-column-properties style:column-width="1.588cm"/>
    </style:style>
    <style:style style:name="Tabela38.I" style:family="table-column">
      <style:table-column-properties style:column-width="1.259cm"/>
    </style:style>
    <style:style style:name="Tabela38.K" style:family="table-column">
      <style:table-column-properties style:column-width="1.672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8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5.393cm"/>
    </style:style>
    <style:style style:name="Tabela1.B" style:family="table-column">
      <style:table-column-properties style:column-width="1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062cm" table:align="left" style:writing-mode="lr-tb"/>
    </style:style>
    <style:style style:name="Tabela40.A" style:family="table-column">
      <style:table-column-properties style:column-width="17.062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4" style:family="table-row">
      <style:table-row-properties style:min-row-height="3.545cm" fo:keep-together="auto"/>
    </style:style>
    <style:style style:name="Tabela40.5" style:family="table-row">
      <style:table-row-properties style:min-row-height="0.803cm" fo:keep-together="auto"/>
    </style:style>
    <style:style style:name="Tabela40.6" style:family="table-row">
      <style:table-row-properties style:min-row-height="1.025cm" fo:keep-together="auto"/>
    </style:style>
    <style:style style:name="Tabela40.A6" style:family="table-cell">
      <style:table-cell-properties style:vertical-align="top" fo:background-color="#bfbfb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1" style:family="table">
      <style:table-properties style:width="17.092cm" fo:margin-left="0cm" table:align="left" style:writing-mode="lr-tb"/>
    </style:style>
    <style:style style:name="Tabela41.A" style:family="table-column">
      <style:table-column-properties style:column-width="7.273cm"/>
    </style:style>
    <style:style style:name="Tabela41.B" style:family="table-column">
      <style:table-column-properties style:column-width="4.925cm"/>
    </style:style>
    <style:style style:name="Tabela41.C" style:family="table-column">
      <style:table-column-properties style:column-width="2.593cm"/>
    </style:style>
    <style:style style:name="Tabela41.D" style:family="table-column">
      <style:table-column-properties style:column-width="2.302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1.D1" style:family="table-cell">
      <style:table-cell-properties style:vertical-align="top" fo:padding="0.097cm" fo:border="0.1pt solid #000000" style:writing-mode="lr-tb"/>
    </style:style>
    <style:style style:name="Tabela4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3" style:family="table">
      <style:table-properties style:width="17.007cm" table:align="left" style:writing-mode="lr-tb"/>
    </style:style>
    <style:style style:name="Tabela43.A" style:family="table-column">
      <style:table-column-properties style:column-width="17.00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6.981cm" table:align="left" style:writing-mode="lr-tb"/>
    </style:style>
    <style:style style:name="Tabela44.A" style:family="table-column">
      <style:table-column-properties style:column-width="16.98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" style:family="table">
      <style:table-properties style:width="16.981cm" table:align="left" style:writing-mode="lr-tb"/>
    </style:style>
    <style:style style:name="Tabela45.A" style:family="table-column">
      <style:table-column-properties style:column-width="16.981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6" style:family="table">
      <style:table-properties style:width="16.981cm" table:align="left" style:writing-mode="lr-tb"/>
    </style:style>
    <style:style style:name="Tabela46.A" style:family="table-column">
      <style:table-column-properties style:column-width="16.981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7" style:family="table">
      <style:table-properties style:width="16.977cm" table:align="left" style:writing-mode="lr-tb"/>
    </style:style>
    <style:style style:name="Tabela47.A" style:family="table-column">
      <style:table-column-properties style:column-width="16.977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8" style:family="table">
      <style:table-properties style:width="17.034cm" table:align="left" style:writing-mode="lr-tb"/>
    </style:style>
    <style:style style:name="Tabela48.A" style:family="table-column">
      <style:table-column-properties style:column-width="17.034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Header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Calibri" style:font-name-complex="Calibri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8" style:family="paragraph" style:parent-style-name="Header">
      <style:paragraph-properties fo:text-align="justify" style:justify-single-word="false" style:snap-to-layout-grid="false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style:font-name-asian="Calibri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Calibri" fo:font-size="12pt" fo:font-weight="bold" officeooo:rsid="001d0ebe" officeooo:paragraph-rsid="00207508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bold" officeooo:rsid="001d0ebe" officeooo:paragraph-rsid="00207508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font-weight="bold" officeooo:rsid="001d0ebe" officeooo:paragraph-rsid="00297141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weight="bold" officeooo:rsid="00207508" officeooo:paragraph-rsid="00207508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weight="normal" officeooo:rsid="00084f97" officeooo:paragraph-rsid="00297141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font-weight="normal" officeooo:rsid="00084f97" officeooo:paragraph-rsid="002e824a" fo:background-color="transparent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text-properties style:font-name="Calibri" officeooo:rsid="00084f97" officeooo:paragraph-rsid="00207508"/>
    </style:style>
    <style:style style:name="P33" style:family="paragraph" style:parent-style-name="Standard">
      <style:text-properties style:font-name="Calibri" officeooo:rsid="00084f97" officeooo:paragraph-rsid="00297141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35" style:family="paragraph" style:parent-style-name="Standard">
      <style:paragraph-properties style:snap-to-layout-grid="false"/>
      <style:text-properties style:font-name="Calibri" fo:font-size="7pt" officeooo:rsid="0024b1cd" officeooo:paragraph-rsid="00260aa0" style:font-size-asian="7pt" style:font-name-complex="Calibri" style:font-size-complex="7pt"/>
    </style:style>
    <style:style style:name="P36" style:family="paragraph" style:parent-style-name="Standard">
      <style:paragraph-properties style:snap-to-layout-grid="false"/>
      <style:text-properties style:font-name="Calibri" fo:font-size="7pt" officeooo:rsid="0024b1cd" officeooo:paragraph-rsid="0024b1cd" style:font-size-asian="7pt" style:font-name-complex="Calibri" style:font-size-complex="7pt"/>
    </style:style>
    <style:style style:name="P37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38" style:family="paragraph" style:parent-style-name="Standard">
      <style:paragraph-properties style:snap-to-layout-grid="false"/>
      <style:text-properties style:font-name="Calibri" fo:font-size="7pt" officeooo:rsid="00260aa0" officeooo:paragraph-rsid="00260aa0" style:font-size-asian="7pt" style:font-name-complex="Calibri" style:font-size-complex="7pt"/>
    </style:style>
    <style:style style:name="P39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40" style:family="paragraph" style:parent-style-name="Standard">
      <style:paragraph-properties style:snap-to-layout-grid="false"/>
      <style:text-properties style:font-name="Calibri" fo:font-size="7pt" officeooo:rsid="00260aa0" officeooo:paragraph-rsid="00260aa0" style:font-size-asian="7pt" style:font-size-complex="7pt"/>
    </style:style>
    <style:style style:name="P41" style:family="paragraph" style:parent-style-name="Standard">
      <style:text-properties style:font-name="Calibri" officeooo:rsid="002a9b53" officeooo:paragraph-rsid="002a9b53"/>
    </style:style>
    <style:style style:name="P42" style:family="paragraph" style:parent-style-name="Standard">
      <style:text-properties style:font-name="Calibri" officeooo:rsid="002a9b53" officeooo:paragraph-rsid="002a9b53" fo:background-color="#ffff00"/>
    </style:style>
    <style:style style:name="P43" style:family="paragraph" style:parent-style-name="Standard">
      <style:text-properties style:font-name="Calibri" officeooo:rsid="00084f97" officeooo:paragraph-rsid="00207508" fo:background-color="transparent"/>
    </style:style>
    <style:style style:name="P44" style:family="paragraph" style:parent-style-name="Standard">
      <style:text-properties style:font-name="Calibri" officeooo:rsid="00084f97" officeooo:paragraph-rsid="002e824a" fo:background-color="transparent"/>
    </style:style>
    <style:style style:name="P45" style:family="paragraph" style:parent-style-name="Standard">
      <style:paragraph-properties style:line-height-at-least="0.176cm" fo:text-align="center" style:justify-single-word="false"/>
    </style:style>
    <style:style style:name="P46" style:family="paragraph" style:parent-style-name="Standard">
      <style:paragraph-properties style:line-height-at-least="0.176cm" fo:text-align="center" style:justify-single-word="false"/>
      <style:text-properties officeooo:paragraph-rsid="001be660"/>
    </style:style>
    <style:style style:name="P47" style:family="paragraph" style:parent-style-name="Standard">
      <style:paragraph-properties style:line-height-at-least="0.176cm" fo:text-align="end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text-align="justify" style:justify-single-word="false"/>
      <style:text-properties officeooo:paragraph-rsid="00220ac4"/>
    </style:style>
    <style:style style:name="P53" style:family="paragraph" style:parent-style-name="Standard">
      <style:paragraph-properties fo:text-align="justify" style:justify-single-word="false"/>
      <style:text-properties officeooo:paragraph-rsid="00260aa0"/>
    </style:style>
    <style:style style:name="P54" style:family="paragraph" style:parent-style-name="Standard">
      <style:paragraph-properties fo:text-align="justify" style:justify-single-word="false"/>
      <style:text-properties fo:text-transform="uppercase" style:font-name="Calibri" fo:font-weight="bold" style:font-weight-asian="bold" style:font-name-complex="Calibri" style:font-weight-complex="bold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text-properties officeooo:rsid="0021d5cc" officeooo:paragraph-rsid="0021d5cc"/>
    </style:style>
    <style:style style:name="P57" style:family="paragraph" style:parent-style-name="Standard">
      <style:text-properties officeooo:paragraph-rsid="00260aa0"/>
    </style:style>
    <style:style style:name="P5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2pt" fo:font-weight="bold" style:font-size-asian="12pt" style:font-weight-asian="bold" style:font-name-complex="Calibri" style:font-size-complex="12pt" style:font-weight-complex="bold"/>
    </style:style>
    <style:style style:name="P59" style:family="paragraph" style:parent-style-name="Conteúdo_20_de_20_tabela">
      <style:paragraph-properties fo:text-align="center" style:justify-single-word="false" style:snap-to-layout-grid="false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officeooo:paragraph-rsid="00260aa0"/>
    </style:style>
    <style:style style:name="P61" style:family="paragraph" style:parent-style-name="Conteúdo_20_de_20_tabela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62" style:family="paragraph" style:parent-style-name="Conteúdo_20_de_20_tabela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64" style:family="paragraph" style:parent-style-name="Conteúdo_20_de_20_tabela">
      <style:paragraph-properties style:snap-to-layout-grid="false"/>
      <style:text-properties style:font-name="Calibri" fo:font-weight="bold" style:font-name-asian="Calibri" style:font-weight-asian="bold" style:font-name-complex="Calibri" style:font-weight-complex="bold"/>
    </style:style>
    <style:style style:name="P65" style:family="paragraph" style:parent-style-name="Conteúdo_20_de_20_tabela">
      <style:paragraph-properties fo:text-align="justify" style:justify-single-word="false" style:snap-to-layout-grid="false"/>
      <style:text-properties style:font-name="Calibri" style:font-name-complex="Calibri"/>
    </style:style>
    <style:style style:name="P66" style:family="paragraph" style:parent-style-name="Conteúdo_20_de_20_tabela">
      <style:paragraph-properties fo:text-align="center" style:justify-single-word="false" style:snap-to-layout-grid="false"/>
      <style:text-properties style:font-name="Calibri" style:font-name-complex="Calibri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style:font-name="Calibri" officeooo:rsid="001d0ebe" officeooo:paragraph-rsid="001d0ebe" style:font-name-complex="Calibri"/>
    </style:style>
    <style:style style:name="P68" style:family="paragraph" style:parent-style-name="Conteúdo_20_de_20_tabela">
      <style:paragraph-properties style:snap-to-layout-grid="false"/>
      <style:text-properties style:font-name="Calibri" officeooo:rsid="001d0ebe" officeooo:paragraph-rsid="0021d5cc" style:font-name-complex="Calibri"/>
    </style:style>
    <style:style style:name="P69" style:family="paragraph" style:parent-style-name="Conteúdo_20_de_20_tabela">
      <style:paragraph-properties style:snap-to-layout-grid="false"/>
      <style:text-properties style:font-name="Calibri" officeooo:rsid="0021d5cc" officeooo:paragraph-rsid="0021d5cc" style:font-name-complex="Calibri"/>
    </style:style>
    <style:style style:name="P70" style:family="paragraph" style:parent-style-name="Conteúdo_20_de_20_tabela">
      <style:paragraph-properties style:snap-to-layout-grid="false"/>
      <style:text-properties style:font-name="Calibri" style:font-name-asian="Calibri" style:font-name-complex="Calibri"/>
    </style:style>
    <style:style style:name="P71" style:family="paragraph" style:parent-style-name="Conteúdo_20_de_20_tabela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style:font-name="Calibri" fo:font-size="7pt" style:font-size-asian="7pt" style:font-size-complex="7pt"/>
    </style:style>
    <style:style style:name="P73" style:family="paragraph" style:parent-style-name="Conteúdo_20_de_20_tabela">
      <style:paragraph-properties fo:text-align="justify" style:justify-single-word="false"/>
    </style:style>
    <style:style style:name="P74" style:family="paragraph" style:parent-style-name="Conteúdo_20_de_20_tabela">
      <style:paragraph-properties fo:text-align="justify" style:justify-single-word="false" style:snap-to-layout-grid="false"/>
    </style:style>
    <style:style style:name="P75" style:family="paragraph" style:parent-style-name="Conteúdo_20_de_20_tabela">
      <style:paragraph-properties style:snap-to-layout-grid="false"/>
    </style:style>
    <style:style style:name="P76" style:family="paragraph" style:parent-style-name="Conteúdo_20_de_20_tabela">
      <style:paragraph-properties style:snap-to-layout-grid="false"/>
      <style:text-properties officeooo:paragraph-rsid="001e478b"/>
    </style:style>
    <style:style style:name="P77" style:family="paragraph" style:parent-style-name="Conteúdo_20_de_20_tabela">
      <style:paragraph-properties style:snap-to-layout-grid="false"/>
      <style:text-properties officeooo:paragraph-rsid="00260aa0"/>
    </style:style>
    <style:style style:name="P78" style:family="paragraph" style:parent-style-name="Conteúdo_20_de_20_tabela">
      <style:paragraph-properties style:snap-to-layout-gri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Calibri" fo:font-size="7pt" fo:language="pt" fo:country="BR" officeooo:rsid="0024b1cd" officeooo:paragraph-rsid="0024b1cd" style:letter-kerning="true" style:font-name-asian="SimSun1" style:font-size-asian="7pt" style:language-asian="zh" style:country-asian="CN" style:font-name-complex="Calibri" style:font-size-complex="7pt" style:language-complex="hi" style:country-complex="IN"/>
    </style:style>
    <style:style style:name="P80" style:family="paragraph" style:parent-style-name="Standard">
      <style:paragraph-properties fo:margin-left="-0.018cm" fo:margin-right="0cm" fo:text-align="justify" style:justify-single-word="false" fo:text-indent="-0.037cm" style:auto-text-indent="false"/>
      <style:text-properties style:font-name="Calibri" style:font-name-complex="Calibri"/>
    </style:style>
    <style:style style:name="P81" style:family="paragraph" style:parent-style-name="Standard">
      <style:paragraph-properties fo:margin-left="-0.018cm" fo:margin-right="0cm" fo:text-align="justify" style:justify-single-word="false" fo:text-indent="-0.037cm" style:auto-text-indent="false"/>
    </style:style>
    <style:style style:name="P82" style:family="paragraph" style:parent-style-name="Header">
      <style:paragraph-properties fo:break-before="page" style:snap-to-layout-grid="false">
        <style:tab-stops/>
      </style:paragraph-properties>
    </style:style>
    <style:style style:name="P83" style:family="paragraph" style:parent-style-name="Standard">
      <style:paragraph-properties fo:text-align="justify" style:justify-single-word="false" fo:break-before="page"/>
    </style:style>
    <style:style style:name="P84" style:family="paragraph" style:parent-style-name="Standard">
      <style:paragraph-properties fo:text-align="justify" style:justify-single-word="false" text:number-lines="false" text:line-number="0" style:snap-to-layout-grid="false"/>
    </style:style>
    <style:style style:name="P85" style:family="paragraph" style:parent-style-name="Text_20_body">
      <style:paragraph-properties fo:margin-top="0cm" fo:margin-bottom="0cm" loext:contextual-spacing="false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e4c38"/>
    </style:style>
    <style:style style:name="P87" style:family="paragraph" style:parent-style-name="Text_20_body">
      <style:paragraph-properties fo:margin-top="0cm" fo:margin-bottom="0cm" loext:contextual-spacing="false"/>
      <style:text-properties officeooo:paragraph-rsid="00283340"/>
    </style:style>
    <style:style style:name="P88" style:family="paragraph" style:parent-style-name="Frame_20_contents">
      <style:paragraph-properties fo:text-align="justify" style:justify-single-word="false"/>
    </style:style>
    <style:style style:name="P89" style:family="paragraph" style:parent-style-name="Standard">
      <style:paragraph-properties fo:margin-left="-0.009cm" fo:margin-right="0cm" fo:text-align="justify" style:justify-single-word="false" fo:text-indent="-0.041cm" style:auto-text-indent="false"/>
    </style:style>
    <style:style style:name="P90" style:family="paragraph" style:parent-style-name="Text_20_body">
      <style:text-properties officeooo:paragraph-rsid="0021d5cc"/>
    </style:style>
    <style:style style:name="P91" style:family="paragraph" style:parent-style-name="Table_20_Contents">
      <style:text-properties officeooo:paragraph-rsid="00297141"/>
    </style:style>
    <style:style style:name="P92" style:family="paragraph" style:parent-style-name="Standard">
      <style:paragraph-properties fo:text-align="justify" style:justify-single-word="false" style:snap-to-layout-grid="false"/>
      <style:text-properties officeooo:paragraph-rsid="003064c1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P94" style:family="paragraph" style:parent-style-name="Header">
      <style:paragraph-properties fo:text-align="justify" style:justify-single-word="false" style:snap-to-layout-grid="false"/>
      <style:text-properties officeooo:paragraph-rsid="003064c1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207508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officeooo:rsid="001be660" style:font-size-asian="9pt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 style:font-weight-complex="bold"/>
    </style:style>
    <style:style style:name="T11" style:family="text">
      <style:text-properties style:font-name="Calibri" fo:font-size="9pt" style:font-name-asian="Calibri" style:font-size-asian="9pt" style:font-name-complex="Calibri" style:font-size-complex="9pt"/>
    </style:style>
    <style:style style:name="T12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T13" style:family="text">
      <style:text-properties style:font-name="Calibri" fo:font-size="9pt" style:text-underline-style="none" style:font-name-asian="Calibri" style:font-size-asian="9pt" style:font-name-complex="Calibri" style:font-size-complex="9pt"/>
    </style:style>
    <style:style style:name="T14" style:family="text">
      <style:text-properties style:font-name="Calibri" fo:font-size="9pt" style:text-underline-style="none" style:font-size-asian="9pt" style:font-name-complex="Calibri" style:font-size-complex="9pt"/>
    </style:style>
    <style:style style:name="T15" style:family="text"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 style:font-weight-complex="bold"/>
    </style:style>
    <style:style style:name="T16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 style:font-weight-complex="bold"/>
    </style:style>
    <style:style style:name="T17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officeooo:rsid="0021d5cc" style:font-name-complex="Calibri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size-asian="10pt" style:font-name-complex="Calibri" style:font-size-complex="10pt" style:font-weight-complex="bold"/>
    </style:style>
    <style:style style:name="T26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style:font-name-asian="Calibri" style:font-name-complex="Calibri" style:font-weight-complex="bold"/>
    </style:style>
    <style:style style:name="T31" style:family="text">
      <style:text-properties style:font-name="Calibri" officeooo:rsid="001e478b" style:font-name-asian="Calibri" style:font-name-complex="Calibri"/>
    </style:style>
    <style:style style:name="T32" style:family="text">
      <style:text-properties style:font-name="Calibri" officeooo:rsid="00207508" style:font-name-asian="Calibri" style:font-name-complex="Calibri"/>
    </style:style>
    <style:style style:name="T33" style:family="text">
      <style:text-properties style:font-name="Calibri" officeooo:rsid="00220ac4" style:font-name-asian="Calibri" style:font-name-complex="Calibri"/>
    </style:style>
    <style:style style:name="T34" style:family="text">
      <style:text-properties style:font-name="Calibri" officeooo:rsid="003064c1" style:font-name-asian="Calibri" style:font-name-complex="Calibri"/>
    </style:style>
    <style:style style:name="T35" style:family="text">
      <style:text-properties style:font-name="Calibri" fo:font-weight="bold" style:font-weight-asian="bold" style:font-name-complex="Calibri"/>
    </style:style>
    <style:style style:name="T36" style:family="text">
      <style:text-properties style:font-name="Calibri" fo:font-weight="bold" style:font-weight-asian="bold" style:font-name-complex="Calibri" style:font-weight-complex="bold"/>
    </style:style>
    <style:style style:name="T37" style:family="text">
      <style:text-properties style:font-name="Calibri" fo:font-weight="bold" officeooo:rsid="0021d5cc" style:font-weight-asian="bold" style:font-name-complex="Calibri" style:font-weight-complex="bold"/>
    </style:style>
    <style:style style:name="T38" style:family="text">
      <style:text-properties style:font-name="Calibri" fo:font-weight="bold" officeooo:rsid="003064c1" style:font-weight-asian="bold" style:font-name-complex="Calibri" style:font-weight-complex="bold"/>
    </style:style>
    <style:style style:name="T39" style:family="text">
      <style:text-properties style:font-name="Calibri" fo:font-weight="bold" officeooo:rsid="0021d5cc" style:font-weight-asian="bold" style:font-name-complex="Calibri"/>
    </style:style>
    <style:style style:name="T40" style:family="text">
      <style:text-properties style:font-name="Calibri" fo:font-weight="bold" officeooo:rsid="003064c1" style:font-weight-asian="bold" style:font-name-complex="Calibri"/>
    </style:style>
    <style:style style:name="T41" style:family="text">
      <style:text-properties style:font-name="Calibri" fo:font-weight="bold" style:font-weight-asian="bold" style:font-weight-complex="bold"/>
    </style:style>
    <style:style style:name="T42" style:family="text">
      <style:text-properties style:font-name="Calibri" fo:font-weight="bold" style:font-name-asian="Calibri" style:font-weight-asian="bold" style:font-name-complex="Calibri"/>
    </style:style>
    <style:style style:name="T4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4" style:family="text">
      <style:text-properties style:font-name="Calibri" fo:font-weight="bold" officeooo:rsid="001e478b" style:font-name-asian="Calibri" style:font-weight-asian="bold" style:font-name-complex="Calibri" style:font-weight-complex="bold"/>
    </style:style>
    <style:style style:name="T45" style:family="text">
      <style:text-properties style:font-name="Calibri" fo:font-weight="bold" officeooo:rsid="0021d5cc" style:font-name-asian="Calibri" style:font-weight-asian="bold" style:font-name-complex="Calibri" style:font-weight-complex="bold"/>
    </style:style>
    <style:style style:name="T46" style:family="text">
      <style:text-properties style:font-name="Calibri" fo:font-weight="bold" officeooo:rsid="003064c1" style:font-name-asian="Calibri" style:font-weight-asian="bold" style:font-name-complex="Calibri" style:font-weight-complex="bold"/>
    </style:style>
    <style:style style:name="T47" style:family="text">
      <style:text-properties style:font-name="Calibri" fo:font-weight="bold" officeooo:rsid="00220ac4" style:font-name-asian="Calibri" style:font-weight-asian="bold" style:font-name-complex="Calibri"/>
    </style:style>
    <style:style style:name="T48" style:family="text">
      <style:text-properties style:font-name="Calibri" fo:font-weight="bold" fo:background-color="#ffff00" loext:char-shading-value="0" style:font-weight-asian="bold" style:font-name-complex="Calibri"/>
    </style:style>
    <style:style style:name="T49" style:family="text">
      <style:text-properties style:font-name="Calibri" fo:font-weight="bold" fo:background-color="#ffff00" loext:char-shading-value="0" style:font-weight-asian="bold" style:font-name-complex="Calibri" style:font-weight-complex="bold"/>
    </style:style>
    <style:style style:name="T50" style:family="text">
      <style:text-properties style:font-name="Calibri" fo:font-weight="bold" fo:background-color="#ffff00" loext:char-shading-value="0" style:font-name-asian="Calibri" style:font-weight-asian="bold" style:font-name-complex="Calibri"/>
    </style:style>
    <style:style style:name="T51" style:family="text">
      <style:text-properties style:font-name="Calibri" fo:font-weight="bold" fo:background-color="#ffff00" loext:char-shading-value="0" style:font-name-asian="Calibri" style:font-weight-asian="bold" style:font-name-complex="Calibri" style:font-weight-complex="bold"/>
    </style:style>
    <style:style style:name="T52" style:family="text">
      <style:text-properties style:font-name="Calibri" fo:font-weight="bold" style:font-name-asian="Times New Roman" style:language-asian="ar" style:country-asian="SA" style:font-weight-asian="bold" style:font-name-complex="Calibri" style:language-complex="ar" style:country-complex="SA" style:font-weight-complex="bold"/>
    </style:style>
    <style:style style:name="T53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54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55" style:family="text">
      <style:text-properties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56" style:family="text">
      <style:text-properties style:font-name="Calibri" fo:font-weight="bold" fo:background-color="transparent" loext:char-shading-value="0" style:font-weight-asian="bold" style:font-name-complex="Calibri"/>
    </style:style>
    <style:style style:name="T57" style:family="text">
      <style:text-properties style:font-name="Calibri" fo:font-weight="bold" fo:background-color="transparent" loext:char-shading-value="0" style:font-name-asian="Calibri" style:font-weight-asian="bold" style:font-name-complex="Calibri"/>
    </style:style>
    <style:style style:name="T58" style:family="text">
      <style:text-properties style:font-name="Calibri" fo:background-color="transparent" loext:char-shading-value="0" style:font-name-complex="Calibri"/>
    </style:style>
    <style:style style:name="T59" style:family="text">
      <style:text-properties style:font-name="Calibri" fo:background-color="transparent" loext:char-shading-value="0" style:font-name-asian="Calibri" style:font-name-complex="Calibri"/>
    </style:style>
    <style:style style:name="T60" style:family="text">
      <style:text-properties style:font-name="Calibri" fo:background-color="#ffff00" loext:char-shading-value="0" style:font-name-complex="Calibri"/>
    </style:style>
    <style:style style:name="T61" style:family="text">
      <style:text-properties style:font-name="Calibri" fo:background-color="#ffff00" loext:char-shading-value="0" style:font-name-asian="Calibri" style:font-name-complex="Calibri"/>
    </style:style>
    <style:style style:name="T6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6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64" style:family="text">
      <style:text-properties style:font-name="Calibri" fo:background-color="#ffffff" loext:char-shading-value="0" style:font-name-asian="Calibri" style:font-name-complex="Calibri"/>
    </style:style>
    <style:style style:name="T65" style:family="text">
      <style:text-properties style:font-name="Calibri" fo:background-color="#ffffff" loext:char-shading-value="0" style:font-name-asian="Calibri" style:font-name-complex="Calibri" style:font-weight-complex="bold"/>
    </style:style>
    <style:style style:name="T66" style:family="text">
      <style:text-properties style:font-name="Calibri" fo:background-color="#ffffff" loext:char-shading-value="0" style:font-name-complex="Calibri"/>
    </style:style>
    <style:style style:name="T67" style:family="text">
      <style:text-properties style:font-name="Calibri" fo:background-color="#ffffff" loext:char-shading-value="0" style:font-name-complex="Calibri" style:font-weight-complex="bold"/>
    </style:style>
    <style:style style:name="T68" style:family="text">
      <style:text-properties style:font-name="Calibri" style:font-name-asian="Times New Roman" style:font-name-complex="Calibri"/>
    </style:style>
    <style:style style:name="T69" style:family="text">
      <style:text-properties style:font-name="Calibri" fo:font-size="12pt" style:font-size-asian="12pt" style:font-name-complex="Calibri" style:font-size-complex="12pt"/>
    </style:style>
    <style:style style:name="T70" style:family="text">
      <style:text-properties style:font-name="Calibri" fo:font-size="12pt" style:font-name-asian="Calibri" style:font-size-asian="12pt" style:font-name-complex="Calibri" style:font-size-complex="12pt"/>
    </style:style>
    <style:style style:name="T71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2" style:family="text">
      <style:text-properties style:font-name="Calibri" fo:font-weight="normal" officeooo:rsid="00207508" style:font-name-asian="Calibri" style:font-weight-asian="normal" style:font-name-complex="Calibri" style:font-weight-complex="normal"/>
    </style:style>
    <style:style style:name="T73" style:family="text">
      <style:text-properties style:font-name="Calibri" fo:font-weight="normal" officeooo:rsid="003064c1" style:font-name-asian="Calibri" style:font-weight-asian="normal" style:font-name-complex="Calibri" style:font-weight-complex="normal"/>
    </style:style>
    <style:style style:name="T74" style:family="text">
      <style:text-properties style:font-name="Calibri" fo:font-weight="normal" style:font-weight-asian="normal" style:font-name-complex="Calibri" style:font-weight-complex="normal"/>
    </style:style>
    <style:style style:name="T75" style:family="text">
      <style:text-properties style:font-name="Calibri" fo:font-weight="normal" officeooo:rsid="003064c1" style:font-weight-asian="normal" style:font-name-complex="Calibri" style:font-weight-complex="normal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084f97" style:font-size-asian="10pt" style:font-weight-asian="normal" style:font-size-complex="10pt" style:font-weight-complex="normal"/>
    </style:style>
    <style:style style:name="T79" style:family="text">
      <style:text-properties fo:text-transform="uppercase" style:font-name="Calibri" fo:font-weight="bold" style:font-weight-asian="bold" style:font-name-complex="Calibri"/>
    </style:style>
    <style:style style:name="T80" style:family="text">
      <style:text-properties fo:text-transform="uppercase" style:font-name="Calibri" fo:font-weight="bold" style:font-weight-asian="bold" style:font-name-complex="Calibri" style:font-weight-complex="bold"/>
    </style:style>
    <style:style style:name="T81" style:family="text">
      <style:text-properties fo:text-transform="uppercase" style:font-name="Calibri" fo:font-weight="bold" officeooo:rsid="0021d5cc" style:font-weight-asian="bold" style:font-name-complex="Calibri" style:font-weight-complex="bold"/>
    </style:style>
    <style:style style:name="T82" style:family="text">
      <style:text-properties fo:text-transform="uppercase" style:font-name="Calibri" fo:font-weight="bold" officeooo:rsid="00220ac4" style:font-weight-asian="bold" style:font-name-complex="Calibri" style:font-weight-complex="bold"/>
    </style:style>
    <style:style style:name="T83" style:family="text">
      <style:text-properties fo:text-transform="uppercase" style:font-name="Calibri" fo:font-weight="bold" officeooo:rsid="00207508" style:font-weight-asian="bold" style:font-name-complex="Calibri"/>
    </style:style>
    <style:style style:name="T84" style:family="text">
      <style:text-properties fo:text-transform="uppercase" style:font-name="Calibri" fo:font-weight="bold" style:font-name-asian="Calibri" style:font-weight-asian="bold" style:font-name-complex="Calibri"/>
    </style:style>
    <style:style style:name="T85" style:family="text">
      <style:text-properties fo:text-transform="uppercase" style:font-name="Calibri" fo:font-weight="bold" style:font-name-asian="Calibri" style:font-weight-asian="bold" style:font-name-complex="Calibri" style:font-weight-complex="bold"/>
    </style:style>
    <style:style style:name="T86" style:family="text">
      <style:text-properties fo:text-transform="uppercas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87" style:family="text">
      <style:text-properties fo:text-transform="uppercas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88" style:family="text">
      <style:text-properties fo:text-transform="uppercas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89" style:family="text">
      <style:text-properties fo:text-transform="uppercase" style:font-name="Calibri" fo:font-size="10pt" style:font-size-asian="10pt" style:font-name-complex="Calibri" style:font-size-complex="10pt"/>
    </style:style>
    <style:style style:name="T90" style:family="text">
      <style:text-properties fo:text-transform="uppercase" fo:color="#000000" style:font-name="Calibri" fo:font-size="12pt" style:font-size-asian="12pt" style:font-name-complex="Calibri" style:font-size-complex="12pt" style:font-weight-complex="bold"/>
    </style:style>
    <style:style style:name="T91" style:family="text">
      <style:text-properties fo:text-transform="uppercase" fo:color="#000000" style:font-name="Calibri" fo:font-size="12pt" officeooo:rsid="0021d5cc" style:font-size-asian="12pt" style:font-name-complex="Calibri" style:font-size-complex="12pt" style:font-weight-complex="bold"/>
    </style:style>
    <style:style style:name="T92" style:family="text">
      <style:text-properties fo:text-transform="uppercase" style:use-window-font-color="true" style:font-name="Calibri" fo:font-size="12pt" fo:language="pt" fo:country="BR" fo:font-weight="bold" officeooo:rsid="0021d5cc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3" style:family="text">
      <style:text-properties fo:text-transform="uppercase" style:use-window-font-color="true" style:font-name="Calibri" fo:font-size="12pt" fo:language="pt" fo:country="BR" fo:font-weight="bold" officeooo:rsid="0021d5cc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4" style:family="text">
      <style:text-properties fo:color="#000000" style:font-name="Calibri" fo:font-size="10pt" style:font-size-asian="10pt" style:font-name-complex="Calibri" style:font-size-complex="10pt"/>
    </style:style>
    <style:style style:name="T95" style:family="text">
      <style:text-properties fo:color="#000000" style:font-name="Calibri" fo:font-size="10pt" fo:background-color="transparent" loext:char-shading-value="0" style:font-size-asian="10pt" style:font-name-complex="Calibri" style:font-size-complex="10pt"/>
    </style:style>
    <style:style style:name="T96" style:family="text">
      <style:text-properties fo:color="#000000" style:font-name="Calibri" fo:font-size="11pt" style:font-size-asian="11pt" style:font-name-complex="Calibri" style:font-size-complex="11pt"/>
    </style:style>
    <style:style style:name="T97" style:family="text">
      <style:text-properties fo:color="#000000" style:font-name="Calibri" fo:font-size="11pt" fo:font-weight="normal" style:font-size-asian="11pt" style:font-weight-asian="normal" style:font-name-complex="Calibri" style:font-weight-complex="normal"/>
    </style:style>
    <style:style style:name="T98" style:family="text">
      <style:text-properties fo:color="#000000" style:font-name="Calibri" fo:font-size="9pt" style:font-size-asian="9pt" style:font-name-complex="Calibri" style:font-size-complex="9pt"/>
    </style:style>
    <style:style style:name="T99" style:family="text">
      <style:text-properties fo:color="#000000" style:font-name="Calibri" fo:font-weight="bold" style:font-weight-asian="bold" style:font-name-complex="Calibri" style:font-weight-complex="bold"/>
    </style:style>
    <style:style style:name="T100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101" style:family="text">
      <style:text-properties fo:color="#000000" style:font-name="Calibri" style:font-name-complex="Calibri"/>
    </style:style>
    <style:style style:name="T102" style:family="text">
      <style:text-properties fo:color="#000000" style:font-name="Calibri" officeooo:rsid="00220ac4" style:font-name-complex="Calibri"/>
    </style:style>
    <style:style style:name="T103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04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5" style:family="text"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06" style:family="text">
      <style:text-properties fo:color="#000000" style:font-name="Calibri" fo:font-size="12pt" style:font-size-asian="12pt" style:font-name-complex="Calibri" style:font-size-complex="12pt"/>
    </style:style>
    <style:style style:name="T107" style:family="text">
      <style:text-properties fo:color="#000000" style:font-name="Calibri" fo:font-size="12pt" officeooo:rsid="0021d5cc" style:font-size-asian="12pt" style:font-name-complex="Calibri" style:font-size-complex="12pt"/>
    </style:style>
    <style:style style:name="T10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09" style:family="text">
      <style:text-properties fo:color="#000000" style:font-name="Calibri" fo:font-size="12pt" fo:language="pt" fo:country="BR" officeooo:rsid="00220ac4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10" style:family="text">
      <style:text-properties fo:color="#000000" style:font-name="Calibri" fo:font-size="12pt" fo:language="none" fo:country="none" style:text-underline-style="solid" style:text-underline-width="auto" style:text-underline-color="font-color" fo:font-weight="bold" officeooo:rsid="00283340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11" style:family="text">
      <style:text-properties fo:color="#000000" style:font-name="Calibri" style:font-name-asian="Calibri" style:font-name-complex="Calibri"/>
    </style:style>
    <style:style style:name="T112" style:family="text">
      <style:text-properties fo:color="#000000" style:text-line-through-style="none" style:text-line-through-type="none" style:font-name="Calibri" fo:font-size="9pt" style:text-underline-style="none" style:font-size-asian="9pt" style:font-name-complex="Calibri" style:font-size-complex="9pt"/>
    </style:style>
    <style:style style:name="T113" style:family="text">
      <style:text-properties fo:color="#000000" style:text-line-through-style="none" style:text-line-through-type="none" style:font-name="Calibri" fo:font-size="9pt" style:text-underline-style="none" fo:background-color="#ffff00" loext:char-shading-value="0" style:font-size-asian="9pt" style:font-name-complex="Calibri" style:font-size-complex="9pt"/>
    </style:style>
    <style:style style:name="T114" style:family="text">
      <style:text-properties fo:color="#000000" style:text-line-through-style="none" style:text-line-through-type="none" style:font-name="Calibri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15" style:family="text">
      <style:text-properties fo:color="#000000" style:font-name="Arial1" fo:font-size="11pt" fo:font-weight="normal" officeooo:rsid="000a3c4d" style:font-name-asian="Calibri" style:font-size-asian="11pt" style:font-weight-asian="normal" style:font-name-complex="Arial1" style:font-weight-complex="normal"/>
    </style:style>
    <style:style style:name="T116" style:family="text">
      <style:text-properties fo:color="#ff0000" style:font-name="Calibri" style:font-name-complex="Calibri"/>
    </style:style>
    <style:style style:name="T117" style:family="text">
      <style:text-properties fo:color="#ff0000" style:font-name="Calibri" fo:background-color="transparent" loext:char-shading-value="0" style:font-name-asian="Calibri" style:font-name-complex="Calibri"/>
    </style:style>
    <style:style style:name="T118" style:family="text">
      <style:text-properties fo:color="#ff0000" style:font-name="Calibri" fo:background-color="transparent" loext:char-shading-value="0" style:font-name-complex="Calibri"/>
    </style:style>
    <style:style style:name="T119" style:family="text">
      <style:text-properties fo:color="#ff0000" style:font-name="Calibri" style:font-name-asian="Calibri" style:font-name-complex="Calibri"/>
    </style:style>
    <style:style style:name="T120" style:family="text">
      <style:text-properties style:use-window-font-color="true" style:font-name="Calibri" fo:font-size="12pt" fo:language="none" fo:country="none" fo:font-weight="normal" officeooo:rsid="00207508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21" style:family="text">
      <style:text-properties style:use-window-font-color="true" style:font-name="Calibri" fo:font-size="12pt" fo:language="none" fo:country="none" fo:font-weight="normal" officeooo:rsid="003064c1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22" style:family="text">
      <style:text-properties style:use-window-font-color="true" style:font-name="Calibri" fo:font-size="12pt" fo:language="pt" fo:country="BR" officeooo:rsid="0021d5cc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23" style:family="text">
      <style:text-properties style:use-window-font-color="true" style:font-name="Calibri" fo:font-size="12pt" fo:language="pt" fo:country="BR" officeooo:rsid="00220ac4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24" style:family="text">
      <style:text-properties style:use-window-font-color="true" style:font-name="Calibri" fo:font-size="12pt" fo:language="pt" fo:country="BR" fo:font-weight="bold" officeooo:rsid="0021d5cc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5" style:family="text">
      <style:text-properties style:use-window-font-color="true" style:font-name="Calibri" fo:font-size="12pt" fo:language="pt" fo:country="BR" fo:font-weight="bold" officeooo:rsid="0024b1c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26" style:family="text">
      <style:text-properties style:use-window-font-color="true" style:font-name="Calibri" fo:font-size="12pt" fo:language="pt" fo:country="BR" fo:font-weight="bold" officeooo:rsid="0021d5cc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27" style:family="text">
      <style:text-properties style:use-window-font-color="true" style:font-name="Calibri" fo:font-size="12pt" fo:language="pt" fo:country="BR" fo:font-weight="bold" officeooo:rsid="00220ac4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8" style:family="text">
      <style:text-properties style:use-window-font-color="true" fo:font-size="12pt" fo:language="pt" fo:country="BR" officeooo:rsid="00220ac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129" style:family="text">
      <style:text-properties fo:font-weight="bold" style:font-weight-asian="bold" style:font-name-complex="Calibri"/>
    </style:style>
    <style:style style:name="T130" style:family="text">
      <style:text-properties fo:font-weight="bold" style:font-name-asian="Calibri" style:font-weight-asian="bold" style:font-name-complex="Calibri"/>
    </style:style>
    <style:style style:name="T131" style:family="text">
      <style:text-properties officeooo:rsid="00084f97"/>
    </style:style>
    <style:style style:name="T132" style:family="text">
      <style:text-properties officeooo:rsid="0021d5cc"/>
    </style:style>
    <style:style style:name="T133" style:family="text">
      <style:text-properties officeooo:rsid="0024b1cd" style:font-name-complex="Calibri"/>
    </style:style>
    <style:style style:name="T134" style:family="text">
      <style:text-properties officeooo:rsid="0024b1cd" style:font-name-asian="Calibri" style:font-name-complex="Calibri"/>
    </style:style>
    <style:style style:name="T135" style:family="text">
      <style:text-properties officeooo:rsid="00297141"/>
    </style:style>
    <style:style style:name="T136" style:family="text">
      <style:text-properties officeooo:rsid="002e824a"/>
    </style:style>
    <style:style style:name="T137" style:family="text">
      <style:text-properties fo:font-variant="normal" fo:text-transform="none" fo:color="#1a202c" style:font-name="Fira Sans" fo:font-size="8.39999961853027pt" fo:letter-spacing="normal" fo:font-style="normal" fo:font-weight="normal" style:font-weight-asian="bold" style:font-name-complex="Calibri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49cm" fo:border="0.99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48"><text:span text:style-name="T4">FORMULÁRIO</text:span><text:span text:style-name="T5"> </text:span><text:span text:style-name="T4">PARA</text:span><text:span text:style-name="T5"> </text:span><text:span text:style-name="T4">APRESENTAÇÃO</text:span><text:span text:style-name="T5"> </text:span><text:span text:style-name="T4">DE</text:span><text:span text:style-name="T5"> </text:span><text:span text:style-name="T4">PROPOSTAS</text:span><text:span text:style-name="T5"> </text:span><text:span text:style-name="T4">DE</text:span><text:span text:style-name="T5"> </text:span><text:span text:style-name="T4">PROGRAMAS</text:span><text:span text:style-name="T5"> </text:span><text:span text:style-name="T4">DE</text:span><text:span text:style-name="T5"> </text:span><text:span text:style-name="T4">PÓS-GRADUAÇÃO</text:span><text:span text:style-name="T5"> </text:span><text:span text:style-name="T6">STRICTO</text:span><text:span text:style-name="T7"> </text:span><text:span text:style-name="T6">SENSU</text:span></text:p>
      <text:p text:style-name="P20"/>
      <text:p text:style-name="P55"/>
      <text:p text:style-name="P7"><text:span text:style-name="T83">1</text:span><text:span text:style-name="T79">.</text:span><text:span text:style-name="T84"> </text:span><text:span text:style-name="T79">DADOS</text:span><text:span text:style-name="T84"> </text:span><text:span text:style-name="T79">DE</text:span><text:span text:style-name="T84"> </text:span><text:span text:style-name="T79">IDENTIFICAÇÃO</text:span></text:p>
      <text:p text:style-name="P15"/>
      <text:p text:style-name="Header"><text:span text:style-name="T36">REITOR</text:span><text:span text:style-name="T19">:</text:span><text:span text:style-name="T29"> </text:span><text:span text:style-name="T34">João Alfredo Braida</text:span></text:p>
      <text:p text:style-name="P8"><text:span text:style-name="T35">E-mail</text:span><text:span text:style-name="T42"> </text:span><text:span text:style-name="T35">Institucional:</text:span><text:span text:style-name="T42"> </text:span><text:span text:style-name="T121">braida</text:span><text:span text:style-name="T19">@uffs.edu.br</text:span></text:p>
      <text:p text:style-name="P92"><text:span text:style-name="T35">Telefone</text:span><text:span text:style-name="T42"> </text:span><text:span text:style-name="T35">Institucional: </text:span><text:span text:style-name="T75">(49) 2049-3700</text:span></text:p>
      <text:p text:style-name="P15"/>
      <text:p text:style-name="P94"><text:span text:style-name="T36">PRÓ-REITOR</text:span><text:span text:style-name="T43"> </text:span><text:span text:style-name="T36">DE</text:span><text:span text:style-name="T43"> </text:span><text:span text:style-name="T36">PESQUISA</text:span><text:span text:style-name="T43"> </text:span><text:span text:style-name="T36">E</text:span><text:span text:style-name="T43"> </text:span><text:span text:style-name="T36">PÓS-GRADUAÇÃO:</text:span><text:span text:style-name="T72"> </text:span><text:span text:style-name="T73">Joviles Vitório Trevisol</text:span></text:p>
      <text:p text:style-name="P94"><text:span text:style-name="T36">E-mail</text:span><text:span text:style-name="T43"> </text:span><text:span text:style-name="T36">Institucional:</text:span><text:span text:style-name="T43"> </text:span><text:span text:style-name="T73">joviles.trevisol@uffs.edu.br</text:span></text:p>
      <text:p text:style-name="P94"><text:span text:style-name="T36">Telefone</text:span><text:span text:style-name="T43"> </text:span><text:span text:style-name="T36">Institucional:</text:span><text:span text:style-name="T43"> </text:span><text:span text:style-name="T73">(49) 2049-3138</text:span></text:p>
      <text:p text:style-name="P3"/>
      <text:p text:style-name="P7"><text:span text:style-name="T35">COORDENADOR</text:span><text:span text:style-name="T42"> </text:span><text:span text:style-name="T35">DO</text:span><text:span text:style-name="T42"> </text:span><text:span text:style-name="T35">PROGRAMA:</text:span><text:span text:style-name="T42"> </text:span></text:p>
      <text:p text:style-name="P7"><text:span text:style-name="T36">CPF:</text:span><text:span text:style-name="T43"> </text:span></text:p>
      <text:p text:style-name="P7"><text:span text:style-name="T36">E-mail</text:span><text:span text:style-name="T43"> </text:span><text:span text:style-name="T36">Institucional:</text:span><text:span text:style-name="T43"> </text:span></text:p>
      <text:p text:style-name="P7"><text:span text:style-name="T36">Telefone:</text:span><text:span text:style-name="T43"> </text:span></text:p>
      <text:p text:style-name="P2"/>
      <text:p text:style-name="P7"><text:span text:style-name="T36">COORDENADOR</text:span><text:span text:style-name="T43"> </text:span><text:span text:style-name="T36">ADJUNTO:</text:span><text:span text:style-name="T43"> </text:span></text:p>
      <text:p text:style-name="P7"><text:span text:style-name="T36">CPF:</text:span><text:span text:style-name="T43"> </text:span></text:p>
      <text:p text:style-name="P7"><text:span text:style-name="T36">E-mail</text:span><text:span text:style-name="T43"> </text:span><text:span text:style-name="T36">Institucional:</text:span><text:span text:style-name="T43"> </text:span></text:p>
      <text:p text:style-name="P2">Telefone:</text:p>
      <text:p text:style-name="P2"/>
      <text:p text:style-name="P2"/>
      <text:p text:style-name="P6"><text:span text:style-name="T36">NOME</text:span><text:span text:style-name="T43"> </text:span><text:span text:style-name="T36">DO</text:span><text:span text:style-name="T43"> </text:span><text:span text:style-name="T36">PROGRAMA:</text:span><text:span text:style-name="T43"> </text:span></text:p>
      <text:p text:style-name="P6"><text:span text:style-name="T36">CAMPUS</text:span><text:span text:style-name="T43"> </text:span><text:span text:style-name="T36">SEDE:</text:span></text:p>
      <text:p text:style-name="P6"><text:span text:style-name="T36">NÍVEL:</text:span><text:span text:style-name="T43"> </text:span><text:span text:style-name="T36"><text:tab/>(</text:span><text:span text:style-name="T43"> <text:s text:c="3"/></text:span><text:span text:style-name="T36">)</text:span><text:span text:style-name="T43"> </text:span><text:span text:style-name="T36">Mestrado</text:span><text:span text:style-name="T43"> </text:span><text:span text:style-name="T36">Profissional</text:span><text:span text:style-name="T43"> <text:s text:c="7"/></text:span><text:span text:style-name="T36">(</text:span><text:span text:style-name="T43"> <text:s/></text:span><text:span text:style-name="T36">)</text:span><text:span text:style-name="T43"> </text:span><text:span text:style-name="T36">Mestrado</text:span><text:span text:style-name="T43"> </text:span><text:span text:style-name="T36">Acadêmico<text:tab/></text:span><text:span text:style-name="T43"> <text:s text:c="4"/></text:span><text:span text:style-name="T36">(</text:span><text:span text:style-name="T43"> <text:s text:c="3"/></text:span><text:span text:style-name="T36">)</text:span><text:span text:style-name="T43"> </text:span><text:span text:style-name="T36">Doutorado</text:span><text:span text:style-name="T43"> </text:span></text:p>
      <text:p text:style-name="P6"><text:span text:style-name="T35">ÁREA</text:span><text:span text:style-name="T42"> </text:span><text:span text:style-name="T35">DE</text:span><text:span text:style-name="T42"> </text:span><text:span text:style-name="T35">CONHECIMENTO:</text:span></text:p>
      <text:p text:style-name="P4">ÁREA DE AVALIAÇÃO:</text:p>
      <text:p text:style-name="P6"><text:span text:style-name="T35">LINHAS</text:span><text:span text:style-name="T42"> </text:span><text:span text:style-name="T35">DE</text:span><text:span text:style-name="T42"> </text:span><text:span text:style-name="T35">PESQUISA:</text:span></text:p>
      <text:p text:style-name="P4"/>
      <text:p text:style-name="P27">Município da Oferta da proposta</text:p>
      <text:p text:style-name="P27">UF:</text:p>
      <text:p text:style-name="P26">Município:</text:p>
      <text:p text:style-name="P82"><text:span text:style-name="T36">2.</text:span><text:span text:style-name="T43"> </text:span><text:span text:style-name="T80">Identificação</text:span><text:span text:style-name="T85"> </text:span><text:span text:style-name="T80">da</text:span><text:span text:style-name="T85"> </text:span><text:span text:style-name="T80">Proposta/Curso</text:span><text:span text:style-name="T19"><text:tab/><text:tab/><text:tab/><text:tab/><text:tab/><text:tab/></text:span></text:p>
      <text:p text:style-name="P17"/>
      <text:p text:style-name="P50"><text:span text:style-name="T19">2.1</text:span><text:span text:style-name="T29"> </text:span><text:span text:style-name="T19">Esta</text:span><text:span text:style-name="T29"> </text:span><text:span text:style-name="T19">proposta</text:span><text:span text:style-name="T29"> </text:span><text:span text:style-name="T19">corresponde</text:span><text:span text:style-name="T29"> </text:span><text:span text:style-name="T19">a</text:span><text:span text:style-name="T29"> </text:span><text:span text:style-name="T19">um</text:span><text:span text:style-name="T29"> </text:span><text:span text:style-name="T19">curso</text:span><text:span text:style-name="T29"> </text:span><text:span text:style-name="T19">novo</text:span><text:span text:style-name="T29"> </text:span><text:span text:style-name="T19">vinculado</text:span><text:span text:style-name="T29"> </text:span><text:span text:style-name="T19">a</text:span><text:span text:style-name="T29"> </text:span><text:span text:style-name="T19">programa</text:span><text:span text:style-name="T29"> </text:span><text:span text:style-name="T19">recomendado</text:span><text:span text:style-name="T29"> </text:span><text:span text:style-name="T19">pela</text:span><text:span text:style-name="T29"> </text:span><text:span text:style-name="T19">CAPES?</text:span><text:span text:style-name="T29"> </text:span><text:span text:style-name="T19">(</text:span><text:span text:style-name="T8">a</text:span><text:span text:style-name="T11"> </text:span><text:span text:style-name="T8">resposta</text:span><text:span text:style-name="T11"> </text:span><text:span text:style-name="T8">será</text:span><text:span text:style-name="T11"> </text:span><text:span text:style-name="T8">afirmativa</text:span><text:span text:style-name="T11"> </text:span><text:span text:style-name="T8">se</text:span><text:span text:style-name="T11"> </text:span><text:span text:style-name="T8">a</text:span><text:span text:style-name="T11"> </text:span><text:span text:style-name="T8">IES</text:span><text:span text:style-name="T11"> </text:span><text:span text:style-name="T8">já</text:span><text:span text:style-name="T11"> </text:span><text:span text:style-name="T8">possuir</text:span><text:span text:style-name="T11"> </text:span><text:span text:style-name="T8">curso</text:span><text:span text:style-name="T11"> </text:span><text:span text:style-name="T8">na</text:span><text:span text:style-name="T11"> </text:span><text:span text:style-name="T8">mesma</text:span><text:span text:style-name="T11"> </text:span><text:span text:style-name="T8">área</text:span><text:span text:style-name="T11"> </text:span><text:span text:style-name="T8">do</text:span><text:span text:style-name="T11"> </text:span><text:span text:style-name="T8">curso</text:span><text:span text:style-name="T11"> </text:span><text:span text:style-name="T8">a</text:span><text:span text:style-name="T11"> </text:span><text:span text:style-name="T8">ser</text:span><text:span text:style-name="T11"> </text:span><text:span text:style-name="T8">proposto.</text:span><text:span text:style-name="T11"> </text:span><text:span text:style-name="T8">Ex:</text:span><text:span text:style-name="T11"> </text:span><text:span text:style-name="T8">IES</text:span><text:span text:style-name="T11"> </text:span><text:span text:style-name="T8">já</text:span><text:span text:style-name="T11"> </text:span><text:span text:style-name="T8">possui</text:span><text:span text:style-name="T11"> </text:span><text:span text:style-name="T8">curso</text:span><text:span text:style-name="T11"> </text:span><text:span text:style-name="T8">de</text:span><text:span text:style-name="T11"> </text:span><text:span text:style-name="T8">mestrado</text:span><text:span text:style-name="T11"> </text:span><text:span text:style-name="T8">recomendado</text:span><text:span text:style-name="T11"> </text:span><text:span text:style-name="T8">pela</text:span><text:span text:style-name="T11"> </text:span><text:span text:style-name="T8">Capes</text:span><text:span text:style-name="T11"> </text:span><text:span text:style-name="T8">e</text:span><text:span text:style-name="T11"> </text:span><text:span text:style-name="T8">deseja</text:span><text:span text:style-name="T11"> </text:span><text:span text:style-name="T8">apresentar</text:span><text:span text:style-name="T11"> </text:span><text:span text:style-name="T8">proposta</text:span><text:span text:style-name="T11"> </text:span><text:span text:style-name="T8">de</text:span><text:span text:style-name="T11"> </text:span><text:span text:style-name="T8">doutorado</text:span><text:span text:style-name="T19">).</text:span></text:p>
      <text:p text:style-name="P50"><text:span text:style-name="T19">(</text:span><text:span text:style-name="T29"> <text:s text:c="4"/></text:span><text:span text:style-name="T19">)</text:span><text:span text:style-name="T29"> </text:span><text:span text:style-name="T19">sim<text:tab/><text:tab/><text:tab/>(</text:span><text:span text:style-name="T29"> <text:s/></text:span><text:span text:style-name="T19">)</text:span><text:span text:style-name="T29"> </text:span><text:span text:style-name="T19">não</text:span></text:p>
      <text:p text:style-name="P17"/>
      <text:p text:style-name="P50"><text:span text:style-name="T19">2.2</text:span><text:span text:style-name="T29"> </text:span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o</text:span><text:span text:style-name="T29"> </text:span><text:span text:style-name="T19">nome</text:span><text:span text:style-name="T29"> </text:span><text:span text:style-name="T19">do</text:span><text:span text:style-name="T29"> </text:span>program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5"/>
          </table:table-cell>
        </table:table-row>
      </table:table>
      <text:p text:style-name="P50"/>
      <text:p text:style-name="P50"><text:span text:style-name="T19">2.3</text:span><text:span text:style-name="T29"> </text:span><text:span text:style-name="T19">Área</text:span><text:span text:style-name="T29"> </text:span><text:span text:style-name="T19">básica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5"/>
          </table:table-cell>
        </table:table-row>
      </table:table>
      <text:p text:style-name="P50"/>
      <text:p text:style-name="P50"><text:span text:style-name="T19">2.4</text:span><text:span text:style-name="T29"> </text:span><text:span text:style-name="T19">Área</text:span><text:span text:style-name="T29"> </text:span><text:span text:style-name="T19">de</text:span><text:span text:style-name="T29"> </text:span><text:span text:style-name="T19">avaliaçã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0"><text:s/></text:p>
          </table:table-cell>
        </table:table-row>
      </table:table>
      <text:p text:style-name="P50"/>
      <text:p text:style-name="P50"><text:span text:style-name="T19">2.5</text:span><text:span text:style-name="T29"> </text:span><text:span text:style-name="T19">Nível</text:span><text:span text:style-name="T29"> </text:span><text:span text:style-name="T19">do</text:span><text:span text:style-name="T29"> </text:span><text:span text:style-name="T19">curso</text:span><text:span text:style-name="T29"> </text:span><text:span text:style-name="T19">proposto:</text:span></text:p>
      <text:p text:style-name="P7"><text:span text:style-name="T19">(</text:span><text:span text:style-name="T29"> <text:s text:c="3"/></text:span><text:span text:style-name="T19">)</text:span><text:span text:style-name="T29"> </text:span><text:span text:style-name="T19">Mestrado</text:span><text:span text:style-name="T29"> </text:span><text:span text:style-name="T19">Profissional</text:span><text:span text:style-name="T29"> <text:s text:c="7"/></text:span><text:span text:style-name="T19">(</text:span><text:span text:style-name="T29"> <text:s text:c="2"/></text:span><text:span text:style-name="T19">)</text:span><text:span text:style-name="T29"> </text:span><text:span text:style-name="T19">Mestrado</text:span><text:span text:style-name="T29"> </text:span><text:span text:style-name="T19">Acadêmico<text:tab/>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Doutorado</text:span></text:p>
      <text:p text:style-name="P5"/>
      <text:p text:style-name="P50"><text:span text:style-name="T19">2.6</text:span><text:span text:style-name="T29"> </text:span><text:span text:style-name="T19">Situação</text:span><text:span text:style-name="T29"> </text:span><text:span text:style-name="T19">do</text:span><text:span text:style-name="T29"> </text:span><text:span text:style-name="T19">curso:</text:span></text:p>
      <text:p text:style-name="P50"><text:span text:style-name="T19">(</text:span><text:span text:style-name="T29"> <text:s/></text:span><text:span text:style-name="T19">)</text:span><text:span text:style-name="T29"> </text:span><text:span text:style-name="T19">em</text:span><text:span text:style-name="T29"> </text:span><text:span text:style-name="T19">projeto</text:span><text:span text:style-name="T29"> <text:s text:c="45"/></text:span></text:p>
      <text:p text:style-name="P50"><text:span text:style-name="T19">(</text:span><text:span text:style-name="T29"> <text:s text:c="3"/></text:span><text:span text:style-name="T19">)</text:span><text:span text:style-name="T29"> </text:span><text:span text:style-name="T19">em</text:span><text:span text:style-name="T29"> </text:span><text:span text:style-name="T19">funcionamento</text:span><text:span text:style-name="T29"> </text:span><text:span text:style-name="T19">desde</text:span><text:span text:style-name="T29"> </text:span><text:span text:style-name="T19">____/____/____.</text:span></text:p>
      <text:p text:style-name="P17"/>
      <text:p text:style-name="P50"><text:span text:style-name="T19">2.7</text:span><text:span text:style-name="T29"> </text:span><text:span text:style-name="T19">Histórico</text:span><text:span text:style-name="T29"> </text:span><text:span text:style-name="T19">do</text:span><text:span text:style-name="T29"> </text:span><text:span text:style-name="T19">curso</text:span><text:span text:style-name="T29"> </text:span><text:span text:style-name="T19">na</text:span><text:span text:style-name="T29"> </text:span><text:span text:style-name="T19">CAPES:</text:span></text:p>
      <text:p text:style-name="P50"><text:span text:style-name="T19">(</text:span><text:span text:style-name="T29"> <text:s text:c="3"/></text:span><text:span text:style-name="T19">)</text:span><text:span text:style-name="T29"> </text:span><text:span text:style-name="T19">Desmembramento</text:span><text:span text:style-name="T29"> </text:span><text:span text:style-name="T19">de</text:span><text:span text:style-name="T29"> </text:span><text:span text:style-name="T19">curso</text:span><text:span text:style-name="T29"> </text:span><text:span text:style-name="T19">existente</text:span></text:p>
      <text:p text:style-name="P50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</text:span><text:span text:style-name="T29"> </text:span><text:span text:style-name="T19">programa</text:span><text:span text:style-name="T29"> </text:span><text:span text:style-name="T19">original:</text:span><text:span text:style-name="T29"> </text:span><text:span text:style-name="T19">_________</text:span></text:p>
      <text:p text:style-name="P17"/>
      <text:p text:style-name="P50"><text:span text:style-name="T19">(</text:span><text:span text:style-name="T29"> <text:s text:c="3"/></text:span><text:span text:style-name="T19">)</text:span><text:span text:style-name="T29"> </text:span><text:span text:style-name="T19">Fusão</text:span><text:span text:style-name="T29"> </text:span><text:span text:style-name="T19">de</text:span><text:span text:style-name="T29"> </text:span><text:span text:style-name="T19">curso</text:span><text:span text:style-name="T29"> </text:span><text:span text:style-name="T19">existente</text:span></text:p>
      <text:p text:style-name="P50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s</text:span><text:span text:style-name="T29"> </text:span><text:span text:style-name="T19">programas</text:span><text:span text:style-name="T29"> </text:span><text:span text:style-name="T19">originais:</text:span></text:p>
      <text:p text:style-name="P50"><text:span text:style-name="T19">Programa</text:span><text:span text:style-name="T29"> </text:span><text:span text:style-name="T19">1:</text:span><text:span text:style-name="T29"> </text:span><text:span text:style-name="T19">_______________________</text:span></text:p>
      <text:p text:style-name="P50"><text:span text:style-name="T19">Programa</text:span><text:span text:style-name="T29"> </text:span><text:span text:style-name="T19">2:</text:span><text:span text:style-name="T29"> </text:span><text:span text:style-name="T19">_______________________</text:span></text:p>
      <text:p text:style-name="P50"><text:span text:style-name="T19">Programa</text:span><text:span text:style-name="T29"> </text:span><text:span text:style-name="T19">3:</text:span><text:span text:style-name="T29"> </text:span><text:span text:style-name="T19">_______________________</text:span></text:p>
      <text:p text:style-name="P17"/>
      <text:p text:style-name="P50"><text:span text:style-name="T19">(</text:span><text:span text:style-name="T29"> <text:s text:c="3"/></text:span><text:span text:style-name="T19">)</text:span><text:span text:style-name="T29"> </text:span><text:span text:style-name="T19">Reabertura</text:span><text:span text:style-name="T29"> </text:span><text:span text:style-name="T19">de</text:span><text:span text:style-name="T29"> </text:span><text:span text:style-name="T19">curso</text:span></text:p>
      <text:p text:style-name="P50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</text:span><text:span text:style-name="T29"> </text:span><text:span text:style-name="T19">programa</text:span><text:span text:style-name="T29"> </text:span><text:span text:style-name="T19">original:</text:span><text:span text:style-name="T29"> </text:span><text:span text:style-name="T19">_________________</text:span></text:p>
      <text:p text:style-name="P50"><text:span text:style-name="T19">(</text:span><text:span text:style-name="T29"> <text:s text:c="3"/></text:span><text:span text:style-name="T19">)</text:span><text:span text:style-name="T29"> </text:span><text:span text:style-name="T19">Proposta</text:span><text:span text:style-name="T29"> </text:span><text:span text:style-name="T19">nova<text:tab/><text:tab/><text:tab/><text:tab/><text:tab/><text:tab/><text:tab/><text:tab/><text:tab/><text:tab/><text:tab/></text:span></text:p>
      <text:p text:style-name="P50"><text:span text:style-name="T58">(</text:span><text:span text:style-name="T59"> <text:s text:c="3"/></text:span><text:span text:style-name="T58">)</text:span><text:span text:style-name="T59"> </text:span><text:span text:style-name="T58">Proposta</text:span><text:span text:style-name="T59"> </text:span><text:span text:style-name="T58">reapresentada</text:span></text:p>
      <text:p text:style-name="P17"/>
      <text:p text:style-name="P50"><text:span text:style-name="T19">2.8</text:span><text:span text:style-name="T29"> </text:span><text:span text:style-name="T19">Tem</text:span><text:span text:style-name="T29"> </text:span><text:span text:style-name="T19">graduação</text:span><text:span text:style-name="T29"> </text:span><text:span text:style-name="T19">na</text:span><text:span text:style-name="T29"> </text:span><text:span text:style-name="T19">área</text:span><text:span text:style-name="T29"> </text:span><text:span text:style-name="T19">ou</text:span><text:span text:style-name="T29"> </text:span><text:span text:style-name="T19">em</text:span><text:span text:style-name="T29"> </text:span><text:span text:style-name="T19">área</text:span><text:span text:style-name="T29"> </text:span><text:span text:style-name="T19">afim?</text:span></text:p>
      <text:p text:style-name="P50"><text:span text:style-name="T19">(</text:span><text:span text:style-name="T29"> </text:span><text:span text:style-name="T19">)</text:span><text:span text:style-name="T29"> </text:span><text:span text:style-name="T19">sim<text:tab/><text:tab/>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17">Qual(is):</text:p>
      <text:p text:style-name="P50"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o</text:span><text:span text:style-name="T29"> </text:span><text:span text:style-name="T19">ano</text:span><text:span text:style-name="T29"> </text:span><text:span text:style-name="T19">de</text:span><text:span text:style-name="T29"> </text:span><text:span text:style-name="T19">início</text:span><text:span text:style-name="T29"> </text:span><text:span text:style-name="T19">do</text:span><text:span text:style-name="T29"> </text:span><text:span text:style-name="T19">curso:</text:span><text:span text:style-name="T29"> </text:span></text:p>
      <text:p text:style-name="P83"><text:span text:style-name="T80">3.</text:span><text:span text:style-name="T85"> </text:span><text:span text:style-name="T80">Caracterização</text:span><text:span text:style-name="T85"> </text:span><text:span text:style-name="T80">da</text:span><text:span text:style-name="T85"> </text:span><text:span text:style-name="T80">proposta<text:tab/><text:tab/><text:tab/><text:tab/><text:tab/></text:span></text:p>
      <text:p text:style-name="P50"><text:span text:style-name="T35">3.1</text:span><text:span text:style-name="T42"> </text:span><text:span text:style-name="T35">Contextualização</text:span><text:span text:style-name="T42"> </text:span><text:span text:style-name="T35">institucional</text:span><text:span text:style-name="T42"> </text:span><text:span text:style-name="T35">e</text:span><text:span text:style-name="T42"> </text:span><text:span text:style-name="T35">regional</text:span><text:span text:style-name="T42"> </text:span><text:span text:style-name="T35">da</text:span><text:span text:style-name="T42"> </text:span><text:span text:style-name="T35">proposta</text:span><text:span text:style-name="T19">:</text:span><text:span text:style-name="T29"> </text:span><text:span text:style-name="T10">Informar</text:span><text:span text:style-name="T12"> </text:span><text:span text:style-name="T10">a</text:span><text:span text:style-name="T12"> </text:span><text:span text:style-name="T10">importância</text:span><text:span text:style-name="T12"> </text:span><text:span text:style-name="T10">da</text:span><text:span text:style-name="T12"> </text:span><text:span text:style-name="T10">proposta</text:span><text:span text:style-name="T12"> </text:span><text:span text:style-name="T10">no</text:span><text:span text:style-name="T12"> </text:span><text:span text:style-name="T10">contexto</text:span><text:span text:style-name="T12"> </text:span><text:span text:style-name="T10">do</text:span><text:span text:style-name="T12"> </text:span><text:span text:style-name="T10">plano</text:span><text:span text:style-name="T12"> </text:span><text:span text:style-name="T10">de</text:span><text:span text:style-name="T12"> </text:span><text:span text:style-name="T10">desenvolvimento</text:span><text:span text:style-name="T12"> </text:span><text:span text:style-name="T10">da</text:span><text:span text:style-name="T12"> </text:span><text:span text:style-name="T10">IES;</text:span><text:span text:style-name="T12"> </text:span><text:span text:style-name="T10">relevância</text:span><text:span text:style-name="T12"> </text:span><text:span text:style-name="T10">e</text:span><text:span text:style-name="T12"> </text:span><text:span text:style-name="T10">impacto</text:span><text:span text:style-name="T12"> </text:span><text:span text:style-name="T10">regional</text:span><text:span text:style-name="T12"> </text:span><text:span text:style-name="T10">ou</text:span><text:span text:style-name="T12"> </text:span><text:span text:style-name="T10">microrregional</text:span><text:span text:style-name="T12"> </text:span><text:span text:style-name="T10">da</text:span><text:span text:style-name="T12"> </text:span><text:span text:style-name="T10">formação</text:span><text:span text:style-name="T12"> </text:span><text:span text:style-name="T10">dos</text:span><text:span text:style-name="T12"> </text:span><text:span text:style-name="T10">profissionais</text:span><text:span text:style-name="T12"> </text:span><text:span text:style-name="T10">com</text:span><text:span text:style-name="T12"> </text:span><text:span text:style-name="T10">o</text:span><text:span text:style-name="T12"> </text:span><text:span text:style-name="T10">perfil</text:span><text:span text:style-name="T12"> </text:span><text:span text:style-name="T10">previsto;</text:span><text:span text:style-name="T12"> </text:span><text:span text:style-name="T10">caracterizar</text:span><text:span text:style-name="T12"> </text:span><text:span text:style-name="T10">a</text:span><text:span text:style-name="T12"> </text:span><text:span text:style-name="T10">demanda</text:span><text:span text:style-name="T12"> </text:span><text:span text:style-name="T10">a</text:span><text:span text:style-name="T12"> </text:span><text:span text:style-name="T10">ser</text:span><text:span text:style-name="T12"> </text:span><text:span text:style-name="T10">atendida;</text:span><text:span text:style-name="T12"> </text:span><text:span text:style-name="T10">recomenda-se</text:span><text:span text:style-name="T12"> </text:span><text:span text:style-name="T10">linguagem</text:span><text:span text:style-name="T12"> </text:span><text:span text:style-name="T10">sintética,</text:span><text:span text:style-name="T12"> </text:span><text:span text:style-name="T10">clara</text:span><text:span text:style-name="T12"> </text:span><text:span text:style-name="T10">e</text:span><text:span text:style-name="T12"> </text:span><text:span text:style-name="T10">objetiva;</text:span><text:span text:style-name="T12"> </text:span><text:span text:style-name="T10">não</text:span><text:span text:style-name="T12"> </text:span><text:span text:style-name="T10">utilizar</text:span><text:span text:style-name="T12"> </text:span><text:span text:style-name="T10">notas</text:span><text:span text:style-name="T12"> </text:span><text:span text:style-name="T10">de</text:span><text:span text:style-name="T12"> </text:span><text:span text:style-name="T10">rodapé</text:span><text:span text:style-name="T12"> </text:span><text:span text:style-name="T10">ou</text:span><text:span text:style-name="T12"> </text:span><text:span text:style-name="T10">citações;</text:span><text:span text:style-name="T12"> </text:span><text:span text:style-name="T10">recomenda-se</text:span><text:span text:style-name="T12"> </text:span><text:span text:style-name="T10">texto</text:span><text:span text:style-name="T15"> </text:span><text:span text:style-name="T16">sem</text:span><text:span text:style-name="T15"> </text:span><text:span text:style-name="T10">formatações</text:span><text:span text:style-name="T12"> </text:span><text:span text:style-name="T10">especiais;</text:span><text:span text:style-name="T12"> </text:span><text:span text:style-name="T10">itens</text:span><text:span text:style-name="T12"> </text:span><text:span text:style-name="T10">não</text:span><text:span text:style-name="T12"> </text:span><text:span text:style-name="T10">textuais,</text:span><text:span text:style-name="T12"> </text:span><text:span text:style-name="T10">tais</text:span><text:span text:style-name="T12"> </text:span><text:span text:style-name="T10">como</text:span><text:span text:style-name="T12"> </text:span><text:span text:style-name="T10">tabelas,</text:span><text:span text:style-name="T12"> </text:span><text:span text:style-name="T10">figuras,</text:span><text:span text:style-name="T12"> </text:span><text:span text:style-name="T10">mapas,</text:span><text:span text:style-name="T12"> </text:span><text:span text:style-name="T10">entre</text:span><text:span text:style-name="T12"> </text:span><text:span text:style-name="T10">outros,</text:span><text:span text:style-name="T12"> </text:span><text:span text:style-name="T10">considerados</text:span><text:span text:style-name="T12"> </text:span><text:span text:style-name="T10">de</text:span><text:span text:style-name="T12"> </text:span><text:span text:style-name="T10">relevante</text:span><text:span text:style-name="T12"> </text:span><text:span text:style-name="T10">importância</text:span><text:span text:style-name="T12"> </text:span><text:span text:style-name="T10">devem</text:span><text:span text:style-name="T12"> </text:span><text:span text:style-name="T10">ser</text:span><text:span text:style-name="T12"> </text:span><text:span text:style-name="T10">inseridos</text:span><text:span text:style-name="T12"> </text:span><text:span text:style-name="T10">como</text:span><text:span text:style-name="T12"> </text:span><text:span text:style-name="T10">anexo</text:span><text:span text:style-name="T12"> </text:span><text:span text:style-name="T10">ao</text:span><text:span text:style-name="T12"> </text:span><text:span text:style-name="T10">formulário</text:span><text:span text:style-name="T12"> </text:span><text:span text:style-name="T10">em</text:span><text:span text:style-name="T12"> </text:span><text:span text:style-name="T10">um</text:span><text:span text:style-name="T12"> </text:span><text:span text:style-name="T10">único</text:span><text:span text:style-name="T12"> </text:span><text:span text:style-name="T10">arquivo</text:span><text:span text:style-name="T12"> </text:span><text:span text:style-name="T10">-</text:span><text:span text:style-name="T12"> </text:span><text:span text:style-name="T10">vide</text:span><text:span text:style-name="T12"> </text:span><text:span text:style-name="T10">orientações</text:span><text:span text:style-name="T12"> </text:span><text:span text:style-name="T10">acima.</text:span><text:span text:style-name="T12"> </text:span><text:span text:style-name="T10">Campo</text:span><text:span text:style-name="T12"> </text:span><text:span text:style-name="T10">com</text:span><text:span text:style-name="T12"> </text:span><text:span text:style-name="T10">limitação</text:span><text:span text:style-name="T12"> </text:span><text:span text:style-name="T10">de</text:span><text:span text:style-name="T12"> </text:span><text:span text:style-name="T17">20</text:span><text:span text:style-name="T18">.000</text:span><text:span text:style-name="T17"> </text:span><text:span text:style-name="T18">caracteres</text:span><text:span text:style-name="T17"> </text:span><text:span text:style-name="T18">com</text:span><text:span text:style-name="T17"> </text:span><text:span text:style-name="T18">espaço</text:span><text:span text:style-name="T10">)</text:span>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<text:s/></text:p>
            <text:p text:style-name="P21"><text:s/></text:p>
            <text:p text:style-name="P50"/>
            <text:p text:style-name="P50"/>
            <text:p text:style-name="P50"/>
          </table:table-cell>
        </table:table-row>
      </table:table>
      <text:p text:style-name="P50"/>
      <text:p text:style-name="P50"><text:span text:style-name="T56">3.</text:span><text:span text:style-name="T57">2 Histórico do curso</text:span><text:span text:style-name="T58">:</text:span><text:span text:style-name="T28"> (</text:span><text:span text:style-name="T95">Esp</text:span><text:span text:style-name="T94">aço destinado para a apresentação de esclarecimentos sintéticos sobre</text:span><text:span text:style-name="T96"> </text:span><text:span text:style-name="T98">eventual histórico anterior da proposta ou curso junto à CAPES, como, por exemplo: </text:span><text:span text:style-name="T112">no caso de desmembramento de curso ou de fusão de cursos existentes: justificativa para tal decisão; eventuais entendimentos mantidos com a comissão de área a esse respeito; aspectos especiais da configuração da proposta, considerada a realidade do curso ou cursos a serem por ela substituídos; solução dada a problemas relativos à divisão ou à junção do corpo docente do curso ou cursos existentes; no caso de proposta de reabertura de curso que obteve conceito inferior a 3 em avaliação anterior da CAPES ou de </text:span><text:span text:style-name="T113">reapresentação de proposta que não obteve a aprovação por esta entidade</text:span><text:span text:style-name="T112">: inovações ou ajustes introduzidos em relação à versão anterior; providências decorrentes de críticas ou sugestões apontadas pela comissão que avaliou anteriormente o curso ou proposta ou pelo CTC-ES. Este campo possui limitação de </text:span><text:span text:style-name="T114">20.000 caracteres</text:span><text:span text:style-name="T112">.)</text:span></text:p>
      <text:p text:style-name="P5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><text:s/></text:p>
            <text:p text:style-name="P21"><text:s/></text:p>
            <text:p text:style-name="P50"/>
            <text:p text:style-name="P50"/>
            <text:p text:style-name="P50"/>
          </table:table-cell>
        </table:table-row>
      </table:table>
      <text:p text:style-name="P50"/>
      <text:p text:style-name="P50"><text:span text:style-name="T35">3.3</text:span><text:span text:style-name="T42"> </text:span><text:span text:style-name="T35">Cooperação</text:span><text:span text:style-name="T42"> </text:span><text:span text:style-name="T35">e</text:span><text:span text:style-name="T42"> </text:span><text:span text:style-name="T35">intercâmbio:</text:span><text:span text:style-name="T29"> </text:span><text:span text:style-name="T25">(Informar</text:span><text:span text:style-name="T23"> </text:span><text:span text:style-name="T25">a</text:span><text:span text:style-name="T23"> </text:span><text:span text:style-name="T25">existência</text:span><text:span text:style-name="T23"> </text:span><text:span text:style-name="T25">de</text:span><text:span text:style-name="T23"> </text:span><text:span text:style-name="T25">convênios,</text:span><text:span text:style-name="T23"> </text:span><text:span text:style-name="T25">programas</text:span><text:span text:style-name="T23"> </text:span><text:span text:style-name="T25">ou</text:span><text:span text:style-name="T23"> </text:span><text:span text:style-name="T25">projetos</text:span><text:span text:style-name="T23"> </text:span><text:span text:style-name="T25">sistemáticos</text:span><text:span text:style-name="T23"> </text:span><text:span text:style-name="T25">e</text:span><text:span text:style-name="T23"> </text:span><text:span text:style-name="T25">relevantes</text:span><text:span text:style-name="T23"> </text:span><text:span text:style-name="T25">de</text:span><text:span text:style-name="T23"> </text:span><text:span text:style-name="T25">cooperação,</text:span><text:span text:style-name="T23"> </text:span><text:span text:style-name="T25">intercâmbio</text:span><text:span text:style-name="T23"> </text:span><text:span text:style-name="T25">ou</text:span><text:span text:style-name="T23"> </text:span><text:span text:style-name="T25">parceria</text:span><text:span text:style-name="T23"> </text:span><text:span text:style-name="T25">nacional</text:span><text:span text:style-name="T23"> </text:span><text:span text:style-name="T25">e</text:span><text:span text:style-name="T23"> </text:span><text:span text:style-name="T25">internacional</text:span><text:span text:style-name="T23"> </text:span><text:span text:style-name="T25">que</text:span><text:span text:style-name="T23"> </text:span><text:span text:style-name="T25">deverão</text:span><text:span text:style-name="T23"> </text:span><text:span text:style-name="T25">contribuir</text:span><text:span text:style-name="T23"> </text:span><text:span text:style-name="T25">para</text:span><text:span text:style-name="T23"> </text:span><text:span text:style-name="T25">o</text:span><text:span text:style-name="T23"> </text:span><text:span text:style-name="T25">desenvolvimento</text:span><text:span text:style-name="T23"> </text:span><text:span text:style-name="T25">das</text:span><text:span text:style-name="T23"> </text:span><text:span text:style-name="T25">atividades</text:span><text:span text:style-name="T23"> </text:span><text:span text:style-name="T25">de</text:span><text:span text:style-name="T23"> </text:span><text:span text:style-name="T25">ensino</text:span><text:span text:style-name="T23"> </text:span><text:span text:style-name="T25">e</text:span><text:span text:style-name="T23"> </text:span><text:span text:style-name="T25">pesquisa</text:span><text:span text:style-name="T23"> </text:span><text:span text:style-name="T25">do</text:span><text:span text:style-name="T23"> </text:span><text:span text:style-name="T25">curso.</text:span><text:span text:style-name="T23"> </text:span><text:span text:style-name="T25">Campo</text:span><text:span text:style-name="T23"> </text:span><text:span text:style-name="T25">com</text:span><text:span text:style-name="T23"> </text:span><text:span text:style-name="T25">limitação</text:span><text:span text:style-name="T23"> </text:span><text:span text:style-name="T25">de</text:span><text:span text:style-name="T23"> </text:span><text:span text:style-name="T26">20</text:span><text:span text:style-name="T27">.000</text:span><text:span text:style-name="T26"> </text:span><text:span text:style-name="T27">caracteres</text:span><text:span text:style-name="T26"> </text:span><text:span text:style-name="T27">com</text:span><text:span text:style-name="T26"> </text:span><text:span text:style-name="T27">espaço).</text:span></text:p>
      <text:p text:style-name="P19"/>
      <text:p text:style-name="P1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/>
            <text:p text:style-name="P50"/>
          </table:table-cell>
        </table:table-row>
      </table:table>
      <text:p text:style-name="P24"/>
      <text:p text:style-name="P29">4. <text:span text:style-name="T131">CONTEXTUALIZAÇÃO DA PROPOSTA: </text:span><text:span text:style-name="T78">deve-se detalhar, </text:span><text:span text:style-name="T77">sem prejuízo das questões sinalizadas nos documentos orientadores das áreas, os seguintes aspectos, alinhados ao Planejamento Estratégico Institucional:</text:span></text:p>
      <text:p text:style-name="P42">(informações novas no formulário).</text:p>
      <text:p text:style-name="P41"/>
      <text:p text:style-name="P43"><text:span text:style-name="T135">4.1 </text:span>Missão <text:span text:style-name="T136">(20.000 caracteres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2"><text:soft-page-break/></text:p>
      <text:p text:style-name="P44"><text:span text:style-name="T135">4.2 </text:span>Visão <text:span text:style-name="T136">(20.000 caracteres)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1"/>
            <text:p text:style-name="P91"/>
            <text:p text:style-name="P91"/>
          </table:table-cell>
        </table:table-row>
      </table:table>
      <text:p text:style-name="P33"/>
      <text:p text:style-name="P44"><text:span text:style-name="T135">4.3 </text:span>Valor Gerado <text:span text:style-name="T136">(20.000 caracteres)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1"/>
            <text:p text:style-name="P91"/>
            <text:p text:style-name="P91"/>
          </table:table-cell>
        </table:table-row>
      </table:table>
      <text:p text:style-name="P33"/>
      <text:p text:style-name="P44"><text:span text:style-name="T135">4.4 </text:span>Objetivos <text:span text:style-name="T136">(20.000 caracteres)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1"/>
            <text:p text:style-name="P91"/>
            <text:p text:style-name="P91"/>
          </table:table-cell>
        </table:table-row>
      </table:table>
      <text:p text:style-name="P33"/>
      <text:p text:style-name="P44"><text:span text:style-name="T135">4.5 </text:span>Iniciativas e Metas <text:span text:style-name="T136">(20.000 caracteres)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1"/>
            <text:p text:style-name="P91"/>
            <text:p text:style-name="P91"/>
          </table:table-cell>
        </table:table-row>
      </table:table>
      <text:p text:style-name="P33"/>
      <text:p text:style-name="P44"><text:span text:style-name="T135">4.6 </text:span>Análise de Ambiente (oportunidades e Ameaças) <text:span text:style-name="T136">(20.000 caracteres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1"/>
            <text:p text:style-name="P91"/>
            <text:p text:style-name="P91"/>
          </table:table-cell>
        </table:table-row>
      </table:table>
      <text:p text:style-name="P33"/>
      <text:p text:style-name="P33"/>
      <text:p text:style-name="P44"><text:span text:style-name="T135">4.7 </text:span>Análise de Riscos <text:span text:style-name="T136">(20.000 caracteres)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1"/>
            <text:p text:style-name="P91"/>
            <text:p text:style-name="P91"/>
          </table:table-cell>
        </table:table-row>
      </table:table>
      <text:p text:style-name="P30"/>
      <text:p text:style-name="P31"><text:span text:style-name="T135">4.8 </text:span>Política de Autoavaliação <text:span text:style-name="T136">(20.000 caracteres)</text:span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1"/>
            <text:p text:style-name="P91"/>
            <text:p text:style-name="P91"/>
          </table:table-cell>
        </table:table-row>
      </table:table>
      <text:p text:style-name="P28"/>
      <text:p text:style-name="P58"/>
      <text:p text:style-name="P50"><text:span text:style-name="T92">5</text:span><text:span text:style-name="T80">.</text:span><text:span text:style-name="T85"> </text:span><text:span text:style-name="T80">Área(s)</text:span><text:span text:style-name="T85"> </text:span><text:span text:style-name="T80">de</text:span><text:span text:style-name="T85"> </text:span><text:span text:style-name="T80">Concentração/Linha(s)</text:span><text:span text:style-name="T85"> </text:span><text:span text:style-name="T80">de</text:span><text:span text:style-name="T85"> </text:span><text:span text:style-name="T80">Pesquisa</text:span></text:p>
      <text:p text:style-name="P50"><text:span text:style-name="T122">5</text:span><text:span text:style-name="T19">.1</text:span><text:span text:style-name="T29"> </text:span><text:span text:style-name="T19">Áreas</text:span><text:span text:style-name="T29"> </text:span><text:span text:style-name="T19">de</text:span><text:span text:style-name="T29"> </text:span><text:span text:style-name="T19">concentração:</text:span></text:p>
      <text:p text:style-name="P17">Nome: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5"/>
          </table:table-cell>
        </table:table-row>
      </table:table>
      <text:p text:style-name="P50"><text:soft-page-break/></text:p>
      <text:p text:style-name="P50"><text:span text:style-name="T122">5</text:span><text:span text:style-name="T19">.2</text:span><text:span text:style-name="T29"> </text:span><text:span text:style-name="T19">Descrição/caracterização</text:span><text:span text:style-name="T29"> </text:span><text:span text:style-name="T99">(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100"> </text:span><text:span text:style-name="T99">com</text:span><text:span text:style-name="T100"> </text:span><text:span text:style-name="T99">espaço)</text:span><text:span text:style-name="T101">: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4"/>
          </table:table-cell>
        </table:table-row>
      </table:table>
      <text:p text:style-name="P50"/>
      <text:p text:style-name="P50"><text:span text:style-name="T124">5</text:span><text:span text:style-name="T35">.3</text:span><text:span text:style-name="T42"> </text:span><text:span text:style-name="T35">Linhas</text:span><text:span text:style-name="T42"> </text:span><text:span text:style-name="T35">de</text:span><text:span text:style-name="T42"> </text:span><text:span text:style-name="T35">Pesquisa</text:span><text:span text:style-name="T29"> </text:span><text:span text:style-name="T19">(informar</text:span><text:span text:style-name="T29"> </text:span><text:span text:style-name="T19">as</text:span><text:span text:style-name="T29"> </text:span><text:span text:style-name="T19">linhas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associando</text:span><text:span text:style-name="T29"> </text:span><text:span text:style-name="T19">cada</text:span><text:span text:style-name="T29"> </text:span><text:span text:style-name="T19">linha</text:span><text:span text:style-name="T29"> </text:span><text:span text:style-name="T19">à</text:span><text:span text:style-name="T29"> </text:span><text:span text:style-name="T19">respectiva</text:span><text:span text:style-name="T29"> </text:span><text:span text:style-name="T19">área</text:span><text:span text:style-name="T29"> </text:span><text:span text:style-name="T19">de</text:span><text:span text:style-name="T29"> </text:span><text:span text:style-name="T19">concentração):</text:span></text:p>
      <text:p text:style-name="P50"><text:span text:style-name="T19">Nome</text:span><text:span text:style-name="T29"> </text:span><text:span text:style-name="T19">Linha</text:span><text:span text:style-name="T29"> </text:span><text:span text:style-name="T19">1:</text:span><text:span text:style-name="T42"> 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4"/>
          </table:table-cell>
        </table:table-row>
      </table:table>
      <text:p text:style-name="P17">Área de concentração: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4"/>
          </table:table-cell>
        </table:table-row>
      </table:table>
      <text:p text:style-name="P50"><text:span text:style-name="T19">Descrição </text:span><text:span text:style-name="T36">(4.000 caracteres):</text:span><text:span text:style-name="T19">: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50"/>
      <text:p text:style-name="P50"/>
      <text:p text:style-name="P50"/>
      <text:p text:style-name="P50"><text:span text:style-name="T19">Nome</text:span><text:span text:style-name="T29"> </text:span><text:span text:style-name="T19">Linha</text:span><text:span text:style-name="T29"> 2</text:span><text:span text:style-name="T19">:</text:span><text:span text:style-name="T29">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4"/>
          </table:table-cell>
        </table:table-row>
      </table:table>
      <text:p text:style-name="P17">Área de concentração: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4"/>
          </table:table-cell>
        </table:table-row>
      </table:table>
      <text:p text:style-name="P50"><text:span text:style-name="T19">Descrição </text:span><text:span text:style-name="T36">(4.000 caracteres)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50"/>
      <text:p text:style-name="P83"><text:span text:style-name="T93">6.</text:span><text:span text:style-name="T85"> </text:span><text:span text:style-name="T80">Caracterização</text:span><text:span text:style-name="T85"> </text:span><text:span text:style-name="T80">do</text:span><text:span text:style-name="T85"> </text:span><text:span text:style-name="T80">curso</text:span></text:p>
      <text:p text:style-name="P50"><text:span text:style-name="T124">6</text:span><text:span text:style-name="T35">.1</text:span><text:span text:style-name="T42"> </text:span><text:span text:style-name="T35">Nível</text:span><text:span text:style-name="T42"> </text:span><text:span text:style-name="T35">do</text:span><text:span text:style-name="T42"> </text:span><text:span text:style-name="T35">curso: </text:span><text:span text:style-name="T39">(MESTRADO/DOUTORADO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5"/>
          </table:table-cell>
        </table:table-row>
      </table:table>
      <text:p text:style-name="P50"/>
      <text:p text:style-name="P50"><text:span text:style-name="T39">6</text:span><text:span text:style-name="T35">.2</text:span><text:span text:style-name="T42"> </text:span><text:span text:style-name="T35">Nome: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5"/>
          </table:table-cell>
        </table:table-row>
      </table:table>
      <text:p text:style-name="P50"/>
      <text:p text:style-name="P50"><text:span text:style-name="T124">6</text:span><text:span text:style-name="T35">.3</text:span><text:span text:style-name="T42"> </text:span><text:span text:style-name="T35">Periodicidade</text:span><text:span text:style-name="T42"> </text:span><text:span text:style-name="T35">da</text:span><text:span text:style-name="T42"> </text:span><text:span text:style-name="T35">seleção:</text:span></text:p>
      <text:p text:style-name="P50"><text:span text:style-name="T19">(</text:span><text:span text:style-name="T29"> <text:s text:c="3"/></text:span><text:span text:style-name="T19">)</text:span><text:span text:style-name="T29"> </text:span><text:span text:style-name="T19">anual<text:tab/>(</text:span><text:span text:style-name="T29"> <text:s text:c="3"/></text:span><text:span text:style-name="T19">)</text:span><text:span text:style-name="T29"> </text:span><text:span text:style-name="T19">semestral</text:span><text:span text:style-name="T29"> </text:span><text:span text:style-name="T19"><text:tab/>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outra</text:span></text:p>
      <text:p text:style-name="P50"/>
      <text:p text:style-name="P50"><text:span text:style-name="T35">6.4</text:span><text:span text:style-name="T42"> </text:span><text:span text:style-name="T35">Objetivos</text:span><text:span text:style-name="T42"> </text:span><text:span text:style-name="T35">do</text:span><text:span text:style-name="T42"> </text:span><text:span text:style-name="T35">curso/perfil do egresso </text:span><text:span text:style-name="T39">a ser formado</text:span><text:span text:style-name="T35">: (4.000 caracteres)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50"/>
      <text:p text:style-name="P50"/>
      <text:p text:style-name="P50"><text:span text:style-name="T39">6</text:span><text:span text:style-name="T35">.5</text:span><text:span text:style-name="T42"> </text:span><text:span text:style-name="T35">Total</text:span><text:span text:style-name="T42"> </text:span><text:span text:style-name="T35">de</text:span><text:span text:style-name="T42"> </text:span><text:span text:style-name="T35">créditos</text:span><text:span text:style-name="T42"> </text:span><text:span text:style-name="T35">para</text:span><text:span text:style-name="T42"> </text:span><text:span text:style-name="T35">titulação: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75"/>
          </table:table-cell>
          <table:table-cell table:style-name="Tabela26.A1" office:value-type="string">
            <text:p text:style-name="P66">ME</text:p>
          </table:table-cell>
          <table:table-cell table:style-name="Tabela26.C1" office:value-type="string">
            <text:p text:style-name="P67">DO</text:p>
          </table:table-cell>
        </table:table-row>
        <table:table-row table:style-name="Tabela26.1">
          <table:table-cell table:style-name="Tabela26.A1" office:value-type="string">
            <text:p text:style-name="P75"><text:span text:style-name="T19">Créditos</text:span><text:span text:style-name="T29"> o</text:span><text:span text:style-name="T19">brigatórios</text:span><text:span text:style-name="T29"> </text:span><text:span text:style-name="T19">(componentes</text:span><text:span text:style-name="T29"> </text:span><text:span text:style-name="T19">curriculares)</text:span></text:p>
          </table:table-cell>
          <table:table-cell table:style-name="Tabela26.A1" office:value-type="string">
            <text:p text:style-name="P59"/>
          </table:table-cell>
          <table:table-cell table:style-name="Tabela26.C1" office:value-type="string">
            <text:p text:style-name="P59"/>
          </table:table-cell>
        </table:table-row>
        <table:table-row table:style-name="Tabela26.1">
          <table:table-cell table:style-name="Tabela26.A1" office:value-type="string">
            <text:p text:style-name="P75"><text:span text:style-name="T19">Créditos</text:span><text:span text:style-name="T29"> e</text:span><text:span text:style-name="T19">letivos</text:span></text:p>
          </table:table-cell>
          <table:table-cell table:style-name="Tabela26.A1" office:value-type="string">
            <text:p text:style-name="P59"/>
          </table:table-cell>
          <table:table-cell table:style-name="Tabela26.C1" office:value-type="string">
            <text:p text:style-name="P59"/>
          </table:table-cell>
        </table:table-row>
        <table:table-row table:style-name="Tabela26.1">
          <table:table-cell table:style-name="Tabela26.A4" office:value-type="string">
            <text:p text:style-name="P69">Outros</text:p>
          </table:table-cell>
          <table:table-cell table:style-name="Tabela26.A4" office:value-type="string">
            <text:p text:style-name="P59"/>
          </table:table-cell>
          <table:table-cell table:style-name="Tabela26.C4" office:value-type="string">
            <text:p text:style-name="P59"/>
          </table:table-cell>
        </table:table-row>
        <table:table-row table:style-name="Tabela26.1">
          <table:table-cell table:style-name="Tabela26.A4" office:value-type="string">
            <text:p text:style-name="P68">Dissertação</text:p>
          </table:table-cell>
          <table:table-cell table:style-name="Tabela26.A4" office:value-type="string">
            <text:p text:style-name="P59"/>
          </table:table-cell>
          <table:table-cell table:style-name="Tabela26.C4" office:value-type="string">
            <text:p text:style-name="P59"/>
          </table:table-cell>
        </table:table-row>
      </table:table>
      <text:p text:style-name="P50"/>
      <text:p text:style-name="P50"/>
      <text:p text:style-name="P17"/>
      <text:p text:style-name="P50"><text:span text:style-name="T124">6</text:span><text:span text:style-name="T35">.6</text:span><text:span text:style-name="T42"> </text:span><text:span text:style-name="T35">N.º</text:span><text:span text:style-name="T42"> </text:span><text:span text:style-name="T35">de</text:span><text:span text:style-name="T42"> </text:span><text:span text:style-name="T35">vagas</text:span><text:span text:style-name="T42"> </text:span><text:span text:style-name="T35">por</text:span><text:span text:style-name="T42"> </text:span><text:span text:style-name="T35">seleção</text:span><text:span text:style-name="T19">:</text:span><text:span text:style-name="T29"> </text:span><text:span text:style-name="T22">__________</text:span></text:p>
      <text:p text:style-name="P13"/>
      <text:p text:style-name="P49"/>
      <text:p text:style-name="P25"><text:span text:style-name="T132">6</text:span>.7 Equivalência hora/crédito: ______</text:p>
      <text:p text:style-name="P49"/>
      <text:p text:style-name="P49"/>
      <text:p text:style-name="P50"><text:span text:style-name="T81">7. </text:span><text:span text:style-name="T80">MATRIZ</text:span><text:span text:style-name="T85"> </text:span><text:span text:style-name="T80">CURRICULAR</text:span><text:span text:style-name="T85"> </text:span><text:span text:style-name="T86">(P</text:span><text:span text:style-name="T27">ara</text:span><text:span text:style-name="T26"> </text:span><text:span text:style-name="T27">cada</text:span><text:span text:style-name="T26"> </text:span><text:span text:style-name="T27">disciplina</text:span><text:span text:style-name="T26"> </text:span><text:span text:style-name="T27">deverão</text:span><text:span text:style-name="T26"> </text:span><text:span text:style-name="T27">ser</text:span><text:span text:style-name="T26"> </text:span><text:span text:style-name="T27">fornecidos</text:span><text:span text:style-name="T26"> </text:span><text:span text:style-name="T27">os</text:span><text:span text:style-name="T26"> </text:span><text:span text:style-name="T27">dados</text:span><text:span text:style-name="T26"> </text:span><text:span text:style-name="T27">referentes</text:span><text:span text:style-name="T26"> </text:span><text:span text:style-name="T27">a</text:span><text:span text:style-name="T26"> </text:span><text:span text:style-name="T27">todos</text:span><text:span text:style-name="T26"> </text:span><text:span text:style-name="T27">os</text:span><text:span text:style-name="T26"> </text:span><text:span text:style-name="T27">campos)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63">Disciplinas</text:p>
          </table:table-cell>
          <table:table-cell table:style-name="Tabela28.A1" office:value-type="string">
            <text:p text:style-name="P59"><text:span text:style-name="T36">Linhas</text:span><text:span text:style-name="T43"> </text:span><text:span text:style-name="T36">de</text:span><text:span text:style-name="T43"> </text:span><text:span text:style-name="T36">Pesquisa</text:span></text:p>
          </table:table-cell>
          <table:table-cell table:style-name="Tabela28.A1" office:value-type="string">
            <text:p text:style-name="P63">Natureza</text:p>
            <text:p text:style-name="P62">(O ou E)</text:p>
          </table:table-cell>
          <table:table-cell table:style-name="Tabela28.D1" office:value-type="string">
            <text:p text:style-name="P63">Créditos</text:p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ext:soft-page-break/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  <table:table-row table:style-name="Tabela28.1"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75"/>
          </table:table-cell>
          <table:table-cell table:style-name="Tabela28.A2" office:value-type="string">
            <text:p text:style-name="P59"/>
          </table:table-cell>
          <table:table-cell table:style-name="Tabela28.D2" office:value-type="string">
            <text:p text:style-name="P59"/>
          </table:table-cell>
        </table:table-row>
      </table:table>
      <text:p text:style-name="P50"/>
      <text:p text:style-name="P50"><text:span text:style-name="T36">Quanto</text:span><text:span text:style-name="T43"> </text:span><text:span text:style-name="T36">à</text:span><text:span text:style-name="T43"> </text:span><text:span text:style-name="T36">natureza</text:span><text:span text:style-name="T43"> </text:span><text:span text:style-name="T36">da</text:span><text:span text:style-name="T43"> </text:span><text:span text:style-name="T36">disciplina:</text:span><text:span text:style-name="T43"> “</text:span><text:span text:style-name="T36">O</text:span><text:span text:style-name="T43">” </text:span><text:span text:style-name="T36">=</text:span><text:span text:style-name="T43"> </text:span><text:span text:style-name="T36">obrigatória;</text:span><text:span text:style-name="T43"> “</text:span><text:span text:style-name="T36">E</text:span><text:span text:style-name="T43">” </text:span><text:span text:style-name="T36">=</text:span><text:span text:style-name="T43"> </text:span><text:span text:style-name="T36">eletiva.</text:span></text:p>
      <text:p text:style-name="P50"/>
      <text:p text:style-name="P50"><text:span text:style-name="T125">7</text:span><text:span text:style-name="T37">.1</text:span><text:span text:style-name="T45"> </text:span><text:span text:style-name="T36">DISCIPLINAS</text:span></text:p>
      <text:p text:style-name="P50"><text:span text:style-name="T36">Disciplina</text:span><text:span text:style-name="T43"> </text:span><text:span text:style-name="T36">1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0.1">
          <table:table-cell table:style-name="Tabela30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0.1">
          <table:table-cell table:style-name="Tabela30.A2" office:value-type="string">
            <text:p text:style-name="P75"><text:span text:style-name="T36">Obrigatória:</text:span><text:span text:style-name="T29"> <text:s text:c="2"/></text:span><text:span text:style-name="T44">SIM</text:span><text:span text:style-name="T31"> </text:span><text:span text:style-name="T19">(</text:span><text:span text:style-name="T29"> <text:s text:c="3"/></text:span><text:span text:style-name="T19">)</text:span><text:span text:style-name="T29"> <text:s text:c="2"/></text:span><text:span text:style-name="T44">NÃO</text:span><text:span text:style-name="T29"> <text:s/></text:span><text:span text:style-name="T19">( <text:s/></text:span><text:span text:style-name="T29">)</text:span></text:p>
          </table:table-cell>
        </table:table-row>
        <table:table-row table:style-name="Tabela30.1">
          <table:table-cell table:style-name="Tabela30.A2" office:value-type="string">
            <text:p text:style-name="P64">Número de créditos: </text:p>
          </table:table-cell>
        </table:table-row>
        <table:table-row table:style-name="Tabela30.1">
          <table:table-cell table:style-name="Tabela30.A2" office:value-type="string">
            <text:p text:style-name="P64">Carga horária:</text:p>
          </table:table-cell>
        </table:table-row>
        <table:table-row table:style-name="Tabela30.1">
          <table:table-cell table:style-name="Tabela30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0.1">
          <table:table-cell table:style-name="Tabela30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0.1">
          <table:table-cell table:style-name="Tabela30.A2" office:value-type="string">
            <text:p text:style-name="P61">Área de Concentração:</text:p>
          </table:table-cell>
        </table:table-row>
      </table:table>
      <text:p text:style-name="P21"><text:s/></text:p>
      <text:p text:style-name="P50"><text:span text:style-name="T36">Disciplina</text:span><text:span text:style-name="T43"> </text:span><text:span text:style-name="T36">2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75"><text:span text:style-name="T36">Nome:</text:span><text:span text:style-name="T30"> </text:span></text:p>
          </table:table-cell>
        </table:table-row>
        <text:soft-page-break/>
        <table:table-row table:style-name="Tabela31.1">
          <table:table-cell table:style-name="Tabela31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1.1">
          <table:table-cell table:style-name="Tabela31.A2" office:value-type="string">
            <text:p text:style-name="P76"><text:span text:style-name="T36">Obrigatória:</text:span><text:span text:style-name="T29"> <text:s text:c="2"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able:table-row table:style-name="Tabela31.1">
          <table:table-cell table:style-name="Tabela31.A2" office:value-type="string">
            <text:p text:style-name="P64">Número de créditos: </text:p>
          </table:table-cell>
        </table:table-row>
        <table:table-row table:style-name="Tabela31.1">
          <table:table-cell table:style-name="Tabela31.A2" office:value-type="string">
            <text:p text:style-name="P64">Carga horária:</text:p>
          </table:table-cell>
        </table:table-row>
        <table:table-row table:style-name="Tabela31.1">
          <table:table-cell table:style-name="Tabela31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1.1">
          <table:table-cell table:style-name="Tabela31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1.1">
          <table:table-cell table:style-name="Tabela31.A2" office:value-type="string">
            <text:p text:style-name="P61">Área de Concentração:</text:p>
          </table:table-cell>
        </table:table-row>
      </table:table>
      <text:p text:style-name="P50"/>
      <text:p text:style-name="P50"><text:span text:style-name="T36">Disciplina</text:span><text:span text:style-name="T43"> </text:span><text:span text:style-name="T36">3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2.1">
          <table:table-cell table:style-name="Tabela32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2.1">
          <table:table-cell table:style-name="Tabela32.A2" office:value-type="string">
            <text:p text:style-name="P76"><text:span text:style-name="T36">Obrigatória:</text:span><text:span text:style-name="T29"> <text:s text:c="2"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able:table-row table:style-name="Tabela32.1">
          <table:table-cell table:style-name="Tabela32.A2" office:value-type="string">
            <text:p text:style-name="P64">Número de créditos: </text:p>
          </table:table-cell>
        </table:table-row>
        <table:table-row table:style-name="Tabela32.1">
          <table:table-cell table:style-name="Tabela32.A2" office:value-type="string">
            <text:p text:style-name="P64">Carga horária:</text:p>
          </table:table-cell>
        </table:table-row>
        <table:table-row table:style-name="Tabela32.1">
          <table:table-cell table:style-name="Tabela32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2.1">
          <table:table-cell table:style-name="Tabela32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2.1">
          <table:table-cell table:style-name="Tabela32.A2" office:value-type="string">
            <text:p text:style-name="P61">Área de Concentração:</text:p>
          </table:table-cell>
        </table:table-row>
      </table:table>
      <text:p text:style-name="P50"/>
      <text:p text:style-name="P50"><text:span text:style-name="T36">Disciplina</text:span><text:span text:style-name="T43"> </text:span><text:span text:style-name="T36">4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75"><text:span text:style-name="T35">Nome:</text:span><text:span text:style-name="T42"> </text:span></text:p>
          </table:table-cell>
        </table:table-row>
        <table:table-row table:style-name="Tabela33.1">
          <table:table-cell table:style-name="Tabela33.A2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3.1">
          <table:table-cell table:style-name="Tabela33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3.1">
          <table:table-cell table:style-name="Tabela33.A2" office:value-type="string">
            <text:p text:style-name="P76"><text:span text:style-name="T36">Obrigatória:</text:span><text:span text:style-name="T29"> <text:s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able:table-row table:style-name="Tabela33.1">
          <table:table-cell table:style-name="Tabela33.A2" office:value-type="string">
            <text:p text:style-name="P64">Número de créditos: </text:p>
          </table:table-cell>
        </table:table-row>
        <table:table-row table:style-name="Tabela33.1">
          <table:table-cell table:style-name="Tabela33.A2" office:value-type="string">
            <text:p text:style-name="P64">Carga horária:</text:p>
          </table:table-cell>
        </table:table-row>
        <table:table-row table:style-name="Tabela33.1">
          <table:table-cell table:style-name="Tabela33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3.1">
          <table:table-cell table:style-name="Tabela33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</table:table>
      <text:p text:style-name="P50"/>
      <text:p text:style-name="P50"><text:span text:style-name="T36">Disciplina</text:span><text:span text:style-name="T43"> </text:span><text:span text:style-name="T36">5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4.1">
          <table:table-cell table:style-name="Tabela34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4.1">
          <table:table-cell table:style-name="Tabela34.A2" office:value-type="string">
            <text:p text:style-name="P76"><text:span text:style-name="T36">Obrigatória:</text:span><text:span text:style-name="T29"> <text:s text:c="2"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ext:soft-page-break/>
        <table:table-row table:style-name="Tabela34.1">
          <table:table-cell table:style-name="Tabela34.A2" office:value-type="string">
            <text:p text:style-name="P64">Número de créditos: </text:p>
          </table:table-cell>
        </table:table-row>
        <table:table-row table:style-name="Tabela34.1">
          <table:table-cell table:style-name="Tabela34.A2" office:value-type="string">
            <text:p text:style-name="P64">Carga horária:</text:p>
          </table:table-cell>
        </table:table-row>
        <table:table-row table:style-name="Tabela34.1">
          <table:table-cell table:style-name="Tabela34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4.1">
          <table:table-cell table:style-name="Tabela34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4.1">
          <table:table-cell table:style-name="Tabela34.A2" office:value-type="string">
            <text:p text:style-name="P61">Área de Concentração:</text:p>
          </table:table-cell>
        </table:table-row>
      </table:table>
      <text:p text:style-name="P50"/>
      <text:p text:style-name="P50"><text:span text:style-name="T36">Disciplina</text:span><text:span text:style-name="T43"> </text:span><text:span text:style-name="T36">6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5.1">
          <table:table-cell table:style-name="Tabela35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5.1">
          <table:table-cell table:style-name="Tabela35.A2" office:value-type="string">
            <text:p text:style-name="P76"><text:span text:style-name="T36">Obrigatória:</text:span><text:span text:style-name="T29"> <text:s text:c="2"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able:table-row table:style-name="Tabela35.1">
          <table:table-cell table:style-name="Tabela35.A2" office:value-type="string">
            <text:p text:style-name="P64">Número de créditos: </text:p>
          </table:table-cell>
        </table:table-row>
        <table:table-row table:style-name="Tabela35.1">
          <table:table-cell table:style-name="Tabela35.A2" office:value-type="string">
            <text:p text:style-name="P64">Carga horária:</text:p>
          </table:table-cell>
        </table:table-row>
        <table:table-row table:style-name="Tabela35.1">
          <table:table-cell table:style-name="Tabela35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5.1">
          <table:table-cell table:style-name="Tabela35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5.1">
          <table:table-cell table:style-name="Tabela35.A2" office:value-type="string">
            <text:p text:style-name="P61">Área de Concentração:</text:p>
          </table:table-cell>
        </table:table-row>
      </table:table>
      <text:p text:style-name="P50"/>
      <text:p text:style-name="P50"><text:span text:style-name="T36">Disciplina</text:span><text:span text:style-name="T43"> </text:span><text:span text:style-name="T36">7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5"><text:span text:style-name="T36">Nome:</text:span><text:span text:style-name="T30"> </text:span></text:p>
          </table:table-cell>
        </table:table-row>
        <table:table-row table:style-name="Tabela36.1">
          <table:table-cell table:style-name="Tabela36.A2" office:value-type="string">
            <text:p text:style-name="P75"><text:span text:style-name="T36">Nível:</text:span><text:span text:style-name="T43"> </text:span><text:span text:style-name="T36">(</text:span><text:span text:style-name="T43"> </text:span><text:span text:style-name="T36">)</text:span><text:span text:style-name="T43"> </text:span><text:span text:style-name="T36">Mestrado</text:span><text:span text:style-name="T43"> <text:s text:c="20"/></text:span><text:span text:style-name="T36">(</text:span><text:span text:style-name="T43"> <text:s text:c="3"/></text:span><text:span text:style-name="T36">)</text:span><text:span text:style-name="T43"> </text:span><text:span text:style-name="T36">Doutorado</text:span></text:p>
          </table:table-cell>
        </table:table-row>
        <table:table-row table:style-name="Tabela36.1">
          <table:table-cell table:style-name="Tabela36.A2" office:value-type="string">
            <text:p text:style-name="P76"><text:span text:style-name="T36">Obrigatória:</text:span><text:span text:style-name="T29"> <text:s text:c="2"/></text:span><text:span text:style-name="T44">SIM</text:span><text:span text:style-name="T31"> </text:span><text:span text:style-name="T29">( <text:s text:c="3"/>) <text:s text:c="2"/></text:span><text:span text:style-name="T44">NÃO</text:span><text:span text:style-name="T29"> <text:s/>( <text:s/>)</text:span></text:p>
          </table:table-cell>
        </table:table-row>
        <table:table-row table:style-name="Tabela36.1">
          <table:table-cell table:style-name="Tabela36.A2" office:value-type="string">
            <text:p text:style-name="P64">Número de créditos: </text:p>
          </table:table-cell>
        </table:table-row>
        <table:table-row table:style-name="Tabela36.1">
          <table:table-cell table:style-name="Tabela36.A2" office:value-type="string">
            <text:p text:style-name="P64">Carga horária:</text:p>
          </table:table-cell>
        </table:table-row>
        <table:table-row table:style-name="Tabela36.1">
          <table:table-cell table:style-name="Tabela36.A2" office:value-type="string">
            <text:p text:style-name="P74"><text:span text:style-name="T36">Ementa</text:span><text:span text:style-name="T43"> </text:span><text:span text:style-name="T36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36">):</text:span><text:span text:style-name="T30"> </text:span></text:p>
          </table:table-cell>
        </table:table-row>
        <table:table-row table:style-name="Tabela36.1">
          <table:table-cell table:style-name="Tabela36.A2" office:value-type="string">
            <text:p text:style-name="P74"><text:span text:style-name="T36">Bibliografia</text:span><text:span text:style-name="T52">(</text:span><text:span text:style-name="T99">Campo</text:span><text:span text:style-name="T100"> </text:span><text:span text:style-name="T99">com</text:span><text:span text:style-name="T100"> </text:span><text:span text:style-name="T99">limitação</text:span><text:span text:style-name="T100"> </text:span><text:span text:style-name="T99">de</text:span><text:span text:style-name="T100"> 4</text:span><text:span text:style-name="T99">.000</text:span><text:span text:style-name="T100"> </text:span><text:span text:style-name="T99">caracteres</text:span><text:span text:style-name="T52">):</text:span></text:p>
            <text:p text:style-name="P74"/>
          </table:table-cell>
        </table:table-row>
        <table:table-row table:style-name="Tabela36.1">
          <table:table-cell table:style-name="Tabela36.A2" office:value-type="string">
            <text:p text:style-name="P61">Área de Concentração:</text:p>
          </table:table-cell>
        </table:table-row>
      </table:table>
      <text:p text:style-name="P50"/>
      <text:p text:style-name="P50"/>
      <text:p text:style-name="P50"/>
      <text:p text:style-name="P50"><text:span text:style-name="T81">8</text:span><text:span text:style-name="T80">.</text:span><text:span text:style-name="T85"> </text:span><text:span text:style-name="T80">Corpo</text:span><text:span text:style-name="T85"> </text:span><text:span text:style-name="T80">docente</text:span><text:span text:style-name="T85"> </text:span><text:span text:style-name="T89">(A</text:span><text:span text:style-name="T24">penas</text:span><text:span text:style-name="T22"> </text:span><text:span text:style-name="T27">docentes</text:span><text:span text:style-name="T26"> </text:span><text:span text:style-name="T27">permanentes</text:span><text:span text:style-name="T26"> </text:span><text:span text:style-name="T27">e</text:span><text:span text:style-name="T26"> </text:span><text:span text:style-name="T27">docentes</text:span><text:span text:style-name="T26"> </text:span><text:span text:style-name="T27">colaboradores</text:span><text:span text:style-name="T26"> </text:span><text:span text:style-name="T24">deverão</text:span><text:span text:style-name="T22"> </text:span><text:span text:style-name="T24">ser</text:span><text:span text:style-name="T22"> </text:span><text:span text:style-name="T24">cadastrados).</text:span><text:span text:style-name="T22"> </text:span><text:span text:style-name="T24">Preencher</text:span><text:span text:style-name="T22"> </text:span><text:span text:style-name="T24">uma</text:span><text:span text:style-name="T22"> </text:span><text:span text:style-name="T24">tabela</text:span><text:span text:style-name="T22"> </text:span><text:span text:style-name="T24">por</text:span><text:span text:style-name="T22"> </text:span></text:p>
      <text:p text:style-name="P13">docente.</text:p>
      <text:p text:style-name="P23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74"><text:span text:style-name="T19">CPF:</text:span><text:span text:style-name="T29"> </text:span></text:p>
          </table:table-cell>
        </table:table-row>
        <table:table-row table:style-name="Tabela37.1">
          <table:table-cell table:style-name="Tabela37.A2" office:value-type="string">
            <text:p text:style-name="P74"><text:span text:style-name="T19">Nome:</text:span><text:span text:style-name="T29"> </text:span></text:p>
          </table:table-cell>
        </table:table-row>
        <text:soft-page-break/>
        <table:table-row table:style-name="Tabela37.1">
          <table:table-cell table:style-name="Tabela37.A3" office:value-type="string">
            <text:p text:style-name="P65">E-mail institucional:</text:p>
          </table:table-cell>
        </table:table-row>
        <table:table-row table:style-name="Tabela37.1">
          <table:table-cell table:style-name="Tabela37.A4" office:value-type="string">
            <text:p text:style-name="P65">Abreviatura:</text:p>
          </table:table-cell>
        </table:table-row>
        <table:table-row table:style-name="Tabela37.1">
          <table:table-cell table:style-name="Tabela37.A5" office:value-type="string">
            <text:p text:style-name="P66">Vínculo</text:p>
          </table:table-cell>
        </table:table-row>
        <table:table-row table:style-name="Tabela37.1">
          <table:table-cell table:style-name="Tabela37.A6" office:value-type="string">
            <text:p text:style-name="P74"><text:span text:style-name="T19">Cargo/nível</text:span><text:span text:style-name="T29"> </text:span><text:span text:style-name="T19">(ex:</text:span><text:span text:style-name="T29"> </text:span><text:span text:style-name="T19">adjunto,</text:span><text:span text:style-name="T29"> </text:span><text:span text:style-name="T19">titular):</text:span><text:span text:style-name="T29"> </text:span></text:p>
          </table:table-cell>
        </table:table-row>
        <table:table-row table:style-name="Tabela37.1">
          <table:table-cell table:style-name="Tabela37.A7" office:value-type="string">
            <text:p text:style-name="P74"><text:span text:style-name="T19">Horas</text:span><text:span text:style-name="T29"> </text:span><text:span text:style-name="T19">de dicação</text:span><text:span text:style-name="T29"> </text:span><text:span text:style-name="T19">semanal na Instituição:</text:span></text:p>
          </table:table-cell>
        </table:table-row>
        <table:table-row table:style-name="Tabela37.1">
          <table:table-cell table:style-name="Tabela37.A8" office:value-type="string">
            <text:p text:style-name="P74"><text:span text:style-name="T19">Horas</text:span><text:span text:style-name="T29"> </text:span><text:span text:style-name="T19">de dicação</text:span><text:span text:style-name="T29"> </text:span><text:span text:style-name="T19">semanal no Programa:</text:span></text:p>
          </table:table-cell>
        </table:table-row>
        <table:table-row table:style-name="Tabela37.1">
          <table:table-cell table:style-name="Tabela37.A9" office:value-type="string">
            <text:p text:style-name="P65">Pertence a uma instituição de ensino vinculada à proposta:( )SIM <text:s text:c="7"/>( <text:s/>)NÃO</text:p>
          </table:table-cell>
        </table:table-row>
        <table:table-row table:style-name="Tabela37.1">
          <table:table-cell table:style-name="Tabela37.A10" office:value-type="string">
            <text:p text:style-name="P65">Instituição:</text:p>
          </table:table-cell>
        </table:table-row>
        <table:table-row table:style-name="Tabela37.1">
          <table:table-cell table:style-name="Tabela37.A11" office:value-type="string">
            <text:p text:style-name="P74"><text:span text:style-name="T19">Área</text:span><text:span text:style-name="T29"> </text:span><text:span text:style-name="T19">de</text:span><text:span text:style-name="T29"> </text:span><text:span text:style-name="T19">conhecimento:</text:span><text:span text:style-name="T29"> </text:span></text:p>
          </table:table-cell>
        </table:table-row>
        <table:table-row table:style-name="Tabela37.1">
          <table:table-cell table:style-name="Tabela37.A12" office:value-type="string">
            <text:p text:style-name="P74"><text:span text:style-name="T19">Início</text:span><text:span text:style-name="T29"> </text:span><text:span text:style-name="T19">(informar</text:span><text:span text:style-name="T29"> </text:span><text:span text:style-name="T19">o</text:span><text:span text:style-name="T29"> </text:span><text:span text:style-name="T19">ano</text:span><text:span text:style-name="T29"> </text:span><text:span text:style-name="T19">de</text:span><text:span text:style-name="T29"> </text:span><text:span text:style-name="T19">início</text:span><text:span text:style-name="T29"> </text:span><text:span text:style-name="T19">do</text:span><text:span text:style-name="T29"> </text:span><text:span text:style-name="T19">vínculo</text:span><text:span text:style-name="T29"> </text:span><text:span text:style-name="T19">com</text:span><text:span text:style-name="T29"> </text:span><text:span text:style-name="T19">a</text:span><text:span text:style-name="T29"> </text:span><text:span text:style-name="T19">IES):</text:span><text:span text:style-name="T29"> </text:span></text:p>
          </table:table-cell>
        </table:table-row>
        <table:table-row table:style-name="Tabela37.1">
          <table:table-cell table:style-name="Tabela37.A13" office:value-type="string">
            <text:p text:style-name="P74"><text:span text:style-name="T19">Docente</text:span><text:span text:style-name="T29"> </text:span><text:span text:style-name="T19">permanente?</text:span><text:span text:style-name="T29"> </text:span><text:span text:style-name="T19">(</text:span><text:span text:style-name="T29"> <text:s text:c="2"/></text:span><text:span text:style-name="T19">)</text:span><text:span text:style-name="T29"> </text:span><text:span text:style-name="T19">sim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não</text:span></text:p>
          </table:table-cell>
        </table:table-row>
        <table:table-row table:style-name="Tabela37.1">
          <table:table-cell table:style-name="Tabela37.A14" office:value-type="string">
            <text:p text:style-name="P74"><text:span text:style-name="T19">Dedicação</text:span><text:span text:style-name="T29"> </text:span><text:span text:style-name="T19">exclusiva?</text:span><text:span text:style-name="T29"> <text:s text:c="3"/></text:span><text:span text:style-name="T19">(</text:span><text:span text:style-name="T29"> <text:s/></text:span><text:span text:style-name="T19">)</text:span><text:span text:style-name="T29"> </text:span><text:span text:style-name="T19">sim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não</text:span><text:span text:style-name="T29"> </text:span></text:p>
          </table:table-cell>
        </table:table-row>
        <table:table-row table:style-name="Tabela37.1">
          <table:table-cell table:style-name="Tabela37.A5" office:value-type="string">
            <text:p text:style-name="P66">Titulação</text:p>
          </table:table-cell>
        </table:table-row>
        <table:table-row table:style-name="Tabela37.1">
          <table:table-cell table:style-name="Tabela37.A16" office:value-type="string">
            <text:p text:style-name="P74"><text:span text:style-name="T19">Dia/Mês/Ano:</text:span><text:span text:style-name="T29"> </text:span></text:p>
          </table:table-cell>
        </table:table-row>
        <table:table-row table:style-name="Tabela37.1">
          <table:table-cell table:style-name="Tabela37.A17" office:value-type="string">
            <text:p text:style-name="P74"><text:span text:style-name="T19">IES:</text:span><text:span text:style-name="T29"> </text:span></text:p>
          </table:table-cell>
        </table:table-row>
        <table:table-row table:style-name="Tabela37.1">
          <table:table-cell table:style-name="Tabela37.A18" office:value-type="string">
            <text:p text:style-name="P65">País:</text:p>
          </table:table-cell>
        </table:table-row>
        <table:table-row table:style-name="Tabela37.1">
          <table:table-cell table:style-name="Tabela37.A19" office:value-type="string">
            <text:p text:style-name="P74"><text:span text:style-name="T19">Nível:</text:span><text:span text:style-name="T29"> </text:span></text:p>
          </table:table-cell>
        </table:table-row>
        <table:table-row table:style-name="Tabela37.1">
          <table:table-cell table:style-name="Tabela37.A20" office:value-type="string">
            <text:p text:style-name="P74"><text:span text:style-name="T19">Orientador:</text:span><text:span text:style-name="T29"> </text:span></text:p>
          </table:table-cell>
        </table:table-row>
        <table:table-row table:style-name="Tabela37.1">
          <table:table-cell table:style-name="Tabela37.A21" office:value-type="string">
            <text:p text:style-name="P74"><text:span text:style-name="T19">Área</text:span><text:span text:style-name="T29"> </text:span><text:span text:style-name="T19">de</text:span><text:span text:style-name="T29"> </text:span><text:span text:style-name="T19">titulação:</text:span><text:span text:style-name="T29"> <text:s/></text:span></text:p>
          </table:table-cell>
        </table:table-row>
        <table:table-row table:style-name="Tabela37.1">
          <table:table-cell table:style-name="Tabela37.A22" office:value-type="string">
            <text:p text:style-name="P74"><text:span text:style-name="T19">Experiência</text:span><text:span text:style-name="T29"> </text:span><text:span text:style-name="T19">de</text:span><text:span text:style-name="T29"> </text:span><text:span text:style-name="T19">orientação</text:span><text:span text:style-name="T29"> </text:span><text:span text:style-name="T19">concluída</text:span><text:span text:style-name="T29"> </text:span><text:span text:style-name="T19">(em</text:span><text:span text:style-name="T29"> </text:span><text:span text:style-name="T19">números):</text:span></text:p>
            <text:p text:style-name="P73"><text:span text:style-name="T19">IC:</text:span><text:span text:style-name="T29"> <text:s text:c="19"/></text:span><text:span text:style-name="T19">TCC:</text:span><text:span text:style-name="T29"> <text:s text:c="18"/></text:span><text:span text:style-name="T19">ESP:</text:span><text:span text:style-name="T29"> <text:s text:c="19"/></text:span><text:span text:style-name="T19">MP:</text:span><text:span text:style-name="T29"> <text:s text:c="16"/></text:span><text:span text:style-name="T19">ME:</text:span><text:span text:style-name="T29"> <text:s text:c="17"/></text:span><text:span text:style-name="T19">DO:</text:span></text:p>
          </table:table-cell>
        </table:table-row>
        <table:table-row table:style-name="Tabela37.1">
          <table:table-cell table:style-name="Tabela37.A23" office:value-type="string">
            <text:p text:style-name="P74"><text:span text:style-name="T36">Experiência</text:span><text:span text:style-name="T43"> </text:span><text:span text:style-name="T36">Internacional</text:span><text:span text:style-name="T43"> </text:span><text:span text:style-name="T36">de</text:span><text:span text:style-name="T43"> </text:span><text:span text:style-name="T36">Formação:</text:span><text:span text:style-name="T43"> </text:span><text:span text:style-name="T36">realizou</text:span><text:span text:style-name="T43"> </text:span><text:span text:style-name="T36">Doutorado-</text:span><text:span text:style-name="T43"> </text:span><text:span text:style-name="T36">Sanduíche?</text:span><text:span text:style-name="T43"> </text:span></text:p>
            <text:p text:style-name="P73"><text:span text:style-name="T19">(</text:span><text:span text:style-name="T29"> <text:s text:c="3"/></text:span><text:span text:style-name="T19">)</text:span><text:span text:style-name="T29"> </text:span><text:span text:style-name="T19">sim</text:span><text:span text:style-name="T29"> <text:s text:c="6"/></text:span><text:span text:style-name="T19">(</text:span><text:span text:style-name="T29"> <text:s text:c="3"/></text:span><text:span text:style-name="T19">)</text:span><text:span text:style-name="T29"> </text:span><text:span text:style-name="T19">não</text:span></text:p>
            <text:p text:style-name="P73"><text:span text:style-name="T19">Caso</text:span><text:span text:style-name="T29"> </text:span><text:span text:style-name="T19">positivo,</text:span><text:span text:style-name="T29"> </text:span><text:span text:style-name="T19">informar:</text:span></text:p>
            <text:p text:style-name="P73"><text:span text:style-name="T19">Instituição:</text:span><text:span text:style-name="T29"> </text:span></text:p>
            <text:p text:style-name="P73"><text:span text:style-name="T19">Ano</text:span><text:span text:style-name="T29"> </text:span><text:span text:style-name="T19">de</text:span><text:span text:style-name="T29"> </text:span><text:span text:style-name="T19">conclusão:</text:span><text:span text:style-name="T29"> </text:span></text:p>
            <text:p text:style-name="P73"><text:span text:style-name="T19">Nome</text:span><text:span text:style-name="T29"> </text:span><text:span text:style-name="T19">completo</text:span><text:span text:style-name="T29"> </text:span><text:span text:style-name="T19">do</text:span><text:span text:style-name="T29"> </text:span><text:span text:style-name="T19">Advisor:</text:span><text:span text:style-name="T29"> </text:span></text:p>
          </table:table-cell>
        </table:table-row>
      </table:table>
      <text:p text:style-name="Standard"/>
      <text:p text:style-name="P53"><text:span text:style-name="T126">9</text:span><text:span text:style-name="T43">.1. </text:span><text:span text:style-name="T36">PRODUÇÃO</text:span><text:span text:style-name="T43"> </text:span><text:span text:style-name="T36">COMPLETA</text:span><text:span text:style-name="T43"> </text:span><text:span text:style-name="T36">DO</text:span><text:span text:style-name="T43"> </text:span><text:span text:style-name="T36">PESQUISADOR </text:span><text:span text:style-name="T74">(Devem ser apresentados apenas os totais (quantitativos) correspondentes à </text:span><text:span text:style-name="T97">produção (quantidade de artigos, quantidade de livros, quantidade de capítulos de livros, entre outras) e às orientações concluídas (número de alunos de mestrado, de doutorado, de iniciação científica) de cada docente no decorrer de toda a sua vida acadêmica </text:span><text:span text:style-name="T74">).</text:span></text:p>
      <text:p text:style-name="P50"/>
      <table:table table:name="Tabela38" table:style-name="Tabela38">
        <table:table-column table:style-name="Tabela38.A"/>
        <table:table-column table:style-name="Tabela38.B" table:number-columns-repeated="2"/>
        <table:table-column table:style-name="Tabela38.A"/>
        <table:table-column table:style-name="Tabela38.B"/>
        <table:table-column table:style-name="Tabela38.F"/>
        <table:table-column table:style-name="Tabela38.G"/>
        <table:table-column table:style-name="Tabela38.H"/>
        <table:table-column table:style-name="Tabela38.I"/>
        <table:table-column table:style-name="Tabela38.B"/>
        <table:table-column table:style-name="Tabela38.K"/>
        <table:table-row table:style-name="Tabela38.1">
          <table:table-cell table:style-name="Tabela38.A1" table:number-columns-spanned="11" office:value-type="string">
            <text:p text:style-name="P59"><text:span text:style-name="T36">Produção</text:span><text:span text:style-name="T43"> </text:span><text:span text:style-name="T36">completa</text:span><text:span text:style-name="T43"> </text:span><text:span text:style-name="T36">do</text:span><text:span text:style-name="T43"> </text:span><text:span text:style-name="T36">pesquisador</text:span><text:span text:style-name="T43"> </text:span><text:span text:style-name="T36">durante</text:span><text:span text:style-name="T43"> </text:span><text:span text:style-name="T62">toda</text:span><text:span text:style-name="T63"> </text:span><text:span text:style-name="T62">a</text:span><text:span text:style-name="T63"> </text:span><text:span text:style-name="T62">sua</text:span><text:span text:style-name="T63"> </text:span><text:span text:style-name="T62">vida</text:span><text:span text:style-name="T63"> </text:span><text:span text:style-name="T62">acadêmica</text:span><text:span text:style-name="T36">:</text:span><text:span text:style-name="T43"> </text:span><text:span text:style-name="T36">informar</text:span><text:span text:style-name="T43"> </text:span><text:span text:style-name="T36">em</text:span><text:span text:style-name="T43"> </text:span><text:span text:style-name="T36">núme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79">Artes cênicas</text:p>
          </table:table-cell>
          <table:table-cell table:style-name="Tabela38.A2" office:value-type="string">
            <text:p text:style-name="P79">Artes visuais</text:p>
          </table:table-cell>
          <table:table-cell table:style-name="Tabela38.A2" office:value-type="string">
            <text:p text:style-name="P72"><text:span text:style-name="T133">Músic</text:span><text:span text:style-name="T134">a</text:span></text:p>
          </table:table-cell>
          <table:table-cell table:style-name="Tabela38.A2" office:value-type="string">
            <text:p text:style-name="P79">Outra produção cultural</text:p>
            <text:p text:style-name="P79"><text:soft-page-break/></text:p>
            <text:p text:style-name="P79"/>
          </table:table-cell>
          <table:table-cell table:style-name="Tabela38.A2" office:value-type="string">
            <text:p text:style-name="P79">Artigo em jornais e revistas</text:p>
          </table:table-cell>
          <table:table-cell table:style-name="Tabela38.A2" office:value-type="string">
            <text:p text:style-name="P79">Livro</text:p>
          </table:table-cell>
          <table:table-cell table:style-name="Tabela38.A2" office:value-type="string">
            <text:p text:style-name="P79">Outro</text:p>
          </table:table-cell>
          <table:table-cell table:style-name="Tabela38.A2" office:value-type="string">
            <text:p text:style-name="P79">Partitura musical</text:p>
          </table:table-cell>
          <table:table-cell table:style-name="Tabela38.A2" office:value-type="string">
            <text:p text:style-name="P79">Trabalho em Anais</text:p>
          </table:table-cell>
          <table:table-cell table:style-name="Tabela38.A2" office:value-type="string">
            <text:p text:style-name="P79">Tradução</text:p>
          </table:table-cell>
          <table:table-cell table:style-name="Tabela38.K2" office:value-type="string">
            <text:p text:style-name="P79">Apresentaçãode Trabalho</text:p>
          </table:table-cell>
        </table:table-row>
        <table:table-row table:style-name="Tabela38.1">
          <table:table-cell table:style-name="Tabela38.A2" office:value-type="string">
            <text:p text:style-name="P35">Cartas, mapas ou similares</text:p>
            <text:p text:style-name="P35"/>
            <text:p text:style-name="P37"/>
            <text:p text:style-name="P37"/>
            <text:p text:style-name="P36"/>
            <text:p text:style-name="P39"/>
          </table:table-cell>
          <table:table-cell table:style-name="Tabela38.A2" office:value-type="string">
            <text:p text:style-name="P40">Cursos de curta duração</text:p>
          </table:table-cell>
          <table:table-cell table:style-name="Tabela38.A2" office:value-type="string">
            <text:p text:style-name="P40">Desenvolvimento de aplicativo</text:p>
          </table:table-cell>
          <table:table-cell table:style-name="Tabela38.A2" office:value-type="string">
            <text:p text:style-name="P40">Desenvolvimento de Material didático e instruconal</text:p>
          </table:table-cell>
          <table:table-cell table:style-name="Tabela38.A2" office:value-type="string">
            <text:p text:style-name="P40">Desenvolvimento de produto</text:p>
          </table:table-cell>
          <table:table-cell table:style-name="Tabela38.A2" office:value-type="string">
            <text:p text:style-name="P40">Desenvolvimento de técnica</text:p>
          </table:table-cell>
          <table:table-cell table:style-name="Tabela38.A2" office:value-type="string">
            <text:p text:style-name="P40">Editoria</text:p>
          </table:table-cell>
          <table:table-cell table:style-name="Tabela38.A2" office:value-type="string">
            <text:p text:style-name="P40">Manutenção de obra artística</text:p>
          </table:table-cell>
          <table:table-cell table:style-name="Tabela38.A2" office:value-type="string">
            <text:p text:style-name="P40">Maquete</text:p>
          </table:table-cell>
          <table:table-cell table:style-name="Tabela38.A2" office:value-type="string">
            <text:p text:style-name="P40">Organização de evento</text:p>
          </table:table-cell>
          <table:table-cell table:style-name="Tabela38.K2" office:value-type="string">
            <text:p text:style-name="P40">OUTRO</text:p>
          </table:table-cell>
        </table:table-row>
        <table:table-row table:style-name="Tabela38.1">
          <table:table-cell table:style-name="Tabela38.A2" office:value-type="string">
            <text:p text:style-name="P38">Patente</text:p>
            <text:p text:style-name="P38"/>
            <text:p text:style-name="P38"/>
          </table:table-cell>
          <table:table-cell table:style-name="Tabela38.A2" office:value-type="string">
            <text:p text:style-name="P40">Programa de rádio ou TV</text:p>
          </table:table-cell>
          <table:table-cell table:style-name="Tabela38.A2" office:value-type="string">
            <text:p text:style-name="P40">Relatório de pesquisa</text:p>
          </table:table-cell>
          <table:table-cell table:style-name="Tabela38.A2" office:value-type="string">
            <text:p text:style-name="P40">Serviços técnicos</text:p>
            <text:p text:style-name="P40"/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A2" office:value-type="string">
            <text:p text:style-name="P40"/>
          </table:table-cell>
          <table:table-cell table:style-name="Tabela38.K2" office:value-type="string">
            <text:p text:style-name="P40"/>
          </table:table-cell>
        </table:table-row>
      </table:table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7"><text:span text:style-name="T24">Participação</text:span><text:span text:style-name="T22"> </text:span><text:span text:style-name="T24">em</text:span><text:span text:style-name="T22"> </text:span><text:span text:style-name="T24">Projetos</text:span><text:span text:style-name="T22"> </text:span><text:span text:style-name="T24">de</text:span><text:span text:style-name="T22"> </text:span><text:span text:style-name="T24">Pesquisa</text:span><text:span text:style-name="T22"> </text:span><text:span text:style-name="T24">em</text:span><text:span text:style-name="T22"> </text:span><text:span text:style-name="T24">andamento</text:span><text:span text:style-name="T22"> </text:span><text:span text:style-name="T24">(em</text:span><text:span text:style-name="T22"> </text:span><text:span text:style-name="T24">números):</text:span><text:span text:style-name="T22"> </text:span></text:p>
          </table:table-cell>
          <table:table-cell table:style-name="Tabela1.B1" office:value-type="string">
            <text:p text:style-name="P60"/>
          </table:table-cell>
        </table:table-row>
      </table:table>
      <text:p text:style-name="P57"/>
      <text:p text:style-name="Standard"><text:span text:style-name="T92">10</text:span><text:span text:style-name="T80">.</text:span><text:span text:style-name="T85"> </text:span><text:span text:style-name="T80">Produção</text:span><text:span text:style-name="T85"> </text:span><text:span text:style-name="T80">docente:</text:span><text:span text:style-name="T85"> </text:span><text:span text:style-name="T80">bibliográfica</text:span><text:span text:style-name="T85">, </text:span><text:span text:style-name="T80">artística E TÉCNICA.</text:span></text:p>
      <text:p text:style-name="P85"><text:span text:style-name="T24">ATENÇÃO</text:span><text:span text:style-name="T22"> </text:span><text:span text:style-name="T24">NESTE</text:span><text:span text:style-name="T22"> </text:span><text:span text:style-name="T24">ITEM!</text:span></text:p>
      <text:p text:style-name="P87"><text:span text:style-name="T104">1.</text:span><text:span text:style-name="T105"> </text:span><text:span text:style-name="T110">D</text:span><text:span text:style-name="T105">everão ser cadastradas as 5 (cinco) produções mais relevantes dos últimos cinco (5) anos</text:span><text:span text:style-name="T103">;</text:span></text:p>
      <text:p text:style-name="P85"><text:span text:style-name="T106">2.Preencher</text:span><text:span text:style-name="T108"> </text:span><text:span text:style-name="T106">uma</text:span><text:span text:style-name="T108"> </text:span><text:span text:style-name="T106">tabela</text:span><text:span text:style-name="T108"> </text:span><text:span text:style-name="T106">para</text:span><text:span text:style-name="T108"> </text:span><text:span text:style-name="T106">cada</text:span><text:span text:style-name="T108"> </text:span><text:span text:style-name="T106">docente;</text:span></text:p>
      <text:p text:style-name="P85"><text:span text:style-name="T107">3</text:span><text:span text:style-name="T106">.</text:span><text:span text:style-name="T108"> </text:span><text:span text:style-name="T106">Devem</text:span><text:span text:style-name="T108"> </text:span><text:span text:style-name="T106">ser</text:span><text:span text:style-name="T108"> </text:span><text:span text:style-name="T106">cadastrados</text:span><text:span text:style-name="T108"> </text:span><text:span text:style-name="T103">exclusivamente</text:span><text:span text:style-name="T108"> </text:span><text:span text:style-name="T106">os</text:span><text:span text:style-name="T108"> </text:span><text:span text:style-name="T106">trabalhos</text:span><text:span text:style-name="T108"> </text:span><text:span text:style-name="T106">publicados não no prelo;<text:tab/></text:span></text:p>
      <text:p text:style-name="P90"><text:span text:style-name="T91">4</text:span><text:span text:style-name="T90">.</text:span><text:span text:style-name="T19"> Complemento de citação: apresentar o conjunto convencional de dados cadastrais e de catalogação da natureza e do tipo de produção; no caso de coautoria apresentar os nomes com a grafia e na ordem usadas pelo veículo de sua publicação, divulgação.</text:span></text:p>
      <text:p text:style-name="P90"><text:span text:style-name="T21">5</text:span><text:span text:style-name="T19">. Todos os dados das produções são informadas no lattes. É obrigatório que todos os dados do lattes estejam atualizados e preenchidos mesmo com os dados que não são obrigatório, como volume, publicação impressa ou digital, entre outras.</text:span></text:p>
      <text:p text:style-name="P56"><text:span text:style-name="T41">DOCENTE</text:span>:</text:p>
      <text:p text:style-name="P56"/>
      <text:p text:style-name="P54"/>
      <text:p text:style-name="P50"><text:span text:style-name="T92">11.</text:span><text:span text:style-name="T85"> </text:span><text:span text:style-name="T80">Projetos</text:span><text:span text:style-name="T85"> </text:span><text:span text:style-name="T80">de</text:span><text:span text:style-name="T85"> </text:span><text:span text:style-name="T80">pesquisa</text:span><text:span text:style-name="T85"> (</text:span><text:span text:style-name="T88">cadastrar os Projetos de Pesquisa a serem desenvolvidos pelo Programa com a indicação da linha de pesquisa a que se vinculam e da equipe de docentes que dele participam</text:span><text:span text:style-name="T87">).</text:span></text:p>
      <text:p text:style-name="P1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84"><text:span text:style-name="T19">Nome</text:span><text:span text:style-name="T29"> </text:span><text:span text:style-name="T19">do</text:span><text:span text:style-name="T29"> </text:span><text:span text:style-name="T19">projeto:</text:span><text:span text:style-name="T64"> </text:span></text:p>
          </table:table-cell>
        </table:table-row>
        <table:table-row table:style-name="Tabela40.1">
          <table:table-cell table:style-name="Tabela40.A2" office:value-type="string">
            <text:p text:style-name="P84"><text:span text:style-name="T19">Linha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do</text:span><text:span text:style-name="T29"> </text:span><text:span text:style-name="T19">Programa:</text:span></text:p>
          </table:table-cell>
        </table:table-row>
        <table:table-row table:style-name="Tabela40.1">
          <table:table-cell table:style-name="Tabela40.A2" office:value-type="string">
            <text:p text:style-name="P84"><text:span text:style-name="T29">Data </text:span><text:span text:style-name="T19">de</text:span><text:span text:style-name="T29"> </text:span><text:span text:style-name="T19">início: (dd/mm/aaaa)</text:span></text:p>
          </table:table-cell>
        </table:table-row>
        <table:table-row table:style-name="Tabela40.4">
          <table:table-cell table:style-name="Tabela40.A2" office:value-type="string">
            <text:p text:style-name="P51"><text:span text:style-name="T68">Descrição</text:span><text:span text:style-name="T29"> </text:span><text:span text:style-name="T68">do</text:span><text:span text:style-name="T29"> </text:span><text:span text:style-name="T68">projeto </text:span><text:span text:style-name="T53">(4.000 caracteres):</text:span></text:p>
            <text:p text:style-name="P22"><text:s/></text:p>
          </table:table-cell>
        </table:table-row>
        <table:table-row table:style-name="Tabela40.5">
          <table:table-cell table:style-name="Tabela40.A2" office:value-type="string">
            <text:p text:style-name="P18">Descrição do financiador:</text:p>
          </table:table-cell>
        </table:table-row>
        <text:soft-page-break/>
        <table:table-row table:style-name="Tabela40.6">
          <table:table-cell table:style-name="Tabela40.A6" office:value-type="string">
            <text:p text:style-name="P34"><text:span text:style-name="T129">Docentes</text:span><text:span text:style-name="T130"> </text:span><text:span text:style-name="T129">participantes</text:span><text:span text:style-name="T130"> </text:span><text:span text:style-name="T129">do</text:span><text:span text:style-name="T130"> </text:span><text:span text:style-name="T129">projeto (aceita apenas docentes que sejam docentes do programa):</text:span></text:p>
            <text:p text:style-name="P16">Docente Responsável (quando há mais de um):</text:p>
          </table:table-cell>
        </table:table-row>
      </table:table>
      <text:p text:style-name="P50"/>
      <text:p text:style-name="P50"/>
      <text:p text:style-name="P50"><text:span text:style-name="T92">11</text:span><text:span text:style-name="T80">.</text:span><text:span text:style-name="T85"> </text:span><text:span text:style-name="T80">RELAÇÃO</text:span><text:span text:style-name="T85"> – </text:span><text:span text:style-name="T80">DOCENTES/DISCIPLINAS</text:span><text:span text:style-name="T85"> </text:span></text:p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71">Docente</text:p>
          </table:table-cell>
          <table:table-cell table:style-name="Tabela41.A1" office:value-type="string">
            <text:p text:style-name="P71">Disciplinas</text:p>
          </table:table-cell>
          <table:table-cell table:style-name="Tabela41.A1" office:value-type="string">
            <text:p text:style-name="P71">Permanente</text:p>
          </table:table-cell>
          <table:table-cell table:style-name="Tabela41.D1" office:value-type="string">
            <text:p text:style-name="P71">Colaborador</text:p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  <table:table-row table:style-name="Tabela41.1"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59"/>
          </table:table-cell>
          <table:table-cell table:style-name="Tabela41.D2" office:value-type="string">
            <text:p text:style-name="P59"/>
          </table:table-cell>
        </table:table-row>
      </table:table>
      <text:p text:style-name="P50"/>
      <text:p text:style-name="P50"><text:span text:style-name="T80">1</text:span><text:span text:style-name="T82">2</text:span><text:span text:style-name="T80">.</text:span><text:span text:style-name="T85"> </text:span><text:span text:style-name="T80">Infraestrutura</text:span><text:span text:style-name="T85"> </text:span><text:span text:style-name="T80">Administrativa</text:span><text:span text:style-name="T85"> </text:span><text:span text:style-name="T80">e</text:span><text:span text:style-name="T85"> </text:span><text:span text:style-name="T80">de</text:span><text:span text:style-name="T85"> </text:span><text:span text:style-name="T80">Ensino</text:span><text:span text:style-name="T85"> </text:span><text:span text:style-name="T80">e</text:span><text:span text:style-name="T85"> </text:span><text:span text:style-name="T80">Pesquisa</text:span></text:p>
      <text:p text:style-name="P50"><text:span text:style-name="T19">Dispõe</text:span><text:span text:style-name="T29"> </text:span><text:span text:style-name="T19">de:</text:span></text:p>
      <text:p text:style-name="P50"><text:span text:style-name="T123">12</text:span><text:span text:style-name="T19">.1</text:span><text:span text:style-name="T29"> </text:span><text:span text:style-name="T19">Infraestrutura</text:span><text:span text:style-name="T29"> </text:span><text:span text:style-name="T19">administrativa</text:span><text:span text:style-name="T29"> </text:span><text:span text:style-name="T19">exclusiva</text:span><text:span text:style-name="T29"> </text:span><text:span text:style-name="T19">para</text:span><text:span text:style-name="T29"> </text:span><text:span text:style-name="T19">o</text:span><text:span text:style-name="T29"> </text:span><text:span text:style-name="T19">programa?</text:span></text:p>
      <text:p text:style-name="P50"><text:span text:style-name="T101">(</text:span><text:span text:style-name="T111"> </text:span><text:span text:style-name="T101">)</text:span><text:span text:style-name="T111"> </text:span><text:span text:style-name="T101">sim</text:span><text:span text:style-name="T111"> </text:span><text:span text:style-name="T19"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17"/>
      <text:p text:style-name="P50"><text:span text:style-name="T29">1</text:span><text:span text:style-name="T33">2</text:span><text:span text:style-name="T29">.1 </text:span><text:span text:style-name="T19">Salas</text:span><text:span text:style-name="T29"> </text:span><text:span text:style-name="T19">para</text:span><text:span text:style-name="T29"> </text:span><text:span text:style-name="T19">docentes?</text:span></text:p>
      <text:p text:style-name="P50"><text:span text:style-name="T19">(</text:span><text:span text:style-name="T29"> <text:s text:c="2"/></text:span><text:span text:style-name="T19">)</text:span><text:span text:style-name="T29"> </text:span><text:span text:style-name="T19">sim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50"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quantas:</text:span><text:span text:style-name="T29"> </text:span></text:p>
      <text:p text:style-name="P17"/>
      <text:p text:style-name="P50"><text:span text:style-name="T111">1</text:span><text:span text:style-name="T109">2</text:span><text:span text:style-name="T111">.2 </text:span><text:span text:style-name="T101">Salas</text:span><text:span text:style-name="T111"> </text:span><text:span text:style-name="T101">para</text:span><text:span text:style-name="T111"> </text:span><text:span text:style-name="T101">alunos</text:span><text:span text:style-name="T111"> </text:span><text:span text:style-name="T101">equipadas</text:span><text:span text:style-name="T111"> </text:span><text:span text:style-name="T101">com</text:span><text:span text:style-name="T111"> </text:span><text:span text:style-name="T101">computadores?</text:span></text:p>
      <text:p text:style-name="P50"><text:soft-page-break/><text:span text:style-name="T101">(</text:span><text:span text:style-name="T111"> <text:s/></text:span><text:span text:style-name="T101">)</text:span><text:span text:style-name="T111"> </text:span><text:span text:style-name="T101">sim<text:tab/><text:tab/><text:tab/><text:tab/>(</text:span><text:span text:style-name="T111"> <text:s text:c="2"/></text:span><text:span text:style-name="T101">)</text:span><text:span text:style-name="T111"> </text:span><text:span text:style-name="T101">não<text:tab/></text:span></text:p>
      <text:p text:style-name="P50"><text:span text:style-name="T101">Em</text:span><text:span text:style-name="T111"> </text:span><text:span text:style-name="T101">caso</text:span><text:span text:style-name="T111"> </text:span><text:span text:style-name="T101">afirmativo,</text:span><text:span text:style-name="T111"> </text:span><text:span text:style-name="T101">informe</text:span><text:span text:style-name="T111"> </text:span><text:span text:style-name="T101">quantas:</text:span><text:span text:style-name="T111"> </text:span><text:span text:style-name="T116"><text:tab/><text:tab/></text:span></text:p>
      <text:p text:style-name="P17"/>
      <text:p text:style-name="P50"><text:span text:style-name="T42">1</text:span><text:span text:style-name="T127">2</text:span><text:span text:style-name="T42">.3 </text:span><text:span text:style-name="T50"><text:s/></text:span><text:span text:style-name="T48">Laboratórios</text:span><text:span text:style-name="T50"> </text:span><text:span text:style-name="T48">para</text:span><text:span text:style-name="T50"> </text:span><text:span text:style-name="T48">pesquisa?</text:span><text:span text:style-name="T61"> </text:span><text:span text:style-name="T60">(Informar</text:span><text:span text:style-name="T61"> </text:span><text:span text:style-name="T60">quantos</text:span><text:span text:style-name="T61"> </text:span><text:span text:style-name="T60">e</text:span><text:span text:style-name="T61"> </text:span><text:span text:style-name="T60">quais</text:span><text:span text:style-name="T61"> </text:span><text:span text:style-name="T60">os</text:span><text:span text:style-name="T61"> </text:span><text:span text:style-name="T60">laboratórios</text:span><text:span text:style-name="T61"> </text:span><text:span text:style-name="T60">disponíveis</text:span><text:span text:style-name="T61"> </text:span><text:span text:style-name="T60">e</text:span><text:span text:style-name="T61"> </text:span><text:span text:style-name="T60">as</text:span><text:span text:style-name="T61"> </text:span><text:span text:style-name="T60">características</text:span><text:span text:style-name="T61"> </text:span><text:span text:style-name="T60">e</text:span><text:span text:style-name="T61"> </text:span><text:span text:style-name="T60">condições</text:span><text:span text:style-name="T61"> </text:span><text:span text:style-name="T60">básicas</text:span><text:span text:style-name="T61"> </text:span><text:span text:style-name="T60">de</text:span><text:span text:style-name="T61"> </text:span><text:span text:style-name="T60">cada</text:span><text:span text:style-name="T61"> </text:span><text:span text:style-name="T60">um</text:span><text:span text:style-name="T61"> </text:span><text:span text:style-name="T60">deles;</text:span><text:span text:style-name="T61"> </text:span><text:span text:style-name="T60">informar</text:span><text:span text:style-name="T61"> </text:span><text:span text:style-name="T60">se</text:span><text:span text:style-name="T61"> </text:span><text:span text:style-name="T60">o</text:span><text:span text:style-name="T61"> </text:span><text:span text:style-name="T60">laboratório</text:span><text:span text:style-name="T61"> </text:span><text:span text:style-name="T60">é</text:span><text:span text:style-name="T61"> </text:span><text:span text:style-name="T60">compartilhado</text:span><text:span text:style-name="T61"> </text:span><text:span text:style-name="T60">com</text:span><text:span text:style-name="T61"> </text:span><text:span text:style-name="T60">outras</text:span><text:span text:style-name="T61"> </text:span><text:span text:style-name="T60">instituições</text:span><text:span text:style-name="T61"> </text:span><text:span text:style-name="T60">ou</text:span><text:span text:style-name="T61"> </text:span><text:span text:style-name="T60">se</text:span><text:span text:style-name="T61"> </text:span><text:span text:style-name="T60">utilizará,</text:span><text:span text:style-name="T61"> </text:span><text:span text:style-name="T60">de</text:span><text:span text:style-name="T61"> </text:span><text:span text:style-name="T60">forma</text:span><text:span text:style-name="T61"> </text:span><text:span text:style-name="T60">sistemática,</text:span><text:span text:style-name="T61"> </text:span><text:span text:style-name="T60">laboratórios</text:span><text:span text:style-name="T61"> </text:span><text:span text:style-name="T60">de</text:span><text:span text:style-name="T61"> </text:span><text:span text:style-name="T60">outra</text:span><text:span text:style-name="T61"> </text:span><text:span text:style-name="T60">IES,</text:span><text:span text:style-name="T61"> </text:span><text:span text:style-name="T60">instituto</text:span><text:span text:style-name="T61"> </text:span><text:span text:style-name="T60">de</text:span><text:span text:style-name="T61"> </text:span><text:span text:style-name="T60">pesquisa</text:span><text:span text:style-name="T61"> </text:span><text:span text:style-name="T60">ou</text:span><text:span text:style-name="T61"> </text:span><text:span text:style-name="T60">entidade.</text:span><text:span text:style-name="T61"> </text:span><text:span text:style-name="T60">Campo</text:span><text:span text:style-name="T61"> </text:span><text:span text:style-name="T60">com</text:span><text:span text:style-name="T61"> </text:span><text:span text:style-name="T60">limitação</text:span><text:span text:style-name="T61"> </text:span><text:span text:style-name="T60">de</text:span><text:span text:style-name="T51"> 4</text:span><text:span text:style-name="T49">.000</text:span><text:span text:style-name="T51"> </text:span><text:span text:style-name="T49">caracteres</text:span><text:span text:style-name="T51"> </text:span><text:span text:style-name="T49">com</text:span><text:span text:style-name="T51"> </text:span><text:span text:style-name="T49">espaço</text:span><text:span text:style-name="T60">)</text:span><text:span text:style-name="T61"> </text:span></text:p>
      <text:p text:style-name="P17"><text:tab/></text:p>
      <text:p text:style-name="P50"><text:span text:style-name="T42">1</text:span><text:span text:style-name="T127">2</text:span><text:span text:style-name="T42">.4 </text:span><text:span text:style-name="T35">Biblioteca</text:span><text:span text:style-name="T42"> </text:span><text:span text:style-name="T35">ligada</text:span><text:span text:style-name="T42"> à </text:span><text:span text:style-name="T35">rede</text:span><text:span text:style-name="T42"> </text:span><text:span text:style-name="T35">mundial</text:span><text:span text:style-name="T42"> </text:span><text:span text:style-name="T35">de</text:span><text:span text:style-name="T42"> </text:span><text:span text:style-name="T35">computadores?</text:span></text:p>
      <text:p text:style-name="P50"><text:span text:style-name="T19">(</text:span><text:span text:style-name="T29"> <text:s/></text:span><text:span text:style-name="T19">)</text:span><text:span text:style-name="T29"> </text:span><text:span text:style-name="T19">sim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50"><text:span text:style-name="T35">Em</text:span><text:span text:style-name="T42"> </text:span><text:span text:style-name="T35">caso</text:span><text:span text:style-name="T42"> </text:span><text:span text:style-name="T35">afirmativo,</text:span><text:span text:style-name="T42"> </text:span><text:span text:style-name="T35">informe</text:span><text:span text:style-name="T42"> </text:span><text:span text:style-name="T35">o</text:span><text:span text:style-name="T42"> </text:span><text:span text:style-name="T35">n.º</text:span><text:span text:style-name="T42"> </text:span><text:span text:style-name="T35">de</text:span><text:span text:style-name="T42"> </text:span><text:span text:style-name="T35">computadores</text:span><text:span text:style-name="T42"> </text:span><text:span text:style-name="T35">na</text:span><text:span text:style-name="T42"> </text:span><text:span text:style-name="T35">biblioteca</text:span><text:span text:style-name="T19">:</text:span><text:span text:style-name="T29"> </text:span></text:p>
      <text:p text:style-name="P17"/>
      <text:p text:style-name="P50"><text:span text:style-name="T42">1</text:span><text:span text:style-name="T47">2</text:span><text:span text:style-name="T42">.5 Caracterização do acervo da </text:span><text:span text:style-name="T35">Biblioteca</text:span><text:span text:style-name="T29"> </text:span><text:span text:style-name="T20">(</text:span><text:span text:style-name="T67">Caracterizar</text:span><text:span text:style-name="T65"> </text:span><text:span text:style-name="T67">o</text:span><text:span text:style-name="T65"> </text:span><text:span text:style-name="T67">acervo,</text:span><text:span text:style-name="T65"> </text:span><text:span text:style-name="T67">apresentando</text:span><text:span text:style-name="T65"> </text:span><text:span text:style-name="T67">os</text:span><text:span text:style-name="T65"> </text:span><text:span text:style-name="T67">dados</text:span><text:span text:style-name="T65"> </text:span><text:span text:style-name="T67">gerais</text:span><text:span text:style-name="T65"> </text:span><text:span text:style-name="T67">e</text:span><text:span text:style-name="T65"> </text:span><text:span text:style-name="T67">específicos</text:span><text:span text:style-name="T65"> </text:span><text:span text:style-name="T67">sobre</text:span><text:span text:style-name="T65"> </text:span><text:span text:style-name="T67">sua</text:span><text:span text:style-name="T65"> </text:span><text:span text:style-name="T67">composição</text:span><text:span text:style-name="T65"> – </text:span><text:span text:style-name="T67">nº</text:span><text:span text:style-name="T65"> </text:span><text:span text:style-name="T67">de</text:span><text:span text:style-name="T65"> </text:span><text:span text:style-name="T67">livros,</text:span><text:span text:style-name="T65"> </text:span><text:span text:style-name="T67">de</text:span><text:span text:style-name="T65"> </text:span><text:span text:style-name="T67">periódicos</text:span><text:span text:style-name="T65"> </text:span><text:span text:style-name="T67">e</text:span><text:span text:style-name="T65"> </text:span><text:span text:style-name="T67">áreas</text:span><text:span text:style-name="T65"> </text:span><text:span text:style-name="T67">nas</text:span><text:span text:style-name="T65"> </text:span><text:span text:style-name="T67">quais</text:span><text:span text:style-name="T65"> </text:span><text:span text:style-name="T67">eles</text:span><text:span text:style-name="T65"> </text:span><text:span text:style-name="T67">se</text:span><text:span text:style-name="T65"> </text:span><text:span text:style-name="T67">concentram;</text:span><text:span text:style-name="T65"> </text:span><text:span text:style-name="T67">informar</text:span><text:span text:style-name="T65"> </text:span><text:span text:style-name="T67">aspectos</text:span><text:span text:style-name="T65"> </text:span><text:span text:style-name="T67">estruturais,</text:span><text:span text:style-name="T65"> </text:span><text:span text:style-name="T67">recursos</text:span><text:span text:style-name="T65"> </text:span><text:span text:style-name="T67">ou</text:span><text:span text:style-name="T65"> </text:span><text:span text:style-name="T67">formas</text:span><text:span text:style-name="T65"> </text:span><text:span text:style-name="T67">especiais</text:span><text:span text:style-name="T65"> </text:span><text:span text:style-name="T67">de</text:span><text:span text:style-name="T65"> </text:span><text:span text:style-name="T67">acessos</text:span><text:span text:style-name="T65"> </text:span><text:span text:style-name="T67">eletrônicos</text:span><text:span text:style-name="T65"> </text:span><text:span text:style-name="T67">à</text:span><text:span text:style-name="T65"> </text:span><text:span text:style-name="T67">produção</text:span><text:span text:style-name="T65"> </text:span><text:span text:style-name="T67">da</text:span><text:span text:style-name="T65"> </text:span><text:span text:style-name="T67">área</text:span><text:span text:style-name="T65"> </text:span><text:span text:style-name="T67">disponibilizados</text:span><text:span text:style-name="T65"> </text:span><text:span text:style-name="T67">pela</text:span><text:span text:style-name="T65"> </text:span><text:span text:style-name="T67">IES,</text:span><text:span text:style-name="T65"> </text:span><text:span text:style-name="T67">inclusive</text:span><text:span text:style-name="T65"> </text:span><text:span text:style-name="T67">o</text:span><text:span text:style-name="T65"> </text:span><text:span text:style-name="T67">acesso</text:span><text:span text:style-name="T65"> </text:span><text:span text:style-name="T67">a</text:span><text:span text:style-name="T65"> </text:span><text:span text:style-name="T67">Portais</text:span><text:span text:style-name="T65"> </text:span><text:span text:style-name="T67">de</text:span><text:span text:style-name="T65"> </text:span><text:span text:style-name="T67">Periódicos,</text:span><text:span text:style-name="T65"> </text:span><text:span text:style-name="T67">como</text:span><text:span text:style-name="T65"> </text:span><text:span text:style-name="T67">no</text:span><text:span text:style-name="T65"> </text:span><text:span text:style-name="T67">caso</text:span><text:span text:style-name="T65"> </text:span><text:span text:style-name="T67">do</text:span><text:span text:style-name="T65"> </text:span><text:span text:style-name="T67">mantido</text:span><text:span text:style-name="T65"> </text:span><text:span text:style-name="T67">pela</text:span><text:span text:style-name="T65"> </text:span><text:span text:style-name="T67">Capes.</text:span><text:span text:style-name="T65"> </text:span><text:span text:style-name="T67">Campo</text:span><text:span text:style-name="T65"> </text:span><text:span text:style-name="T67">com</text:span><text:span text:style-name="T65"> </text:span><text:span text:style-name="T67">limitaçã</text:span><text:span text:style-name="T20">o</text:span><text:span text:style-name="T30"> </text:span><text:span text:style-name="T20">de</text:span><text:span text:style-name="T30"> </text:span><text:span text:style-name="T43">4</text:span><text:span text:style-name="T36">.000</text:span><text:span text:style-name="T43"> </text:span><text:span text:style-name="T36">c</text:span><text:span text:style-name="T54">aracteres</text:span><text:span text:style-name="T55"> </text:span><text:span text:style-name="T54">com</text:span><text:span text:style-name="T55"> </text:span><text:span text:style-name="T54">espaço</text:span><text:span text:style-name="T67">)</text:span></text:p>
      <text:p text:style-name="P1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50"/>
      <text:p text:style-name="P89"><text:span text:style-name="T42">1</text:span><text:span text:style-name="T127">2</text:span><text:span text:style-name="T42">.6 </text:span><text:span text:style-name="T35">Financiamentos</text:span><text:span text:style-name="T19">:</text:span><text:span text:style-name="T29"> </text:span><text:span text:style-name="T19">(Informar</text:span><text:span text:style-name="T29"> </text:span><text:span text:style-name="T19">se</text:span><text:span text:style-name="T29"> </text:span><text:span text:style-name="T19">alguma</text:span><text:span text:style-name="T29"> </text:span><text:span text:style-name="T19">entidade</text:span><text:span text:style-name="T29"> </text:span><text:span text:style-name="T19">externa</text:span><text:span text:style-name="T29"> </text:span><text:span text:style-name="T19">à</text:span><text:span text:style-name="T29"> </text:span><text:span text:style-name="T19">IES</text:span><text:span text:style-name="T29"> – </text:span><text:span text:style-name="T19">órgãos</text:span><text:span text:style-name="T29"> </text:span><text:span text:style-name="T19">ou</text:span><text:span text:style-name="T29"> </text:span><text:span text:style-name="T19">agências</text:span><text:span text:style-name="T29"> </text:span><text:span text:style-name="T19">nacionais</text:span><text:span text:style-name="T29"> </text:span><text:span text:style-name="T19">e</text:span><text:span text:style-name="T29"> </text:span><text:span text:style-name="T19">estrangeiras,</text:span><text:span text:style-name="T29"> </text:span><text:span text:style-name="T19">fundações</text:span><text:span text:style-name="T29"> </text:span><text:span text:style-name="T19">públicas</text:span><text:span text:style-name="T29"> </text:span><text:span text:style-name="T19">ou</text:span><text:span text:style-name="T29"> </text:span><text:span text:style-name="T19">privadas,</text:span><text:span text:style-name="T29"> </text:span><text:span text:style-name="T19">empresas,</text:span><text:span text:style-name="T29"> </text:span><text:span text:style-name="T19">etc.</text:span><text:span text:style-name="T29"> – </text:span><text:span text:style-name="T19">financia</text:span><text:span text:style-name="T29"> </text:span><text:span text:style-name="T19">ou</text:span><text:span text:style-name="T29"> </text:span><text:span text:style-name="T19">apoia</text:span><text:span text:style-name="T29"> </text:span><text:span text:style-name="T19">projetos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ou</text:span><text:span text:style-name="T29"> </text:span><text:span text:style-name="T19">outras</text:span><text:span text:style-name="T29"> </text:span><text:span text:style-name="T19">atividades</text:span><text:span text:style-name="T29"> </text:span><text:span text:style-name="T19">do</text:span><text:span text:style-name="T29"> </text:span><text:span text:style-name="T19">programa.</text:span><text:span text:style-name="T29"> </text:span><text:span text:style-name="T19">Em</text:span><text:span text:style-name="T29"> </text:span><text:span text:style-name="T19">caso</text:span><text:span text:style-name="T29"> </text:span><text:span text:style-name="T19">afirmativo</text:span><text:span text:style-name="T29"> </text:span><text:span text:style-name="T19">responder</text:span><text:span text:style-name="T29"> </text:span><text:span text:style-name="T19">obrigatoriamente</text:span><text:span text:style-name="T29"> </text:span><text:span text:style-name="T19">o</text:span><text:span text:style-name="T29"> </text:span><text:span text:style-name="T19">quadro</text:span><text:span text:style-name="T29"> </text:span><text:span text:style-name="T19">abaixo.</text:span><text:span text:style-name="T29"> </text:span><text:span text:style-name="T19">Deve-se</text:span><text:span text:style-name="T29"> </text:span><text:span text:style-name="T19">utilizar</text:span><text:span text:style-name="T29"> </text:span><text:span text:style-name="T19">um</text:span><text:span text:style-name="T29"> </text:span><text:span text:style-name="T19">quadro</text:span><text:span text:style-name="T29"> </text:span><text:span text:style-name="T19">para</text:span><text:span text:style-name="T29"> </text:span><text:span text:style-name="T19">cada</text:span><text:span text:style-name="T29"> </text:span><text:span text:style-name="T19">projeto</text:span><text:span text:style-name="T29"> </text:span><text:span text:style-name="T19">financiado.</text:span><text:span text:style-name="T29"> </text:span><text:span text:style-name="T19">Este</text:span><text:span text:style-name="T29"> </text:span><text:span text:style-name="T19">item</text:span><text:span text:style-name="T29"> </text:span><text:span text:style-name="T19">possui</text:span><text:span text:style-name="T29"> </text:span><text:span text:style-name="T66">limitação</text:span><text:span text:style-name="T64"> </text:span><text:span text:style-name="T66">de</text:span><text:span text:style-name="T64"> </text:span><text:span text:style-name="T55">4</text:span><text:span text:style-name="T54">.000</text:span><text:span text:style-name="T55"> </text:span><text:span text:style-name="T54">caracteres</text:span><text:span text:style-name="T55"> </text:span><text:span text:style-name="T54">com</text:span><text:span text:style-name="T55"> </text:span><text:span text:style-name="T54">espaço</text:span><text:span text:style-name="T66">)</text:span></text:p>
      <text:p text:style-name="P80">Exemplo: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74"><text:span text:style-name="T99">Título</text:span><text:span text:style-name="T100"> </text:span><text:span text:style-name="T99">do</text:span><text:span text:style-name="T100"> </text:span><text:span text:style-name="T99">projeto</text:span><text:span text:style-name="T101">:</text:span><text:span text:style-name="T111"> </text:span></text:p>
          </table:table-cell>
        </table:table-row>
        <table:table-row table:style-name="Tabela44.1">
          <table:table-cell table:style-name="Tabela44.A2" office:value-type="string">
            <text:p text:style-name="P75"><text:span text:style-name="T99">Coordenador</text:span><text:span text:style-name="T101">:</text:span><text:span text:style-name="T111"> </text:span></text:p>
          </table:table-cell>
        </table:table-row>
        <table:table-row table:style-name="Tabela44.1">
          <table:table-cell table:style-name="Tabela44.A2" office:value-type="string">
            <text:p text:style-name="P78">Natureza (bolsa, remunerção de docentes, apoio financeiro):</text:p>
          </table:table-cell>
        </table:table-row>
        <table:table-row table:style-name="Tabela44.1">
          <table:table-cell table:style-name="Tabela44.A2" office:value-type="string">
            <text:p text:style-name="P74"><text:span text:style-name="T36">Entidade</text:span><text:span text:style-name="T43"> </text:span><text:span text:style-name="T36">financiadora</text:span><text:span text:style-name="T19">:</text:span><text:span text:style-name="T117"> ex:</text:span><text:span text:style-name="T118">Conselho</text:span><text:span text:style-name="T117"> </text:span><text:span text:style-name="T118">Nacional</text:span><text:span text:style-name="T117"> </text:span><text:span text:style-name="T118">de</text:span><text:span text:style-name="T117"> </text:span><text:span text:style-name="T118">Desenvolvimento</text:span><text:span text:style-name="T117"> </text:span><text:span text:style-name="T118">Científico</text:span><text:span text:style-name="T117"> </text:span><text:span text:style-name="T118">e</text:span><text:span text:style-name="T117"> </text:span><text:span text:style-name="T118">Tecnológico</text:span><text:span text:style-name="T117"> </text:span><text:span text:style-name="T118">(CNPq)</text:span><text:span text:style-name="T117"> – </text:span><text:span text:style-name="T118">auxílio</text:span><text:span text:style-name="T117"> </text:span><text:span text:style-name="T118">financeiro</text:span></text:p>
          </table:table-cell>
        </table:table-row>
        <table:table-row table:style-name="Tabela44.1">
          <table:table-cell table:style-name="Tabela44.A2" office:value-type="string">
            <text:p text:style-name="P74"><text:span text:style-name="T36">Total</text:span><text:span text:style-name="T43"> </text:span><text:span text:style-name="T36">de</text:span><text:span text:style-name="T43"> </text:span><text:span text:style-name="T36">recursos:</text:span><text:span text:style-name="T43"> </text:span></text:p>
          </table:table-cell>
        </table:table-row>
        <table:table-row table:style-name="Tabela44.1">
          <table:table-cell table:style-name="Tabela44.A2" office:value-type="string">
            <text:p text:style-name="P74"><text:span text:style-name="T36">Vigência</text:span><text:span text:style-name="T43"> </text:span><text:span text:style-name="T36">do</text:span><text:span text:style-name="T43"> </text:span><text:span text:style-name="T36">projeto</text:span><text:span text:style-name="T19">: </text:span><text:span text:style-name="T116">ex:01/12/2012</text:span><text:span text:style-name="T119"> </text:span><text:span text:style-name="T116">a</text:span><text:span text:style-name="T119"> </text:span><text:span text:style-name="T116">01/12/2014</text:span></text:p>
            <text:p text:style-name="P73"><text:span text:style-name="T116">Processo:</text:span><text:span text:style-name="T119"> </text:span><text:span text:style-name="T116">403867/2012-6</text:span></text:p>
            <text:p text:style-name="P73"><text:span text:style-name="T116">Chamada</text:span><text:span text:style-name="T119"> </text:span><text:span text:style-name="T116">MCTI</text:span><text:span text:style-name="T119"> </text:span><text:span text:style-name="T116">/CNPq</text:span><text:span text:style-name="T119"> </text:span><text:span text:style-name="T116">/MEC/CAPES</text:span><text:span text:style-name="T119"> </text:span><text:span text:style-name="T116">Nº</text:span><text:span text:style-name="T119"> </text:span><text:span text:style-name="T116">18/2012</text:span><text:span text:style-name="T119"> – </text:span><text:span text:style-name="T116">Ciências</text:span><text:span text:style-name="T119"> </text:span><text:span text:style-name="T116">Humanas,</text:span><text:span text:style-name="T119"> </text:span><text:span text:style-name="T116">Sociais</text:span><text:span text:style-name="T119"> </text:span><text:span text:style-name="T116">e</text:span><text:span text:style-name="T119"> </text:span><text:span text:style-name="T116">Sociais</text:span><text:span text:style-name="T119"> </text:span><text:span text:style-name="T116">Aplicadas</text:span></text:p>
          </table:table-cell>
        </table:table-row>
      </table:table>
      <text:p text:style-name="P8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74"><text:span text:style-name="T99">Título</text:span><text:span text:style-name="T100"> </text:span><text:span text:style-name="T99">do</text:span><text:span text:style-name="T100"> </text:span><text:span text:style-name="T99">projeto</text:span><text:span text:style-name="T101">:</text:span><text:span text:style-name="T111"> </text:span>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75"><text:span text:style-name="T99">Coordenador</text:span><text:span text:style-name="T101">:</text:span><text:span text:style-name="T111"> </text:span></text:p>
          </table:table-cell>
        </table:table-row>
        <table:table-row table:style-name="Tabela45.1">
          <table:table-cell table:style-name="Tabela45.A2" office:value-type="string">
            <text:p text:style-name="P74"><text:span text:style-name="T36">Entidade</text:span><text:span text:style-name="T43"> </text:span><text:span text:style-name="T36">financiadora</text:span><text:span text:style-name="T19">:</text:span><text:span text:style-name="T29"> </text:span></text:p>
          </table:table-cell>
        </table:table-row>
        <table:table-row table:style-name="Tabela45.1">
          <table:table-cell table:style-name="Tabela45.A2" office:value-type="string">
            <text:p text:style-name="P74"><text:span text:style-name="T36">Total</text:span><text:span text:style-name="T43"> </text:span><text:span text:style-name="T36">de</text:span><text:span text:style-name="T43"> </text:span><text:span text:style-name="T36">recursos:</text:span></text:p>
          </table:table-cell>
        </table:table-row>
        <table:table-row table:style-name="Tabela45.1">
          <table:table-cell table:style-name="Tabela45.A2" office:value-type="string">
            <text:p text:style-name="P74"><text:span text:style-name="T36">Vigência</text:span><text:span text:style-name="T43"> </text:span><text:span text:style-name="T36">do</text:span><text:span text:style-name="T43"> </text:span><text:span text:style-name="T36">projeto:</text:span></text:p>
          </table:table-cell>
        </table:table-row>
      </table:table>
      <text:p text:style-name="P8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74"><text:span text:style-name="T99">Título</text:span><text:span text:style-name="T100"> </text:span><text:span text:style-name="T99">do</text:span><text:span text:style-name="T100"> </text:span><text:span text:style-name="T99">projeto</text:span><text:span text:style-name="T101">:</text:span><text:span text:style-name="T111"> </text:span></text:p>
          </table:table-cell>
        </table:table-row>
        <table:table-row table:style-name="Tabela46.1">
          <table:table-cell table:style-name="Tabela46.A2" office:value-type="string">
            <text:p text:style-name="P75"><text:span text:style-name="T99">Coordenadora</text:span><text:span text:style-name="T101">:</text:span><text:span text:style-name="T111"> </text:span></text:p>
          </table:table-cell>
        </table:table-row>
        <table:table-row table:style-name="Tabela46.1">
          <table:table-cell table:style-name="Tabela46.A2" office:value-type="string">
            <text:p text:style-name="P74"><text:span text:style-name="T36">Entidade</text:span><text:span text:style-name="T43"> </text:span><text:span text:style-name="T36">financiadora</text:span><text:span text:style-name="T19">:</text:span><text:span text:style-name="T29"> </text:span></text:p>
          </table:table-cell>
        </table:table-row>
        <table:table-row table:style-name="Tabela46.1">
          <table:table-cell table:style-name="Tabela46.A2" office:value-type="string">
            <text:p text:style-name="P74"><text:span text:style-name="T36">Total</text:span><text:span text:style-name="T43"> </text:span><text:span text:style-name="T36">de</text:span><text:span text:style-name="T43"> </text:span><text:span text:style-name="T36">recursos:</text:span><text:span text:style-name="T111"> </text:span></text:p>
          </table:table-cell>
        </table:table-row>
        <table:table-row table:style-name="Tabela46.1">
          <table:table-cell table:style-name="Tabela46.A2" office:value-type="string">
            <text:p text:style-name="P74"><text:span text:style-name="T36">Vigência</text:span><text:span text:style-name="T43"> </text:span><text:span text:style-name="T36">do</text:span><text:span text:style-name="T43"> </text:span><text:span text:style-name="T36">projeto</text:span><text:span text:style-name="T19">:</text:span><text:span text:style-name="T29"> </text:span></text:p>
          </table:table-cell>
        </table:table-row>
      </table:table>
      <text:p text:style-name="P81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74"><text:span text:style-name="T99">Título</text:span><text:span text:style-name="T100"> </text:span><text:span text:style-name="T99">do</text:span><text:span text:style-name="T100"> </text:span><text:span text:style-name="T99">projeto</text:span><text:span text:style-name="T101">:</text:span><text:span text:style-name="T111"> </text:span></text:p>
          </table:table-cell>
        </table:table-row>
        <table:table-row table:style-name="Tabela47.1">
          <table:table-cell table:style-name="Tabela47.A2" office:value-type="string">
            <text:p text:style-name="P75"><text:span text:style-name="T99">Coordenador</text:span><text:span text:style-name="T101">:</text:span><text:span text:style-name="T111"> </text:span></text:p>
          </table:table-cell>
        </table:table-row>
        <table:table-row table:style-name="Tabela47.1">
          <table:table-cell table:style-name="Tabela47.A2" office:value-type="string">
            <text:p text:style-name="P74"><text:span text:style-name="T99">Entidade</text:span><text:span text:style-name="T100"> </text:span><text:span text:style-name="T99">financiadora</text:span><text:span text:style-name="T101">:</text:span><text:span text:style-name="T111"> </text:span></text:p>
          </table:table-cell>
        </table:table-row>
        <table:table-row table:style-name="Tabela47.1">
          <table:table-cell table:style-name="Tabela47.A2" office:value-type="string">
            <text:p text:style-name="P74"><text:span text:style-name="T99">Total</text:span><text:span text:style-name="T100"> </text:span><text:span text:style-name="T99">de</text:span><text:span text:style-name="T100"> </text:span><text:span text:style-name="T99">recursos:</text:span><text:span text:style-name="T111"> </text:span></text:p>
          </table:table-cell>
        </table:table-row>
        <table:table-row table:style-name="Tabela47.1">
          <table:table-cell table:style-name="Tabela47.A2" office:value-type="string">
            <text:p text:style-name="P74"><text:span text:style-name="T99">Vigência</text:span><text:span text:style-name="T100"> </text:span><text:span text:style-name="T99">do</text:span><text:span text:style-name="T100"> </text:span><text:span text:style-name="T99">projeto</text:span><text:span text:style-name="T101">:</text:span></text:p>
            <text:p text:style-name="P73"/>
          </table:table-cell>
        </table:table-row>
      </table:table>
      <text:p text:style-name="P80"/>
      <text:p text:style-name="P50"><text:span text:style-name="T42">1</text:span><text:span text:style-name="T127">2</text:span><text:span text:style-name="T42">.7 </text:span><text:span text:style-name="T35">Informações</text:span><text:span text:style-name="T42"> </text:span><text:span text:style-name="T35">adicionais</text:span><text:span text:style-name="T29"> </text:span><text:span text:style-name="T69">(utilizar</text:span><text:span text:style-name="T70"> </text:span><text:span text:style-name="T69">este</text:span><text:span text:style-name="T70"> </text:span><text:span text:style-name="T69">campo</text:span><text:span text:style-name="T70"> </text:span><text:span text:style-name="T69">para</text:span><text:span text:style-name="T70"> </text:span><text:span text:style-name="T69">destacar</text:span><text:span text:style-name="T70"> </text:span><text:span text:style-name="T69">aspectos</text:span><text:span text:style-name="T70"> </text:span><text:span text:style-name="T69">relevantes</text:span><text:span text:style-name="T70"> </text:span><text:span text:style-name="T69">da</text:span><text:span text:style-name="T70"> </text:span><text:span text:style-name="T69">infraestrutura</text:span><text:span text:style-name="T70"> </text:span><text:span text:style-name="T69">física,</text:span><text:span text:style-name="T70"> </text:span><text:span text:style-name="T69">administrativa</text:span><text:span text:style-name="T70"> </text:span><text:span text:style-name="T69">e</text:span><text:span text:style-name="T70"> </text:span><text:span text:style-name="T69">de</text:span><text:span text:style-name="T70"> </text:span><text:span text:style-name="T69">ensino</text:span><text:span text:style-name="T70"> </text:span><text:span text:style-name="T69">e</text:span><text:span text:style-name="T70"> </text:span><text:span text:style-name="T69">pesquisa</text:span><text:span text:style-name="T70"> </text:span><text:span text:style-name="T69">não</text:span><text:span text:style-name="T70"> </text:span><text:span text:style-name="T69">devidamente</text:span><text:span text:style-name="T70"> </text:span><text:span text:style-name="T69">retratados</text:span><text:span text:style-name="T70"> </text:span><text:span text:style-name="T69">nos</text:span><text:span text:style-name="T70"> </text:span><text:span text:style-name="T69">campos</text:span><text:span text:style-name="T70"> </text:span><text:span text:style-name="T69">anteriores.</text:span><text:span text:style-name="T70"> </text:span><text:span text:style-name="T69">Campo</text:span><text:span text:style-name="T70"> </text:span><text:span text:style-name="T69">com</text:span><text:span text:style-name="T70"> </text:span><text:span text:style-name="T69">limitação</text:span><text:span text:style-name="T70"> </text:span><text:span text:style-name="T69">de </text:span><text:span text:style-name="T71">4.000 </text:span><text:span text:style-name="T69">caracteres</text:span><text:span text:style-name="T70"> </text:span><text:span text:style-name="T69">com</text:span><text:span text:style-name="T70"> </text:span><text:span text:style-name="T69">espaço):</text:span></text:p>
      <text:p text:style-name="P17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50"/>
      <text:p text:style-name="P14">1<text:span text:style-name="T128">3</text:span>. INFORMAÇÕES COMPLEMENTARES:</text:p>
      <text:p text:style-name="P50"/>
      <text:p text:style-name="P17">Observações: (4.000 caracteres com os espaços)</text:p>
      <text:p text:style-name="P50"><draw:frame draw:style-name="fr1" draw:name="Quadro1" text:anchor-type="char" svg:y="0cm" svg:width="16.958cm" svg:height="4.094cm" draw:z-index="15"><draw:text-box><text:p text:style-name="P88"/></draw:text-box></draw:frame><text:soft-page-break/></text:p>
      <text:p text:style-name="P17">Críticas e Sugestões:(4.000 caracteres com os espaços)</text:p>
      <text:p text:style-name="P54"><draw:frame draw:style-name="fr1" draw:name="Quadro2" text:anchor-type="char" svg:y="0cm" svg:width="16.958cm" svg:height="4.094cm" draw:z-index="16"><draw:text-box><text:p text:style-name="P88"/></draw:text-box></draw:frame></text:p>
      <text:p text:style-name="P54">13. Documentos:</text:p>
      <text:p text:style-name="P50"><text:span text:style-name="T19">(</text:span><text:span text:style-name="T29"> <text:s/></text:span><text:span text:style-name="T19">)</text:span><text:span text:style-name="T29"> Regimento da instituição de ensino</text:span><text:span text:style-name="T19">;</text:span></text:p>
      <text:p text:style-name="P52"><text:span text:style-name="T19">(</text:span><text:span text:style-name="T29"> <text:s/></text:span><text:span text:style-name="T19">)</text:span><text:span text:style-name="T29"> </text:span><text:span text:style-name="T115">Autorização das instituições participantes</text:span></text:p>
      <text:p text:style-name="P50"><text:span text:style-name="T101">(</text:span><text:span text:style-name="T111"> <text:s text:c="3"/></text:span><text:span text:style-name="T101">)</text:span><text:span text:style-name="T111"> Regimento </text:span><text:span text:style-name="T109">do curso</text:span><text:span text:style-name="T101">;</text:span></text:p>
      <text:p text:style-name="P86"><text:span text:style-name="T101">( <text:s/></text:span><text:span text:style-name="T111"><text:s/></text:span><text:span text:style-name="T101">)</text:span><text:span text:style-name="T111"> </text:span><text:span text:style-name="T101">Outros</text:span><text:span text:style-name="T111"> </text:span><text:span text:style-name="T101">documentos: </text:span><text:span text:style-name="T102">Regulamento da Pós-graduação</text:span><text:span text:style-name="T111"> </text:span><text:span text:style-name="T101">(arquivo</text:span><text:span text:style-name="T111"> </text:span><text:span text:style-name="T101">único</text:span><text:span text:style-name="T111"> </text:span><text:span text:style-name="T101">com</text:span><text:span text:style-name="T111"> </text:span><text:span text:style-name="T101">documentos</text:span><text:span text:style-name="T111"> </text:span><text:span text:style-name="T101">extras</text:span><text:span text:style-name="T111"> </text:span><text:span text:style-name="T101">em</text:span><text:span text:style-name="T111"> </text:span><text:span text:style-name="T101">formato</text:span><text:span text:style-name="T111"> </text:span><text:span text:style-name="T101">pdf,</text:span><text:span text:style-name="T111"> </text:span><text:span text:style-name="T101">doc,</text:span><text:span text:style-name="T111"> </text:span><text:span text:style-name="T101">txt</text:span><text:span text:style-name="T111"> </text:span><text:span text:style-name="T101">ou</text:span><text:span text:style-name="T111"> </text:span><text:span text:style-name="T101">jpg)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ira Sans" svg:font-family="'Fira Sans'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" style:font-family-generic-complex="roman" style:font-pitch-complex="variable" style:font-size-complex="11.5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language="none" fo:country="non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Police_20_par_20_défaut1" style:display-name="Police par défaut1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texto" style:family="text" style:parent-style-name="Fonte_20_parág._20_padrão1"/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 style:parent-style-name="Fonte_20_parág._20_padrão5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letter-kerning="true" style:font-size-asian="13pt" style:font-weight-asian="bold" style:font-name-complex="Mangal2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letter-kerning="tru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Corpo_20_de_20_texto_20_Char" style:display-name="Corpo de texto Char" style:family="text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letter-kerning="true" style:font-name-asian="SimSun1" style:font-family-asian="SimSun, 宋体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language-complex="hi" style:country-complex="IN" style:font-style-complex="italic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pt" style:font-size-asian="10pt" style:font-size-complex="10pt"/>
    </style:style>
    <style:style style:name="MP4" style:family="paragraph" style:parent-style-name="Standard">
      <style:paragraph-properties style:line-height-at-least="0.176cm" fo:text-align="center" style:justify-single-word="false"/>
      <style:text-properties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style:line-height-at-least="0.176cm" fo:text-align="center" style:justify-single-word="false"/>
    </style:style>
    <style:style style:name="MP6" style:family="paragraph" style:parent-style-name="Standard">
      <style:paragraph-properties style:line-height-at-least="0.176cm" fo:text-align="center" style:justify-single-word="false"/>
      <style:text-properties officeooo:paragraph-rsid="001be660"/>
    </style:style>
    <style:style style:name="MP7" style:family="paragraph" style:parent-style-name="Standard">
      <style:paragraph-properties style:line-height-at-least="0.176cm" fo:text-align="end" style:justify-single-word="false"/>
    </style:style>
    <style:style style:name="MP8" style:family="paragraph" style:parent-style-name="Standard">
      <style:paragraph-properties style:line-height-at-least="0.176cm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font-name="Calibri" fo:font-size="11pt" officeooo:rsid="00207508" style:font-size-asian="11pt" style:font-name-complex="Calibri" style:font-size-complex="11pt"/>
    </style:style>
    <style:style style:name="MT4" style:family="text">
      <style:text-properties style:font-name="Calibri" fo:font-size="9pt" style:font-size-asian="9pt" style:font-name-complex="Calibri" style:font-size-complex="9pt"/>
    </style:style>
    <style:style style:name="MT5" style:family="text">
      <style:text-properties style:font-name="Calibri" fo:font-size="9pt" style:font-name-asian="Calibri" style:font-size-asian="9pt" style:font-name-complex="Calibri" style:font-size-complex="9pt"/>
    </style:style>
    <style:style style:name="MT6" style:family="text">
      <style:text-properties style:font-name="Calibri" fo:font-size="9pt" officeooo:rsid="001be660" style:font-size-asian="9pt" style:font-name-complex="Calibri" style:font-size-complex="9pt"/>
    </style:style>
    <style:style style:name="MT7" style:family="text">
      <style:text-properties style:font-name="Calibri" fo:font-size="9pt" style:text-underline-style="none" style:font-name-asian="Calibri" style:font-size-asian="9pt" style:font-name-complex="Calibri" style:font-size-complex="9pt"/>
    </style:style>
    <style:style style:name="MT8" style:family="text">
      <style:text-properties style:font-name="Calibri" fo:font-size="9pt" style:text-underline-style="none" style:font-size-asian="9pt" style:font-name-complex="Calibri" style:font-size-complex="9pt"/>
    </style:style>
    <style:style style:name="MT9" style:family="text">
      <style:text-properties style:font-name="Calibri" style:font-name-complex="Calibri"/>
    </style:style>
    <style:style style:name="MT10" style:family="text">
      <style:text-properties style:font-name="Calibri" fo:font-size="10pt" style:font-name-asian="Calibri" style:font-size-asian="10pt" style:font-name-complex="Calibri" style:font-size-complex="10pt"/>
    </style:style>
    <style:style style:name="MT11" style:family="text">
      <style:text-properties style:font-name="Calibri" fo:font-size="10pt" style:font-size-asian="10pt" style:font-name-complex="Calibri" style:font-size-complex="10pt"/>
    </style:style>
    <style:style style:name="MT1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044cm" fo:margin-right="2.06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.639cm" fo:margin-left="0cm" fo:margin-right="0cm" fo:margin-top="2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228cm" svg:y="-0.912cm" svg:width="1.399cm" svg:height="1.842cm" draw:z-index="14"><draw:image xlink:href="Pictures/10000000000007D000000B6C7F5F6F8E00248908.jpg" xlink:type="simple" xlink:show="embed" xlink:actuate="onLoad"/></draw:frame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UFFS</text:span></text:p>
        <text:p text:style-name="MP2"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text:span text:style-name="MT2"> – </text:span><text:span text:style-name="MT1">PROPEP</text:span><text:span text:style-name="MT3">G</text:span></text:p>
      </style:header>
      <style:footer>
        <text:p text:style-name="MP3"/>
        <text:p text:style-name="MP4"/>
        <text:p text:style-name="MP5"><text:span text:style-name="MT4"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/text:p>
        <text:p text:style-name="MP5"><text:span text:style-name="MT4">Rodovia SC 484 - Km 02, Fronteira Sul, <text:s/></text:span><text:span text:style-name="MT6">Bloco da Biblioteca , Sala 310</text:span></text:p>
        <text:p text:style-name="MP6"><text:span text:style-name="MT5"><text:s text:c="8"/></text:span><text:span text:style-name="MT4">Chapecó</text:span><text:span text:style-name="MT5"> </text:span><text:span text:style-name="MT4">-</text:span><text:span text:style-name="MT5"> </text:span><text:span text:style-name="MT4">Santa</text:span><text:span text:style-name="MT5"> </text:span><text:span text:style-name="MT4">Catarina</text:span><text:span text:style-name="MT5"> </text:span><text:span text:style-name="MT4">-</text:span><text:span text:style-name="MT5"> </text:span><text:span text:style-name="MT4">Brasil,</text:span><text:span text:style-name="MT5"> </text:span><text:span text:style-name="MT4">CEP:</text:span><text:span text:style-name="MT5"> CEP 89815-899</text:span><text:span text:style-name="Internet_20_link"><text:span text:style-name="MT7"> </text:span></text:span><text:span text:style-name="Internet_20_link"><text:span text:style-name="MT8">-</text:span></text:span><text:span text:style-name="Internet_20_link"><text:span text:style-name="MT7"> </text:span></text:span><text:a xlink:type="simple" xlink:href="http://www.uffs.edu.br/" text:style-name="Internet_20_link" text:visited-style-name="Visited_20_Internet_20_Link"><text:span text:style-name="Internet_20_link"><text:span text:style-name="MT9">www.uffs.edu.br</text:span></text:span></text:a><text:span text:style-name="MT10"> </text:span><text:span text:style-name="MT11"><text:tab/></text:span></text:p>
        <text:p text:style-name="MP7"><text:span text:style-name="MT10"><text:s text:c="7"/></text:span><text:span text:style-name="MT12"><text:page-number text:select-page="current">5</text:page-number></text:span></text:p>
        <text:p text:style-name="MP8"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alita Moreira de Oliveira</meta:initial-creator>
    <meta:creation-date>2014-05-05T08:47:00</meta:creation-date>
    <dc:date>2023-09-27T09:37:59.650000000</dc:date>
    <meta:print-date>2014-06-16T22:08:00</meta:print-date>
    <meta:editing-cycles>91</meta:editing-cycles>
    <meta:editing-duration>P2DT7H48M31S</meta:editing-duration>
    <meta:generator>LibreOffice/5.0.2.2$Windows_x86 LibreOffice_project/37b43f919e4de5eeaca9b9755ed688758a8251fe</meta:generator>
    <meta:document-statistic meta:table-count="45" meta:image-count="1" meta:object-count="0" meta:page-count="15" meta:paragraph-count="308" meta:word-count="2018" meta:character-count="14218" meta:non-whitespace-character-count="11790"/>
  </office:meta>
</office:document-meta>
</file>