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313in" fo:margin-left="0.0333in" fo:margin-top="0in" fo:margin-bottom="0in" table:align="left"/>
    </style:style>
    <style:style style:name="Table1.A" style:family="table-column">
      <style:table-column-properties style:column-width="1.0986in"/>
    </style:style>
    <style:style style:name="Table1.B" style:family="table-column">
      <style:table-column-properties style:column-width="3.7854in"/>
    </style:style>
    <style:style style:name="Table1.C" style:family="table-column">
      <style:table-column-properties style:column-width="0.8674in"/>
    </style:style>
    <style:style style:name="Table1.D" style:family="table-column">
      <style:table-column-properties style:column-width="0.7792in"/>
    </style:style>
    <style:style style:name="Table1.1" style:family="table-row">
      <style:table-row-properties style:min-row-height="0.016in" fo:keep-together="auto"/>
    </style:style>
    <style:style style:name="Table1.A1" style:family="table-cell">
      <style:table-cell-properties fo:background-color="#cccccc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cccccc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3" style:family="table-cell">
      <style:table-cell-properties fo:background-color="#cccccc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weight="normal" style:font-name-asian="Times New Roman1" style:font-weight-asian="normal" style:font-name-complex="Times New Roman1"/>
    </style:style>
    <style:style style:name="P5" style:family="paragraph" style:parent-style-name="Standard" style:master-page-name="Standard">
      <style:paragraph-properties fo:margin-left="0in" fo:margin-right="0in" fo:margin-top="0.0693in" fo:margin-bottom="0.0827in" loext:contextual-spacing="false" fo:line-height="100%" fo:text-align="start" style:justify-single-word="false" fo:keep-together="auto" fo:orphans="2" fo:widows="2" fo:text-indent="0.9846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2.9528in" fo:margin-right="0in" fo:text-align="end" style:justify-single-word="false" fo:text-indent="0in" style:auto-text-indent="false"/>
    </style:style>
    <style:style style:name="P7" style:family="paragraph" style:parent-style-name="Standard">
      <style:paragraph-properties fo:margin-left="2.9528in" fo:margin-right="0in" fo:text-align="justify" style:justify-single-word="false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3.15in" fo:margin-right="0in" fo:margin-top="0.0693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0.4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.0693in" fo:margin-bottom="0.0827in" loext:contextual-spacing="false" fo:line-height="15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693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693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94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5" style:family="paragraph" style:parent-style-name="Standard" style:list-style-name="WWNum1">
      <style:paragraph-properties fo:margin-left="0.4957in" fo:margin-right="0in" fo:margin-top="0in" fo:margin-bottom="0in" loext:contextual-spacing="false" fo:line-height="100%" fo:text-align="justify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top="0in" fo:margin-bottom="0.0598in" loext:contextual-spacing="false" fo:line-height="100%" fo:text-align="justify" style:justify-single-word="false"/>
      <style:text-properties fo:color="#000000" style:font-name="Times New Roman" style:font-name-asian="Times New Roman1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 fo:background-color="#ffff00"/>
    </style:style>
    <style:style style:name="T3" style:family="text">
      <style:text-properties style:font-name="Times New Roman" fo:font-weight="normal" style:font-name-asian="Times New Roman1" style:font-weight-asian="normal" style:font-name-complex="Times New Roman1"/>
    </style:style>
    <style:style style:name="T4" style:family="text">
      <style:text-properties style:font-name="Times New Roman" fo:font-weight="normal" style:font-name-asian="Times New Roman1" style:font-weight-asian="normal" style:font-name-complex="Times New Roman1" fo:background-color="#ffff00"/>
    </style:style>
    <style:style style:name="T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6" style:family="text">
      <style:text-properties style:font-name="Times New Roman" fo:font-size="10.5pt" style:font-name-asian="Times New Roman1" style:font-size-asian="10.5pt" style:font-name-complex="Times New Roman1" style:font-size-complex="10.5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00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fo:background-color="#ffff00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0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fo:background-color="#ffff00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0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1" style:family="text">
      <style:text-properties fo:color="#000000" style:font-name="Times New Roman" fo:font-weight="normal" style:font-name-asian="Times New Roman1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RESOLUÇÃO Nº </text:span><text:span text:style-name="T2">XX</text:span><text:span text:style-name="T1">/</text:span><text:span text:style-name="T2">XXXXX</text:span><text:span text:style-name="T1">/UFFS/202</text:span><text:span text:style-name="T2">X</text:span></text:p>
      <text:p text:style-name="P7"/>
      <text:p text:style-name="P8"><text:span text:style-name="T7">Inclui Componente</text:span><text:span text:style-name="T8">(s)</text:span><text:span text:style-name="T7"> Curricular</text:span><text:span text:style-name="T8">(es)</text:span><text:span text:style-name="T7"> Optativo</text:span><text:span text:style-name="T8">(s)</text:span><text:span text:style-name="T7"> na Matriz Curricular 20</text:span><text:span text:style-name="T8">XX</text:span><text:span text:style-name="T7"> do Curso de </text:span><text:span text:style-name="T8">Xxxxxxxxxx</text:span><text:span text:style-name="T7"> do Campus </text:span><text:span text:style-name="T8">Xxxxxxxxx</text:span></text:p>
      <text:p text:style-name="P9"/>
      <text:p text:style-name="P11"><text:span text:style-name="T7">A Coordenação do Curso de Graduação em </text:span><text:span text:style-name="T8">Xxxxxxxxxxx</text:span><text:span text:style-name="T7"> do Campus </text:span><text:span text:style-name="T8">Xxxxxxxxxx</text:span><text:span text:style-name="T7">, da Universidade Federal da Fronteira Sul – UFFS, no uso de suas atribuições legais, considerando a decisão do colegiado do curso, registrada ATA Nº </text:span><text:span text:style-name="T8">XX/XXXX</text:span><text:span text:style-name="T7">/UFFS/202</text:span><text:span text:style-name="T8">X</text:span><text:span text:style-name="T7"> de </text:span><text:span text:style-name="T8">XX</text:span><text:span text:style-name="T7"> de </text:span><text:span text:style-name="T8">xxxxxxx</text:span><text:span text:style-name="T7"> de 202</text:span><text:span text:style-name="T8">X</text:span><text:span text:style-name="T7">, e considerando:</text:span></text:p>
      <text:list xml:id="list1590338550" text:style-name="WWNum1">
        <text:list-item>
          <text:p text:style-name="P25"><text:span text:style-name="T9">(elencar as justificativas que motivam a entrada em vigor de forma imediata da norma) </text:span></text:p>
        </text:list-item>
        <text:list-item>
          <text:p text:style-name="P25"><text:span text:style-name="T9">(se houver urgência para entrada da norma é obrigatório constar nesse ponto da Resolução)</text:span></text:p>
        </text:list-item>
        <text:list-item>
          <text:p text:style-name="P25"><text:span text:style-name="T9">(caso não haja urgência, esse rol de considerandos pode ser optativo)</text:span></text:p>
        </text:list-item>
      </text:list>
      <text:p text:style-name="P13"/>
      <text:p text:style-name="P19"><text:span text:style-name="T10">RESOLVE:</text:span></text:p>
      <text:p text:style-name="P13"/>
      <text:p text:style-name="P19"><text:span text:style-name="T10">Art. 1º </text:span><text:span text:style-name="T7">Incluir o(s) Componente(s) </text:span><text:span text:style-name="T9">Curricular(es) Xxxxxxxxxxx</text:span><text:span text:style-name="T7">, no rol de CCRs optativos da Matriz Curricular 20</text:span><text:span text:style-name="T8">XX</text:span><text:span text:style-name="T7">, do Curso de Xxxxxxxxxxxx, conforme quadro de ementários abaixo:</text:span>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0">Código</text:span></text:p>
          </table:table-cell>
          <table:table-cell table:style-name="Table1.A1" office:value-type="string">
            <text:p text:style-name="P2"><text:span text:style-name="T20">COMPONENTE CURRICULAR</text:span></text:p>
          </table:table-cell>
          <table:table-cell table:style-name="Table1.A1" office:value-type="string">
            <text:p text:style-name="P2"><text:span text:style-name="T20">Créditos</text:span></text:p>
          </table:table-cell>
          <table:table-cell table:style-name="Table1.D1" office:value-type="string">
            <text:p text:style-name="P2"><text:span text:style-name="T20">Horas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G</text:span><text:span text:style-name="T4">XX</text:span></text:p>
          </table:table-cell>
          <table:table-cell table:style-name="Table1.B2" office:value-type="string">
            <text:p text:style-name="P2"><text:span text:style-name="T21">Ciência de Animais Experimentais e Bioterismo</text:span></text:p>
          </table:table-cell>
          <table:table-cell table:style-name="Table1.C2" office:value-type="string">
            <text:p text:style-name="P2"><text:span text:style-name="T21">04</text:span></text:p>
          </table:table-cell>
          <table:table-cell table:style-name="Table1.D2" office:value-type="string">
            <text:p text:style-name="P2"><text:span text:style-name="T21">60h</text:span></text:p>
          </table:table-cell>
        </table:table-row>
        <table:table-row table:style-name="Table1.1">
          <table:table-cell table:style-name="Table1.A3" table:number-columns-spanned="4" office:value-type="string">
            <text:p text:style-name="P3"><text:span text:style-name="T20">EMENTA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4" office:value-type="string">
            <text:p text:style-name="P3"><text:span text:style-name="T20">OBJETIVO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4" office:value-type="string">
            <text:p text:style-name="P3"><text:span text:style-name="T20">REFERÊNCIAS BÁSICAS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4" office:value-type="string">
            <text:p text:style-name="P3"><text:span text:style-name="T20">REFERÊNCIAS COMPLEMENTARES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2"/>
      <text:p text:style-name="P11"><text:soft-page-break/><text:span text:style-name="T12">Opção para vigência imediata conforme urgência justificada no expediente administrativo: </text:span></text:p>
      <text:p text:style-name="P11"><text:span text:style-name="T10">Art. 2º</text:span><text:span text:style-name="T7"> Esta Resolução entra em vigor na data de sua publicação, tendo em vista o disposto no parágrafo único do Art. 4º do Decreto nº 10.139/2019.</text:span></text:p>
      <text:p text:style-name="P11"><text:span text:style-name="T12">Opção para vigência regular conforme Decreto: </text:span></text:p>
      <text:p text:style-name="P19"><text:span text:style-name="T10">Art. 2º</text:span><text:span text:style-name="T7"> Esta Resolução entra em vigor em (</text:span><text:span text:style-name="T14">Publicação, vigência e produção de efeitos do ato<text:line-break/>Art. 4º Os atos normativos estabelecerão data certa para a sua entrada em vigor e para a sua produção de efeitos:</text:span></text:p>
      <text:p text:style-name="P19"><text:span text:style-name="T14">I - de, no mínimo, uma semana após a data de sua publicação; </text:span><text:span text:style-name="T11">e</text:span></text:p>
      <text:p text:style-name="P19"><text:span text:style-name="T14">II - sempre no primeiro dia do mês ou em seu primeiro dia útil.)</text:span></text:p>
      <text:p text:style-name="P13"/>
      <text:p text:style-name="P10"><text:span text:style-name="T7">Sala das Reuniões do Colegiado do Curso de </text:span><text:span text:style-name="T8">Xxxxxxxxxx</text:span><text:span text:style-name="T7"> do </text:span><text:span text:style-name="T13">Campus</text:span><text:span text:style-name="T7"> </text:span><text:span text:style-name="T8">Xxxxxxx</text:span><text:span text:style-name="T7">, </text:span><text:span text:style-name="T8">XX</text:span><text:span text:style-name="T7">ª Reunião Ordinária, em </text:span><text:span text:style-name="T8">XXXXxxxxxxx</text:span><text:span text:style-name="T7">, </text:span><text:span text:style-name="T8">XX</text:span><text:span text:style-name="T7"> de </text:span><text:span text:style-name="T8">xxxxxxx</text:span><text:span text:style-name="T7"> de 202</text:span><text:span text:style-name="T8">X</text:span><text:span text:style-name="T7">.</text:span></text:p>
      <text:p text:style-name="P15"/>
      <text:p text:style-name="P15"/>
      <text:p text:style-name="P20"><text:span text:style-name="T7">NOME COORDENAÇÃO DE CURSO</text:span></text:p>
      <text:p text:style-name="P20"><text:span text:style-name="T7">Coordenador(a) do Curso de </text:span><text:span text:style-name="T8">Xxxxxxxxxxxxxxxxxxxxxx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center" style:justify-single-word="false" fo:text-indent="0in" style:auto-text-indent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in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94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fo:background-color="#ffff00"/>
    </style:style>
    <style:style style:name="MT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MT6" style:family="text">
      <style:text-properties style:font-name="Times New Roman" fo:font-size="10.5pt" style:font-name-asian="Times New Roman1" style:font-size-asian="10.5pt" style:font-name-complex="Times New Roman1" style:font-size-complex="10.5pt" fo:background-color="#ffff00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784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3535in" style:dynamic-spacing="true"/>
      </style:header-style>
      <style:footer-style>
        <style:header-footer-properties fo:min-height="0.3929in" fo:margin-left="0in" fo:margin-right="0in" fo:margin-top="0.353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S</text:span><text:span text:style-name="MT2">ERVIÇO PÚBLICO FEDERAL</text:span></text:p>
        <text:p text:style-name="MP3"><text:span text:style-name="MT2">UNIVERSIDADE FEDERAL DA FRONTEIRA SUL</text:span></text:p>
        <text:p text:style-name="MP3"><text:span text:style-name="MT3">CAMPUS </text:span><text:span text:style-name="MT4">XXXXX</text:span></text:p>
        <text:p text:style-name="MP4"><text:span text:style-name="MT5">COLEGIADO DO CURSO DE </text:span><text:span text:style-name="MT6">XXXXX</text:span></text:p>
        <text:p text:style-name="MP5"><text:span text:style-name="MT2">Endereço</text:span></text:p>
        <text:p text:style-name="MP3"><text:span text:style-name="MT2">E-mail - telefone</text:span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5" meta:word-count="307" meta:character-count="1960" meta:non-whitespace-character-count="1687"/>
    <meta:generator>LibreOfficeDev/6.0.5.2$Linux_X86_64 LibreOffice_project/</meta:generator>
  </office:meta>
</office:document-meta>
</file>