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A0000004C2ADB4EEF354BE738.png" manifest:media-type="image/png"/>
  <manifest:file-entry manifest:full-path="Pictures/1000000000000020000000204B249CA79A42C6D7.png" manifest:media-type="image/png"/>
  <manifest:file-entry manifest:full-path="Pictures/10000000000004BA0000012732CDC8AAA65A760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5.3cm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odelo_5f_de_5f_apresentação_5f_UFFS_25_20ODF_5f_OTP_5f_Libre_5f_Office_5f_Open_5f_Offic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modelo_5f_de_5f_apresentação_5f_UFFS_25_20ODF_5f_OTP_5f_Libre_5f_Office_5f_Open_5f_Offic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modelo_5f_de_5f_apresentação_5f_UFFS_25_20ODF_5f_OTP_5f_Libre_5f_Office_5f_Open_5f_Office-notes">
      <style:graphic-properties draw:fill-color="#ffffff" fo:min-height="13.365cm"/>
    </style:style>
    <style:style style:name="pr4" style:family="presentation" style:parent-style-name="modelo_5f_de_5f_apresentação_5f_UFFS_25_20ODF_5f_OTP_5f_Libre_5f_Office_5f_Open_5f_Office2-title">
      <style:graphic-properties fo:min-height="3.174cm"/>
    </style:style>
    <style:style style:name="pr5" style:family="presentation" style:parent-style-name="modelo_5f_de_5f_apresentação_5f_UFFS_25_20ODF_5f_OTP_5f_Libre_5f_Office_5f_Open_5f_Office2-outline1">
      <style:graphic-properties fo:min-height="1.526cm"/>
    </style:style>
    <style:style style:name="pr6" style:family="presentation" style:parent-style-name="modelo_5f_de_5f_apresentação_5f_UFFS_25_20ODF_5f_OTP_5f_Libre_5f_Office_5f_Open_5f_Office2-notes">
      <style:graphic-properties draw:fill-color="#ffffff" fo:min-height="13.364cm"/>
    </style:style>
    <style:style style:name="pr7" style:family="presentation" style:parent-style-name="modelo_5f_de_5f_apresentação_5f_UFFS_25_20ODF_5f_OTP_5f_Libre_5f_Office_5f_Open_5f_Office2-subtitle">
      <style:graphic-properties draw:fill-color="#ffffff" fo:min-height="12.136cm"/>
    </style:style>
    <style:style style:name="pr8" style:family="presentation" style:parent-style-name="modelo_5f_de_5f_apresentação_5f_UFFS_25_20ODF_5f_OTP_5f_Libre_5f_Office_5f_Open_5f_Office2-subtitle">
      <style:graphic-properties draw:fill-color="#ffffff" fo:min-height="14.716cm"/>
    </style:style>
    <style:style style:name="pr9" style:family="presentation" style:parent-style-name="modelo_5f_de_5f_apresentação_5f_UFFS_25_20ODF_5f_OTP_5f_Libre_5f_Office_5f_Open_5f_Office2-notes">
      <style:graphic-properties draw:fill-color="#ffffff" fo:min-height="13.36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end" style:writing-mode="lr-tb">
        <style:tab-stops/>
      </style:paragraph-properties>
    </style:style>
    <style:style style:name="P3" style:family="paragraph">
      <loext:graphic-properties draw:fill="none"/>
      <style:paragraph-properties fo:text-align="end" style:writing-mode="lr-tb" style:font-independent-line-spacing="true">
        <style:tab-stops/>
      </style:paragraph-properties>
      <style:text-properties fo:font-size="40pt" style:font-size-asian="18pt" style:font-size-complex="18pt"/>
    </style:style>
    <style:style style:name="P4" style:family="paragraph">
      <loext:graphic-properties draw:fill="none" draw:fill-color="#ffffff"/>
      <style:paragraph-properties fo:text-align="end" style:writing-mode="lr-tb" style:font-independent-line-spacing="true">
        <style:tab-stops/>
      </style:paragraph-properties>
      <style:text-properties style:font-name="Trebuchet MS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Trebuchet MS" fo:font-size="32pt" style:font-size-asian="32pt" style:font-size-complex="32pt"/>
    </style:style>
    <style:style style:name="T1" style:family="text">
      <style:text-properties fo:font-size="40pt" style:font-size-asian="18pt" style:font-size-complex="18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style:font-name="Trebuchet MS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5f_de_5f_apresentação_5f_UFFS_25_20ODF_5f_OTP_5f_Libre_5f_Office_5f_Open_5f_Office" presentation:presentation-page-layout-name="AL1T0">
        <office:forms form:automatic-focus="false" form:apply-design-mode="false"/>
        <draw:custom-shape draw:style-name="gr1" draw:text-style-name="P1" draw:layer="layout" svg:width="25.8cm" svg:height="2.2cm" svg:x="-0.2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ítulo 1" presentation:style-name="pr1" draw:text-style-name="P3" draw:layer="layout" svg:width="20.894cm" svg:height="5.606cm" svg:x="2.6cm" svg:y="7.218cm" presentation:class="title" presentation:user-transformed="true">
          <draw:text-box>
            <text:p text:style-name="P2"><text:span text:style-name="T1">Título do trabalho</text:span></text:p>
          </draw:text-box>
        </draw:frame>
        <draw:frame draw:name="Subtítulo 2" presentation:style-name="pr2" draw:text-style-name="P4" draw:layer="layout" svg:width="20.7cm" svg:height="3.999cm" svg:x="2.6cm" svg:y="13.425cm" presentation:class="subtitle" presentation:user-transformed="true">
          <draw:text-box>
            <text:p text:style-name="P2"><text:span text:style-name="T2">Autor(es/as)</text:span><text:span text:style-name="T2"><text:line-break/></text:span><text:span text:style-name="T2">Demais dados</text:span></text:p>
          </draw:text-box>
        </draw:frame>
        <draw:frame draw:style-name="gr2" draw:text-style-name="P5" draw:layer="layout" svg:width="25.4cm" svg:height="6.189cm" svg:x="0cm" svg:y="0cm">
          <draw:image xlink:href="Pictures/10000000000004BA0000012732CDC8AAA65A76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o_5f_de_5f_apresentação_5f_UFFS_25_20ODF_5f_OTP_5f_Libre_5f_Office_5f_Open_5f_Office2" presentation:presentation-page-layout-name="AL1T0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7" draw:text-style-name="P6" draw:layer="layout" svg:width="22.73cm" svg:height="12.136cm" svg:x="1.27cm" svg:y="4.26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o_5f_de_5f_apresentação_5f_UFFS_25_20ODF_5f_OTP_5f_Libre_5f_Office_5f_Open_5f_Office2" presentation:presentation-page-layout-name="AL3T32">
        <office:forms form:automatic-focus="false" form:apply-design-mode="false"/>
        <draw:frame presentation:style-name="pr8" draw:text-style-name="P8" draw:layer="layout" svg:width="22.859cm" svg:height="14.716cm" svg:x="1.27cm" svg:y="0.763cm" presentation:class="subtitle" presentation:user-transformed="true">
          <draw:text-box>
            <text:p><text:span text:style-name="T3">Texto ou figura aqu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o_5f_de_5f_apresentação_5f_UFFS_25_20ODF_5f_OTP_5f_Libre_5f_Office_5f_Open_5f_Office2" presentation:presentation-page-layout-name="AL4T3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10.73cm" svg:height="12.2cm" svg:x="1.27cm" svg:y="4.4cm" presentation:class="outline" presentation:placeholder="true" presentation:user-transformed="true">
          <draw:text-box/>
        </draw:frame>
        <draw:frame presentation:style-name="pr5" draw:layer="layout" svg:width="11.2cm" svg:height="12.2cm" svg:x="13cm" svg:y="4.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_20_1"/>
      <style:text-properties style:font-name="Trebuchet MS" fo:font-family="'Trebuchet MS'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_20_1" draw:shadow="visible" draw:shadow-offset-x="0.2cm" draw:shadow-offset-y="0.2cm" draw:shadow-color="#808080"/>
      <style:text-properties style:font-name="Trebuchet MS" fo:font-family="'Trebuchet MS'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2" draw:fill-hatch-name="Hatching_20_1" draw:fill-image-name="Bitmap_20_1"/>
      <style:text-properties style:font-name="Trebuchet MS" fo:font-family="'Trebuchet MS'" style:font-style-name="Normal" style:font-family-generic="swiss" style:font-pitch="variabl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text-properties style:font-name="Trebuchet MS" fo:font-family="'Trebuchet MS'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text-properties style:font-name="Trebuchet MS" fo:font-family="'Trebuchet MS'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fill-image-width="0cm" draw:fill-image-height="0cm"/>
      <style:text-properties style:font-name="Trebuchet MS" fo:font-family="'Trebuchet MS'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text-align="justify"/>
      <style:text-properties style:font-name="Trebuchet MS" fo:font-family="'Trebuchet MS'" style:font-style-name="Normal" style:font-family-generic="swiss" style:font-pitch="variable"/>
    </style:style>
    <style:style style:name="textbodyinden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margin-left="0cm" fo:margin-right="0cm" fo:text-indent="0.6cm"/>
      <style:text-properties style:font-name="Trebuchet MS" fo:font-family="'Trebuchet MS'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text-properties style:font-name="Trebuchet MS" fo:font-family="'Trebuchet MS'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_20_1" draw:shadow="visible" draw:shadow-offset-x="0.2cm" draw:shadow-offset-y="0.2cm" draw:shadow-color="#808080"/>
      <style:paragraph-properties fo:text-align="center"/>
      <style:text-properties style:font-name="Trebuchet MS" fo:font-family="'Trebuchet MS'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2" draw:fill-hatch-name="Hatching_20_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rebuchet MS" fo:font-family="'Trebuchet MS'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true"/>
      <style:text-properties style:font-name="Trebuchet MS" fo:font-family="'Trebuchet MS'" style:font-style-name="Normal" style:font-family-generic="swiss" style:font-pitch="variable" fo:font-size="12pt"/>
    </style:style>
    <style:style style:name="modelo_5f_de_5f_apresentação_5f_UFFS_25_20ODF_5f_OTP_5f_Libre_5f_Office_5f_Open_5f_Office-background" style:display-name="modelo_de_apresentação_UFFS%20ODF_OTP_Libre_Office_Open_Office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-backgroundobjects" style:display-name="modelo_de_apresentação_UFFS%20ODF_OTP_Libre_Office_Open_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-notes" style:display-name="modelo_de_apresentação_UFFS%20ODF_OTP_Libre_Office_Open_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outline1" style:display-name="modelo_de_apresentação_UFFS%20ODF_OTP_Libre_Office_Open_Office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-outline1" style:display-name="modelo_de_apresentação_UFFS%20ODF_OTP_Libre_Office_Open_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-outline2" style:display-name="modelo_de_apresentação_UFFS%20ODF_OTP_Libre_Office_Open_Office-outline2" style:family="presentation" style:parent-style-name="modelo_5f_de_5f_apresentação_5f_UFFS_25_20ODF_5f_OTP_5f_Libre_5f_Office_5f_Open_5f_Office-outline1">
      <style:paragraph-properties fo:margin-top="0cm" fo:margin-bottom="0.4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3" style:display-name="modelo_de_apresentação_UFFS%20ODF_OTP_Libre_Office_Open_Office-outline3" style:family="presentation" style:parent-style-name="modelo_5f_de_5f_apresentação_5f_UFFS_25_20ODF_5f_OTP_5f_Libre_5f_Office_5f_Open_5f_Office-outline2">
      <style:paragraph-properties fo:margin-top="0cm" fo:margin-bottom="0.3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4" style:display-name="modelo_de_apresentação_UFFS%20ODF_OTP_Libre_Office_Open_Office-outline4" style:family="presentation" style:parent-style-name="modelo_5f_de_5f_apresentação_5f_UFFS_25_20ODF_5f_OTP_5f_Libre_5f_Office_5f_Open_5f_Office-outline3">
      <style:paragraph-properties fo:margin-top="0cm" fo:margin-bottom="0.2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5" style:display-name="modelo_de_apresentação_UFFS%20ODF_OTP_Libre_Office_Open_Office-outline5" style:family="presentation" style:parent-style-name="modelo_5f_de_5f_apresentação_5f_UFFS_25_20ODF_5f_OTP_5f_Libre_5f_Office_5f_Open_5f_Office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6" style:display-name="modelo_de_apresentação_UFFS%20ODF_OTP_Libre_Office_Open_Office-outline6" style:family="presentation" style:parent-style-name="modelo_5f_de_5f_apresentação_5f_UFFS_25_20ODF_5f_OTP_5f_Libre_5f_Office_5f_Open_5f_Office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7" style:display-name="modelo_de_apresentação_UFFS%20ODF_OTP_Libre_Office_Open_Office-outline7" style:family="presentation" style:parent-style-name="modelo_5f_de_5f_apresentação_5f_UFFS_25_20ODF_5f_OTP_5f_Libre_5f_Office_5f_Open_5f_Office-outline6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8" style:display-name="modelo_de_apresentação_UFFS%20ODF_OTP_Libre_Office_Open_Office-outline8" style:family="presentation" style:parent-style-name="modelo_5f_de_5f_apresentação_5f_UFFS_25_20ODF_5f_OTP_5f_Libre_5f_Office_5f_Open_5f_Office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outline9" style:display-name="modelo_de_apresentação_UFFS%20ODF_OTP_Libre_Office_Open_Office-outline9" style:family="presentation" style:parent-style-name="modelo_5f_de_5f_apresentação_5f_UFFS_25_20ODF_5f_OTP_5f_Libre_5f_Office_5f_Open_5f_Office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subtitle" style:display-name="modelo_de_apresentação_UFFS%20ODF_OTP_Libre_Office_Open_Office-subtitle" style:family="presentation">
      <style:graphic-properties draw:stroke="none" draw:fill="none" draw:textarea-vertical-align="middle">
        <text:list-style style:name="modelo_5f_de_5f_apresentação_5f_UFFS_25_20ODF_5f_OTP_5f_Libre_5f_Office_5f_Open_5f_Office-subtitle" style:display-name="modelo_de_apresentação_UFFS%20ODF_OTP_Libre_Office_Open_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title" style:display-name="modelo_de_apresentação_UFFS%20ODF_OTP_Libre_Office_Open_Office-title" style:family="presentation">
      <style:graphic-properties draw:stroke="none" draw:fill="none" draw:textarea-vertical-align="middle">
        <text:list-style style:name="modelo_5f_de_5f_apresentação_5f_UFFS_25_20ODF_5f_OTP_5f_Libre_5f_Office_5f_Open_5f_Office-title" style:display-name="modelo_de_apresentação_UFFS%20ODF_OTP_Libre_Office_Open_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6600" style:text-outline="false" style:text-line-through-style="none" style:text-line-through-type="none" style:text-position="0% 100%" style:font-name="Trebuchet MS1" fo:font-family="'Trebuchet MS'" style:font-style-name="Negrito" style:font-family-generic="swiss" style:font-pitch="variable" fo:font-size="32pt" fo:letter-spacing="normal" fo:language="pt" fo:country="BR" fo:font-style="normal" fo:text-shadow="none" style:text-underline-style="none" fo:font-weight="bold" style:letter-kerning="true" style:font-name-asian="DejaVu Sans2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background" style:display-name="modelo_de_apresentação_UFFS%20ODF_OTP_Libre_Office_Open_Office1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1-backgroundobjects" style:display-name="modelo_de_apresentação_UFFS%20ODF_OTP_Libre_Office_Open_Offic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1-notes" style:display-name="modelo_de_apresentação_UFFS%20ODF_OTP_Libre_Office_Open_Offic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outline1" style:display-name="modelo_de_apresentação_UFFS%20ODF_OTP_Libre_Office_Open_Office1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1-outline1" style:display-name="modelo_de_apresentação_UFFS%20ODF_OTP_Libre_Office_Open_Offic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outline2" style:display-name="modelo_de_apresentação_UFFS%20ODF_OTP_Libre_Office_Open_Office1-outline2" style:family="presentation" style:parent-style-name="modelo_5f_de_5f_apresentação_5f_UFFS_25_20ODF_5f_OTP_5f_Libre_5f_Office_5f_Open_5f_Office1-outline1">
      <style:paragraph-properties fo:margin-top="0cm" fo:margin-bottom="0.4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1-outline3" style:display-name="modelo_de_apresentação_UFFS%20ODF_OTP_Libre_Office_Open_Office1-outline3" style:family="presentation" style:parent-style-name="modelo_5f_de_5f_apresentação_5f_UFFS_25_20ODF_5f_OTP_5f_Libre_5f_Office_5f_Open_5f_Office1-outline2">
      <style:paragraph-properties fo:margin-top="0cm" fo:margin-bottom="0.3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4" style:display-name="modelo_de_apresentação_UFFS%20ODF_OTP_Libre_Office_Open_Office1-outline4" style:family="presentation" style:parent-style-name="modelo_5f_de_5f_apresentação_5f_UFFS_25_20ODF_5f_OTP_5f_Libre_5f_Office_5f_Open_5f_Office1-outline3">
      <style:paragraph-properties fo:margin-top="0cm" fo:margin-bottom="0.2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5" style:display-name="modelo_de_apresentação_UFFS%20ODF_OTP_Libre_Office_Open_Office1-outline5" style:family="presentation" style:parent-style-name="modelo_5f_de_5f_apresentação_5f_UFFS_25_20ODF_5f_OTP_5f_Libre_5f_Office_5f_Open_5f_Office1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6" style:display-name="modelo_de_apresentação_UFFS%20ODF_OTP_Libre_Office_Open_Office1-outline6" style:family="presentation" style:parent-style-name="modelo_5f_de_5f_apresentação_5f_UFFS_25_20ODF_5f_OTP_5f_Libre_5f_Office_5f_Open_5f_Office1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7" style:display-name="modelo_de_apresentação_UFFS%20ODF_OTP_Libre_Office_Open_Office1-outline7" style:family="presentation" style:parent-style-name="modelo_5f_de_5f_apresentação_5f_UFFS_25_20ODF_5f_OTP_5f_Libre_5f_Office_5f_Open_5f_Office1-outline6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8" style:display-name="modelo_de_apresentação_UFFS%20ODF_OTP_Libre_Office_Open_Office1-outline8" style:family="presentation" style:parent-style-name="modelo_5f_de_5f_apresentação_5f_UFFS_25_20ODF_5f_OTP_5f_Libre_5f_Office_5f_Open_5f_Office1-outline7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9" style:display-name="modelo_de_apresentação_UFFS%20ODF_OTP_Libre_Office_Open_Office1-outline9" style:family="presentation" style:parent-style-name="modelo_5f_de_5f_apresentação_5f_UFFS_25_20ODF_5f_OTP_5f_Libre_5f_Office_5f_Open_5f_Office1-outline8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subtitle" style:display-name="modelo_de_apresentação_UFFS%20ODF_OTP_Libre_Office_Open_Office1-sub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1-subtitle" style:display-name="modelo_de_apresentação_UFFS%20ODF_OTP_Libre_Office_Open_Offic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fo:color="#006600" style:text-outline="false" style:text-line-through-style="none" style:text-line-through-type="none" style:font-name="Trebuchet MS1" fo:font-family="'Trebuchet MS'" style:font-style-name="Negrito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title" style:display-name="modelo_de_apresentação_UFFS%20ODF_OTP_Libre_Office_Open_Office1-title" style:family="presentation">
      <style:graphic-properties draw:stroke="none" draw:fill="none" draw:textarea-vertical-align="middle">
        <text:list-style style:name="modelo_5f_de_5f_apresentação_5f_UFFS_25_20ODF_5f_OTP_5f_Libre_5f_Office_5f_Open_5f_Office1-title" style:display-name="modelo_de_apresentação_UFFS%20ODF_OTP_Libre_Office_Open_Offic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style-name="Negrito" style:font-family-generic="swiss" style:font-pitch="variable" fo:font-size="36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6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background" style:display-name="modelo_de_apresentação_UFFS%20ODF_OTP_Libre_Office_Open_Office2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2-backgroundobjects" style:display-name="modelo_de_apresentação_UFFS%20ODF_OTP_Libre_Office_Open_Office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DejaVu Sans1" fo:font-family="'DejaVu Sans'" style:font-style-name="Book" style:font-family-generic="swiss" style:font-pitch="variable" style:letter-kerning="true"/>
    </style:style>
    <style:style style:name="modelo_5f_de_5f_apresentação_5f_UFFS_25_20ODF_5f_OTP_5f_Libre_5f_Office_5f_Open_5f_Office2-notes" style:display-name="modelo_de_apresentação_UFFS%20ODF_OTP_Libre_Office_Open_Offic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outline1" style:display-name="modelo_de_apresentação_UFFS%20ODF_OTP_Libre_Office_Open_Office2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2-outline1" style:display-name="modelo_de_apresentação_UFFS%20ODF_OTP_Libre_Office_Open_Offic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outline2" style:display-name="modelo_de_apresentação_UFFS%20ODF_OTP_Libre_Office_Open_Office2-outline2" style:family="presentation" style:parent-style-name="modelo_5f_de_5f_apresentação_5f_UFFS_25_20ODF_5f_OTP_5f_Libre_5f_Office_5f_Open_5f_Office2-outline1">
      <style:paragraph-properties fo:margin-top="0cm" fo:margin-bottom="0.4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2-outline3" style:display-name="modelo_de_apresentação_UFFS%20ODF_OTP_Libre_Office_Open_Office2-outline3" style:family="presentation" style:parent-style-name="modelo_5f_de_5f_apresentação_5f_UFFS_25_20ODF_5f_OTP_5f_Libre_5f_Office_5f_Open_5f_Office2-outline2">
      <style:paragraph-properties fo:margin-top="0cm" fo:margin-bottom="0.3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4" style:display-name="modelo_de_apresentação_UFFS%20ODF_OTP_Libre_Office_Open_Office2-outline4" style:family="presentation" style:parent-style-name="modelo_5f_de_5f_apresentação_5f_UFFS_25_20ODF_5f_OTP_5f_Libre_5f_Office_5f_Open_5f_Office2-outline3">
      <style:paragraph-properties fo:margin-top="0cm" fo:margin-bottom="0.2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5" style:display-name="modelo_de_apresentação_UFFS%20ODF_OTP_Libre_Office_Open_Office2-outline5" style:family="presentation" style:parent-style-name="modelo_5f_de_5f_apresentação_5f_UFFS_25_20ODF_5f_OTP_5f_Libre_5f_Office_5f_Open_5f_Office2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6" style:display-name="modelo_de_apresentação_UFFS%20ODF_OTP_Libre_Office_Open_Office2-outline6" style:family="presentation" style:parent-style-name="modelo_5f_de_5f_apresentação_5f_UFFS_25_20ODF_5f_OTP_5f_Libre_5f_Office_5f_Open_5f_Office2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7" style:display-name="modelo_de_apresentação_UFFS%20ODF_OTP_Libre_Office_Open_Office2-outline7" style:family="presentation" style:parent-style-name="modelo_5f_de_5f_apresentação_5f_UFFS_25_20ODF_5f_OTP_5f_Libre_5f_Office_5f_Open_5f_Office2-outline6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8" style:display-name="modelo_de_apresentação_UFFS%20ODF_OTP_Libre_Office_Open_Office2-outline8" style:family="presentation" style:parent-style-name="modelo_5f_de_5f_apresentação_5f_UFFS_25_20ODF_5f_OTP_5f_Libre_5f_Office_5f_Open_5f_Office2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9" style:display-name="modelo_de_apresentação_UFFS%20ODF_OTP_Libre_Office_Open_Office2-outline9" style:family="presentation" style:parent-style-name="modelo_5f_de_5f_apresentação_5f_UFFS_25_20ODF_5f_OTP_5f_Libre_5f_Office_5f_Open_5f_Office2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subtitle" style:display-name="modelo_de_apresentação_UFFS%20ODF_OTP_Libre_Office_Open_Office2-subtitle" style:family="presentation">
      <style:graphic-properties draw:stroke="none" draw:fill="none" draw:textarea-vertical-align="middle">
        <text:list-style style:name="modelo_5f_de_5f_apresentação_5f_UFFS_25_20ODF_5f_OTP_5f_Libre_5f_Office_5f_Open_5f_Office2-subtitle" style:display-name="modelo_de_apresentação_UFFS%20ODF_OTP_Libre_Office_Open_Offic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title" style:display-name="modelo_de_apresentação_UFFS%20ODF_OTP_Libre_Office_Open_Office2-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2-title" style:display-name="modelo_de_apresentação_UFFS%20ODF_OTP_Libre_Office_Open_Offic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0066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6pt" fo:letter-spacing="normal" fo:language="pt" fo:country="BR" fo:font-style="normal" fo:text-shadow="none" style:text-underline-style="none" fo:font-weight="bold" style:letter-kerning="true" style:font-name-asian="DejaVu Sans2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o_5f_de_5f_apresentação_5f_UFFS_25_20ODF_5f_OTP_5f_Libre_5f_Office_5f_Open_5f_Off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modelo_5f_de_5f_apresentação_5f_UFFS_25_20ODF_5f_OTP_5f_Libre_5f_Office_5f_Open_5f_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_5f_de_5f_apresentação_5f_UFFS_25_20ODF_5f_OTP_5f_Libre_5f_Office_5f_Open_5f_Offic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o_5f_de_5f_apresentação_5f_UFFS_25_20ODF_5f_OTP_5f_Libre_5f_Office_5f_Open_5f_Offic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modelo_5f_de_5f_apresentação_5f_UFFS_25_20ODF_5f_OTP_5f_Libre_5f_Office_5f_Open_5f_Offic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modelo_5f_de_5f_apresentação_5f_UFFS_25_20ODF_5f_OTP_5f_Libre_5f_Office_5f_Open_5f_Offic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modelo_5f_de_5f_apresentação_5f_UFFS_25_20ODF_5f_OTP_5f_Libre_5f_Office_5f_Open_5f_Offic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o_5f_de_5f_apresentação_5f_UFFS_25_20ODF_5f_OTP_5f_Libre_5f_Office_5f_Open_5f_Offic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odelo_5f_de_5f_apresentação_5f_UFFS_25_20ODF_5f_OTP_5f_Libre_5f_Office_5f_Open_5f_Office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modelo_5f_de_5f_apresentação_5f_UFFS_25_20ODF_5f_OTP_5f_Libre_5f_Office_5f_Open_5f_Office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modelo_5f_de_5f_apresentação_5f_UFFS_25_20ODF_5f_OTP_5f_Libre_5f_Office_5f_Open_5f_Offic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odelo_5f_de_5f_apresentação_5f_UFFS_25_20ODF_5f_OTP_5f_Libre_5f_Office_5f_Open_5f_Offic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DejaVu Sans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3" style:family="text">
      <style:text-properties style:font-name="Trebuchet MS" fo:font-size="14pt" style:font-size-asian="14pt" style:font-size-complex="14pt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1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5" style:family="text">
      <style:text-properties fo:font-variant="normal" fo:text-transform="none" fo:color="#007e33" style:text-line-through-style="none" style:text-line-through-type="none" style:text-position="0% 100%" style:font-name="DejaVu Sans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DejaVu Sans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DejaVu Sans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DejaVu Sans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DejaVu Sans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DejaVu Sans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DejaVu Sans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15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odelo_5f_de_5f_apresentação_5f_UFFS_25_20ODF_5f_OTP_5f_Libre_5f_Office_5f_Open_5f_Office" style:display-name="modelo_de_apresentação_UFFS%20ODF_OTP_Libre_Office_Open_Office" style:page-layout-name="PM1" draw:style-name="Mdp1"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2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Rodapé 4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presentation:style-name="modelo_5f_de_5f_apresentação_5f_UFFS_25_20ODF_5f_OTP_5f_Libre_5f_Office_5f_Open_5f_Office-outline1" draw:layer="backgroundobjects" svg:width="22.93cm" svg:height="11.048cm" svg:x="1.27cm" svg:y="4.457cm" presentation:class="outline" presentation:placeholder="true">
        <draw:text-box/>
      </draw:frame>
      <draw:frame presentation:style-name="modelo_5f_de_5f_apresentação_5f_UFFS_25_20ODF_5f_OTP_5f_Libre_5f_Office_5f_Open_5f_Office-title" draw:layer="backgroundobjects" svg:width="22.859cm" svg:height="3.18cm" svg:x="1.27cm" svg:y="0.76cm" presentation:class="title" presentation:placeholder="true">
        <draw:text-box/>
      </draw:frame>
      <draw:frame draw:style-name="Mgr4" draw:text-style-name="MP8" draw:layer="backgroundobjects" svg:width="25.4cm" svg:height="1.592cm" svg:x="0cm" svg:y="17.458cm">
        <draw:image xlink:href="Pictures/10000000000004BA0000004C2ADB4EEF354BE738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-title" draw:layer="backgroundobjects" svg:width="14.848cm" svg:height="11.136cm" svg:x="3.075cm" svg:y="2.257cm" presentation:class="page"/>
        <draw:frame presentation:style-name="modelo_5f_de_5f_apresentação_5f_UFFS_25_20ODF_5f_OTP_5f_Libre_5f_Office_5f_Open_5f_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1" style:display-name="modelo_de_apresentação_UFFS%20ODF_OTP_Libre_Office_Open_Office1" style:page-layout-name="PM1" draw:style-name="Mdp1"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5">Clique para editar o formato do texto do títuloClique para editar o título mestre</text:span></text:p>
        </draw:text-box>
      </draw:frame>
      <draw:frame draw:name="Espaço Reservado para Conteúdo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6">Clique para editar o formato do texto da estrutura de tópicos</text:span></text:p>
              <text:list>
                <text:list-item>
                  <text:p text:style-name="MP11"><text:span text:style-name="MT6">2.º Nível da estrutura de tópicos</text:span></text:p>
                  <text:list>
                    <text:list-item>
                      <text:p text:style-name="MP11"><text:span text:style-name="MT6">3.º Nível da estrutura de tópicos</text:span></text:p>
                      <text:list>
                        <text:list-item>
                          <text:p text:style-name="MP11"><text:span text:style-name="MT6">4.º Nível da estrutura de tópicos</text:span></text:p>
                          <text:list>
                            <text:list-item>
                              <text:p text:style-name="MP11"><text:span text:style-name="MT6">5.º Nível da estrutura de tópicos</text:span></text:p>
                              <text:list>
                                <text:list-item>
                                  <text:p text:style-name="MP11"><text:span text:style-name="MT6">6.º Nível da estrutura de tópicos</text:span></text:p>
                                  <text:list>
                                    <text:list-item>
                                      <text:p text:style-name="MP12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12"><text:span text:style-name="MT7">Segundo nível</text:span></text:p>
                                          <text:list>
                                            <text:list-item>
                                              <text:p text:style-name="MP12"><text:span text:style-name="MT8">Terceiro nível</text:span></text:p>
                                              <text:list>
                                                <text:list-item>
                                                  <text:p text:style-name="MP13"><text:span text:style-name="MT9">Quarto nível</text:span></text:p>
                                                </text:list-item>
                                                <text:list-item>
                                                  <text:p text:style-name="MP13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9-06-18">18/06/19</text:date></text:span></text:p>
        </draw:text-box>
      </draw:frame>
      <draw:frame draw:name="Espaço Reservado para Rodapé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style-name="Mgr4" draw:text-style-name="MP8" draw:layer="backgroundobjects" svg:width="25.4cm" svg:height="1.592cm" svg:x="0cm" svg:y="17.458cm">
        <draw:image xlink:href="Pictures/10000000000004BA0000004C2ADB4EEF354BE738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1-title" draw:layer="backgroundobjects" svg:width="14.848cm" svg:height="11.136cm" svg:x="3.075cm" svg:y="2.257cm" presentation:class="page"/>
        <draw:frame presentation:style-name="modelo_5f_de_5f_apresentação_5f_UFFS_25_20ODF_5f_OTP_5f_Libre_5f_Office_5f_Open_5f_Offic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2" style:display-name="modelo_de_apresentação_UFFS%20ODF_OTP_Libre_Office_Open_Office2" style:page-layout-name="PM1" draw:style-name="Mdp1"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Data 6" presentation:style-name="Mpr9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9-06-18">18/06/19</text:date></text:span></text:p>
        </draw:text-box>
      </draw:frame>
      <draw:frame draw:name="Título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16"><text:span text:style-name="MT5">Clique para editar o formato do texto do títuloClique para editar o título mestre</text:span></text:p>
        </draw:text-box>
      </draw:frame>
      <draw:frame draw:name="Espaço Reservado para Texto 2" presentation:style-name="Mpr11" draw:text-style-name="MP18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11"><text:span text:style-name="MT11">Clique para editar o formato do texto da estrutura de tópicos</text:span></text:p>
              <text:list>
                <text:list-item>
                  <text:p text:style-name="MP11"><text:span text:style-name="MT11">2.º Nível da estrutura de tópicos</text:span></text:p>
                  <text:list>
                    <text:list-item>
                      <text:p text:style-name="MP11"><text:span text:style-name="MT11">3.º Nível da estrutura de tópicos</text:span></text:p>
                      <text:list>
                        <text:list-item>
                          <text:p text:style-name="MP11"><text:span text:style-name="MT11">4.º Nível da estrutura de tópicos</text:span></text:p>
                          <text:list>
                            <text:list-item>
                              <text:p text:style-name="MP11"><text:span text:style-name="MT11">5.º Nível da estrutura de tópicos</text:span></text:p>
                              <text:list>
                                <text:list-item>
                                  <text:p text:style-name="MP11"><text:span text:style-name="MT11">6.º Nível da estrutura de tópicos</text:span></text:p>
                                  <text:list>
                                    <text:list-item>
                                      <text:p text:style-name="MP17"><text:span text:style-name="MT11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2" draw:text-style-name="MP18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11"><text:span text:style-name="MT12">Clique para editar o formato do texto da estrutura de tópicos</text:span></text:p>
              <text:list>
                <text:list-item>
                  <text:p text:style-name="MP11"><text:span text:style-name="MT12">2.º Nível da estrutura de tópicos</text:span></text:p>
                  <text:list>
                    <text:list-item>
                      <text:p text:style-name="MP11"><text:span text:style-name="MT12">3.º Nível da estrutura de tópicos</text:span></text:p>
                      <text:list>
                        <text:list-item>
                          <text:p text:style-name="MP11"><text:span text:style-name="MT12">4.º Nível da estrutura de tópicos</text:span></text:p>
                          <text:list>
                            <text:list-item>
                              <text:p text:style-name="MP11"><text:span text:style-name="MT12">5.º Nível da estrutura de tópicos</text:span></text:p>
                              <text:list>
                                <text:list-item>
                                  <text:p text:style-name="MP11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12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3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11" draw:text-style-name="MP18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11"><text:span text:style-name="MT15">Clique para editar o formato do texto da estrutura de tópicos</text:span></text:p>
              <text:list>
                <text:list-item>
                  <text:p text:style-name="MP11"><text:span text:style-name="MT15">2.º Nível da estrutura de tópicos</text:span></text:p>
                  <text:list>
                    <text:list-item>
                      <text:p text:style-name="MP11"><text:span text:style-name="MT15">3.º Nível da estrutura de tópicos</text:span></text:p>
                      <text:list>
                        <text:list-item>
                          <text:p text:style-name="MP11"><text:span text:style-name="MT15">4.º Nível da estrutura de tópicos</text:span></text:p>
                          <text:list>
                            <text:list-item>
                              <text:p text:style-name="MP11"><text:span text:style-name="MT15">5.º Nível da estrutura de tópicos</text:span></text:p>
                              <text:list>
                                <text:list-item>
                                  <text:p text:style-name="MP11"><text:span text:style-name="MT1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5">7.º Nível da estrutura de tópicosClique para editar o texto mestre</text:span></text:p>
        </draw:text-box>
      </draw:frame>
      <draw:frame draw:name="Espaço Reservado para Conteúdo 5" presentation:style-name="modelo_5f_de_5f_apresentação_5f_UFFS_25_20ODF_5f_OTP_5f_Libre_5f_Office_5f_Open_5f_Office2-outline1" draw:layer="backgroundobjects" svg:width="11.226cm" svg:height="10.975cm" svg:x="12.903cm" svg:y="6.041cm" presentation:class="outline" presentation:placeholder="true" presentation:user-transformed="true">
        <draw:text-box/>
      </draw:frame>
      <draw:frame draw:name="Espaço Reservado para Rodapé 7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8" presentation:style-name="Mpr9" draw:text-style-name="MP7" draw:layer="backgroundobjects" svg:width="5.926cm" svg:height="1.013cm" svg:x="18.203cm" svg:y="17.657cm" presentation:class="page-number" presentation:user-transformed="true">
        <draw:text-box>
          <text:p text:style-name="MP23"><text:span text:style-name="MT10"><text:page-number>&lt;número&gt;</text:page-number></text:span></text:p>
        </draw:text-box>
      </draw:frame>
      <draw:frame draw:style-name="Mgr4" draw:text-style-name="MP8" draw:layer="backgroundobjects" svg:width="25.4cm" svg:height="1.592cm" svg:x="0cm" svg:y="17.458cm">
        <draw:image xlink:href="Pictures/10000000000004BA0000004C2ADB4EEF354BE738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2-title" draw:layer="backgroundobjects" svg:width="14.848cm" svg:height="11.136cm" svg:x="3.075cm" svg:y="2.257cm" presentation:class="page"/>
        <draw:frame presentation:style-name="modelo_5f_de_5f_apresentação_5f_UFFS_25_20ODF_5f_OTP_5f_Libre_5f_Office_5f_Open_5f_Offic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6T11:45:55.889000000</meta:creation-date>
    <meta:editing-duration>PT41M39S</meta:editing-duration>
    <meta:editing-cycles>13</meta:editing-cycles>
    <meta:generator>LibreOffice/5.4.0.3$Windows_x86 LibreOffice_project/7556cbc6811c9d992f4064ab9287069087d7f62c</meta:generator>
    <meta:keyword>UFFS</meta:keyword>
    <meta:keyword>UNIVERSIDADE FEDERAL DA FRONTEIRA SUL</meta:keyword>
    <meta:keyword>APRESENTAÇÃO</meta:keyword>
    <meta:keyword>LIBRE OFFICE</meta:keyword>
    <meta:keyword>POWERPOINT</meta:keyword>
    <dc:date>2019-06-17T11:26:22.416000000</dc:date>
    <meta:document-statistic meta:object-count="79"/>
  </office:meta>
</office:document-meta>
</file>