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1" style:family="table">
      <style:table-properties style:width="16.596cm" fo:margin-left="-0.046cm" table:align="left" style:writing-mode="lr-tb"/>
    </style:style>
    <style:style style:name="Tabela11.A" style:family="table-column">
      <style:table-column-properties style:column-width="5.703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5.145cm"/>
    </style:style>
    <style:style style:name="Tabela1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2" style:family="table-row">
      <style:table-row-properties style:min-row-height="2.305cm"/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2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1252ba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1252ba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1252ba" style:font-size-asian="10pt" style:font-size-complex="10pt"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 fo:break-before="page"/>
      <style:text-properties style:font-name="Times New Roman1" fo:font-size="12pt" fo:language="pt" fo:country="BR" fo:font-weight="bold" officeooo:paragraph-rsid="001252b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Times New Roman1" fo:font-size="12pt" fo:language="pt" fo:country="BR" fo:font-weight="bold" officeooo:paragraph-rsid="001252b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1252ba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252ba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252ba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1252ba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1252b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1252ba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t" fo:country="BR" officeooo:paragraph-rsid="001252ba" style:font-name-asian="Helvetica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paragraph-rsid="001252ba" style:font-name-asian="Helvetica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1252ba" style:font-name-asian="Helvetica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fo:language="pt" fo:country="BR" officeooo:paragraph-rsid="001252ba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1252ba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pt" fo:country="BR" fo:font-weight="bold" officeooo:paragraph-rsid="001252ba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436a7" fo:hyphenate="false" fo:hyphenation-remain-char-count="2" fo:hyphenation-push-char-count="2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6155c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15f7280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officeooo:rsid="0136155c" fo:background-color="transparent" loext:char-shading-value="0" style:font-size-asian="12pt" style:font-size-complex="12pt"/>
    </style:style>
    <style:style style:name="T8" style:family="text">
      <style:text-properties style:font-name="Times New Roman1" fo:font-size="12pt" fo:language="pt" fo:country="BR" officeooo:rsid="00222967" fo:background-color="transparent" loext:char-shading-value="0" style:font-size-asian="12pt" style:font-size-complex="12pt"/>
    </style:style>
    <style:style style:name="T9" style:family="text">
      <style:text-properties style:font-name="Times New Roman1" fo:font-size="12pt" fo:language="pt" fo:country="BR" officeooo:rsid="00222967" fo:background-color="transparent" loext:char-shading-value="0" style:font-size-asian="12pt" style:font-size-complex="12pt"/>
    </style:style>
    <style:style style:name="T10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11" style:family="text">
      <style:text-properties style:font-name="Times New Roman1" fo:font-size="12pt" fo:language="pt" fo:country="BR" officeooo:rsid="00cdee60" fo:background-color="transparent" loext:char-shading-value="0" style:font-size-asian="12pt" style:font-size-complex="12pt"/>
    </style:style>
    <style:style style:name="T12" style:family="text">
      <style:text-properties style:font-name="Times New Roman1" fo:font-size="12pt" fo:language="pt" fo:country="BR" officeooo:rsid="001436a7" fo:background-color="transparent" loext:char-shading-value="0" style:font-size-asian="12pt" style:font-size-complex="12pt"/>
    </style:style>
    <style:style style:name="T13" style:family="text">
      <style:text-properties style:font-name="Times New Roman1" fo:font-size="12pt" fo:language="pt" fo:country="BR" officeooo:rsid="001436a7" fo:background-color="transparent" loext:char-shading-value="0" style:font-size-asian="12pt" style:font-size-complex="12pt"/>
    </style:style>
    <style:style style:name="T14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5" style:family="text">
      <style:text-properties style:font-name="Times New Roman1" fo:font-size="12pt" fo:language="pt" fo:country="BR" officeooo:rsid="00222967" fo:background-color="#ffff00" loext:char-shading-value="0" style:font-size-asian="12pt" style:font-size-complex="12pt"/>
    </style:style>
    <style:style style:name="T16" style:family="text">
      <style:text-properties style:font-name="Times New Roman1" fo:font-size="12pt" fo:letter-spacing="-0.004cm" fo:language="pt" fo:country="BR" fo:font-weight="normal" officeooo:rsid="0136155c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use-window-font-color="true" style:font-name-asian="Times New Roman3" style:font-name-complex="Times New Roman3"/>
    </style:style>
    <style:style style:name="T18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9" style:family="text">
      <style:text-properties style:use-window-font-color="true" style:font-name="Times New Roman1" fo:font-size="12pt" fo:language="pt" fo:country="BR" fo:font-weight="normal" officeooo:rsid="0014c5e1" fo:background-color="transparent" loext:char-shading-value="0" style:font-name-asian="Times New Roman2" style:font-size-asian="12pt" style:font-name-complex="Times New Roman2" style:font-size-complex="12pt"/>
    </style:style>
    <style:style style:name="T20" style:family="text">
      <style:text-properties style:use-window-font-color="true" fo:font-weight="normal" officeooo:rsid="016108ea" fo:background-color="transparent" loext:char-shading-value="0" style:font-weight-asian="normal" style:font-weight-complex="normal"/>
    </style:style>
    <style:style style:name="T21" style:family="text">
      <style:text-properties officeooo:rsid="002e18e6"/>
    </style:style>
    <style:style style:name="T22" style:family="text">
      <style:text-properties fo:font-weight="normal" officeooo:rsid="009ef0ce" fo:background-color="transparent" loext:char-shading-value="0" style:font-name-asian="Times New Roman2" style:font-name-complex="Times New Roman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9ef0ce" fo:background-color="transparent" loext:char-shading-value="0" style:font-name-asian="Times New Roman2" style:font-name-complex="Times New Roman2"/>
    </style:style>
    <style:style style:name="T25" style:family="text">
      <style:text-properties officeooo:rsid="0137fc1a" fo:background-color="transparent" loext:char-shading-value="0" style:font-name-asian="Times New Roman2" style:font-name-complex="Times New Roman2"/>
    </style:style>
    <style:style style:name="T26" style:family="text">
      <style:text-properties officeooo:rsid="006edb7f"/>
    </style:style>
    <style:style style:name="T27" style:family="text">
      <style:text-properties officeooo:rsid="00b5abdc"/>
    </style:style>
    <style:style style:name="T28" style:family="text">
      <style:text-properties officeooo:rsid="016108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pan text:style-name="Fonte_20_parág._20_padrão"><text:span text:style-name="T2">AUTODECLARAÇÃO PARA MATRÍCULA</text:span></text:span></text:p>
      <text:p text:style-name="P11"/>
      <text:p text:style-name="P23"><text:span text:style-name="T6">Eu, </text:span><text:span text:style-name="Fonte_20_parág._20_padrão"><text:span text:style-name="T18">_ _ _ _ _ _ _ _ _ _ _ _ _ _ _ _ _ _ _ _ _ _ _ _ _ _ _ _ _ _ _ _ _ _ _ _ _ _ _ _ _ _ _ _ _ _ _ _ _ </text:span></text:span><text:span text:style-name="T6">, portador do CPF </text:span><text:span text:style-name="T14">Nº __</text:span><text:span text:style-name="Fonte_20_parág._20_padrão"><text:span text:style-name="T18"> _ _ _ _ _ _ _ _ _ _ _ _ _ _ _ _ _ _ _ _ _ _ _ _ _ _ _ _ _ _ _ _ _ _ _ _ _ _ _ _ _ </text:span></text:span></text:p>
      <text:p text:style-name="P13"><text:span text:style-name="T6">e RG</text:span><text:span text:style-name="Fonte_20_parág._20_padrão"><text:span text:style-name="T18"> _ _ _ _ _ _ _ _ _ _ _ _ _ _ _ _ _ _ _ _ _ _ _ _ _ _ _ _ _ _ _ _ _ _ _ _ _ _ _ _ _ _ _ _ _ _ _ _ _ _ </text:span></text:span></text:p>
      <text:p text:style-name="P13"><text:span text:style-name="T6">para fins específicos de atendimento </text:span><text:span text:style-name="T7">ao Edital Conjunto UFSC/UFFS</text:span><text:span text:style-name="T4"> </text:span><text:span text:style-name="T7">e a Portaria </text:span><text:span text:style-name="T8">Nº </text:span><text:span text:style-name="T13">1005</text:span><text:span text:style-name="T9">/GR/UFFS/</text:span><text:span text:style-name="T8">2019 que normatiza o processo de matrícula</text:span><text:span text:style-name="T6">, em consonância com a </text:span><text:span text:style-name="T10">LEI Nº</text:span><text:span text:style-name="T6"> 12.711, </text:span><text:span text:style-name="T10">DE</text:span><text:span text:style-name="T6"> 29 de</text:span><text:span text:style-name="T10"> AGOSTO</text:span><text:span text:style-name="T6"> de 2012, que tendo sido aprovado(a) para uma das vagas de reservadas a pretos</text:span><text:span text:style-name="T11">(as)</text:span><text:span text:style-name="T6">, pardos</text:span><text:span text:style-name="T11">(as)</text:span><text:span text:style-name="T6"> e indígenas </text:span><text:span text:style-name="T7">em curso de graduação oferecido pela UFFS</text:span><text:span text:style-name="T6"> </text:span><text:span text:style-name="T7">para</text:span><text:span text:style-name="Fonte_20_parág._20_padrão"><text:span text:style-name="T16"> ingresso no ano letivo de 2020</text:span></text:span><text:span text:style-name="T2"> </text:span><text:span text:style-name="T6">me declaro </text:span><text:span text:style-name="T2">preto</text:span><text:span text:style-name="T5">(a) </text:span><text:span text:style-name="T6"><text:s/>(__) </text:span><text:span text:style-name="T2">pardo </text:span><text:span text:style-name="T6">(__) </text:span><text:span text:style-name="T2">indígena (__)</text:span><text:span text:style-name="T6"> e assumo responsabilidade por estas informações.</text:span></text:p>
      <text:p text:style-name="P17">Estou ciente de que, em caso de falsidade ideológica, ficarei sujeito às sanções prescritas no Código Penal*.</text:p>
      <text:p text:style-name="P18"/>
      <text:p text:style-name="P19">Local e Data</text:p>
      <text:p text:style-name="P19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4"/>
            <text:p text:style-name="P14"/>
            <text:p text:style-name="P14">Assinatura do candidato</text:p>
          </table:table-cell>
          <table:table-cell table:style-name="Tabela12.B1" office:value-type="string">
            <text:p text:style-name="P14"/>
            <text:p text:style-name="P14"/>
            <text:p text:style-name="P14">Assinatura do responsável,</text:p>
            <text:p text:style-name="P14">se o candidato for menor de idade</text:p>
          </table:table-cell>
        </table:table-row>
      </table:table>
      <text:p text:style-name="P21"/>
      <text:p text:style-name="P22"><text:span text:style-name="T21">Reservado à Comissão de</text:span><text:span text:style-name="T22"> </text:span><text:span text:style-name="T24">Homologação da Autodeclaração </text:span><text:span text:style-name="T25">étnico-racial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15">Atestamos que a presente autodeclaração foi <text:span text:style-name="T26">homologada</text:span> <text:span text:style-name="T27">pela</text:span> comissão designada pela Portaria _________/<text:span text:style-name="T28">PROGRAD</text:span>/<text:span text:style-name="T28">UFFS</text:span>/20___ <text:span text:style-name="T26">e que o candidato atende aos critérios fenotípicos por ele </text:span><text:span text:style-name="T20">declarado.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"/>
            <text:p text:style-name="P14"/>
            <text:p text:style-name="P14"/>
            <text:p text:style-name="P16">Nome/Siape ou CPF</text:p>
          </table:table-cell>
          <table:table-cell table:style-name="Tabela11.A2" office:value-type="string">
            <text:p text:style-name="P14"/>
            <text:p text:style-name="P20"/>
            <text:p text:style-name="P14"/>
            <text:p text:style-name="P16">Nome/Siape <text:span text:style-name="T27">ou CPF</text:span></text:p>
          </table:table-cell>
          <table:table-cell table:style-name="Tabela11.C2" office:value-type="string">
            <text:p text:style-name="P14"/>
            <text:p text:style-name="P20"/>
            <text:p text:style-name="P14"/>
            <text:p text:style-name="P16">Nome/Siape <text:span text:style-name="T27">ou CPF</text:span></text:p>
          </table:table-cell>
        </table:table-row>
      </table:table>
      <text:p text:style-name="P5"/>
      <text:p text:style-name="P6"><text:span text:style-name="T17">*Código Penal </text:span>Decreto-Lei n° 2.848, de 07 de dezembro de 1940 - Falsidade ideológica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"><text:span text:style-name="T23">Art. 299:</text:span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7">Pena - reclusão, de um a cinco anos, e multa, se o documento é público, e reclusão de um a três anos, e multa, se o documento é particular.</text:p>
          </table:table-cell>
        </table:table-row>
      </table:table>
      <text:p text:style-name="P1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3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35:09.806000000</dc:date>
    <dc:creator>Elaine Aparecida Lorenzon </dc:creator>
    <meta:editing-duration>PT11M41S</meta:editing-duration>
    <meta:editing-cycles>11</meta:editing-cycles>
    <meta:generator>LibreOffice/6.2.2.2$Windows_X86_64 LibreOffice_project/2b840030fec2aae0fd2658d8d4f9548af4e3518d</meta:generator>
    <meta:document-statistic meta:table-count="3" meta:image-count="1" meta:object-count="0" meta:page-count="1" meta:paragraph-count="24" meta:word-count="414" meta:character-count="2037" meta:non-whitespace-character-count="1643"/>
  </office:meta>
</office:document-meta>
</file>