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4264901002A82FCD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8.5cm" style:rel-column-width="32767*"/>
    </style:style>
    <style:style style:name="Tabela14.B" style:family="table-column">
      <style:table-column-properties style:column-width="8.5cm" style:rel-column-width="3276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P1" style:family="paragraph" style:parent-style-name="Header">
      <style:paragraph-properties style:line-height-at-least="0.176cm" fo:text-align="center" style:justify-single-word="false"/>
      <style:text-properties officeooo:paragraph-rsid="00071931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71931" style:font-size-asian="10pt"/>
    </style:style>
    <style:style style:name="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71931" style:font-size-asian="8pt"/>
    </style:style>
    <style:style style:name="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71931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P5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0f232e" style:font-size-asian="10pt" style:font-size-complex="10pt" fo:hyphenate="false" fo:hyphenation-remain-char-count="2" fo:hyphenation-push-char-count="2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0000" style:font-name="Times New Roman1" fo:font-size="10pt" fo:language="pt" fo:country="BR" fo:font-weight="bold" officeooo:paragraph-rsid="000f232e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use-window-font-color="true" style:font-name="Times New Roman1" fo:font-size="10pt" fo:language="pt" fo:country="BR" fo:font-weight="bold" officeooo:paragraph-rsid="000f232e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8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/>
      <style:text-properties fo:color="#000000" style:font-name="Times New Roman1" fo:font-size="10pt" fo:language="pt" fo:country="BR" fo:font-weight="bold" officeooo:paragraph-rsid="000f232e" fo:background-color="transparent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2pt" fo:language="pt" fo:country="BR" fo:font-weight="bold" officeooo:paragraph-rsid="000f232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12pt" fo:language="pt" fo:country="BR" officeooo:paragraph-rsid="000f232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fo:language="pt" fo:country="BR" officeooo:paragraph-rsid="000f232e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1" fo:font-size="12pt" fo:language="pt" fo:country="BR" officeooo:paragraph-rsid="000f232e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0f232e" style:font-name-asian="Helvetica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language="pt" fo:country="BR" fo:font-weight="bold" officeooo:paragraph-rsid="000f232e" style:font-name-asian="Helvetica" style:font-weight-asian="bold" style:font-name-complex="Arial1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0pt" fo:language="pt" fo:country="BR" officeooo:paragraph-rsid="000f232e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 fo:break-before="page"/>
      <style:text-properties style:font-name="Times New Roman1" fo:font-size="12pt" fo:language="pt" fo:country="BR" fo:font-weight="bold" officeooo:paragraph-rsid="000f232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1" fo:font-size="12pt" fo:language="pt" fo:country="BR" officeooo:paragraph-rsid="00129bfb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1" fo:font-size="12pt" fo:language="pt" fo:country="BR" officeooo:paragraph-rsid="000f232e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1" fo:font-size="12pt" fo:language="pt" fo:country="BR" officeooo:paragraph-rsid="00129bfb" style:font-size-asian="12pt" style:font-size-complex="12pt"/>
    </style:style>
    <style:style style:name="T1" style:family="text">
      <style:text-properties officeooo:rsid="000bbc1b"/>
    </style:style>
    <style:style style:name="T2" style:family="text">
      <style:text-properties style:use-window-font-color="true" style:font-name-asian="Times New Roman2" style:font-name-complex="Times New Roman2"/>
    </style:style>
    <style:style style:name="T3" style:family="text">
      <style:text-properties style:use-window-font-color="true" fo:font-weight="normal" officeooo:rsid="01685c12" fo:background-color="transparent" loext:char-shading-value="0" style:font-name-asian="Times New Roman3" style:font-name-complex="Times New Roman3"/>
    </style:style>
    <style:style style:name="T4" style:family="text">
      <style:text-properties fo:color="#000000" style:font-name="Times New Roman1" fo:font-size="12pt" fo:language="pt" fo:country="BR" fo:font-style="italic" fo:font-weight="bold" fo:background-color="transparent" loext:char-shading-value="0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29b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ECLARAÇÃO DE INDEPENDÊNCIA ECONÔMICA</text:p>
      <text:p text:style-name="P11"/>
      <text:p text:style-name="P18">Eu,<text:span text:style-name="Fonte_20_parág._20_padrão"><text:span text:style-name="T3">_ _ _ _ _ _ _ _ _ _ _ _ _ _ _ _ _ _ _ _ _ _ _ _ _ _ _ _ _ _ _ _ _ _ _ _ _ _ _ _ _ _ _ _ _ _ _ _ _ _ _ _ </text:span></text:span></text:p>
      <text:p text:style-name="P18">estado civil <text:s/><text:span text:style-name="Fonte_20_parág._20_padrão"><text:span text:style-name="T3">_ _ _ _ _ _ _ _ _ _ _ _ _ _ _ _ _ _ _ _ _ _ _ _ _ _ _ _ _ _ _ _ _ _ _ _ _ _ _ _ _ _ _ _ _ _ _ </text:span></text:span></text:p>
      <text:p text:style-name="P18">inscrito(a) no CPF sob o Nº_ <text:span text:style-name="Fonte_20_parág._20_padrão"><text:span text:style-name="T3">_ _ _ _ _ _ _ _ _ _ _ _ _ _ _ _ _ _ _ _ _ _ _ _ _ _ _ _ _ _ _ _ _ _ _ _ _ _ </text:span></text:span></text:p>
      <text:p text:style-name="P20">portador(a) do RG Nº<text:span text:style-name="Fonte_20_parág._20_padrão"><text:span text:style-name="T3">_ _ _ _ _ _ _ _ _ _ _ _ _ _ _ _ _ _ _ _ _ _ _ _ _ _ _ _ _ _ _ _ _ _ _ _ _ _ _ _ _ _ </text:span></text:span></text:p>
      <text:p text:style-name="P20">residente e domiciliado <text:span text:style-name="Fonte_20_parág._20_padrão"><text:span text:style-name="T3">_ _ </text:span></text:span>_ <text:span text:style-name="Fonte_20_parág._20_padrão"><text:span text:style-name="T3">_ _ _ _ _ _ _ _ _ _ _ _ _ _ _ _ _ _ _ _ _ _ _ _ _ _ _ _ _ _ _ _ _ _ _ _ _ _ </text:span></text:span></text:p>
      <text:p text:style-name="P11">Nº _ _ _ _ _ <text:span text:style-name="Fonte_20_parág._20_padrão"><text:span text:style-name="T3">_ _ _ _ _ _ _ _ _ _ _ _ _ _ _ _ _ _ _ _ _ _ _ _ _ _ _ _ _ _ _ _ _ _ _ _ _ _ _ _ _ _ _ _ _ _ _</text:span></text:span></text:p>
      <text:p text:style-name="P11">bairro <text:s/><text:span text:style-name="Fonte_20_parág._20_padrão"><text:span text:style-name="T3">_ _ _ _ _ _ _ _ _ _ _ _</text:span></text:span> <text:span text:style-name="Fonte_20_parág._20_padrão"><text:span text:style-name="T3">_ _ _ _ _ _ _ _ _ _ _ _ _ _ _ _ _ _ _ _ _ _ _ _ _ _ _ _ _ _ _ _ _ _ _ _ _ _</text:span></text:span></text:p>
      <text:p text:style-name="P11">município de <text:s/><text:span text:style-name="Fonte_20_parág._20_padrão"><text:span text:style-name="T3">_ _ _ _ _ _ _ _ _ _ _ _ _ _ _ _ _ _ _ _ _ _ _ _ _ _ _ _ _ _ _ _ _ _ _ _ _ _ _ _ _ _ _ _ _ _ </text:span></text:span></text:p>
      <text:p text:style-name="P11"><text:span text:style-name="Fonte_20_parág._20_padrão"><text:span text:style-name="T3"/></text:span></text:p>
      <text:p text:style-name="P10"/>
      <text:p text:style-name="P11"><text:span text:style-name="T5">DECLARO SER ECONOMICAMENTE INDEPENDENTE</text:span>, custeando todas as minhas despesas, inclusive de moradia, com renda própria, há pelo menos <text:span text:style-name="Fonte_20_parág._20_padrão"><text:span text:style-name="T3">_ _ _ _ _ _ _ _ _ _ _ _ </text:span></text:span>(especificar o tempo em meses ou anos).</text:p>
      <text:p text:style-name="P11"/>
      <text:p text:style-name="P12">Declaro que o(s) dado(s) apresentado(s) é(são) verdadeiro(s) e estou ciente de que a omissão de informações ou a apresentação de dados ou documentos falsos e/ou divergentes, conforme determinado no art. 9º da PORTARIA NORMATIVA Nº 18/2012 MEC, ensejará o cancelamento de minha matrícula dentro da modalidade de cota inscrita nesta Instituição Federal de ensino, sem prejuízo das sanções penais* eventualmente cabíveis. </text:p>
      <text:p text:style-name="P12"/>
      <text:p text:style-name="P12">Autorizo, ainda, a averiguação das informações acima pelas Comissões do Processo Seletivo. </text:p>
      <text:p text:style-name="P12"/>
      <text:p text:style-name="P12"/>
      <text:p text:style-name="P13"/>
      <text:p text:style-name="P14">Local e Data</text:p>
      <text:p text:style-name="P15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6"/>
            <text:p text:style-name="P16"/>
            <text:p text:style-name="P16">Assinatura do candidato</text:p>
          </table:table-cell>
          <table:table-cell table:style-name="Tabela14.B1" office:value-type="string">
            <text:p text:style-name="P16"/>
            <text:p text:style-name="P16"/>
            <text:p text:style-name="P16">Assinatura do responsável,</text:p>
            <text:p text:style-name="P16">se o candidato for menor de idade</text:p>
            <text:p text:style-name="P16"/>
          </table:table-cell>
        </table:table-row>
      </table:table>
      <text:p text:style-name="P7"/>
      <text:p text:style-name="P6"><text:span text:style-name="T2">*Código Penal </text:span>Decreto-Lei n° 2.848, de 07 de dezembro de 1940 <text:s/>- Falsidade ideológica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5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5">Pena - reclusão, de um a cinco anos, e multa, se o documento é público, e reclusão de um a três anos, e multa, se o documento é particular.</text:p>
          </table:table-cell>
        </table:table-row>
      </table:table>
      <text:p text:style-name="P9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officeooo:paragraph-rsid="00071931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71931" style:font-size-asian="10pt"/>
    </style:style>
    <style:style style:name="M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71931" style:font-size-asian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71931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MT1" style:family="text">
      <style:text-properties officeooo:rsid="000bbc1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63cm" svg:height="1.863cm" draw:z-index="0"><draw:image xlink:href="Pictures/10000201000000420000004264901002A82FCD74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</style:header>
      <style:footer>
        <text:p text:style-name="MP5">Página 1/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Lorenzon </meta:initial-creator>
    <meta:creation-date>2019-08-28T16:12:40.330000000</meta:creation-date>
    <dc:date>2019-08-30T13:30:52.317000000</dc:date>
    <dc:creator>Elaine Aparecida Lorenzon </dc:creator>
    <meta:editing-duration>PT9M57S</meta:editing-duration>
    <meta:editing-cycles>11</meta:editing-cycles>
    <meta:generator>LibreOffice/6.2.2.2$Windows_X86_64 LibreOffice_project/2b840030fec2aae0fd2658d8d4f9548af4e3518d</meta:generator>
    <meta:document-statistic meta:table-count="2" meta:image-count="1" meta:object-count="0" meta:page-count="1" meta:paragraph-count="26" meta:word-count="628" meta:character-count="2395" meta:non-whitespace-character-count="1780"/>
  </office:meta>
</office:document-meta>
</file>