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fo:font-weight="bold" officeooo:paragraph-rsid="00232098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officeooo:paragraph-rsid="00232098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officeooo:paragraph-rsid="002b9cc5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name-asian="Calibri2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1" fo:font-size="12pt" officeooo:paragraph-rsid="0022bcd3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fo:color="#ffffff" loext:opacity="100%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038c"/>
    </style:style>
    <style:style style:name="T8" style:family="text">
      <style:text-properties officeooo:rsid="001d5e7f"/>
    </style:style>
    <style:style style:name="T9" style:family="text">
      <style:text-properties officeooo:rsid="001ee28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6847" style:font-weight-asian="normal" style:font-weight-complex="normal"/>
    </style:style>
    <style:style style:name="T12" style:family="text">
      <style:text-properties officeooo:rsid="0025c64a"/>
    </style:style>
    <style:style style:name="T13" style:family="text">
      <style:text-properties officeooo:rsid="0026c89a"/>
    </style:style>
    <style:style style:name="T14" style:family="text">
      <style:text-properties officeooo:rsid="002b9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/>
      <text:p text:style-name="P3"><text:span text:style-name="T12">MODELO DE </text:span>PROCURAÇÃO<text:span text:style-name="T10"> </text:span><text:span text:style-name="T11">(para maiores de 18 anos)</text:span></text:p>
      <text:p text:style-name="P3"/>
      <text:p text:style-name="P3"/>
      <text:p text:style-name="P11"><text:span text:style-name="T5">OUTORGANTE</text:span>: _ _ _ _ _ _ _ _ _ _ _ _ _ _ _ _ _ _ _ _ _ _ _ _ _ _ _ _ _ _ _ _ _ _ _ _ _ _ _ _ _ (nome do candidato<text:span text:style-name="T13">)</text:span> brasileiro, _ _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residente e domiciliado _ __ _ _ _ _ _ _ _ _ _ _ _ _ _ _ _ _ _ _ _ _ _ _ _ _ _ _ _ _ _ _ _ _ _ _ _ _ </text:p>
      <text:p text:style-name="P11">_ _ _ _ _ _ _ _ _ _ _ _ _ _ _ _ _ _ _ _ _ _ _ _ _ _ _ _ _ _ _ _ _ _ _ _ _ _ _ _ _ _ _ _ _ _ _ _ _ _ _ _</text:p>
      <text:p text:style-name="P5"/>
      <text:p text:style-name="P7"><text:span text:style-name="T5">OUTORGADO</text:span>: _ _ _ _ _ _ _ _ _ _ _ _ _ _ _ _ _ _ _ _ _ _ _ _ _ _ _ _ _ _ _ _ _ _ _ _ _ _ _ _ _ <text:s/>(nome do/<text:span text:style-name="T9">a</text:span> representante), brasileiro,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_ residente e domiciliado _ _ _ _ _ _ _ _ _ _ _ _ _ _ _ _ _ _ _ _ _ _ _ _ _ _ _ _ _ _ _ _ _ _ _ _ _ _ <text:s text:c="3"/>_ _ _ _ _ _ _ _ _ _ _ _ _ _ _ _ _ _ _ _ _ _ _ _ _ _ _ _ _ _ _ _ _ _ _ _ _ _ _ _ _ _ _ _ _ _ _ _ _ _ _ _</text:p>
      <text:p text:style-name="P6"/>
      <text:p text:style-name="P8"><text:span text:style-name="T5">PODERES</text:span>: <text:span text:style-name="T9">g</text:span>erais para representar o <text:span text:style-name="T9">o</text:span>utorgante perante a Universidade Federal da Fronteira Sul <text:span text:style-name="T8">(UFFS)</text:span>, para fins de realizar a inscrição e/ou matrícula do Processo Seletivo <text:span text:style-name="T14">para ingresso <text:s/>em curso de</text:span><text:span text:style-name="T7"> Graduação </text:span>da UFFS, <text:span text:style-name="T7">conforme </text:span>Edital <text:span text:style-name="T7">N</text:span>º _ _ _ _ _ _ _ _ _ _ _ _ _ _ _ _ _ _ _ _ _ _ _ _ _ _ _ _ _ _ _ _ e demais atos juntos a Secretaria Acadêmica e ao Curso de _ _ _ _ _ _ _ _ _ _ _ _ _ _ _ _ _ _ _ _ _<text:span text:style-name="T6"> </text:span>_ _ _ _ _ _ _ _ _ _ _ _ _ _ _ _ _ _ _ _ _ _ _ _ _ _ _ _ _ _ _ _ _ _ _ _ _ _ _ _ _ _ <text:s/>do <text:span text:style-name="T6">campus</text:span>_ _ _ _ _ _ _ _ _ _ _ _ _ _ _ _ _ _ _ .</text:p>
      <text:p text:style-name="P9"/>
      <text:p text:style-name="P9"/>
      <text:p text:style-name="P9"/>
      <text:p text:style-name="P9"/>
      <text:p text:style-name="P9">Local e Data</text:p>
      <text:p text:style-name="P10"/>
      <text:p text:style-name="P10"/>
      <text:p text:style-name="P10"/>
      <text:p text:style-name="P10"/>
      <text:p text:style-name="P10">Assinatura do <text:span text:style-name="T9">o</text:span>utorgant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style="italic" style:letter-kerning="false" style:font-name-asian="SimSun, 宋体" style:font-family-asian="'SimSun, 宋体'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1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" style:default-outline-level="" style:class="text">
      <style:paragraph-properties style:vertical-align="baseline"/>
      <style:text-properties style:font-name="Times New Roman" fo:font-family="'Times New Roman'" style:font-family-generic="swiss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style:line-height-at-least="0.176cm" fo:text-align="center" style:justify-single-word="false" fo:orphans="2" fo:widows="2" fo:keep-with-next="always" style:vertical-align="auto" style:writing-mode="lr-tb"/>
      <style:text-properties style:use-window-font-color="true" loext:opacity="0%" style:font-name="Calibri1" fo:font-family="Calibri" style:font-family-generic="swiss" style:font-pitch="variable" fo:font-size="18pt" fo:language="pt" fo:country="BR" fo:font-weight="bold" style:letter-kerning="false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loext:opacity="100%" fo:font-weight="bold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loext:opacity="100%" fo:font-weight="bold" style:font-name-asian="Times New Roman2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loext:opacity="100%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style:contextual-spacing="false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line-height="100%" fo:text-align="start" style:justify-single-word="false" fo:orphans="2" fo:widows="2" style:vertical-align="baseli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499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use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WW-Padr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Corpo_20_de_20_texto" style:default-outline-level="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7pt" fo:font-weight="bold" style:font-name-asian="Times New Roman2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 loext:hyphenation-no-caps="false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loext:opacity="100%"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loext:opacity="100%"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font-name-asian="Calibri2" style:font-family-asian="Calibri" style:font-family-generic-asian="system" style:font-pitch-asian="variabl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Padr縊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language-complex="ar" style:country-complex="SA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ctl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style:contextual-spacing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Capítulo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fo:font-size="9pt" style:font-name-asian="Times New Roman2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 loext:hyphenation-no-caps="false"/>
    </style:style>
    <style:style style:name="font6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6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style:line-height-at-least="0.353cm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24pt" fo:font-weight="bold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 loext:hyphenation-no-caps="false"/>
    </style:style>
    <style:style style:name="Tíedtulo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Cabeçe7alho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Estilo_20_padrãe3o" style:display-name="WW-Estilo padrãe3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Sombreamento_20_Escuro_20_-_20_Ênfase_20_11" style:display-name="Sombreamento Escuro - Ênfase 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 style:default-outline-level="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1" style:display-name="Body 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ereoabreviadodoremeten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numeração-2-western" style:family="paragraph" style:parent-style-name="Standard" style:default-outline-level="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cjk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tl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Lohit Hindi" fo:font-family="'Lohit Hindi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 loext:hyphenation-no-caps="false"/>
    </style:style>
    <style:style style:name="standar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ítulo10" style:family="paragraph" style:parent-style-name="Standard" style:default-outline-level="">
      <style:paragraph-properties fo:margin-top="0.423cm" fo:margin-bottom="0.212cm" style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Address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zh" style:country-asian="CN" style:font-style-asian="italic" style:font-name-complex="Calibri2" style:font-family-complex="Calibri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2" style:font-family-asian="'Times New Roman'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Cabeçalho2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0.99pt solid #000001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Estilo3" style:family="paragraph" style:parent-style-name="Standard" style:default-outline-level="">
      <style:paragraph-properties fo:margin-left="0cm" fo:margin-right="0cm" fo:margin-top="0cm" fo:margin-bottom="0.423cm" style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abeçalho4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ítulo11" style:family="paragraph" style:parent-style-name="Título10" style:default-outline-level="">
      <style:paragraph-properties fo:margin-top="0.847cm" fo:margin-bottom="0.212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style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jk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tl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jk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ctl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LO-Normal5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Legenda1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2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2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style:vertical-align="baseline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style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 style:default-outline-level="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Texto_20_de_20_comentário61" style:display-name="Texto de comentário6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 style:default-outline-level="">
      <style:text-properties fo:font-weight="bold" style:font-weight-asian="bold" style:font-weight-complex="bold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 style:default-outline-level="">
      <style:text-properties fo:font-weight="bold" style:font-weight-asian="bold" style:font-weight-complex="bold"/>
    </style:style>
    <style:style style:name="Legenda3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LO-Normal7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 style:default-outline-level="">
      <style:text-properties fo:font-weight="bold" style:font-weight-asian="bold" style:font-weight-complex="bold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 style:default-outline-level="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Calibri2" style:font-family-asian="Calibri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style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ASSINATURA_20_CARGO" style:display-name="ASSINATURA CARGO" style:family="paragraph" style:parent-style-name="Standard" style:default-outline-level="">
      <style:paragraph-properties fo:text-align="center" style:justify-single-word="false" fo:orphans="0" fo:widows="0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Heading_20_10" style:display-name="Heading 10" style:family="paragraph" style:parent-style-name="Heading" style:default-outline-level="" style:class="text">
      <style:paragraph-properties style:vertical-align="baseline"/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5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egenda4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 style:default-outline-level="">
      <style:text-properties fo:font-weight="bold" style:font-weight-asian="bold" style:font-weight-complex="bold"/>
    </style:style>
    <style:style style:name="Legenda4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Legenda4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 style:default-outline-level="">
      <style:text-properties fo:font-weight="bold" style:font-weight-asian="bold" style:font-weight-complex="bold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/>
      <style:text-properties fo:color="#00000a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2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 loext:hyphenation-no-caps="false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ag2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name-complex="Tahoma1" style:font-family-complex="Tahoma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48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 style:default-outline-level="">
      <style:text-properties fo:font-weight="bold" style:font-weight-asian="bold" style:font-weight-complex="bold"/>
    </style:style>
    <style:style style:name="Legenda4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loext:opacity="100%"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color="#00000a" loext:opacity="100%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loext:opacity="100%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1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loext:opacity="100%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Calibri2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 loext:opacity="100%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loext:opacity="100%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loext:opacity="100%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2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loext:opacity="100%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loext:opacity="100%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loext:opacity="100%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a" loext:opacity="100%" style:text-underline-style="none"/>
    </style:style>
    <style:style style:name="ListLabel_20_21" style:display-name="ListLabel 21" style:family="text">
      <style:text-properties fo:color="#00000a" loext:opacity="100%" style:text-underline-style="none"/>
    </style:style>
    <style:style style:name="ListLabel_20_22" style:display-name="ListLabel 22" style:family="text">
      <style:text-properties fo:color="#00000a" loext:opacity="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T1" style:family="text">
      <style:text-properties fo:color="#ffffff" loext:opacity="100%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M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acro VBA criada por Márcio Luft em 2011</text:span><text:span text:style-name="MT2"><text:tab/><text:tab/><text:tab/><text:tab/><text:tab/><text:tab/><text:tab/><text:tab/><text:tab/><text:tab/><text:tab/></text:span><text:span text:style-name="MT3">Pág</text:span><text:span text:style-name="MT4">ina</text:span><text:span text:style-name="MT3"> 1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20:50:00</meta:creation-date>
    <dc:description>EDITAL Nº 967GRUFFS2018 - PIN  27.08.18.odt</dc:description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language>pt-BR</dc:language>
    <dc:date>2021-12-20T08:38:13.778000000</dc:date>
    <meta:editing-cycles>26</meta:editing-cycles>
    <dc:subject>PROCESSO SELETIVO EXCLUSIVO PARA O PROGRAMA DE ACESSO E PERMANÊNCIA DOS POVOS INDÍGENAS PIN DA UFFS</dc:subject>
    <dc:title>EDITAL Nº 967GRUFFS2018</dc:title>
    <meta:editing-duration>PT1H18M52S</meta:editing-duration>
    <meta:generator>LibreOffice/7.0.3.1$Windows_X86_64 LibreOffice_project/d7547858d014d4cf69878db179d326fc3483e082</meta:generator>
    <dc:creator>Elaine Aparecida </dc:creator>
    <meta:document-statistic meta:table-count="0" meta:image-count="0" meta:object-count="0" meta:page-count="1" meta:paragraph-count="8" meta:word-count="808" meta:character-count="2088" meta:non-whitespace-character-count="1271"/>
    <meta:user-defined meta:name="AppVersion">14.0000</meta:user-defined>
    <meta:user-defined meta:name="DocSecurity" meta:value-type="float">0</meta:user-defined>
    <meta:user-defined meta:name="HiddenSlides" meta:value-type="float">10</meta:user-defined>
    <meta:user-defined meta:name="HyperlinkBase">94f5ec2774aa4d78a0f042f32d626205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