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06cm" fo:margin-left="-0.009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0.102cm"/>
    </style:style>
    <style:style style:name="Tabela4.C" style:family="table-column">
      <style:table-column-properties style:column-width="1.018cm"/>
    </style:style>
    <style:style style:name="Tabela4.D" style:family="table-column">
      <style:table-column-properties style:column-width="8.386cm"/>
    </style:style>
    <style:style style:name="Tabela4.1" style:family="table-row">
      <style:table-row-properties style:min-row-height="0.833cm" fo:keep-together="always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9" style:family="table-row">
      <style:table-row-properties style:min-row-height="1.012cm" fo:keep-together="auto"/>
    </style:style>
    <style:style style:name="Tabela4.10" style:family="table-row">
      <style:table-row-properties style:min-row-height="1.575cm" fo:keep-together="auto"/>
    </style:style>
    <style:style style:name="Tabela4.11" style:family="table-row">
      <style:table-row-properties style:min-row-height="0.09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" fo:font-size="11pt" fo:font-weight="normal" officeooo:paragraph-rsid="000ecfa2" style:font-size-asian="11pt" style:font-weight-asian="normal" style:font-name-complex="Times New Roman" style:font-size-complex="11pt" style:font-weight-complex="normal"/>
    </style:style>
    <style:style style:name="P3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1pt" fo:font-weight="normal" officeooo:paragraph-rsid="000ecfa2" style:font-size-asian="11pt" style:font-weight-asian="normal" style:font-name-complex="Times New Roman" style:font-size-complex="11pt" style:font-weight-complex="normal"/>
    </style:style>
    <style:style style:name="P4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0ecfa2"/>
    </style:style>
    <style:style style:name="P5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" fo:font-size="11pt" officeooo:paragraph-rsid="000ecfa2" style:font-size-asian="11pt" style:font-name-complex="Times New Roman" style:font-size-complex="11pt"/>
    </style:style>
    <style:style style:name="P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" fo:font-size="11pt" fo:font-weight="normal" officeooo:rsid="00f9dea2" officeooo:paragraph-rsid="000ecfa2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rsid="00f9dea2" officeooo:paragraph-rsid="000ecfa2" style:font-size-asian="11pt" style:font-style-asian="normal" style:font-weight-asian="normal" style:font-name-complex="Times New Roman" style:font-size-complex="11pt"/>
    </style:style>
    <style:style style:name="P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/>
    </style:style>
    <style:style style:name="P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0ecfa2" style:font-weight-asian="normal" style:font-weight-complex="normal"/>
    </style:style>
    <style:style style:name="P1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ecfa2"/>
    </style:style>
    <style:style style:name="P1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ecfa2" style:font-name-asian="Times New Roman" style:font-size-asian="11pt" style:font-name-complex="Times New Roman" style:font-size-complex="11pt"/>
    </style:style>
    <style:style style:name="P1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ecfa2" style:font-size-asian="11pt" style:font-name-complex="Times New Roman" style:font-size-complex="11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font-weight="bold" officeooo:rsid="00271517" officeooo:paragraph-rsid="000ecfa2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cfa2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" fo:font-size="11pt" officeooo:paragraph-rsid="000ecfa2" style:font-size-asian="11pt" style:font-name-complex="Times New Roman" style:font-size-complex="11pt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1pt" fo:font-style="italic" fo:font-weight="normal" officeooo:rsid="00f7e4ce" officeooo:paragraph-rsid="000ecfa2" style:font-size-asian="11pt" style:font-style-asian="italic" style:font-weight-asian="normal" style:font-name-complex="Times New Roman" style:font-size-complex="11pt" style:font-style-complex="italic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style="normal" fo:font-weight="normal" officeooo:paragraph-rsid="000ecfa2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9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20" style:family="paragraph" style:parent-style-name="Header" style:list-style-name="WW8Num3">
      <style:paragraph-properties fo:text-align="end" style:justify-single-word="false"/>
    </style:style>
    <style:style style:name="P21" style:family="paragraph" style:parent-style-name="Header" style:list-style-name="WW8Num3">
      <style:paragraph-properties fo:text-align="end" style:justify-single-word="false" fo:break-before="page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officeooo:rsid="00f9dea2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officeooo:rsid="00f9dea2" style:font-name-asian="Times New Roman"/>
    </style:style>
    <style:style style:name="T13" style:family="text">
      <style:text-properties fo:color="#000000" officeooo:rsid="00276ae8" style:font-name-asian="Times New Roman"/>
    </style:style>
    <style:style style:name="T14" style:family="text">
      <style:text-properties fo:color="#000000" officeooo:rsid="002930b7"/>
    </style:style>
    <style:style style:name="T15" style:family="text">
      <style:text-properties officeooo:rsid="00963719"/>
    </style:style>
    <style:style style:name="T16" style:family="text">
      <style:text-properties officeooo:rsid="00a14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4">FORMULÁRIO MODELO </text:p>
      <text:p text:style-name="P14">RE<text:span text:style-name="T15">NOVAÇÃO DO PROJETO</text:span> DE MONITORIA DE ENSINO -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Nome(s) do(s) Monitor(es)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2">Título do Projeto: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3">Modalidade do Proj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0"><text:span text:style-name="T3"><text:s/></text:span><text:span text:style-name="T4">I - ( <text:s text:c="2"/>) por curso </text:span></text:p>
            <text:p text:style-name="P11"><text:s/></text:p>
          </table:table-cell>
          <table:table-cell table:style-name="Tabela4.A2" table:number-columns-spanned="3" office:value-type="string">
            <text:p text:style-name="P10"><text:span text:style-name="T3"><text:s/></text:span><text:span text:style-name="T4">Nome do Curso:</text:span>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0"><text:span text:style-name="T3"><text:s/></text:span><text:span text:style-name="T4">II - ( <text:s text:c="2"/>) por público-alvo</text:span></text:p>
            <text:p text:style-name="P12"/>
          </table:table-cell>
          <table:table-cell table:style-name="Tabela4.A2" table:number-columns-spanned="3" office:value-type="string">
            <text:p text:style-name="P10"><text:span text:style-name="T3"><text:s/></text:span><text:span text:style-name="T5">Setores envolvidos: </text:span></text:p>
          </table:table-cell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5">Coordenador:</text:p>
          </table:table-cell>
          <table:covered-table-cell/>
          <table:covered-table-cell/>
          <table:table-cell table:style-name="Tabela4.A1" office:value-type="string">
            <text:p text:style-name="P5">Colaborador(se houver):</text:p>
          </table:table-cell>
        </table:table-row>
        <table:table-row table:style-name="Tabela4.1">
          <table:table-cell table:style-name="Tabela4.A4" table:number-columns-spanned="2" office:value-type="string">
            <text:p text:style-name="P5">Período de execução do projeto: </text:p>
          </table:table-cell>
          <table:covered-table-cell/>
          <table:table-cell table:style-name="Tabela4.A2" table:number-columns-spanned="2" office:value-type="string">
            <text:p text:style-name="P4"><text:span text:style-name="T7">Campus</text:span><text:span text:style-name="T8">:</text:span>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15">Número de monitores <text:span text:style-name="T16">atuais</text:span>: </text:p>
            <text:p text:style-name="P15">a) ( <text:s text:c="3"/>) remunerados </text:p>
            <text:p text:style-name="P15">b) ( <text:s text:c="3"/>) não remunerados </text:p>
          </table:table-cell>
          <table:covered-table-cell/>
          <table:table-cell table:style-name="Tabela4.A2" table:number-columns-spanned="2" office:value-type="string">
            <text:p text:style-name="P15">Número de monitores requeridos: </text:p>
            <text:p text:style-name="P15">a) ( <text:s text:c="3"/>) remunerados </text:p>
            <text:p text:style-name="P15">b) ( <text:s text:c="3"/>) não remunerados </text:p>
          </table:table-cell>
          <table:covered-table-cell/>
        </table:table-row>
        <table:table-row table:style-name="Tabela4.9">
          <table:table-cell table:style-name="Tabela4.A2" table:number-columns-spanned="4" office:value-type="string">
            <text:p text:style-name="P9"><text:span text:style-name="T9">Justificativa para a Prorrogação (</text:span><text:span text:style-name="T10">descrever as motivações que levaram ao pedido de prorrogação do projeto, indicando dados gerais sobre as atividades realizadas no primeiro ano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><text:span text:style-name="T11">Até </text:span><text:span text:style-name="T12">três</text:span><text:span text:style-name="T11"> páginas </text:span><text:span text:style-name="T13">(fonte 12, espaçamento entre linhas 1,5)</text:span>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4" office:value-type="string">
            <text:p text:style-name="P7">Alterações (indicar e justificar mudanças nos objetivos, nas atividades previstas e nos requisitos para o estudante, quando houver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4" office:value-type="string">
            <text:p text:style-name="P8">Assinatura do <text:span text:style-name="T15">Coordenador do Projeto:</text:span> <text:s text:c="28"/>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4" office:value-type="string">
            <text:p text:style-name="P17">Parecer do Colegiado de Curso<text:span text:style-name="T6"> ou Coordenação Acadêmica (em conformidade à modalidade da proposta) </text:span><text:span text:style-name="T14">e indicação de prioridade (quando for o caso)</text:span><text:span text:style-name="T6">:</text:span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nteúdo_20_de_20_quadro" style:display-name="Conteúdo de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weight="bold" style:font-weight-asian="bold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3">
      <style:paragraph-properties fo:text-align="end" style:justify-single-word="false" fo:break-before="page"/>
    </style:style>
    <style:style style:name="MP2" style:family="paragraph" style:parent-style-name="Header" style:list-style-name="WW8Num3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T2" style:family="text">
      <style:text-properties style:font-name="Calibri" style:font-name-asian="Calibri" style:font-name-complex="Calibri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list xml:id="list4068569158" text:style-name="WW8Num3">
          <text:list-item>
            <text:list>
              <text:list-item>
                <text:list>
                  <text:list-item>
                    <text:p text:style-name="MP1"><text:span text:style-name="MT1"><text:s text:c="30"/></text:span><text:span text:style-name="MT2"><text:s/></text:span></text:p>
                  </text:list-item>
                  <text:list-item>
                    <text:p text:style-name="MP2"><text:s/></text:p>
                  </text:list-item>
                </text:list>
              </text:list-item>
            </text:list>
          </text:list-item>
        </text:list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 concorrer à presente Chamada Pública, as IES deverão selecionar os projetos de</dc:title>
    <meta:initial-creator>marcia</meta:initial-creator>
    <meta:creation-date>2012-02-22T21:57:00</meta:creation-date>
    <dc:date>2019-04-17T15:15:36.766000000</dc:date>
    <meta:print-date>2008-12-11T09:00:00</meta:print-date>
    <meta:editing-cycles>12</meta:editing-cycles>
    <meta:editing-duration>PT1H18M23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7" meta:word-count="151" meta:character-count="1057" meta:non-whitespace-character-count="837"/>
  </office:meta>
</office:document-meta>
</file>